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1af1" style:family="table">
      <style:table-properties style:rel-width="100" table:align="center"/>
    </style:style>
    <style:style style:name="7d1af1.0" style:family="table-column">
      <style:table-column-properties style:column-width="0.00cm"/>
    </style:style>
    <style:style style:name="f1702b" style:family="table">
      <style:table-properties style:rel-width="100" table:align="center"/>
    </style:style>
    <style:style style:name="f1702b.0" style:family="table-column">
      <style:table-column-properties style:column-width="0.00cm"/>
    </style:style>
    <style:style style:name="47dba9" style:family="table">
      <style:table-properties style:rel-width="100" table:align="center"/>
    </style:style>
    <style:style style:name="47dba9.0" style:family="table-column">
      <style:table-column-properties style:column-width="0.00cm"/>
    </style:style>
    <style:style style:name="1a3d29" style:family="table">
      <style:table-properties style:rel-width="100" table:align="center"/>
    </style:style>
    <style:style style:name="1a3d29.0" style:family="table-column">
      <style:table-column-properties style:column-width="0.00cm"/>
    </style:style>
    <style:style style:name="e0a0df" style:family="table">
      <style:table-properties style:rel-width="100" table:align="center"/>
    </style:style>
    <style:style style:name="e0a0df.0" style:family="table-column">
      <style:table-column-properties style:column-width="0.00cm"/>
    </style:style>
    <style:style style:name="b6b78c" style:family="table">
      <style:table-properties style:rel-width="100" table:align="center"/>
    </style:style>
    <style:style style:name="b6b7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r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d1af1" table:style-name="7d1af1">
          <table:table-column table:style-name="7d1af1.0"/>
          <table:table-row>
            <table:table-cell office:value-type="string">
              <text:p text:style-name="Normal"><text:a xlink:type="simple" xlink:href="https://brgm.hal.science/hal-05600518v1">A large transient multi-scenario multi-model ensemble of future streamflow and groundwater projectio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Patrick Arnaud">Patrick Arnaud</text:a><text:span>et al.</text:span></text:p>
              <text:p text:style-name="Normal"><text:span>Hydrology and Earth System Sciences</text:span><text:span>, 2026, 30 (8), pp.2277-2300.<text:s/></text:span><text:a xlink:type="simple" xlink:href="https://dx.doi.org/10.5194/hess-30-2277-2026">⟨10.5194/hess-30-2277-2026⟩</text:a></text:p>
              <text:p text:style-name="Normal"><text:span>Article dans une revue</text:span></text:p>
              <text:p text:style-name="Normal"><text:a xlink:type="simple" xlink:href="https://brgm.hal.science/hal-05600518v1">hal-0560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409v1">Improving parameter regionalization learning for spatialized differentiable hydrological models by assimilation of satellite-based soil moisture data</text:a></text:p>
              <text:p text:style-name="Normal"><text:a xlink:type="simple" xlink:href="https://hal.science/search/index/?q=*&amp;authFullName_s=Mouad Ettalbi">Mouad Ettalbi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Ngo-Nghi-Truyen Huynh">Ngo-Nghi-Truyen Huynh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Emmanuel Ferreira">Emmanuel Ferreira</text:a><text:span>et al.</text:span></text:p>
              <text:p text:style-name="Normal"><text:span>Journal of Hydrology</text:span><text:span>, 2025, 660, pp.133300.<text:s/></text:span><text:a xlink:type="simple" xlink:href="https://dx.doi.org/10.1016/j.jhydrol.2025.133300">⟨10.1016/j.jhydrol.2025.133300⟩</text:a></text:p>
              <text:p text:style-name="Normal"><text:span>Article dans une revue</text:span></text:p>
              <text:p text:style-name="Normal"><text:a xlink:type="simple" xlink:href="https://hal.inrae.fr/hal-05193409v1">hal-0519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2605v1">Space‐Time Simulation of Hourly Rainfall From Areal Statistics Accounting for Spatial Heterogeneity and Anisotropy</text:a></text:p>
              <text:p text:style-name="Normal"><text:a xlink:type="simple" xlink:href="https://hal.science/search/index/?q=*&amp;authFullName_s=P Cantet">P Cantet</text:a><text:span>,</text:span><text:a xlink:type="simple" xlink:href="https://hal.science/search/index/?q=*&amp;authFullName_s=B Renard">B Renard</text:a><text:span>,</text:span><text:a xlink:type="simple" xlink:href="https://hal.science/search/index/?q=*&amp;authFullName_s=J A Fine">J A Fine</text:a><text:span>,</text:span><text:a xlink:type="simple" xlink:href="https://hal.science/search/index/?q=*&amp;authFullName_s=P Arnaud">P Arnaud</text:a></text:p>
              <text:p text:style-name="Normal"><text:span>Water Resources Research</text:span><text:span>, 2025, 61 (7), pp.e2024WR038562.<text:s/></text:span><text:a xlink:type="simple" xlink:href="https://dx.doi.org/10.1029/2024wr038562">⟨10.1029/2024wr038562⟩</text:a></text:p>
              <text:p text:style-name="Normal"><text:span>Article dans une revue</text:span></text:p>
              <text:p text:style-name="Normal"><text:a xlink:type="simple" xlink:href="https://hal.inrae.fr/hal-05582605v1">hal-0558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012v1">Using supervised machine learning for regional hydrological hazard estimation in metropolitan France</text:a></text:p>
              <text:p text:style-name="Normal"><text:a xlink:type="simple" xlink:href="https://hal.science/search/index/?q=*&amp;authFullName_s=Qifan Ding">Qifan Ding</text:a><text:span>,</text:span><text:a xlink:type="simple" xlink:href="https://hal.science/search/index/?q=*&amp;authFullName_s=Patrick Arnaud">Patrick Arnaud</text:a></text:p>
              <text:p text:style-name="Normal"><text:span>Journal of Hydrology: Regional Studies</text:span><text:span>, 2024, 54, pp.101872.<text:s/></text:span><text:a xlink:type="simple" xlink:href="https://dx.doi.org/10.1016/j.ejrh.2024.101872">⟨10.1016/j.ejrh.2024.101872⟩</text:a></text:p>
              <text:p text:style-name="Normal"><text:span>Article dans une revue</text:span></text:p>
              <text:p text:style-name="Normal"><text:a xlink:type="simple" xlink:href="https://hal.inrae.fr/hal-04794012v1">hal-0479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125v1">Cinquante ans de processus hydrologiques observés dans des petits bassins versants méditerranéens : vers une raréfaction de la ressource en eau ?</text:a></text:p>
              <text:p text:style-name="Normal"><text:a xlink:type="simple" xlink:href="https://hal.science/search/index/?q=*&amp;authFullName_s=Nathalie Folton">Nathalie Folt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Mathieu Tolsa">Mathieu Tolsa</text:a></text:p>
              <text:p text:style-name="Normal"><text:span>La Houille Blanche - Revue internationale de l'eau</text:span><text:span>, 2020, 5, pp.17-27.<text:s/></text:span><text:a xlink:type="simple" xlink:href="https://dx.doi.org/10.1051/lhb/2020048">⟨10.1051/lhb/2020048⟩</text:a></text:p>
              <text:p text:style-name="Normal"><text:span>Article dans une revue</text:span></text:p>
              <text:p text:style-name="Normal"><text:a xlink:type="simple" xlink:href="https://hal.inrae.fr/hal-03161125v1">hal-03161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45v1">Indicateurs sur la ressource en eau estimés par une modélisation pluie-débit régionalisée : la base de données Web LoiEau</text:a></text:p>
              <text:p text:style-name="Normal"><text:a xlink:type="simple" xlink:href="https://hal.science/search/index/?q=*&amp;authFullName_s=Nathalie Folton">Nathalie Folton</text:a><text:span>,</text:span><text:a xlink:type="simple" xlink:href="https://hal.science/search/index/?q=*&amp;authFullName_s=Patrick Arnaud">Patrick Arnaud</text:a></text:p>
              <text:p text:style-name="Normal"><text:span>La Houille Blanche - Revue internationale de l'eau</text:span><text:span>, 2020, 3, pp.22-29.<text:s/></text:span><text:a xlink:type="simple" xlink:href="https://dx.doi.org/10.1051/lhb/2020034">⟨10.1051/lhb/2020034⟩</text:a></text:p>
              <text:p text:style-name="Normal"><text:span>Article dans une revue</text:span></text:p>
              <text:p text:style-name="Normal"><text:a xlink:type="simple" xlink:href="https://hal.inrae.fr/hal-03169645v1">hal-0316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942v1">On the potential of variational calibration for a fully distributed hydrological model: application on a Mediterranean catchment</text:a></text:p>
              <text:p text:style-name="Normal"><text:a xlink:type="simple" xlink:href="https://hal.science/search/index/?q=*&amp;authFullName_s=Maxime Jay-Allemand">Maxime Jay-Allemand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Hydrology and Earth System Sciences</text:span><text:span>, 2020, 24 (11), pp.5519-5538.<text:s/></text:span><text:a xlink:type="simple" xlink:href="https://dx.doi.org/10.5194/hess-24-5519-2020">⟨10.5194/hess-24-5519-2020⟩</text:a></text:p>
              <text:p text:style-name="Normal"><text:span>Article dans une revue</text:span></text:p>
              <text:p text:style-name="Normal"><text:a xlink:type="simple" xlink:href="https://hal.inrae.fr/hal-03085942v1">hal-0308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81v1">A 50-year analysis of hydrological trends and processes in a Mediterranean catchment</text:a></text:p>
              <text:p text:style-name="Normal"><text:a xlink:type="simple" xlink:href="https://hal.science/search/index/?q=*&amp;authFullName_s=Nathalie Folton">Nathalie Folt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Pierre L'Hermite">Pierre L'Hermite</text:a><text:span>,</text:span><text:a xlink:type="simple" xlink:href="https://hal.science/search/index/?q=*&amp;authFullName_s=Mathieu Tolsa">Mathieu Tolsa</text:a></text:p>
              <text:p text:style-name="Normal"><text:span>Hydrology and Earth System Sciences</text:span><text:span>, 2019, 23 (6), pp.2699-2714.<text:s/></text:span><text:a xlink:type="simple" xlink:href="https://dx.doi.org/10.5194/hess-23-2699-2019">⟨10.5194/hess-23-2699-2019⟩</text:a></text:p>
              <text:p text:style-name="Normal"><text:span>Article dans une revue</text:span></text:p>
              <text:p text:style-name="Normal"><text:a xlink:type="simple" xlink:href="https://hal.science/hal-02498681v1">hal-02498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51v1">Comparison of Flood Frequency Analysis Methods for Ungauged Catchments in France</text:a></text:p>
              <text:p text:style-name="Normal"><text:a xlink:type="simple" xlink:href="https://hal.science/search/index/?q=*&amp;authFullName_s=Jean Odry">Jean Odry</text:a><text:span>,</text:span><text:a xlink:type="simple" xlink:href="https://hal.science/search/index/?q=*&amp;authFullName_s=Patrick Arnaud">Patrick Arnaud</text:a></text:p>
              <text:p text:style-name="Normal"><text:span>Geosciences</text:span><text:span>, 2017, 7 (3), 24 p.<text:s/></text:span><text:a xlink:type="simple" xlink:href="https://dx.doi.org/10.3390/geosciences7030088">⟨10.3390/geosciences7030088⟩</text:a></text:p>
              <text:p text:style-name="Normal"><text:span>Article dans une revue</text:span></text:p>
              <text:p text:style-name="Normal"><text:a xlink:type="simple" xlink:href="https://hal.science/hal-01599951v1">hal-0159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38v1">Using damage reports to assess different versions of a hydrological early warning system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Didier Organde">Didier Organd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Vazken Andréassian">Vazken Andréassian</text:a><text:span>et al.</text:span></text:p>
              <text:p text:style-name="Normal"><text:span>Hydrology and Earth System Sciences Discussions</text:span><text:span>, 2014, 11, pp.4365-4401.<text:s/></text:span><text:a xlink:type="simple" xlink:href="https://dx.doi.org/10.5194/hessd-11-4365-2014">⟨10.5194/hessd-11-4365-2014⟩</text:a></text:p>
              <text:p text:style-name="Normal"><text:span>Article dans une revue</text:span></text:p>
              <text:p text:style-name="Normal"><text:a xlink:type="simple" xlink:href="https://hal.science/hal-01494238v1">hal-014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32v1">Extreme Rainfall Analysis at Ungauged Sites in the South of France : Comparison of Three Approaches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Philippe Cantet">Philippe Cantet</text:a></text:p>
              <text:p text:style-name="Normal"><text:span>Journal de la Société Française de Statistique</text:span><text:span>, 2013</text:span></text:p>
              <text:p text:style-name="Normal"><text:span>Article dans une revue</text:span></text:p>
              <text:p text:style-name="Normal"><text:a xlink:type="simple" xlink:href="https://hal.science/hal-01874232v1">hal-018742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7660v1">Assessing the high frequency quality of long rainfall series</text:a></text:p>
              <text:p text:style-name="Normal"><text:a xlink:type="simple" xlink:href="https://hal.science/search/index/?q=*&amp;authFullName_s=Cong Tuan Hoang">Cong Tuan Hoang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Jacques Lavabre">Jacques Lavabre</text:a><text:span>et al.</text:span></text:p>
              <text:p text:style-name="Normal"><text:span>Journal of Hydrology</text:span><text:span>, 2012, 438-439, pp.39-51.<text:s/></text:span><text:a xlink:type="simple" xlink:href="https://dx.doi.org/10.1016/j.jhydrol.2012.01.044">⟨10.1016/j.jhydrol.2012.01.044⟩</text:a></text:p>
              <text:p text:style-name="Normal"><text:span>Article dans une revue</text:span></text:p>
              <text:p text:style-name="Normal"><text:a xlink:type="simple" xlink:href="https://api.istex.fr/ark:/67375/6H6-QDNGSGPG-G/fulltext.pdf?sid=hal">istex</text:a></text:p>
              <text:p text:style-name="Normal"><text:a xlink:type="simple" xlink:href="https://enpc.hal.science/hal-00697660v1">hal-0069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61v1">Uncertainties of extreme rainfall quantiles estimated by a stochastic rainfall model and by a Generalized Pareto Distribution</text:a></text:p>
              <text:p text:style-name="Normal"><text:a xlink:type="simple" xlink:href="https://hal.science/search/index/?q=*&amp;authFullName_s=Aurélie Muller">Aurélie Muller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Jacques Lavabre">Jacques Lavabre</text:a></text:p>
              <text:p text:style-name="Normal"><text:span>Hydrological Sciences Journal</text:span><text:span>, 2009, 54 (3), pp.417-429.<text:s/></text:span><text:a xlink:type="simple" xlink:href="https://dx.doi.org/10.1623/hysj.54.3.417">⟨10.1623/hysj.54.3.417⟩</text:a></text:p>
              <text:p text:style-name="Normal"><text:span>Article dans une revue</text:span></text:p>
              <text:p text:style-name="Normal"><text:a xlink:type="simple" xlink:href="https://hal.science/hal-00590661v1">hal-00590661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f1702b" table:style-name="f1702b">
          <table:table-column table:style-name="f1702b.0"/>
          <table:table-row>
            <table:table-cell office:value-type="string">
              <text:p text:style-name="Normal"><text:a xlink:type="simple" xlink:href="https://hal.science/hal-05547377v1">A stochastic generator of continuous hourly areal rainfall series applied to a wide range of French catchments</text:a></text:p>
              <text:p text:style-name="Normal"><text:a xlink:type="simple" xlink:href="https://hal.science/search/index/?q=*&amp;authFullName_s=Patrick Arnaud">Patrick Arnaud</text:a><text:span>,</text:span><text:a xlink:type="simple" xlink:href="https://hal.science/search/index/?q=*&amp;authFullName_s=Philippe Cantet">Philippe Cantet</text:a></text:p>
              <text:p text:style-name="Normal"><text:span>SWGEN 2025 - Conference on Stochastic Weather Generators</text:span><text:span>, Dec 2025, Grenoble, France. 2025</text:span></text:p>
              <text:p text:style-name="Normal"><text:span>Poster de conférence</text:span></text:p>
              <text:p text:style-name="Normal"><text:a xlink:type="simple" xlink:href="https://hal.science/hal-05547377v1">hal-0554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73v1">GRAFFAS: A Stochastic Space-Time Model for High-Resolution Hourly Rainfall Fields</text:a></text:p>
              <text:p text:style-name="Normal"><text:a xlink:type="simple" xlink:href="https://hal.science/search/index/?q=*&amp;authFullName_s=Philippe Cantet">Philippe Cantet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Benjamin Renard">Benjamin Renard</text:a></text:p>
              <text:p text:style-name="Normal"><text:span>SWGEN 2025</text:span><text:span>, Dec 2025, Grenoble, France</text:span></text:p>
              <text:p text:style-name="Normal"><text:span>Poster de conférence</text:span></text:p>
              <text:p text:style-name="Normal"><text:a xlink:type="simple" xlink:href="https://hal.science/hal-05404973v1">hal-0540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866v1">Un demi siècle de mesure hydrologique en milieu forestier méditerranéen au service de l'analyse rétrospective dans le contexte</text:a></text:p>
              <text:p text:style-name="Normal"><text:a xlink:type="simple" xlink:href="https://hal.science/search/index/?q=*&amp;authFullName_s=Nathalie Folton">Nathalie Folto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Mathieu Tolsa">Mathieu Tolsa</text:a></text:p>
              <text:p text:style-name="Normal"><text:span>SHF Sécheresse et étiages, «Avancées, valorisation et perspectives »</text:span><text:span>, Mar 2023, Paris, France. 2023</text:span></text:p>
              <text:p text:style-name="Normal"><text:span>Poster de conférence</text:span></text:p>
              <text:p text:style-name="Normal"><text:a xlink:type="simple" xlink:href="https://hal.inrae.fr/hal-04542866v1">hal-04542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34v1">Integrated nowcasting of flash floods and related socio-economic impacts: The French ANR PICS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11th HyMeX workshop</text:span><text:span>, May 2018, Lecce, Italy.<text:s/></text:span></text:p>
              <text:p text:style-name="Normal"><text:span>Poster de conférence</text:span></text:p>
              <text:p text:style-name="Normal"><text:a xlink:type="simple" xlink:href="https://hal.inrae.fr/hal-04397034v1">hal-0439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55v1">THE “RHYTMME” PROJECT IN MOUNTAINOUS AREAS USING X-BAND WEATHER RADARS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Catherine Fouchier">Catherine Fouchier</text:a><text:span>,</text:span><text:a xlink:type="simple" xlink:href="https://hal.science/search/index/?q=*&amp;authFullName_s=Vazken Andréassian">Vazken Andréassian</text:a><text:span>et al.</text:span></text:p>
              <text:p text:style-name="Normal"><text:span>4rd IMPRINTS Workshop</text:span><text:span>, Sep 2012, Bruxelles, Belgium</text:span></text:p>
              <text:p text:style-name="Normal"><text:span>Poster de conférence</text:span></text:p>
              <text:p text:style-name="Normal"><text:a xlink:type="simple" xlink:href="https://hal.science/hal-01886155v1">hal-0188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2v1">Flash flood warning at ungauged locations: can proxy data be useful to calibrate the hydrological model used?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 2012</text:span><text:span>, Apr 2012, Vienna, Austria. pp.1, 2012</text:span></text:p>
              <text:p text:style-name="Normal"><text:span>Poster de conférence</text:span></text:p>
              <text:p text:style-name="Normal"><text:a xlink:type="simple" xlink:href="https://hal.inrae.fr/hal-02606042v1">hal-02606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8v1">Flash flood warning methods: how to evaluate them? An application in the French Southern Alps using the AIGA warning method and different rainfall input data.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mmanuel Moreau">Emmanuel Moreau</text:a><text:span>et al.</text:span></text:p>
              <text:p text:style-name="Normal"><text:span>European Geosciences Union General Assembly 2011</text:span><text:span>, Apr 2011, Vienna, Austria. pp.1, 2011</text:span></text:p>
              <text:p text:style-name="Normal"><text:span>Poster de conférence</text:span></text:p>
              <text:p text:style-name="Normal"><text:a xlink:type="simple" xlink:href="https://hal.inrae.fr/hal-02606048v1">hal-0260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79v1">Flash flood warning methods: how to evaluate them? An application in the French Southern Alps using the AIGA warning method and different rainfall input data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mmanuel Moreau">Emmanuel Moreau</text:a><text:span>et al.</text:span></text:p>
              <text:p text:style-name="Normal"><text:span>EGU General Assembly 2011</text:span><text:span>, Apr 2011, Vienna, Austria</text:span></text:p>
              <text:p text:style-name="Normal"><text:span>Poster de conférence</text:span></text:p>
              <text:p text:style-name="Normal"><text:a xlink:type="simple" xlink:href="https://hal.science/hal-01886079v1">hal-018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15v1">Looking at catchments in colors: why not? But what if we can not even look at them?</text:a></text:p>
              <text:p text:style-name="Normal"><text:a xlink:type="simple" xlink:href="https://hal.science/search/index/?q=*&amp;authFullName_s=Catherine Fouchier">Catherine Fouchier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Dimitri Defrance">Dimitri Defrance</text:a></text:p>
              <text:p text:style-name="Normal"><text:span>EGU Leonardo Topical Conference on the hydrological cycle “Looking at Catchments in Colors<text:s/></text:span><text:span>, Nov 2010, Luxembourg, Luxembourg</text:span></text:p>
              <text:p text:style-name="Normal"><text:span>Poster de conférence</text:span></text:p>
              <text:p text:style-name="Normal"><text:a xlink:type="simple" xlink:href="https://hal.science/hal-01827415v1">hal-0182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32v1">Application of the AIGA flash flood warning method to the 15th of June 2010 event on the Nartuby and Argens rivers (South of France)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Yoann Aubert">Yoann Aubert</text:a><text:span>,</text:span><text:a xlink:type="simple" xlink:href="https://hal.science/search/index/?q=*&amp;authFullName_s=Stéphanie Diss">Stéphanie Diss</text:a><text:span>,</text:span><text:a xlink:type="simple" xlink:href="https://hal.science/search/index/?q=*&amp;authFullName_s=Philippe Cantet">Philippe Cantet</text:a><text:span>et al.</text:span></text:p>
              <text:p text:style-name="Normal"><text:span>2nd EGU Leonardo Topical Conference on the hydrological cycle “Looking at Catchments in Colors</text:span><text:span>, Nov 2010, Luxembourg, Luxembourg</text:span></text:p>
              <text:p text:style-name="Normal"><text:span>Poster de conférence</text:span></text:p>
              <text:p text:style-name="Normal"><text:a xlink:type="simple" xlink:href="https://hal.science/hal-01827432v1">hal-0182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47v1">Monsters in flood forecasting: can we reduce the number of 'outlier' catchments by using two different model initialization strategies?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Jacques Lavabre">Jacques Lavabre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47v1">hal-02591447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47dba9" table:style-name="47dba9">
          <table:table-column table:style-name="47dba9.0"/>
          <table:table-row>
            <table:table-cell office:value-type="string">
              <text:p text:style-name="Normal"><text:a xlink:type="simple" xlink:href="https://hal.science/hal-05517697v1">Messages et enseignements du projet Explore2 - Analyse de l’hydrologie de surface selon les niveaux de réchauffement fixés par la TRACC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Patrick Arnaud">Patrick Arnaud</text:a><text:span>et al.</text:span></text:p>
              <text:p text:style-name="Normal"><text:span>INRAE; BRGM; Météo France; EDF; CNRS; IRD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7697v1">hal-0551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8v1">Messages et enseignements du projet Explore2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Natacha Jacquin">Natacha Jacquin</text:a><text:span>et al.</text:span></text:p>
              <text:p text:style-name="Normal"><text:span>INRAE; OiEau; OFB; MTECT; BRGM; CNRS; IRD; EDF; Météo-France. 2024</text:span></text:p>
              <text:p text:style-name="Normal"><text:span>Rapport</text:span></text:p>
              <text:p text:style-name="Normal"><text:a xlink:type="simple" xlink:href="https://hal.inrae.fr/hal-04642698v1">hal-0464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0104v1">Mise en œuvre de l’approche continue SCHYPRE sur un grand échantillon de bassins versants.</text:a></text:p>
              <text:p text:style-name="Normal"><text:a xlink:type="simple" xlink:href="https://hal.science/search/index/?q=*&amp;authFullName_s=Patrick Arnaud">Patrick Arnaud</text:a><text:span>,</text:span><text:a xlink:type="simple" xlink:href="https://hal.science/search/index/?q=*&amp;authFullName_s=Qifan Ding">Qifan Ding</text:a></text:p>
              <text:p text:style-name="Normal"><text:span>Action 4.2.2, Inrae - UMR RECOVER, 3275 route de Cézanne, 13100 Le Tholonet. 2023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5620104v1">hal-0562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463v1">Prise en compte de l’évolution de l’occupation du sol</text:a></text:p>
              <text:p text:style-name="Normal"><text:a xlink:type="simple" xlink:href="https://hal.science/search/index/?q=*&amp;authFullName_s=Reyhaneh Hashemi">Reyhaneh Hashemi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/text:p>
              <text:p text:style-name="Normal"><text:span>Inrae. 2020, pp.5793-5816</text:span></text:p>
              <text:p text:style-name="Normal"><text:span>Rapport</text:span></text:p>
              <text:p text:style-name="Normal"><text:a xlink:type="simple" xlink:href="https://hal.inrae.fr/hal-03972463v1">hal-039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72v1">A catalogue of European intermittent rivers and ephemeral stream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Ilja van Meerveld">Ilja van Meerveld</text:a><text:span>,</text:span><text:a xlink:type="simple" xlink:href="https://hal.science/search/index/?q=*&amp;authFullName_s=Francesc Gallart">Francesc Gallart</text:a><text:span>,</text:span><text:a xlink:type="simple" xlink:href="https://hal.science/search/index/?q=*&amp;authFullName_s=Catherine Sefton">Catherine Sefton</text:a><text:span>,</text:span><text:a xlink:type="simple" xlink:href="https://hal.science/search/index/?q=*&amp;authFullName_s=Simon Parry">Simon Parry</text:a><text:span>et al.</text:span></text:p>
              <text:p text:style-name="Normal"><text:span>[Technical Report] COST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14572v1">hal-02914572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1a3d29" table:style-name="1a3d29">
          <table:table-column table:style-name="1a3d29.0"/>
          <table:table-row>
            <table:table-cell office:value-type="string">
              <text:p text:style-name="Normal"><text:a xlink:type="simple" xlink:href="https://hal.inrae.fr/hal-04818280v1">Contrasted future scenarios for extreme rainfall and floods in Mediterranean basin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Paola Marson">Paola Marso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Strohmenger">Laurent Strohmenger</text:a><text:span>et al.</text:span></text:p>
              <text:p text:style-name="Normal"><text:span>7th MedCLIVAR Conference</text:span><text:span>, MedCLIVAR-SISC, Sep 2024, Lecce, Italy</text:span></text:p>
              <text:p text:style-name="Normal"><text:span>Communication dans un congrès</text:span></text:p>
              <text:p text:style-name="Normal"><text:a xlink:type="simple" xlink:href="https://hal.inrae.fr/hal-04818280v1">hal-0481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935v1">Panorama des études hydrologiques sur de grands échantillons de bassins à INRA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Jean-Philippe Vidal">Jean-Philippe Vidal</text:a><text:span>et al.</text:span></text:p>
              <text:p text:style-name="Normal"><text:span>Journée "Chroniques hydrométriques pour l'hydrologie"</text:span><text:span>, SCHAPI; INRAE, Feb 2024, Villeurbanne (France), France</text:span></text:p>
              <text:p text:style-name="Normal"><text:span>Communication dans un congrès</text:span></text:p>
              <text:p text:style-name="Normal"><text:a xlink:type="simple" xlink:href="https://hal.inrae.fr/hal-04707935v1">hal-0470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5v1">Améliorer la prévision immédiate des crues soudaines et de leurs impacts: le projet de recherche ANR PICS (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De la prévision des crues à la gestion de crise</text:span><text:span>, Société Hydrotechnique de France, Nov 2018, Avignon, France. 7p</text:span></text:p>
              <text:p text:style-name="Normal"><text:span>Communication dans un congrès</text:span></text:p>
              <text:p text:style-name="Normal"><text:a xlink:type="simple" xlink:href="https://hal.inrae.fr/hal-02608805v1">hal-0260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76v1">Challenges in the quantification and management of future water resources</text:a></text:p>
              <text:p text:style-name="Normal"><text:a xlink:type="simple" xlink:href="https://hal.science/search/index/?q=*&amp;authFullName_s=Eric Martin">Eric Mar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Laurie Caillouet">Laurie Caillouet</text:a><text:span>,</text:span><text:a xlink:type="simple" xlink:href="https://hal.science/search/index/?q=*&amp;authFullName_s=Benjamin Graff">Benjamin Graff</text:a><text:span>et al.</text:span></text:p>
              <text:p text:style-name="Normal"><text:span>International Conference Climate Change &amp; Water</text:span><text:span>, Feb 2018, Tours, France. pp.11</text:span></text:p>
              <text:p text:style-name="Normal"><text:span>Communication dans un congrès</text:span></text:p>
              <text:p text:style-name="Normal"><text:a xlink:type="simple" xlink:href="https://hal.inrae.fr/hal-02607476v1">hal-0260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23v1">Assessing forest influences on torrential hazards and risks: IRSTEA mission within the European H2020 project NAIAD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Thomas Curt">Thomas Curt</text:a><text:span>et al.</text:span></text:p>
              <text:p text:style-name="Normal"><text:span>European Geoscience Union General Assembly</text:span><text:span>, 2017, Vienna, Austria. pp.2017 - 12155</text:span></text:p>
              <text:p text:style-name="Normal"><text:span>Communication dans un congrès</text:span></text:p>
              <text:p text:style-name="Normal"><text:a xlink:type="simple" xlink:href="https://hal.science/hal-01983223v1">hal-0198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95v1">SHYREG, a national database of flood frequency estimation</text:a></text:p>
              <text:p text:style-name="Normal"><text:a xlink:type="simple" xlink:href="https://hal.science/search/index/?q=*&amp;authFullName_s=Patrick Arnaud">Patrick Arnaud</text:a><text:span>,</text:span><text:a xlink:type="simple" xlink:href="https://hal.science/search/index/?q=*&amp;authFullName_s=Philippe Cantet">Philippe Cantet</text:a><text:span>,</text:span><text:a xlink:type="simple" xlink:href="https://hal.science/search/index/?q=*&amp;authFullName_s=Jean Odry">Jean Odry</text:a></text:p>
              <text:p text:style-name="Normal"><text:span>3rd European Conference on Flood Risk Management (FLOODrisk 2016)</text:span><text:span>, Oct 2016, Lyon, France. pp.7,<text:s/></text:span><text:a xlink:type="simple" xlink:href="https://dx.doi.org/10.1051/e3sconf/20160701004">⟨10.1051/e3sconf/20160701004⟩</text:a></text:p>
              <text:p text:style-name="Normal"><text:span>Communication dans un congrès</text:span></text:p>
              <text:p text:style-name="Normal"><text:a xlink:type="simple" xlink:href="https://hal.science/hal-01555795v1">hal-0155579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0a0df" table:style-name="e0a0df">
          <table:table-column table:style-name="e0a0df.0"/>
          <table:table-row>
            <table:table-cell office:value-type="string">
              <text:p text:style-name="Normal"><text:a xlink:type="simple" xlink:href="https://hal.science/hal-03557427v1">Chapitre 4 : Risques et protection</text:a></text:p>
              <text:p text:style-name="Normal"><text:a xlink:type="simple" xlink:href="https://hal.science/search/index/?q=*&amp;authFullName_s=Patrick Arnaud">Patrick Arnaud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Remy Tourment">Remy Tourment</text:a><text:span>,</text:span><text:a xlink:type="simple" xlink:href="https://hal.science/search/index/?q=*&amp;authFullName_s=Olivier Bellier">Olivier Bellier</text:a></text:p>
              <text:p text:style-name="Normal"><text:span>Guiot, J. (ed.); Mazurek, Hubert (ed.); Curt, T. (ed.); Raimbault, P. (ed.); Collange, L. (ed.); Thomas, S. (ed.).<text:s/></text:span><text:span>Marseille et l'environnement : bilan, qualité et enjeux : le développement durable d'une grande ville littorale face au changement climatique</text:span><text:span>,<text:s/></text:span><text:a xlink:type="simple" xlink:href="https://presses-universitaires.univ-amu.fr/node">Presses Universitaires de Provence</text:a><text:span>, pp.65-98, 2021, Sciences Technologies Santé, 979-10-320-0293-3.<text:s/></text:span><text:a xlink:type="simple" xlink:href="https://dx.doi.org/10.4000/books.pup.41408">⟨10.4000/books.pup.41408⟩</text:a></text:p>
              <text:p text:style-name="Normal"><text:span>Chapitre d'ouvrage</text:span></text:p>
              <text:p text:style-name="Normal"><text:a xlink:type="simple" xlink:href="https://hal.science/hal-03557427v1">hal-03557427v1</text:a></text:p>
            </table:table-cell>
          </table:table-row>
        </table:table>
        <text:p text:style-name="P22"/>
        <text:p text:style-name="Heading2"><text:span text:style-name="T8">Chapitre de rapport (1)</text:span></text:p>
        <text:p text:style-name="P24"/>
        <table:table table:name="b6b78c" table:style-name="b6b78c">
          <table:table-column table:style-name="b6b78c.0"/>
          <table:table-row>
            <table:table-cell office:value-type="string">
              <text:p text:style-name="Normal"><text:a xlink:type="simple" xlink:href="https://hal.inrae.fr/hal-03027263v1">Deliverable 6.3 DEMO Insurance Value Assessment - PART 7: FRANCE - Brague</text:a></text:p>
              <text:p text:style-name="Normal"><text:a xlink:type="simple" xlink:href="https://hal.science/search/index/?q=*&amp;authFullName_s=Amandine Gnonlonfin">Amandine Gnonlonfi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Muhammad Badar Munir">Muhammad Badar Munir</text:a><text:span>,</text:span><text:a xlink:type="simple" xlink:href="https://hal.science/search/index/?q=*&amp;authFullName_s=Z.X. Wang">Z.X. Wang</text:a><text:span>et al.</text:span></text:p>
              <text:p text:style-name="Normal"><text:span>2019, pp.267-428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027263v1">hal-0302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rnaud</dc:title>
    <dc:subject/>
    <dc:description>CV</dc:description>
    <dc:creator/>
    <dc:date>2026-05-24T15:40:33.000</dc:date>
    <meta:generator>PHPWord</meta:generator>
    <meta:initial-creator>CCSD</meta:initial-creator>
    <meta:creation-date>2026-05-24T15:40:33.000</meta:creation-date>
    <meta:keyword/>
    <meta:user-defined meta:name="Category"/>
    <meta:user-defined meta:name="Company"/>
    <meta:user-defined meta:name="Manager"/>
  </office:meta>
</office:document-meta>
</file>