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ef3" style:family="table">
      <style:table-properties style:rel-width="100" table:align="center"/>
    </style:style>
    <style:style style:name="e7eef3.0" style:family="table-column">
      <style:table-column-properties style:column-width="0.00cm"/>
    </style:style>
    <style:style style:name="402c3a" style:family="table">
      <style:table-properties style:rel-width="100" table:align="center"/>
    </style:style>
    <style:style style:name="402c3a.0" style:family="table-column">
      <style:table-column-properties style:column-width="0.00cm"/>
    </style:style>
    <style:style style:name="50e287" style:family="table">
      <style:table-properties style:rel-width="100" table:align="center"/>
    </style:style>
    <style:style style:name="50e287.0" style:family="table-column">
      <style:table-column-properties style:column-width="0.00cm"/>
    </style:style>
    <style:style style:name="08eccb" style:family="table">
      <style:table-properties style:rel-width="100" table:align="center"/>
    </style:style>
    <style:style style:name="08eccb.0" style:family="table-column">
      <style:table-column-properties style:column-width="0.00cm"/>
    </style:style>
    <style:style style:name="76ed6c" style:family="table">
      <style:table-properties style:rel-width="100" table:align="center"/>
    </style:style>
    <style:style style:name="76ed6c.0" style:family="table-column">
      <style:table-column-properties style:column-width="0.00cm"/>
    </style:style>
    <style:style style:name="badcb2" style:family="table">
      <style:table-properties style:rel-width="100" table:align="center"/>
    </style:style>
    <style:style style:name="badcb2.0" style:family="table-column">
      <style:table-column-properties style:column-width="0.00cm"/>
    </style:style>
    <style:style style:name="0de0ac" style:family="table">
      <style:table-properties style:rel-width="100" table:align="center"/>
    </style:style>
    <style:style style:name="0de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7eef3" table:style-name="e7eef3">
          <table:table-column table:style-name="e7eef3.0"/>
          <table:table-row>
            <table:table-cell office:value-type="string">
              <text:p text:style-name="Normal"><text:a xlink:type="simple" xlink:href="https://insee.hal.science/hal-05302171v1">Permettre aux personnes qui vivent moins longtemps de partir plus tôt à la retraite : quel bilan des réformes depuis les années 1970 ?</text:a></text:p>
              <text:p text:style-name="Normal"><text:a xlink:type="simple" xlink:href="https://hal.science/search/index/?q=*&amp;authFullName_s=Patrick Aubert">Patrick Aubert</text:a></text:p>
              <text:p text:style-name="Normal"><text:span>Economie et Statistique / Economics and Statistics</text:span><text:span>, 2025, 546, pp.39-57.<text:s/></text:span><text:a xlink:type="simple" xlink:href="https://dx.doi.org/10.24187/ecostat.2025.546.2132">⟨10.24187/ecostat.2025.546.2132⟩</text:a></text:p>
              <text:p text:style-name="Normal"><text:span>Article dans une revue</text:span></text:p>
              <text:p text:style-name="Normal"><text:a xlink:type="simple" xlink:href="https://insee.hal.science/hal-05302171v1">hal-05302171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06445v1">Les différences de retraite entre secteur public et secteur privé : une analyse par simulations sur carrières types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Corentin Plouhinec">Corentin Plouhinec</text:a></text:p>
              <text:p text:style-name="Normal"><text:span>Economie et Statistique / Economics and Statistics</text:span><text:span>, 2017, 491-492, pp.25-42.<text:s/></text:span><text:a xlink:type="simple" xlink:href="https://dx.doi.org/10.24187/ecostat.2017.491d.1903">⟨10.24187/ecostat.2017.491d.1903⟩</text:a></text:p>
              <text:p text:style-name="Normal"><text:span>Article dans une revue</text:span></text:p>
              <text:p text:style-name="Normal"><text:a xlink:type="simple" xlink:href="https://insee.hal.science/hal-05506445v1">hal-055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92v1">La CNAV à l’épreuve des réformes des retraites : entretien avec Pierre Mayeur (directeur de la CNAV)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Patrick Aubert">Patrick Aubert</text:a></text:p>
              <text:p text:style-name="Normal"><text:span>Retraite et société<text:s/></text:span><text:span>, 2016</text:span></text:p>
              <text:p text:style-name="Normal"><text:span>Article dans une revue</text:span></text:p>
              <text:p text:style-name="Normal"><text:a xlink:type="simple" xlink:href="https://hal.science/hal-02971492v1">hal-0297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711v1">French Retirement Reforms and Intragenerational Equity in Retirement Duration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Cindy Duc">Cindy Duc</text:a><text:span>,</text:span><text:a xlink:type="simple" xlink:href="https://hal.science/search/index/?q=*&amp;authFullName_s=Bruno Ducoudré">Bruno Ducoudré</text:a></text:p>
              <text:p text:style-name="Normal"><text:span>Economist</text:span><text:span>, 2013, 161, pp.277 - 305.<text:s/></text:span><text:a xlink:type="simple" xlink:href="https://dx.doi.org/10.1007/s10645-013-9212-6">⟨10.1007/s10645-013-9212-6⟩</text:a></text:p>
              <text:p text:style-name="Normal"><text:span>Article dans une revue</text:span></text:p>
              <text:p text:style-name="Normal"><text:a xlink:type="simple" xlink:href="https://shs.hal.science/halshs-01435711v1">halshs-0143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760v1">Impacts directs et indirects des systèmes de retraite sur l'emploi des seniors : Résultats récents</text:a></text:p>
              <text:p text:style-name="Normal"><text:a xlink:type="simple" xlink:href="https://hal.science/search/index/?q=*&amp;authFullName_s=Patrick Aubert">Patrick Aubert</text:a></text:p>
              <text:p text:style-name="Normal"><text:span>Revue française des affaires sociales</text:span><text:span>, 2012, 2012/4 (n°4), p. 14 à 39</text:span></text:p>
              <text:p text:style-name="Normal"><text:span>Article dans une revue</text:span></text:p>
              <text:p text:style-name="Normal"><text:a xlink:type="simple" xlink:href="https://shs.hal.science/halshs-01435760v1">halshs-01435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750v1">Projeter l’impact des réformes des retraites sur les sorties d’activité : Une illustration par le modèle PROMESS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Cindy Duc">Cindy Duc</text:a><text:span>,</text:span><text:a xlink:type="simple" xlink:href="https://hal.science/search/index/?q=*&amp;authFullName_s=Bruno Ducoudré">Bruno Ducoudré</text:a></text:p>
              <text:p text:style-name="Normal"><text:span>Revue française des affaires sociales</text:span><text:span>, 2012, L’âge dans les régimes de retraite, 2012/4 (4), pp.84-105</text:span></text:p>
              <text:p text:style-name="Normal"><text:span>Article dans une revue</text:span></text:p>
              <text:p text:style-name="Normal"><text:a xlink:type="simple" xlink:href="https://shs.hal.science/halshs-01435750v1">halshs-0143575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601863v1">Les conséquences des profils individuels des revenus d'activité au long de la carrière sur le niveau des pensions de retraite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Cindy Duc">Cindy Duc</text:a></text:p>
              <text:p text:style-name="Normal"><text:span>Economie et Statistique / Economics and Statistics</text:span><text:span>, 2011, N° 441-442, pp.159-186</text:span></text:p>
              <text:p text:style-name="Normal"><text:span>Article dans une revue</text:span></text:p>
              <text:p text:style-name="Normal"><text:a xlink:type="simple" xlink:href="https://insee.hal.science/hal-05601863v1">hal-0560186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23v1">Nouvelles technologies et nouvelles formes d'organisation du travail : Quelles conséquences pour l'emploi des salariés âgés ?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Revue Economique</text:span><text:span>, 2006, 57 (6), pp.1329-1349.<text:s/></text:span><text:a xlink:type="simple" xlink:href="https://dx.doi.org/10.3917/reco.576.1329">⟨10.3917/reco.576.1329⟩</text:a></text:p>
              <text:p text:style-name="Normal"><text:span>Article dans une revue</text:span></text:p>
              <text:p text:style-name="Normal"><text:a xlink:type="simple" xlink:href="https://pjse.hal.science/halshs-00754123v1">halshs-0075412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73v1">New technologies, organisation and age: firm level evidence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The Economic Journal</text:span><text:span>, 2006, 116 (509), pp.F73-F93.<text:s/></text:span><text:a xlink:type="simple" xlink:href="https://dx.doi.org/10.1111/j.1468-0297.2006.01065.x">⟨10.1111/j.1468-0297.2006.01065.x⟩</text:a></text:p>
              <text:p text:style-name="Normal"><text:span>Article dans une revue</text:span></text:p>
              <text:p text:style-name="Normal"><text:a xlink:type="simple" xlink:href="https://api.istex.fr/ark:/67375/WNG-NSC48P1J-G/fulltext.pdf?sid=hal">istex</text:a></text:p>
              <text:p text:style-name="Normal"><text:a xlink:type="simple" xlink:href="https://pjse.hal.science/halshs-00754173v1">halshs-007541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02c3a" table:style-name="402c3a">
          <table:table-column table:style-name="402c3a.0"/>
          <table:table-row>
            <table:table-cell office:value-type="string">
              <text:p text:style-name="Normal"><text:a xlink:type="simple" xlink:href="https://hal.science/hal-05423212v1">« Autonomix-Kappa : un nouveau modèle de micro-simulation pour l’évaluation des politiques de l’autonomie »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Pauline Culioli">Pauline Culioli</text:a><text:span>,</text:span><text:a xlink:type="simple" xlink:href="https://hal.science/search/index/?q=*&amp;authFullName_s=Octave de Brouwer">Octave de Brouwer</text:a><text:span>,</text:span><text:a xlink:type="simple" xlink:href="https://hal.science/search/index/?q=*&amp;authFullName_s=Delphine Roy">Delphine Roy</text:a></text:p>
              <text:p text:style-name="Normal"><text:span>Colloque retraite et vieillissement 2025</text:span><text:span>, Caisse des dépots, Oct 2025, Paris, France</text:span></text:p>
              <text:p text:style-name="Normal"><text:span>Communication dans un congrès</text:span></text:p>
              <text:p text:style-name="Normal"><text:a xlink:type="simple" xlink:href="https://hal.science/hal-05423212v1">hal-054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9v1">La retraite des personnes handicapées</text:a></text:p>
              <text:p text:style-name="Normal"><text:a xlink:type="simple" xlink:href="https://hal.science/search/index/?q=*&amp;authFullName_s=Patrick Aubert">Patrick Aubert</text:a></text:p>
              <text:p text:style-name="Normal"><text:span>Colloque retraite et vieillissement</text:span><text:span>, Caisse des dépôts, Oct 2025, Paris, France</text:span></text:p>
              <text:p text:style-name="Normal"><text:span>Communication dans un congrès</text:span></text:p>
              <text:p text:style-name="Normal"><text:a xlink:type="simple" xlink:href="https://hal.science/hal-05423179v1">hal-054231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0e287" table:style-name="50e287">
          <table:table-column table:style-name="50e287.0"/>
          <table:table-row>
            <table:table-cell office:value-type="string">
              <text:p text:style-name="Normal"><text:a xlink:type="simple" xlink:href="https://hal.science/hal-01429390v1">Les salaires des seniors sont-ils un obstacle à leur emploi ?</text:a></text:p>
              <text:p text:style-name="Normal"><text:a xlink:type="simple" xlink:href="https://hal.science/search/index/?q=*&amp;authFullName_s=Patrick Aubert">Patrick Aubert</text:a></text:p>
              <text:p text:style-name="Normal"><text:span>Les salaires en France - Édition 2005</text:span><text:span>, 2005, Insee Références, 2-11-068322-8</text:span></text:p>
              <text:p text:style-name="Normal"><text:span>Chapitre d'ouvrage</text:span></text:p>
              <text:p text:style-name="Normal"><text:a xlink:type="simple" xlink:href="https://hal.science/hal-01429390v1">hal-01429390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08eccb" table:style-name="08eccb">
          <table:table-column table:style-name="08eccb.0"/>
          <table:table-row>
            <table:table-cell office:value-type="string">
              <text:p text:style-name="Normal"><text:a xlink:type="simple" xlink:href="https://shs.hal.science/halshs-05042508v1">Le système français de retraite fait dépendre l’âge de départ de la durée de carrière : est-ce justifié ?</text:a></text:p>
              <text:p text:style-name="Normal"><text:a xlink:type="simple" xlink:href="https://hal.science/search/index/?q=*&amp;authFullName_s=Patrick Aubert">Patrick Auber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042508v1">halshs-05042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339v1">Les âges de départ à la retraite depuis 2010 : quels enseignements pour la réforme à venir ?</text:a></text:p>
              <text:p text:style-name="Normal"><text:a xlink:type="simple" xlink:href="https://hal.science/search/index/?q=*&amp;authFullName_s=Patrick Aubert">Patrick Aube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083339v1">halshs-040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37v1">Les personnes souffrant d'incapacités quittent le marché du travail plus jeunes mais liquident leur retraite plus tard</text:a></text:p>
              <text:p text:style-name="Normal"><text:a xlink:type="simple" xlink:href="https://hal.science/search/index/?q=*&amp;authFullName_s=Patrick Aubert">Patrick Aube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70637v1">hal-02970637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76ed6c" table:style-name="76ed6c">
          <table:table-column table:style-name="76ed6c.0"/>
          <table:table-row>
            <table:table-cell office:value-type="string">
              <text:p text:style-name="Normal"><text:a xlink:type="simple" xlink:href="https://shs.hal.science/halshs-05415418v1">Règles de réversion : effectivité et implications. Synthèse des principaux enseignements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Carole Bonnet">Carole Bonn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415418v1">halshs-0541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609v1">Les évolutions de niveaux de pension de retraite par génération</text:a></text:p>
              <text:p text:style-name="Normal"><text:a xlink:type="simple" xlink:href="https://hal.science/search/index/?q=*&amp;authFullName_s=Patrick Aubert">Patrick Au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565609v1">halshs-0556560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58329v1">Modalités d'application des réformes des retraites et prévisibilité du montant de pension</text:a></text:p>
              <text:p text:style-name="Normal"><text:a xlink:type="simple" xlink:href="https://hal.science/search/index/?q=*&amp;authFullName_s=Patrick Aubert">Patrick Aubert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ee.hal.science/hal-05458329v1">hal-0545832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50407v1">Durée passée en carrière et durée de vie en retraite : quel partage des gains d'espérance de vie ?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Simon Rabaté">Simon Rabaté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ee.hal.science/hal-05450407v1">hal-054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88v1">Modalités d’application des réformes des retraites et prévisibilité du montant de pension</text:a></text:p>
              <text:p text:style-name="Normal"><text:a xlink:type="simple" xlink:href="https://hal.science/search/index/?q=*&amp;authFullName_s=Patrick Aubert">Patrick Au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29388v1">hal-0142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793v1">Nouvelles technologies et nouvelles formes d'organisation du travail : quelles conséquences pour l'emploi des salariés âgés ?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590793v1">halshs-0059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805v1">New technologies, workplace organisation and the age structure of the workforce: Firm-level evidence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590805v1">halshs-00590805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badcb2" table:style-name="badcb2">
          <table:table-column table:style-name="badcb2.0"/>
          <table:table-row>
            <table:table-cell office:value-type="string">
              <text:p text:style-name="Normal"><text:a xlink:type="simple" xlink:href="https://hal.science/hal-05148665v1">Appariement de l’échantillon interrégimes de retraités (EIR), l’échantillon interrégimes de cotisants (EIC), et l’Échantillon national interrégimes d’allocataires de compléments de revenus d’activité et de minima sociaux (Eniacrams)</text:a></text:p>
              <text:p text:style-name="Normal"><text:a xlink:type="simple" xlink:href="https://hal.science/search/index/?q=*&amp;authFullName_s=Patrick Aubert">Patrick Aubert</text:a></text:p>
              <text:p text:style-name="Normal"><text:span>DREES Méthodes N° 21, Drees. 2025</text:span></text:p>
              <text:p text:style-name="Normal"><text:span>Rapport</text:span></text:p>
              <text:p text:style-name="Normal"><text:a xlink:type="simple" xlink:href="https://hal.science/hal-05148665v1">hal-051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39v1">Allocation personnalisée d’autonomie : les retraités à plus basse pension commencent à la percevoir en moyenne cinq ans plus jeunes que les plus aisés</text:a></text:p>
              <text:p text:style-name="Normal"><text:a xlink:type="simple" xlink:href="https://hal.science/search/index/?q=*&amp;authFullName_s=Patrick Aubert">Patrick Aubert</text:a></text:p>
              <text:p text:style-name="Normal"><text:span>1327, Drees. 2025, https://drees.solidarites-sante.gouv.fr/publications-communique-de-presse/etudes-et-resultats/250219_ER_allocation-personnalisee-dautonomie</text:span></text:p>
              <text:p text:style-name="Normal"><text:span>Rapport</text:span></text:p>
              <text:p text:style-name="Normal"><text:a xlink:type="simple" xlink:href="https://hal.science/hal-05148639v1">hal-051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97v1">Minima sociaux : plus d’un bénéficiaire en cours de carrière sur trois l’est encore après son départ à la retraite</text:a></text:p>
              <text:p text:style-name="Normal"><text:a xlink:type="simple" xlink:href="https://hal.science/search/index/?q=*&amp;authFullName_s=Patrick Aubert">Patrick Aubert</text:a></text:p>
              <text:p text:style-name="Normal"><text:span>DREES - Direction de la recherche, des études, de l'évaluation et des statistiques du Ministère des solidarités et de la santé. 2025, https://www.drees.solidarites-sante.gouv.fr/publications-communique-de-presse/etudes-et-resultats/250227_ER_minima-sociaux-beneficiaire-depart-retraite</text:span></text:p>
              <text:p text:style-name="Normal"><text:span>Rapport</text:span><text:span><text:s/>(rapport de recherche)</text:span></text:p>
              <text:p text:style-name="Normal"><text:a xlink:type="simple" xlink:href="https://hal.science/hal-05148497v1">hal-051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07v1">L’appariement de l’EIR de 2016 et des RI-APA-ASH de 2017</text:a></text:p>
              <text:p text:style-name="Normal"><text:a xlink:type="simple" xlink:href="https://hal.science/search/index/?q=*&amp;authFullName_s=Patrick Aubert">Patrick Aubert</text:a></text:p>
              <text:p text:style-name="Normal"><text:span>DREES Méthodes N° 20, Drees. 2025, https://drees.solidarites-sante.gouv.fr/publications-communique-de-presse/drees-methodes/250219_DM_appariement-EIR-2016-APA-et-ASH-2017</text:span></text:p>
              <text:p text:style-name="Normal"><text:span>Rapport</text:span></text:p>
              <text:p text:style-name="Normal"><text:a xlink:type="simple" xlink:href="https://hal.science/hal-05148807v1">hal-0514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5826v1">Impact de la réforme des retraites de 2010 sur l’équilibre financier de l’assurance chômage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Maïlys Pedrono">Maïlys Pedrono</text:a><text:span>,</text:span><text:a xlink:type="simple" xlink:href="https://hal.science/search/index/?q=*&amp;authFullName_s=Maxime Tô">Maxime Tô</text:a></text:p>
              <text:p text:style-name="Normal"><text:span>Institut des politiques publiques (IPP). 2025</text:span></text:p>
              <text:p text:style-name="Normal"><text:span>Rapport</text:span></text:p>
              <text:p text:style-name="Normal"><text:a xlink:type="simple" xlink:href="https://shs.hal.science/halshs-05545826v1">halshs-0554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9777v1">Mieux prendre en compte la réalité des personnes défavorisées dans les règles de retraite : constats et pistes</text:a></text:p>
              <text:p text:style-name="Normal"><text:a xlink:type="simple" xlink:href="https://hal.science/search/index/?q=*&amp;authFullName_s=Patrick Aubert">Patrick Aubert</text:a></text:p>
              <text:p text:style-name="Normal"><text:span>Institut des politiques publiques (IPP). 2024</text:span></text:p>
              <text:p text:style-name="Normal"><text:span>Rapport</text:span></text:p>
              <text:p text:style-name="Normal"><text:a xlink:type="simple" xlink:href="https://shs.hal.science/halshs-05309777v1">halshs-053097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de0ac" table:style-name="0de0ac">
          <table:table-column table:style-name="0de0ac.0"/>
          <table:table-row>
            <table:table-cell office:value-type="string">
              <text:p text:style-name="Normal"><text:a xlink:type="simple" xlink:href="https://pastel.hal.science/pastel-00003780v1">L'emploi des salariés âgés : le rôle des salaires et de la productivité dans la demande de travail des entreprises</text:a></text:p>
              <text:p text:style-name="Normal"><text:a xlink:type="simple" xlink:href="https://hal.science/search/index/?q=*&amp;authFullName_s=Patrick Aubert">Patrick Aubert</text:a></text:p>
              <text:p text:style-name="Normal"><text:span>Sciences de l'Homme et Société. Paris X - Nanterr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3780v1">pastel-00003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ubert</dc:title>
    <dc:subject/>
    <dc:description>CV</dc:description>
    <dc:creator/>
    <dc:date>2026-05-06T12:51:07.000</dc:date>
    <meta:generator>PHPWord</meta:generator>
    <meta:initial-creator>CCSD</meta:initial-creator>
    <meta:creation-date>2026-05-06T12:51:07.000</meta:creation-date>
    <meta:keyword/>
    <meta:user-defined meta:name="Category"/>
    <meta:user-defined meta:name="Company"/>
    <meta:user-defined meta:name="Manager"/>
  </office:meta>
</office:document-meta>
</file>