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0c38de" style:family="table">
      <style:table-properties style:rel-width="100" table:align="center"/>
    </style:style>
    <style:style style:name="0c38de.0" style:family="table-column">
      <style:table-column-properties style:column-width="0.00cm"/>
    </style:style>
    <style:style style:name="c11b11" style:family="table">
      <style:table-properties style:rel-width="100" table:align="center"/>
    </style:style>
    <style:style style:name="c11b11.0" style:family="table-column">
      <style:table-column-properties style:column-width="0.00cm"/>
    </style:style>
    <style:style style:name="74e221" style:family="table">
      <style:table-properties style:rel-width="100" table:align="center"/>
    </style:style>
    <style:style style:name="74e221.0" style:family="table-column">
      <style:table-column-properties style:column-width="0.00cm"/>
    </style:style>
    <style:style style:name="85872f" style:family="table">
      <style:table-properties style:rel-width="100" table:align="center"/>
    </style:style>
    <style:style style:name="85872f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Patrick Badets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2)</text:span></text:p>
        <text:p text:style-name="P9"/>
        <table:table table:name="0c38de" table:style-name="0c38de">
          <table:table-column table:style-name="0c38de.0"/>
          <table:table-row>
            <table:table-cell office:value-type="string">
              <text:p text:style-name="Normal"><text:a xlink:type="simple" xlink:href="https://hal.science/hal-02438918v1">Prise en compte de l’efficience humaine pour pallier les limites du Lean</text:a></text:p>
              <text:p text:style-name="Normal"><text:a xlink:type="simple" xlink:href="https://hal.science/search/index/?q=*&amp;authFullName_s=Patrick Badets">Patrick Badets</text:a><text:span>,</text:span><text:a xlink:type="simple" xlink:href="https://hal.science/search/index/?q=*&amp;authFullName_s=Christophe Merlo">Christophe Merlo</text:a><text:span>,</text:span><text:a xlink:type="simple" xlink:href="https://hal.science/search/index/?q=*&amp;authFullName_s=Véronique Pilnière">Véronique Pilnière</text:a></text:p>
              <text:p text:style-name="Normal"><text:span>Génie industriel et productique</text:span><text:span>, 2019, 2 (2),<text:s/></text:span><text:a xlink:type="simple" xlink:href="https://dx.doi.org/10.21494/ISTE.OP.2019.0425">⟨10.21494/ISTE.OP.2019.0425⟩</text:a></text:p>
              <text:p text:style-name="Normal"><text:span>Article dans une revue</text:span></text:p>
              <text:p text:style-name="Normal"><text:a xlink:type="simple" xlink:href="https://hal.science/hal-02438918v1">hal-024389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59134v1">Kaizen en contexte Lean : La santé des opérateurs mise à mal</text:a></text:p>
              <text:p text:style-name="Normal"><text:a xlink:type="simple" xlink:href="https://hal.science/search/index/?q=*&amp;authFullName_s=Patrick Badets">Patrick Badets</text:a><text:span>,</text:span><text:a xlink:type="simple" xlink:href="https://hal.science/search/index/?q=*&amp;authFullName_s=Véronique Pilnière">Véronique Pilnière</text:a><text:span>,</text:span><text:a xlink:type="simple" xlink:href="https://hal.science/search/index/?q=*&amp;authFullName_s=Christophe Merlo">Christophe Merlo</text:a></text:p>
              <text:p text:style-name="Normal"><text:span>Projectics / Proyéctica / Projectique</text:span><text:span>, 2015, 13 (1)</text:span></text:p>
              <text:p text:style-name="Normal"><text:span>Article dans une revue</text:span></text:p>
              <text:p text:style-name="Normal"><text:a xlink:type="simple" xlink:href="https://hal.science/hal-01259134v1">hal-01259134v1</text:a></text:p>
            </table:table-cell>
          </table:table-row>
        </table:table>
        <text:p text:style-name="P10"/>
        <text:p text:style-name="Heading2"><text:span text:style-name="T4">Communication dans un congrès (5)</text:span></text:p>
        <text:p text:style-name="P12"/>
        <table:table table:name="c11b11" table:style-name="c11b11">
          <table:table-column table:style-name="c11b11.0"/>
          <table:table-row>
            <table:table-cell office:value-type="string">
              <text:p text:style-name="Normal"><text:a xlink:type="simple" xlink:href="https://hal.science/hal-05465964v1">Accompagnement des étudiants à besoins spécifiques, sensibilisation de l’entourage aux situations de handicap</text:a></text:p>
              <text:p text:style-name="Normal"><text:a xlink:type="simple" xlink:href="https://hal.science/search/index/?q=*&amp;authFullName_s=Patrick Badets">Patrick Badets</text:a></text:p>
              <text:p text:style-name="Normal"><text:span>Interroger l’action publique en tant que déterminant de santé au travail au prisme des secteurs de l’éducation, des soins et de l’agriculture</text:span><text:span>, Conférence Annuelle Internationale de la CIECST – COMPAST2025, Sep 2025, Bordeaux, France</text:span></text:p>
              <text:p text:style-name="Normal"><text:span>Communication dans un congrès</text:span></text:p>
              <text:p text:style-name="Normal"><text:a xlink:type="simple" xlink:href="https://hal.science/hal-05465964v1">hal-054659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55230v1">Prise en compte de l’efficience humaine pour pallier les limites du Lean</text:a></text:p>
              <text:p text:style-name="Normal"><text:a xlink:type="simple" xlink:href="https://hal.science/search/index/?q=*&amp;authFullName_s=Patrick Badets">Patrick Badets</text:a><text:span>,</text:span><text:a xlink:type="simple" xlink:href="https://hal.science/search/index/?q=*&amp;authFullName_s=Christophe Merlo">Christophe Merlo</text:a><text:span>,</text:span><text:a xlink:type="simple" xlink:href="https://hal.science/search/index/?q=*&amp;authFullName_s=Véronique Pilniere">Véronique Pilniere</text:a></text:p>
              <text:p text:style-name="Normal"><text:span>12e congrès international de génie industriel</text:span><text:span>, May 2017, Compiègne, France</text:span></text:p>
              <text:p text:style-name="Normal"><text:span>Communication dans un congrès</text:span></text:p>
              <text:p text:style-name="Normal"><text:a xlink:type="simple" xlink:href="https://hal.science/hal-01655230v1">hal-016552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90161v1">Démarche Lean : vers une approche de la performance qui intègre le fonctionnement de l'Homme au travail</text:a></text:p>
              <text:p text:style-name="Normal"><text:a xlink:type="simple" xlink:href="https://hal.science/search/index/?q=*&amp;authFullName_s=Patrick Badets">Patrick Badets</text:a><text:span>,</text:span><text:a xlink:type="simple" xlink:href="https://hal.science/search/index/?q=*&amp;authFullName_s=Véronique Pilniere">Véronique Pilniere</text:a><text:span>,</text:span><text:a xlink:type="simple" xlink:href="https://hal.science/search/index/?q=*&amp;authFullName_s=Christophe Merlo">Christophe Merlo</text:a></text:p>
              <text:p text:style-name="Normal"><text:span>PROJECTICs</text:span><text:span>, ESTIA, Oct 2014, Bidart, France</text:span></text:p>
              <text:p text:style-name="Normal"><text:span>Communication dans un congrès</text:span></text:p>
              <text:p text:style-name="Normal"><text:a xlink:type="simple" xlink:href="https://hal.science/hal-01090161v1">hal-010901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90150v1">A regulation mechanism based on work activity to improve Lean approach</text:a></text:p>
              <text:p text:style-name="Normal"><text:a xlink:type="simple" xlink:href="https://hal.science/search/index/?q=*&amp;authFullName_s=Patrick Badets">Patrick Badets</text:a><text:span>,</text:span><text:a xlink:type="simple" xlink:href="https://hal.science/search/index/?q=*&amp;authFullName_s=Veronique Pilniere">Veronique Pilniere</text:a><text:span>,</text:span><text:a xlink:type="simple" xlink:href="https://hal.science/search/index/?q=*&amp;authFullName_s=Christophe Merlo">Christophe Merlo</text:a></text:p>
              <text:p text:style-name="Normal"><text:span>Advances in Production Management Systems 2014</text:span><text:span>, FIP Working Group 5.7, Sep 2014, ajaccio, France</text:span></text:p>
              <text:p text:style-name="Normal"><text:span>Communication dans un congrès</text:span></text:p>
              <text:p text:style-name="Normal"><text:a xlink:type="simple" xlink:href="https://hal.science/hal-01090150v1">hal-010901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15112v1">Towards a new performance model integrating Health and Safety</text:a></text:p>
              <text:p text:style-name="Normal"><text:a xlink:type="simple" xlink:href="https://hal.science/search/index/?q=*&amp;authFullName_s=Patrick Badets">Patrick Badets</text:a><text:span>,</text:span><text:a xlink:type="simple" xlink:href="https://hal.science/search/index/?q=*&amp;authFullName_s=Véronique Pilnière">Véronique Pilnière</text:a><text:span>,</text:span><text:a xlink:type="simple" xlink:href="https://hal.science/search/index/?q=*&amp;authFullName_s=Christophe Merlo">Christophe Merlo</text:a></text:p>
              <text:p text:style-name="Normal"><text:span>CONFERE</text:span><text:span>, Jul 2013, biarritz, France. pp.5</text:span></text:p>
              <text:p text:style-name="Normal"><text:span>Communication dans un congrès</text:span></text:p>
              <text:p text:style-name="Normal"><text:a xlink:type="simple" xlink:href="https://hal.science/hal-00915112v1">hal-00915112v1</text:a></text:p>
            </table:table-cell>
          </table:table-row>
        </table:table>
        <text:p text:style-name="P13"/>
        <text:p text:style-name="Heading2"><text:span text:style-name="T5">Chapitre d'ouvrage (1)</text:span></text:p>
        <text:p text:style-name="P15"/>
        <table:table table:name="74e221" table:style-name="74e221">
          <table:table-column table:style-name="74e221.0"/>
          <table:table-row>
            <table:table-cell office:value-type="string">
              <text:p text:style-name="Normal"><text:a xlink:type="simple" xlink:href="https://hal.science/hal-01094474v1">A regulation mechanism based on work activity to improve Lean approach</text:a></text:p>
              <text:p text:style-name="Normal"><text:a xlink:type="simple" xlink:href="https://hal.science/search/index/?q=*&amp;authFullName_s=Patrick Badets">Patrick Badets</text:a><text:span>,</text:span><text:a xlink:type="simple" xlink:href="https://hal.science/search/index/?q=*&amp;authFullName_s=Veronique Pilniere">Veronique Pilniere</text:a><text:span>,</text:span><text:a xlink:type="simple" xlink:href="https://hal.science/search/index/?q=*&amp;authFullName_s=Christophe Merlo">Christophe Merlo</text:a></text:p>
              <text:p text:style-name="Normal"><text:span>Bernard Grabot; Bruno Vallespir; Samuel Gomes; Abdelaziz Bouras; Dimitris Kiritsis.<text:s/></text:span><text:span>Advances in Production Management Systems. Innovative and Knowledge-Based Production Management in a Global-Local World</text:span><text:span>, AICT-440 (Part III), Springer, pp.124-130, 2014, ISBN 978-3-662-44739-0.<text:s/></text:span><text:a xlink:type="simple" xlink:href="https://dx.doi.org/10.1007/978-3-662-44733-8_16">⟨10.1007/978-3-662-44733-8_16⟩</text:a></text:p>
              <text:p text:style-name="Normal"><text:span>Chapitre d'ouvrage</text:span></text:p>
              <text:p text:style-name="Normal"><text:a xlink:type="simple" xlink:href="https://hal.science/hal-01094474v1">hal-01094474v1</text:a></text:p>
            </table:table-cell>
          </table:table-row>
        </table:table>
        <text:p text:style-name="P16"/>
        <text:p text:style-name="Heading2"><text:span text:style-name="T6">Thèse (1)</text:span></text:p>
        <text:p text:style-name="P18"/>
        <table:table table:name="85872f" table:style-name="85872f">
          <table:table-column table:style-name="85872f.0"/>
          <table:table-row>
            <table:table-cell office:value-type="string">
              <text:p text:style-name="Normal"><text:a xlink:type="simple" xlink:href="https://theses.hal.science/tel-01459147v1">Prise en compte du facteur humain pour pallier les limites des démarches Lean : proposition d'un modèle de performance et d'une méthodologie d'accompagnement</text:a></text:p>
              <text:p text:style-name="Normal"><text:a xlink:type="simple" xlink:href="https://hal.science/search/index/?q=*&amp;authFullName_s=Patrick Badets">Patrick Badets</text:a></text:p>
              <text:p text:style-name="Normal"><text:span>Autre. Université de Bordeaux, 2016. Français.<text:s/></text:span><text:a xlink:type="simple" xlink:href="https://www.theses.fr/2016BORD0245">⟨NNT : 2016BORD0245⟩</text:a></text:p>
              <text:p text:style-name="Normal"><text:span>Thèse</text:span></text:p>
              <text:p text:style-name="Normal"><text:a xlink:type="simple" xlink:href="https://theses.hal.science/tel-01459147v1">tel-01459147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atrick Badets</dc:title>
    <dc:subject/>
    <dc:description>CV</dc:description>
    <dc:creator/>
    <dc:date>2026-05-21T23:34:56.000</dc:date>
    <meta:generator>PHPWord</meta:generator>
    <meta:initial-creator>CCSD</meta:initial-creator>
    <meta:creation-date>2026-05-21T23:34:56.000</meta:creation-date>
    <meta:keyword/>
    <meta:user-defined meta:name="Category"/>
    <meta:user-defined meta:name="Company"/>
    <meta:user-defined meta:name="Manager"/>
  </office:meta>
</office:document-meta>
</file>