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d42a" style:family="table">
      <style:table-properties style:rel-width="100" table:align="center"/>
    </style:style>
    <style:style style:name="58d42a.0" style:family="table-column">
      <style:table-column-properties style:column-width="0.00cm"/>
    </style:style>
    <style:style style:name="cfe5fe" style:family="table">
      <style:table-properties style:rel-width="100" table:align="center"/>
    </style:style>
    <style:style style:name="cfe5fe.0" style:family="table-column">
      <style:table-column-properties style:column-width="0.00cm"/>
    </style:style>
    <style:style style:name="5bc39d" style:family="table">
      <style:table-properties style:rel-width="100" table:align="center"/>
    </style:style>
    <style:style style:name="5bc39d.0" style:family="table-column">
      <style:table-column-properties style:column-width="0.00cm"/>
    </style:style>
    <style:style style:name="fdc4fd" style:family="table">
      <style:table-properties style:rel-width="100" table:align="center"/>
    </style:style>
    <style:style style:name="fdc4fd.0" style:family="table-column">
      <style:table-column-properties style:column-width="0.00cm"/>
    </style:style>
    <style:style style:name="9bb0cf" style:family="table">
      <style:table-properties style:rel-width="100" table:align="center"/>
    </style:style>
    <style:style style:name="9bb0cf.0" style:family="table-column">
      <style:table-column-properties style:column-width="0.00cm"/>
    </style:style>
    <style:style style:name="3e755d" style:family="table">
      <style:table-properties style:rel-width="100" table:align="center"/>
    </style:style>
    <style:style style:name="3e755d.0" style:family="table-column">
      <style:table-column-properties style:column-width="0.00cm"/>
    </style:style>
    <style:style style:name="decbcb" style:family="table">
      <style:table-properties style:rel-width="100" table:align="center"/>
    </style:style>
    <style:style style:name="decb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ar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58d42a" table:style-name="58d42a">
          <table:table-column table:style-name="58d42a.0"/>
          <table:table-row>
            <table:table-cell office:value-type="string">
              <text:p text:style-name="Normal"><text:a xlink:type="simple" xlink:href="https://cyu.hal.science/hal-04831953v1">Le cadre européen relatif aux technologies de registre distribué et à la blockchain – Analyse critique des nouvelles techniques législatives en droit de l’Union</text:a></text:p>
              <text:p text:style-name="Normal"><text:a xlink:type="simple" xlink:href="https://hal.science/search/index/?q=*&amp;authFullName_s=Patrick Barban">Patrick Barban</text:a></text:p>
              <text:p text:style-name="Normal"><text:span>Revue des Affaires européennes/Law European &amp; Affairs</text:span><text:span>, 2023, n°2, pp.487</text:span></text:p>
              <text:p text:style-name="Normal"><text:span>Article dans une revue</text:span></text:p>
              <text:p text:style-name="Normal"><text:a xlink:type="simple" xlink:href="https://cyu.hal.science/hal-04831953v1">hal-0483195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31325v1">Les procédures d'insolvabilité portant sur le détenteur ou le conservateur de cryptoactifs</text:a></text:p>
              <text:p text:style-name="Normal"><text:a xlink:type="simple" xlink:href="https://hal.science/search/index/?q=*&amp;authFullName_s=Patrick Barban">Patrick Barban</text:a><text:span>,</text:span><text:a xlink:type="simple" xlink:href="https://hal.science/search/index/?q=*&amp;authFullName_s=S. Praicheux">S. Praicheux</text:a></text:p>
              <text:p text:style-name="Normal"><text:span>Revue de droit bancaire et financier</text:span><text:span>, 2023, n°4, pp.68-72</text:span></text:p>
              <text:p text:style-name="Normal"><text:span>Article dans une revue</text:span></text:p>
              <text:p text:style-name="Normal"><text:a xlink:type="simple" xlink:href="https://cyu.hal.science/hal-04831325v1">hal-048313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32948v1">Le blockchain : un commun au service exclusif de l’appropriation ?</text:a></text:p>
              <text:p text:style-name="Normal"><text:a xlink:type="simple" xlink:href="https://hal.science/search/index/?q=*&amp;authFullName_s=Patrick Barban">Patrick Barban</text:a></text:p>
              <text:p text:style-name="Normal"><text:span>Cahiers de la recherche sur les droits fondamentaux<text:s/></text:span><text:span>, 2022, n°20, pp.57-65.<text:s/></text:span><text:a xlink:type="simple" xlink:href="https://dx.doi.org/10.4000/crdf.8414">⟨10.4000/crdf.8414⟩</text:a></text:p>
              <text:p text:style-name="Normal"><text:span>Article dans une revue</text:span></text:p>
              <text:p text:style-name="Normal"><text:a xlink:type="simple" xlink:href="https://cyu.hal.science/hal-04832948v1">hal-0483294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33268v1">Les errements judiciaires de la radiation de titres financiers</text:a></text:p>
              <text:p text:style-name="Normal"><text:a xlink:type="simple" xlink:href="https://hal.science/search/index/?q=*&amp;authFullName_s=Patrick Barban">Patrick Barban</text:a></text:p>
              <text:p text:style-name="Normal"><text:span>Bulletin Joly Bourse</text:span><text:span>, 2021, n°4, pp.42-45</text:span></text:p>
              <text:p text:style-name="Normal"><text:span>Article dans une revue</text:span></text:p>
              <text:p text:style-name="Normal"><text:a xlink:type="simple" xlink:href="https://cyu.hal.science/hal-04833268v1">hal-04833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1465v1">Consécration de l’analyse économique de la gestion en biens diver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20, n° 191, pp. 56-57</text:span></text:p>
              <text:p text:style-name="Normal"><text:span>Article dans une revue</text:span></text:p>
              <text:p text:style-name="Normal"><text:a xlink:type="simple" xlink:href="https://normandie-univ.hal.science/hal-03021465v1">hal-03021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2v1">L’enregistrement et l’agrément des prestataires de services sur actifs numérique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A paraître, n° 131, pp. 50-55 </text:span></text:p>
              <text:p text:style-name="Normal"><text:span>Article dans une revue</text:span></text:p>
              <text:p text:style-name="Normal"><text:a xlink:type="simple" xlink:href="https://normandie-univ.hal.science/hal-03020632v1">hal-03020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3643v1">Publication des seuils retenus en matière d’identification des actionnaire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20, n° 191, pp. 57-58</text:span></text:p>
              <text:p text:style-name="Normal"><text:span>Article dans une revue</text:span></text:p>
              <text:p text:style-name="Normal"><text:a xlink:type="simple" xlink:href="https://normandie-univ.hal.science/hal-03023643v1">hal-03023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322v1">Qualification civiliste des bitcoins par la jurisprudence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20, n° 191, pp. 45-48</text:span></text:p>
              <text:p text:style-name="Normal"><text:span>Article dans une revue</text:span></text:p>
              <text:p text:style-name="Normal"><text:a xlink:type="simple" xlink:href="https://normandie-univ.hal.science/hal-03020322v1">hal-03020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6225v1">Dispositif unifié de contrôle de la rémunération des dirigeants sociaux dans les sociétés cotée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20, n° 189, pp. 43-45</text:span></text:p>
              <text:p text:style-name="Normal"><text:span>Article dans une revue</text:span></text:p>
              <text:p text:style-name="Normal"><text:a xlink:type="simple" xlink:href="https://normandie-univ.hal.science/hal-03016225v1">hal-03016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7313v1">Le devoir de mise en garde au prisme du conseil en investissement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20, n° 190, pp. 42-45</text:span></text:p>
              <text:p text:style-name="Normal"><text:span>Article dans une revue</text:span></text:p>
              <text:p text:style-name="Normal"><text:a xlink:type="simple" xlink:href="https://normandie-univ.hal.science/hal-03017313v1">hal-03017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8547v1">De l’importance de la qualification en matière de franchissement de seuil et d’offre publique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20, n° 190, pp. 45-48 </text:span></text:p>
              <text:p text:style-name="Normal"><text:span>Article dans une revue</text:span></text:p>
              <text:p text:style-name="Normal"><text:a xlink:type="simple" xlink:href="https://normandie-univ.hal.science/hal-03018547v1">hal-0301854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833300v1">La technologie blockchain et le commissionnaire de transport</text:a></text:p>
              <text:p text:style-name="Normal"><text:a xlink:type="simple" xlink:href="https://hal.science/search/index/?q=*&amp;authFullName_s=Patrick Barban">Patrick Barban</text:a></text:p>
              <text:p text:style-name="Normal"><text:span>TRANSIDIT. Recueil de jurisprudence et d'information en droit des transports et de la logistique</text:span><text:span>, 2020, n°75, pp.114-120</text:span></text:p>
              <text:p text:style-name="Normal"><text:span>Article dans une revue</text:span></text:p>
              <text:p text:style-name="Normal"><text:a xlink:type="simple" xlink:href="https://cyu.hal.science/hal-04833300v1">hal-04833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4906v1">Synthèse sur le rôle des conventions internationales dans la coopération entre autorités de régulation et la protection des donnée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Note sous Cour de cassation, Chambre commerciale, 2 octobre 2019, pourvoi numéro 17-28.462 (n° 188), pp. 45-48</text:span></text:p>
              <text:p text:style-name="Normal"><text:span>Article dans une revue</text:span></text:p>
              <text:p text:style-name="Normal"><text:a xlink:type="simple" xlink:href="https://normandie-univ.hal.science/hal-03014906v1">hal-03014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3876v1">Blockchain et droit des sociétés</text:a></text:p>
              <text:p text:style-name="Normal"><text:a xlink:type="simple" xlink:href="https://hal.science/search/index/?q=*&amp;authFullName_s=Véronique Magnier">Véronique Magnier</text:a><text:span>,</text:span><text:a xlink:type="simple" xlink:href="https://hal.science/search/index/?q=*&amp;authFullName_s=Patrick Barban">Patrick Barban</text:a></text:p>
              <text:p text:style-name="Normal"><text:span>Recueil Dalloz</text:span><text:span>, 2019, Thèmes et commentaires, pp.P.390</text:span></text:p>
              <text:p text:style-name="Normal"><text:span>Article dans une revue</text:span></text:p>
              <text:p text:style-name="Normal"><text:a xlink:type="simple" xlink:href="https://normandie-univ.hal.science/hal-03023876v1">hal-03023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692v1">Loi PACTE: création d'un instrument de crédit sur matières premières sous-jacentes de contrats financier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Note sous Loi numéro 2019-486 du 22 mai 2019 relative à la croissance et la transformation des entreprises, Journal officiel numéro 0119 (n°185), pp. 31-32 </text:span></text:p>
              <text:p text:style-name="Normal"><text:span>Article dans une revue</text:span></text:p>
              <text:p text:style-name="Normal"><text:a xlink:type="simple" xlink:href="https://normandie-univ.hal.science/hal-03010692v1">hal-03010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1808v1">Les infrastructures de marché et la concurrence</text:a></text:p>
              <text:p text:style-name="Normal"><text:a xlink:type="simple" xlink:href="https://hal.science/search/index/?q=*&amp;authFullName_s=Patrick Barban">Patrick Barban</text:a></text:p>
              <text:p text:style-name="Normal"><text:span>Revue Internationale des Services Financiers</text:span><text:span>, 2019, pp.17</text:span></text:p>
              <text:p text:style-name="Normal"><text:span>Article dans une revue</text:span></text:p>
              <text:p text:style-name="Normal"><text:a xlink:type="simple" xlink:href="https://normandie-univ.hal.science/hal-03011808v1">hal-03011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198v1">« Études conjointes de rapports relatifs à la blockchain (I): rapport d'information sur les &amp;quot;chaînes de blocs&amp;quot; » ; Note sous Rapport d'information de l'Assemblée Nationale numéro 150 (XVème législature) sur les chaînes de blocs (Blockchains), présenté par Mme Laure de la Raudière et M. Jean-Michel Mis, décembre 2018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184, pp.50-51</text:span></text:p>
              <text:p text:style-name="Normal"><text:span>Article dans une revue</text:span></text:p>
              <text:p text:style-name="Normal"><text:a xlink:type="simple" xlink:href="https://normandie-univ.hal.science/hal-03015198v1">hal-03015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4890v1">Adaptation du règlement général de l'AMF au nouveau régime de retrait obligatoire issu de la loi PACTE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n° 187, pp. 44-45 </text:span></text:p>
              <text:p text:style-name="Normal"><text:span>Article dans une revue</text:span></text:p>
              <text:p text:style-name="Normal"><text:a xlink:type="simple" xlink:href="https://normandie-univ.hal.science/hal-03014890v1">hal-03014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4870v1">Ambiguïtés sur l'information privilégiée relative à la survie financière d'un émetteur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Note sous Commission des sanctions de l'AMF, Sociétés Montaigne Fashion Group, Jeketi Mar Capital, Financière du Phoenix, SCI Plainville de MM, décision SAN-2019-04 du 17 avril 2019 (n°186), pp.P.40</text:span></text:p>
              <text:p text:style-name="Normal"><text:span>Article dans une revue</text:span></text:p>
              <text:p text:style-name="Normal"><text:a xlink:type="simple" xlink:href="https://normandie-univ.hal.science/hal-03014870v1">hal-03014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188v1">Précisions sur l’intermédiation en biens diver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183, pp.30-34</text:span></text:p>
              <text:p text:style-name="Normal"><text:span>Article dans une revue</text:span></text:p>
              <text:p text:style-name="Normal"><text:a xlink:type="simple" xlink:href="https://normandie-univ.hal.science/hal-03015188v1">hal-03015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727v1">Création du livre VII du règlement général de l'AMF relatif aux émetteurs de jetons et prestataires de services sur actifs numérique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Note sous Arrêté du 27 mai 2019 du ministre de l'Économie portant homologation de modifications du règlement général de l'Autorité des marchés financiers, Journal officiel numéro 4 juin 2019, texte 31 (n°186), pp. 34-36</text:span></text:p>
              <text:p text:style-name="Normal"><text:span>Article dans une revue</text:span></text:p>
              <text:p text:style-name="Normal"><text:a xlink:type="simple" xlink:href="https://normandie-univ.hal.science/hal-03010727v1">hal-03010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707v1">Transposition partielle de la directive numéro 2017/828 du 17 mai 2017 en vue de promouvoir l'engagement à long terme des actionnaire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Note sous Loi numéro 2019-486 du 22 mai 2019 relative à la croissance et la transformation des entreprises, Journal officiel numéro 0119 (n°185), pp. 42-43</text:span></text:p>
              <text:p text:style-name="Normal"><text:span>Article dans une revue</text:span></text:p>
              <text:p text:style-name="Normal"><text:a xlink:type="simple" xlink:href="https://normandie-univ.hal.science/hal-03010707v1">hal-03010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194v1">Dernière pierre au régime des titres financiers et minibons sur blockchain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184, pp.48-50</text:span></text:p>
              <text:p text:style-name="Normal"><text:span>Article dans une revue</text:span></text:p>
              <text:p text:style-name="Normal"><text:a xlink:type="simple" xlink:href="https://normandie-univ.hal.science/hal-03015194v1">hal-03015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749v1">Melting Pot relatif à l'information privilégiée et à la coopération internationale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9, Note sous Commission des sanctions de l'AMF, société ILIAD SA, X et MM Maxime Lombardini, décision SAN-2019-05 du 25 avril 2019 (n°186), pp. 37-39</text:span></text:p>
              <text:p text:style-name="Normal"><text:span>Article dans une revue</text:span></text:p>
              <text:p text:style-name="Normal"><text:a xlink:type="simple" xlink:href="https://normandie-univ.hal.science/hal-03010749v1">hal-03010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620v1">Études conjointes de rapports relatifs à la blockchain (II): rapport d'information sur les &amp;quot;chaînes de bloc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8, Note sous Rapport d'information de l'Assemblée Nationale numéro 150 (XVème législature) sur les chaînes de blocs (Blockchains), Présenté par Mme Laure de la Raudière et M. Jean-Michel Mis (n° 184), pp. 51-52</text:span></text:p>
              <text:p text:style-name="Normal"><text:span>Article dans une revue</text:span></text:p>
              <text:p text:style-name="Normal"><text:a xlink:type="simple" xlink:href="https://normandie-univ.hal.science/hal-03010620v1">hal-03010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645v1">Études conjointes de rapports relatifs à la blockchain (III): rapport d'information sur les &amp;quot;chaînes de blocs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8, Note sous Rapport d'information de l'Assemblée Nationale numéro 150 (XVème législature) sur les chaînes de blocs (Blockchains), Présenté par Mme Laure de la Raudière et M. Jean-Michel Mis (n° 184), pp. 52-53 </text:span></text:p>
              <text:p text:style-name="Normal"><text:span>Article dans une revue</text:span></text:p>
              <text:p text:style-name="Normal"><text:a xlink:type="simple" xlink:href="https://normandie-univ.hal.science/hal-03010645v1">hal-03010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667v1">Intégration des règles internes d'un PSI au corpus disciplinaire de l'AMF</text:a></text:p>
              <text:p text:style-name="Normal"><text:a xlink:type="simple" xlink:href="https://hal.science/search/index/?q=*&amp;authFullName_s=Patrick Barban">Patrick Barban</text:a></text:p>
              <text:p text:style-name="Normal"><text:span>Banque &amp; Droit</text:span><text:span>, 2018, Note sous Autorité des Marchés Financiers, Comité Des Sanctions, numéro SAN-2018-16 (n° 184), pp.P.54</text:span></text:p>
              <text:p text:style-name="Normal"><text:span>Article dans une revue</text:span></text:p>
              <text:p text:style-name="Normal"><text:a xlink:type="simple" xlink:href="https://normandie-univ.hal.science/hal-03010667v1">hal-0301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660v1">L'identification des actionnaires</text:a></text:p>
              <text:p text:style-name="Normal"><text:a xlink:type="simple" xlink:href="https://hal.science/search/index/?q=*&amp;authFullName_s=Patrick Barban">Patrick Barban</text:a></text:p>
              <text:p text:style-name="Normal"><text:span>Revue des Sociétés [Journal des Sociétés]</text:span><text:span>, 2017, 12, pp.678</text:span></text:p>
              <text:p text:style-name="Normal"><text:span>Article dans une revue</text:span></text:p>
              <text:p text:style-name="Normal"><text:a xlink:type="simple" xlink:href="https://shs.hal.science/halshs-02240660v1">halshs-0224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717v1">La portée de l'homologation judiciaire en cas de pluralité d'engagements constatés dans un même protocole transactionnel</text:a></text:p>
              <text:p text:style-name="Normal"><text:a xlink:type="simple" xlink:href="https://hal.science/search/index/?q=*&amp;authFullName_s=Patrick Barban">Patrick Barban</text:a></text:p>
              <text:p text:style-name="Normal"><text:span>Recueil Dalloz</text:span><text:span>, 2015, 17, pp.1034</text:span></text:p>
              <text:p text:style-name="Normal"><text:span>Article dans une revue</text:span></text:p>
              <text:p text:style-name="Normal"><text:a xlink:type="simple" xlink:href="https://shs.hal.science/halshs-02214717v1">halshs-02214717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cfe5fe" table:style-name="cfe5fe">
          <table:table-column table:style-name="cfe5fe.0"/>
          <table:table-row>
            <table:table-cell office:value-type="string">
              <text:p text:style-name="Normal"><text:a xlink:type="simple" xlink:href="https://hal.science/hal-05583757v1">Escapades juridiques en l'honneur de Béatrice Bourdelois. Liber amicorum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Patrick Barban">Patrick Barban</text:a><text:span>,</text:span><text:a xlink:type="simple" xlink:href="https://hal.science/search/index/?q=*&amp;authFullName_s=Jean Michel Jude">Jean Michel Jude</text:a></text:p>
              <text:p text:style-name="Normal"><text:span>Institut francophone pour la justice et la démocratie IFJD, 2025, Colloques et essais</text:span></text:p>
              <text:p text:style-name="Normal"><text:span>Ouvrages</text:span></text:p>
              <text:p text:style-name="Normal"><text:a xlink:type="simple" xlink:href="https://hal.science/hal-05583757v1">hal-05583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1412v1">Le régime général des obligations, cours UNJF.</text:a></text:p>
              <text:p text:style-name="Normal"><text:a xlink:type="simple" xlink:href="https://hal.science/search/index/?q=*&amp;authFullName_s=Patrick Barban">Patrick Barba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normandie-univ.hal.science/hal-03041412v1">hal-030414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8899v1">Blockchain et droit des sociétés</text:a></text:p>
              <text:p text:style-name="Normal"><text:a xlink:type="simple" xlink:href="https://hal.science/search/index/?q=*&amp;authFullName_s=Patrick Barban">Patrick Barban</text:a><text:span>,</text:span><text:a xlink:type="simple" xlink:href="https://hal.science/search/index/?q=*&amp;authFullName_s=Véronique Magnier">Véronique Magnier</text:a></text:p>
              <text:p text:style-name="Normal"><text:span>Patrick Barban; Véronique Magnier. Dalloz, 390, 2019, Thèmes et commentaires, 978-2-247-19580-0</text:span></text:p>
              <text:p text:style-name="Normal"><text:span>Ouvrages</text:span></text:p>
              <text:p text:style-name="Normal"><text:a xlink:type="simple" xlink:href="https://normandie-univ.hal.science/hal-03008899v1">hal-0300889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bc39d" table:style-name="5bc39d">
          <table:table-column table:style-name="5bc39d.0"/>
          <table:table-row>
            <table:table-cell office:value-type="string">
              <text:p text:style-name="Normal"><text:a xlink:type="simple" xlink:href="https://normandie-univ.hal.science/hal-03015262v1">« La technologie blockchain et le commissionnaire de transport »</text:a></text:p>
              <text:p text:style-name="Normal"><text:a xlink:type="simple" xlink:href="https://hal.science/search/index/?q=*&amp;authFullName_s=Patrick Barban">Patrick Barban</text:a></text:p>
              <text:p text:style-name="Normal"><text:span>Innovations et mobilités : où va le droit ?</text:span><text:span>, Oct 2019, Rouen, France</text:span></text:p>
              <text:p text:style-name="Normal"><text:span>Communication dans un congrès</text:span></text:p>
              <text:p text:style-name="Normal"><text:a xlink:type="simple" xlink:href="https://normandie-univ.hal.science/hal-03015262v1">hal-03015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225v1">« La privatisation de la force armée et le droit français : une résistance à l’américanisation du droit »</text:a></text:p>
              <text:p text:style-name="Normal"><text:a xlink:type="simple" xlink:href="https://hal.science/search/index/?q=*&amp;authFullName_s=Patrick Barban">Patrick Barban</text:a></text:p>
              <text:p text:style-name="Normal"><text:span>Néolibéralisme et américanisation du droit</text:span><text:span>, Fabien Bottini, Nov 2019, Le Havre, France</text:span></text:p>
              <text:p text:style-name="Normal"><text:span>Communication dans un congrès</text:span></text:p>
              <text:p text:style-name="Normal"><text:a xlink:type="simple" xlink:href="https://normandie-univ.hal.science/hal-03015225v1">hal-0301522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fdc4fd" table:style-name="fdc4fd">
          <table:table-column table:style-name="fdc4fd.0"/>
          <table:table-row>
            <table:table-cell office:value-type="string">
              <text:p text:style-name="Normal"><text:a xlink:type="simple" xlink:href="https://cyu.hal.science/hal-04831930v1">Intermediaries’ model in banking and finance and the treatment of Fintech in the European Union: a critical approach</text:a></text:p>
              <text:p text:style-name="Normal"><text:a xlink:type="simple" xlink:href="https://hal.science/search/index/?q=*&amp;authFullName_s=Patrick Barban">Patrick Barban</text:a></text:p>
              <text:p text:style-name="Normal"><text:span>Commercial Banking in Transition</text:span><text:span>, Palgrave Macmillan, pp.15-38, 2023, Palgrave Macmillan Studies in Banking and Financial Institutions, 978-3-031-45288-8</text:span></text:p>
              <text:p text:style-name="Normal"><text:span>Chapitre d'ouvrage</text:span></text:p>
              <text:p text:style-name="Normal"><text:a xlink:type="simple" xlink:href="https://cyu.hal.science/hal-04831930v1">hal-04831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9367v1">Les jetons en droit français</text:a></text:p>
              <text:p text:style-name="Normal"><text:a xlink:type="simple" xlink:href="https://hal.science/search/index/?q=*&amp;authFullName_s=Patrick Barban">Patrick Barban</text:a></text:p>
              <text:p text:style-name="Normal"><text:span>Charlaine Bouchard.<text:s/></text:span><text:span>Comment la chaîne de blocs va transformer le droit.</text:span><text:span>, Yvons Blais, 2020, 978-2-89730-684-7</text:span></text:p>
              <text:p text:style-name="Normal"><text:span>Chapitre d'ouvrage</text:span></text:p>
              <text:p text:style-name="Normal"><text:a xlink:type="simple" xlink:href="https://normandie-univ.hal.science/hal-03009367v1">hal-03009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016v1">« The financial markets and blockchain: outline of a blockchain infrastructure »</text:a></text:p>
              <text:p text:style-name="Normal"><text:a xlink:type="simple" xlink:href="https://hal.science/search/index/?q=*&amp;authFullName_s=Patrick Barban">Patrick Barban</text:a></text:p>
              <text:p text:style-name="Normal"><text:span>Patrick Barban; Véronique Magnier.<text:s/></text:span><text:span>Blockchain et droit des sociétés</text:span><text:span>, Dalloz, pp.295-307, 2019, Thèmes et commentaires</text:span></text:p>
              <text:p text:style-name="Normal"><text:span>Chapitre d'ouvrage</text:span></text:p>
              <text:p text:style-name="Normal"><text:a xlink:type="simple" xlink:href="https://normandie-univ.hal.science/hal-03015016v1">hal-030150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8981v1">Introduction</text:a></text:p>
              <text:p text:style-name="Normal"><text:a xlink:type="simple" xlink:href="https://hal.science/search/index/?q=*&amp;authFullName_s=Patrick Barban">Patrick Barban</text:a></text:p>
              <text:p text:style-name="Normal"><text:span>Barban Patrick.<text:s/></text:span><text:span>Blockchain et droit des sociétés</text:span><text:span>, Dalloz / Thèmes &amp; commentaires / Etudes, pp.7-20, 2019</text:span></text:p>
              <text:p text:style-name="Normal"><text:span>Chapitre d'ouvrage</text:span></text:p>
              <text:p text:style-name="Normal"><text:a xlink:type="simple" xlink:href="https://normandie-univ.hal.science/hal-03008981v1">hal-03008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9004v1">« Les marchés financiers et la blockchain : esquisse d’une infrastructure blockchain»</text:a></text:p>
              <text:p text:style-name="Normal"><text:a xlink:type="simple" xlink:href="https://hal.science/search/index/?q=*&amp;authFullName_s=Patrick Barban">Patrick Barban</text:a></text:p>
              <text:p text:style-name="Normal"><text:span>Barban Patrick; Magnier Véronique.<text:s/></text:span><text:span>Blockchain et droit des sociétés</text:span><text:span>, Dalloz / Thèmes &amp; commentaires / Etudes, pp.85-96, 2019, 978-2-247-19580-0</text:span></text:p>
              <text:p text:style-name="Normal"><text:span>Chapitre d'ouvrage</text:span></text:p>
              <text:p text:style-name="Normal"><text:a xlink:type="simple" xlink:href="https://normandie-univ.hal.science/hal-03009004v1">hal-0300900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bb0cf" table:style-name="9bb0cf">
          <table:table-column table:style-name="9bb0cf.0"/>
          <table:table-row>
            <table:table-cell office:value-type="string">
              <text:p text:style-name="Normal"><text:a xlink:type="simple" xlink:href="https://normandie-univ.hal.science/hal-02474214v1">The Potential Impact of Blockchains on Corporate Governance</text:a></text:p>
              <text:p text:style-name="Normal"><text:a xlink:type="simple" xlink:href="https://hal.science/search/index/?q=*&amp;authFullName_s=Véronique Magnier">Véronique Magnier</text:a><text:span>,</text:span><text:a xlink:type="simple" xlink:href="https://hal.science/search/index/?q=*&amp;authFullName_s=Patrick Barban">Patrick Barb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normandie-univ.hal.science/hal-02474214v1">hal-0247421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e755d" table:style-name="3e755d">
          <table:table-column table:style-name="3e755d.0"/>
          <table:table-row>
            <table:table-cell office:value-type="string">
              <text:p text:style-name="Normal"><text:a xlink:type="simple" xlink:href="https://hal.science/hal-05156733v2">Rapport de droit comparé des législations relatives à la technologie Blockchain</text:a></text:p>
              <text:p text:style-name="Normal"><text:a xlink:type="simple" xlink:href="https://hal.science/search/index/?q=*&amp;authFullName_s=Patrick Barban">Patrick Barban</text:a><text:span>,</text:span><text:a xlink:type="simple" xlink:href="https://hal.science/search/index/?q=*&amp;authFullName_s=Frédéric Leplat">Frédéric Leplat</text:a><text:span>,</text:span><text:a xlink:type="simple" xlink:href="https://hal.science/search/index/?q=*&amp;authFullName_s=Margaux Redon-Magloire">Margaux Redon-Magloire</text:a><text:span>,</text:span><text:a xlink:type="simple" xlink:href="https://hal.science/search/index/?q=*&amp;authFullName_s=Thomas Leriche">Thomas Leriche</text:a><text:span>,</text:span><text:a xlink:type="simple" xlink:href="https://hal.science/search/index/?q=*&amp;authFullName_s=Sami Nabi">Sami Nabi</text:a></text:p>
              <text:p text:style-name="Normal"><text:span>CY Cergy Paris Université; Université Rouen Normandie; Université La Rochelle; Université Le Havre Normandie. 2025</text:span></text:p>
              <text:p text:style-name="Normal"><text:span>Rapport</text:span></text:p>
              <text:p text:style-name="Normal"><text:a xlink:type="simple" xlink:href="https://hal.science/hal-05156733v2">hal-05156733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ecbcb" table:style-name="decbcb">
          <table:table-column table:style-name="decbcb.0"/>
          <table:table-row>
            <table:table-cell office:value-type="string">
              <text:p text:style-name="Normal"><text:a xlink:type="simple" xlink:href="https://normandie-univ.hal.science/tel-03015132v1">Les entreprises de marché, contribution à l’étude d’un modèle d’infrastructure de marché</text:a></text:p>
              <text:p text:style-name="Normal"><text:a xlink:type="simple" xlink:href="https://hal.science/search/index/?q=*&amp;authFullName_s=Patrick Barban">Patrick Barban</text:a></text:p>
              <text:p text:style-name="Normal"><text:span>Droit. Université Paris 2 Panthéon-Assas, 2014. Français.<text:s/></text:span><text:a xlink:type="simple" xlink:href="https://www.theses.fr/2014PA020077">⟨NNT : 2014PA020077⟩</text:a></text:p>
              <text:p text:style-name="Normal"><text:span>Thèse</text:span></text:p>
              <text:p text:style-name="Normal"><text:a xlink:type="simple" xlink:href="https://normandie-univ.hal.science/tel-03015132v1">tel-03015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arban</dc:title>
    <dc:subject/>
    <dc:description>CV</dc:description>
    <dc:creator/>
    <dc:date>2026-05-11T10:25:24.000</dc:date>
    <meta:generator>PHPWord</meta:generator>
    <meta:initial-creator>CCSD</meta:initial-creator>
    <meta:creation-date>2026-05-11T10:25:24.000</meta:creation-date>
    <meta:keyword/>
    <meta:user-defined meta:name="Category"/>
    <meta:user-defined meta:name="Company"/>
    <meta:user-defined meta:name="Manager"/>
  </office:meta>
</office:document-meta>
</file>