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1f4" style:family="table">
      <style:table-properties style:rel-width="100" table:align="center"/>
    </style:style>
    <style:style style:name="efa1f4.0" style:family="table-column">
      <style:table-column-properties style:column-width="0.00cm"/>
    </style:style>
    <style:style style:name="b4af85" style:family="table">
      <style:table-properties style:rel-width="100" table:align="center"/>
    </style:style>
    <style:style style:name="b4af85.0" style:family="table-column">
      <style:table-column-properties style:column-width="0.00cm"/>
    </style:style>
    <style:style style:name="067d23" style:family="table">
      <style:table-properties style:rel-width="100" table:align="center"/>
    </style:style>
    <style:style style:name="067d23.0" style:family="table-column">
      <style:table-column-properties style:column-width="0.00cm"/>
    </style:style>
    <style:style style:name="f8a950" style:family="table">
      <style:table-properties style:rel-width="100" table:align="center"/>
    </style:style>
    <style:style style:name="f8a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fa1f4" table:style-name="efa1f4">
          <table:table-column table:style-name="efa1f4.0"/>
          <table:table-row>
            <table:table-cell office:value-type="string">
              <text:p text:style-name="Normal"><text:a xlink:type="simple" xlink:href="https://hal.science/hal-05233734v1">Animacy and threat influence location memory in adults</text:a></text:p>
              <text:p text:style-name="Normal"><text:a xlink:type="simple" xlink:href="https://hal.science/search/index/?q=*&amp;authFullName_s=Elodie Lhoste">Elodie Lhoste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Annie Vinter">Annie Vinter</text:a></text:p>
              <text:p text:style-name="Normal"><text:span>Memory and Cognition</text:span><text:span>, 2025,<text:s/></text:span><text:a xlink:type="simple" xlink:href="https://dx.doi.org/10.3758/s13421-025-01704-1">⟨10.3758/s13421-025-01704-1⟩</text:a></text:p>
              <text:p text:style-name="Normal"><text:span>Article dans une revue</text:span></text:p>
              <text:p text:style-name="Normal"><text:a xlink:type="simple" xlink:href="https://hal.science/hal-05233734v1">hal-05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18v1">Saccadic and visuo-motor flexibility towards local parafoveal complexity as a hallmark of expert knowledge-driven processing during sight-reading of music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Quarterly Journal of Experimental Psychology</text:span><text:span>, 2025,<text:s/></text:span><text:a xlink:type="simple" xlink:href="https://dx.doi.org/10.1177/17470218251325245">⟨10.1177/17470218251325245⟩</text:a></text:p>
              <text:p text:style-name="Normal"><text:span>Article dans une revue</text:span></text:p>
              <text:p text:style-name="Normal"><text:a xlink:type="simple" xlink:href="https://hal.science/hal-05233818v1">hal-052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44v1">Learning to Name Uppercase and Lowercase Letters in Preschoolers and Kindergarteners: An Investigation of the Effects of Child-and Letter-Related Factors</text:a></text:p>
              <text:p text:style-name="Normal"><text:a xlink:type="simple" xlink:href="https://hal.science/search/index/?q=*&amp;authFullName_s=Annie Vinter">Annie Vinte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Helle Lukows-Duplessy">Helle Lukows-Duplessy</text:a><text:span>,</text:span><text:a xlink:type="simple" xlink:href="https://hal.science/search/index/?q=*&amp;authFullName_s=Benedicte Poulin-Charronnat">Benedicte Poulin-Charronnat</text:a></text:p>
              <text:p text:style-name="Normal"><text:span>Early Education and Development</text:span><text:span>, 2024, 35 (7), pp.1570-1590.<text:s/></text:span><text:a xlink:type="simple" xlink:href="https://dx.doi.org/10.1080/10409289.2023.2252706">⟨10.1080/10409289.2023.2252706⟩</text:a></text:p>
              <text:p text:style-name="Normal"><text:span>Article dans une revue</text:span></text:p>
              <text:p text:style-name="Normal"><text:a xlink:type="simple" xlink:href="https://hal.science/hal-04301544v1">hal-043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63v1">Effect of mental fatigue on hand force production capacitie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Romuald Lepers">Romuald Lepers</text:a></text:p>
              <text:p text:style-name="Normal"><text:span>PLoS ONE</text:span><text:span>, 2024, 19 (4), pp.e0298958.<text:s/></text:span><text:a xlink:type="simple" xlink:href="https://dx.doi.org/10.1371/journal.pone.0298958">⟨10.1371/journal.pone.0298958⟩</text:a></text:p>
              <text:p text:style-name="Normal"><text:span>Article dans une revue</text:span></text:p>
              <text:p text:style-name="Normal"><text:a xlink:type="simple" xlink:href="https://hal.science/hal-04675063v1">hal-046750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5114v1">How children generalize novel nouns: An eye-tracking analysis of their generalization strategies</text:a></text:p>
              <text:p text:style-name="Normal"><text:a xlink:type="simple" xlink:href="https://hal.science/search/index/?q=*&amp;authFullName_s=Eleanor Stansbury">Eleanor Stansbury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Jean-Pierre Thibaut">Jean-Pierre Thibaut</text:a></text:p>
              <text:p text:style-name="Normal"><text:span>PLoS ONE</text:span><text:span>, 2024, 19 (4), pp.e0296841.<text:s/></text:span><text:a xlink:type="simple" xlink:href="https://dx.doi.org/10.1371/journal.pone.0296841">⟨10.1371/journal.pone.0296841⟩</text:a></text:p>
              <text:p text:style-name="Normal"><text:span>Article dans une revue</text:span></text:p>
              <text:p text:style-name="Normal"><text:a xlink:type="simple" xlink:href="https://ube.hal.science/hal-05355114v1">hal-053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95v1">The effect of response-to-stimulus interval on children’s implicit sequence learning</text:a></text:p>
              <text:p text:style-name="Normal"><text:a xlink:type="simple" xlink:href="https://hal.science/search/index/?q=*&amp;authFullName_s=Arnaud Witt">Arnaud Wit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Annie Vinter">Annie Vinter</text:a></text:p>
              <text:p text:style-name="Normal"><text:span>Journal of Experimental Child Psychology</text:span><text:span>, 2023, 232,<text:s/></text:span><text:a xlink:type="simple" xlink:href="https://dx.doi.org/10.1016/j.jecp.2023.105668">⟨10.1016/j.jecp.2023.105668⟩</text:a></text:p>
              <text:p text:style-name="Normal"><text:span>Article dans une revue</text:span></text:p>
              <text:p text:style-name="Normal"><text:a xlink:type="simple" xlink:href="https://hal.science/hal-04301495v1">hal-043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99v1">A comparison of the impact of digital games eliciting explicit and implicit learning processes in preschoolers</text:a></text:p>
              <text:p text:style-name="Normal"><text:a xlink:type="simple" xlink:href="https://hal.science/search/index/?q=*&amp;authFullName_s=Annie Vinter">Annie Vinte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Helle Lukowski-Duplessy">Helle Lukowski-Duplessy</text:a><text:span>,</text:span><text:a xlink:type="simple" xlink:href="https://hal.science/search/index/?q=*&amp;authFullName_s=Benedicte Poulin-Charronnat">Benedicte Poulin-Charronnat</text:a></text:p>
              <text:p text:style-name="Normal"><text:span>International Journal of Child-Computer Interaction</text:span><text:span>, 2022, 34, pp.100534.<text:s/></text:span><text:a xlink:type="simple" xlink:href="https://dx.doi.org/10.1016/j.ijcci.2022.100534">⟨10.1016/j.ijcci.2022.100534⟩</text:a></text:p>
              <text:p text:style-name="Normal"><text:span>Article dans une revue</text:span></text:p>
              <text:p text:style-name="Normal"><text:a xlink:type="simple" xlink:href="https://hal.science/hal-03874499v1">hal-038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9v1">Modifying auditory perception with prisms? Aftereffects of prism adaptation on a wide auditory spectrum in musicians and nonmusicians</text:a></text:p>
              <text:p text:style-name="Normal"><text:a xlink:type="simple" xlink:href="https://hal.science/search/index/?q=*&amp;authFullName_s=Clémence Bonnet">Clémence Bonn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Carine Michel">Carine Michel</text:a></text:p>
              <text:p text:style-name="Normal"><text:span>Acta Psychologica</text:span><text:span>, 2021, 213, pp.103219.<text:s/></text:span><text:a xlink:type="simple" xlink:href="https://dx.doi.org/10.1016/j.actpsy.2020.103219">⟨10.1016/j.actpsy.2020.103219⟩</text:a></text:p>
              <text:p text:style-name="Normal"><text:span>Article dans une revue</text:span></text:p>
              <text:p text:style-name="Normal"><text:a xlink:type="simple" xlink:href="https://hal.science/hal-03094719v1">hal-030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2v1">Persistence of mental fatigue on motor control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. Bard">P. Bard</text:a><text:span>,</text:span><text:a xlink:type="simple" xlink:href="https://hal.science/search/index/?q=*&amp;authFullName_s=Romuald Lepers">Romuald Lepers</text:a></text:p>
              <text:p text:style-name="Normal"><text:span>Frontiers in Psychology</text:span><text:span>, 2021, 11, pp.588253.<text:s/></text:span><text:a xlink:type="simple" xlink:href="https://dx.doi.org/10.3389/fpsyg.2020.588253">⟨10.3389/fpsyg.2020.588253⟩</text:a></text:p>
              <text:p text:style-name="Normal"><text:span>Article dans une revue</text:span></text:p>
              <text:p text:style-name="Normal"><text:a xlink:type="simple" xlink:href="https://hal.science/hal-03094652v1">hal-030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33v1">Mental fatigue induced by prolonged motor imagery increases perception of effort and the activity of motor area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Neuropsychologia</text:span><text:span>, 2021, 150, pp.107701.<text:s/></text:span><text:a xlink:type="simple" xlink:href="https://dx.doi.org/10.1016/j.neuropsychologia.2020.107701">⟨10.1016/j.neuropsychologia.2020.107701⟩</text:a></text:p>
              <text:p text:style-name="Normal"><text:span>Article dans une revue</text:span></text:p>
              <text:p text:style-name="Normal"><text:a xlink:type="simple" xlink:href="https://hal.science/hal-03094633v1">hal-030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74v1">IMABASE: A new set of 313 colourised line drawings standardised in French for name agreement, image agreement, conceptual familiarity, age-of-acquisition, and imageabilit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Helle Lukowski Duplessy">Helle Lukowski Duplessy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Annie Vinter">Annie Vinter</text:a><text:span>et al.</text:span></text:p>
              <text:p text:style-name="Normal"><text:span>Quarterly Journal of Experimental Psychology</text:span><text:span>, 2020, 73 (11), pp.1862-1878.<text:s/></text:span><text:a xlink:type="simple" xlink:href="https://dx.doi.org/10.1177/1747021820932822">⟨10.1177/1747021820932822⟩</text:a></text:p>
              <text:p text:style-name="Normal"><text:span>Article dans une revue</text:span></text:p>
              <text:p text:style-name="Normal"><text:a xlink:type="simple" xlink:href="https://hal.science/hal-02909374v1">hal-029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78v1">Wearing prisms to hear differently: After-effects of prism adaptation on auditory perception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Clémence Bonnet">Clémence Bonnet</text:a><text:span>,</text:span><text:a xlink:type="simple" xlink:href="https://hal.science/search/index/?q=*&amp;authFullName_s=Baptiste Podor">Baptiste Podor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Bénédicte Poulin-Charronnat">Bénédicte Poulin-Charronnat</text:a></text:p>
              <text:p text:style-name="Normal"><text:span>Cortex</text:span><text:span>, 2019, 115, pp.123-132.<text:s/></text:span><text:a xlink:type="simple" xlink:href="https://dx.doi.org/10.1016/j.cortex.2019.01.015">⟨10.1016/j.cortex.2019.01.015⟩</text:a></text:p>
              <text:p text:style-name="Normal"><text:span>Article dans une revue</text:span></text:p>
              <text:p text:style-name="Normal"><text:a xlink:type="simple" xlink:href="https://hal.science/hal-02129978v1">hal-02129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8229v1">Free ion yield of trimethyl bismuth used as sensitive medium for high-energy photon detection</text:a></text:p>
              <text:p text:style-name="Normal"><text:a xlink:type="simple" xlink:href="https://hal.science/search/index/?q=*&amp;authFullName_s=M. Farradèche">M. Farradèche</text:a><text:span>,</text:span><text:a xlink:type="simple" xlink:href="https://hal.science/search/index/?q=*&amp;authFullName_s=G. Tauzin">G. Tauzin</text:a><text:span>,</text:span><text:a xlink:type="simple" xlink:href="https://hal.science/search/index/?q=*&amp;authFullName_s=J.P. Mols">J.P. Mols</text:a><text:span>,</text:span><text:a xlink:type="simple" xlink:href="https://hal.science/search/index/?q=*&amp;authFullName_s=J.P. Dognon">J.P. Dognon</text:a><text:span>,</text:span><text:a xlink:type="simple" xlink:href="https://hal.science/search/index/?q=*&amp;authFullName_s=V. Dauvois">V. Dauvois</text:a><text:span>et al.</text:span></text:p>
              <text:p text:style-name="Normal"><text:span>Journal of Instrumentation</text:span><text:span>, 2018, 13 (11), pp.P11004.<text:s/></text:span><text:a xlink:type="simple" xlink:href="https://dx.doi.org/10.1088/1748-0221/13/11/P11004">⟨10.1088/1748-0221/13/11/P11004⟩</text:a></text:p>
              <text:p text:style-name="Normal"><text:span>Article dans une revue</text:span></text:p>
              <text:p text:style-name="Normal"><text:a xlink:type="simple" xlink:href="https://cea.hal.science/cea-01918229v1">cea-0191822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4af85" table:style-name="b4af85">
          <table:table-column table:style-name="b4af85.0"/>
          <table:table-row>
            <table:table-cell office:value-type="string">
              <text:p text:style-name="Normal"><text:a xlink:type="simple" xlink:href="https://ube.hal.science/hal-01679681v1">Prolonged motor imagery increases motor-related cortical potential amplitude and perception of effort during imagined and actual isometric knee extensions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22nd Annual Congress of the of the European College of Sport Science (ECSS)</text:span><text:span>, European College of Sport Science, Jul 2017, Essen, Germany</text:span></text:p>
              <text:p text:style-name="Normal"><text:span>Communication dans un congrès</text:span></text:p>
              <text:p text:style-name="Normal"><text:a xlink:type="simple" xlink:href="https://ube.hal.science/hal-01679681v1">hal-016796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4941v1">Dynamic spatial abilities and learning from animation</text:a></text:p>
              <text:p text:style-name="Normal"><text:a xlink:type="simple" xlink:href="https://hal.science/search/index/?q=*&amp;authFullName_s=Laurie Porte">Laurie Porte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Richard K Lowe">Richard K Lowe</text:a><text:span>,</text:span><text:a xlink:type="simple" xlink:href="https://hal.science/search/index/?q=*&amp;authFullName_s=Patrick Bard">Patrick Bard</text:a></text:p>
              <text:p text:style-name="Normal"><text:span>EARLI SIG 2 Conference: Comprehension of Text and Graphics, Learning from Text and Graphics in a World of Diversity</text:span><text:span>, EARLI SIG 2, Jul 2016, Genève, Switzerland. pp.145-148</text:span></text:p>
              <text:p text:style-name="Normal"><text:span>Communication dans un congrès</text:span></text:p>
              <text:p text:style-name="Normal"><text:a xlink:type="simple" xlink:href="https://ube.hal.science/hal-01424941v1">hal-014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54v1">Gigabit High Speed TCP Data Transmission for Positron Emission Tomography</text:a></text:p>
              <text:p text:style-name="Normal"><text:a xlink:type="simple" xlink:href="https://hal.science/search/index/?q=*&amp;authFullName_s=P. Bard">P. Bard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C. Fuchs">C. Fuchs</text:a><text:span>,</text:span><text:a xlink:type="simple" xlink:href="https://hal.science/search/index/?q=*&amp;authFullName_s=D. Brasse">D. Brasse</text:a></text:p>
              <text:p text:style-name="Normal"><text:span>Nuclear Science Symposium and Medical Imaging Conference</text:span><text:span>, IEEE, Oct 2009, ORLANDO, United States. pp.597 - 601,<text:s/></text:span><text:a xlink:type="simple" xlink:href="https://dx.doi.org/10.1109/NSSMIC.2009.5401978">⟨10.1109/NSSMIC.2009.5401978⟩</text:a></text:p>
              <text:p text:style-name="Normal"><text:span>Communication dans un congrès</text:span></text:p>
              <text:p text:style-name="Normal"><text:a xlink:type="simple" xlink:href="https://hal.science/hal-01382454v1">hal-0138245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67d23" table:style-name="067d23">
          <table:table-column table:style-name="067d23.0"/>
          <table:table-row>
            <table:table-cell office:value-type="string">
              <text:p text:style-name="Normal"><text:a xlink:type="simple" xlink:href="https://ube.hal.science/hal-01798985v1">Effet de l’imagerie motrice prolongée sur la perception de l’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international de l’ACAPS (Association des Chercheurs en Activités Physiques et Sportives)</text:span><text:span>, Oct 2017, Dijon, France.<text:s/></text:span></text:p>
              <text:p text:style-name="Normal"><text:span>Poster de conférence</text:span></text:p>
              <text:p text:style-name="Normal"><text:a xlink:type="simple" xlink:href="https://ube.hal.science/hal-01798985v1">hal-017989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0836v1">Effet de l'imagerie motrice prolongée sur la preception de l'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de l'Association des Chercheurs en Activités Physiques et Sportives (ACAPS)</text:span><text:span>, Oct 2017, Dijon, France</text:span></text:p>
              <text:p text:style-name="Normal"><text:span>Poster de conférence</text:span></text:p>
              <text:p text:style-name="Normal"><text:a xlink:type="simple" xlink:href="https://ube.hal.science/hal-01880836v1">hal-0188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831v1">IMOTEPD: a low-jitter 16 channels time to digital converter based on delay locked loop for small animal PET imaging applications</text:a></text:p>
              <text:p text:style-name="Normal"><text:a xlink:type="simple" xlink:href="https://hal.science/search/index/?q=*&amp;authFullName_s=N. Ollivier-Henry">N. Ollivier-Henry</text:a><text:span>,</text:span><text:a xlink:type="simple" xlink:href="https://hal.science/search/index/?q=*&amp;authFullName_s=P. Bard">P. Bard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D. Brasse">D. Brasse</text:a><text:span>,</text:span><text:a xlink:type="simple" xlink:href="https://hal.science/search/index/?q=*&amp;authFullName_s=C. Colledani">C. Colledani</text:a><text:span>et al.</text:span></text:p>
              <text:p text:style-name="Normal"><text:span>IEEE Nuclear Science Symposium and Medical Imaging Conference</text:span><text:span>, Oct 2008, Dresden, Germany. 2008</text:span></text:p>
              <text:p text:style-name="Normal"><text:span>Poster de conférence</text:span></text:p>
              <text:p text:style-name="Normal"><text:a xlink:type="simple" xlink:href="https://in2p3.hal.science/in2p3-00371831v1">in2p3-00371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283v1">A full-custom mixed-signal CMOS front-end readout chip for high efficiency small animal PET imaging</text:a></text:p>
              <text:p text:style-name="Normal"><text:a xlink:type="simple" xlink:href="https://hal.science/search/index/?q=*&amp;authFullName_s=N.A. Mbow">N.A. Mbow</text:a><text:span>,</text:span><text:a xlink:type="simple" xlink:href="https://hal.science/search/index/?q=*&amp;authFullName_s=P. Bard">P. Bard</text:a><text:span>,</text:span><text:a xlink:type="simple" xlink:href="https://hal.science/search/index/?q=*&amp;authFullName_s=D. Brasse">D. Brasse</text:a><text:span>,</text:span><text:a xlink:type="simple" xlink:href="https://hal.science/search/index/?q=*&amp;authFullName_s=C. Colledani">C. Colledani</text:a><text:span>,</text:span><text:a xlink:type="simple" xlink:href="https://hal.science/search/index/?q=*&amp;authFullName_s=C. Fuchs">C. Fuchs</text:a><text:span>et al.</text:span></text:p>
              <text:p text:style-name="Normal"><text:span>14th IEEE International Conference on Electronics, Circuits and Systems</text:span><text:span>, Dec 2007, Marrakech, Morocco. pp.475-478, 2007,<text:s/></text:span><text:a xlink:type="simple" xlink:href="https://dx.doi.org/10.1109/ICECS.2007.4511033">⟨10.1109/ICECS.2007.4511033⟩</text:a></text:p>
              <text:p text:style-name="Normal"><text:span>Poster de conférence</text:span></text:p>
              <text:p text:style-name="Normal"><text:a xlink:type="simple" xlink:href="https://in2p3.hal.science/in2p3-00371283v1">in2p3-00371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0645v1">Characterisation of a high spatial resolution SPECT dedicated to small animal imaging</text:a></text:p>
              <text:p text:style-name="Normal"><text:a xlink:type="simple" xlink:href="https://hal.science/search/index/?q=*&amp;authFullName_s=V. Bekaert">V. Bekaert</text:a><text:span>,</text:span><text:a xlink:type="simple" xlink:href="https://hal.science/search/index/?q=*&amp;authFullName_s=D. Brasse">D. Brasse</text:a><text:span>,</text:span><text:a xlink:type="simple" xlink:href="https://hal.science/search/index/?q=*&amp;authFullName_s=D. Staub">D. Staub</text:a><text:span>,</text:span><text:a xlink:type="simple" xlink:href="https://hal.science/search/index/?q=*&amp;authFullName_s=P. Bard">P. Bard</text:a><text:span>,</text:span><text:a xlink:type="simple" xlink:href="https://hal.science/search/index/?q=*&amp;authFullName_s=J.L. Guyonnet">J.L. Guyonnet</text:a></text:p>
              <text:p text:style-name="Normal"><text:span>1st European Conference on Molecular Imaging Technology, Euromedim</text:span><text:span>, May 2006, Marseille, France</text:span></text:p>
              <text:p text:style-name="Normal"><text:span>Poster de conférence</text:span></text:p>
              <text:p text:style-name="Normal"><text:a xlink:type="simple" xlink:href="https://in2p3.hal.science/in2p3-00370645v1">in2p3-0037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0030v1">Electronics dedicated to multi-anode photomultiplier tubes for imaging scintigraphic devices</text:a></text:p>
              <text:p text:style-name="Normal"><text:a xlink:type="simple" xlink:href="https://hal.science/search/index/?q=*&amp;authFullName_s=P. Bard">P. Bard</text:a><text:span>,</text:span><text:a xlink:type="simple" xlink:href="https://hal.science/search/index/?q=*&amp;authFullName_s=S. Avner">S. Avner</text:a><text:span>,</text:span><text:a xlink:type="simple" xlink:href="https://hal.science/search/index/?q=*&amp;authFullName_s=V. Bekaert">V. Bekaert</text:a><text:span>,</text:span><text:a xlink:type="simple" xlink:href="https://hal.science/search/index/?q=*&amp;authFullName_s=D. Brasse">D. Brasse</text:a><text:span>,</text:span><text:a xlink:type="simple" xlink:href="https://hal.science/search/index/?q=*&amp;authFullName_s=C. Fuchs">C. Fuchs</text:a><text:span>et al.</text:span></text:p>
              <text:p text:style-name="Normal"><text:span>14th IEEE-NPSS Real Time Conference</text:span><text:span>, Jun 2005, Stockholm, Sweden</text:span></text:p>
              <text:p text:style-name="Normal"><text:span>Poster de conférence</text:span></text:p>
              <text:p text:style-name="Normal"><text:a xlink:type="simple" xlink:href="https://in2p3.hal.science/in2p3-00370030v1">in2p3-003700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8a950" table:style-name="f8a950">
          <table:table-column table:style-name="f8a950.0"/>
          <table:table-row>
            <table:table-cell office:value-type="string">
              <text:p text:style-name="Normal"><text:a xlink:type="simple" xlink:href="https://ube.hal.science/hal-02181890v1">Spotlight on the Survival Processing Advantage': An FNIRS Study on Adaptive Memor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Laura Ferreri">Laura Ferreri</text:a><text:span>,</text:span><text:a xlink:type="simple" xlink:href="https://hal.science/search/index/?q=*&amp;authFullName_s=Margaux Gelin">Margaux Gelin</text:a><text:span>,</text:span><text:a xlink:type="simple" xlink:href="https://hal.science/search/index/?q=*&amp;authFullName_s=Christophe Fitamen">Christophe Fitamen</text:a><text:span>,</text:span><text:a xlink:type="simple" xlink:href="https://hal.science/search/index/?q=*&amp;authFullName_s=Patrick Bard">Patrick Bard</text:a><text:span>et al.</text:span></text:p>
              <text:p text:style-name="Normal"><text:span>Spatial, Long-and Short-Term Memory: Functions, Differences and Effects of Injury</text:span><text:span>, Nova Science Publishers, pp.133-144, 2015, Neuroscience Research Progress, 978-1-63484-148-1</text:span></text:p>
              <text:p text:style-name="Normal"><text:span>Chapitre d'ouvrage</text:span></text:p>
              <text:p text:style-name="Normal"><text:a xlink:type="simple" xlink:href="https://ube.hal.science/hal-02181890v1">hal-02181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RD</dc:title>
    <dc:subject/>
    <dc:description>CV</dc:description>
    <dc:creator/>
    <dc:date>2026-05-31T06:04:01.000</dc:date>
    <meta:generator>PHPWord</meta:generator>
    <meta:initial-creator>CCSD</meta:initial-creator>
    <meta:creation-date>2026-05-31T06:04:01.000</meta:creation-date>
    <meta:keyword/>
    <meta:user-defined meta:name="Category"/>
    <meta:user-defined meta:name="Company"/>
    <meta:user-defined meta:name="Manager"/>
  </office:meta>
</office:document-meta>
</file>