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4ff4" style:family="table">
      <style:table-properties style:rel-width="100" table:align="center"/>
    </style:style>
    <style:style style:name="4a4ff4.0" style:family="table-column">
      <style:table-column-properties style:column-width="0.00cm"/>
    </style:style>
    <style:style style:name="ea0ab0" style:family="table">
      <style:table-properties style:rel-width="100" table:align="center"/>
    </style:style>
    <style:style style:name="ea0ab0.0" style:family="table-column">
      <style:table-column-properties style:column-width="0.00cm"/>
    </style:style>
    <style:style style:name="9f9bab" style:family="table">
      <style:table-properties style:rel-width="100" table:align="center"/>
    </style:style>
    <style:style style:name="9f9bab.0" style:family="table-column">
      <style:table-column-properties style:column-width="0.00cm"/>
    </style:style>
    <style:style style:name="82da56" style:family="table">
      <style:table-properties style:rel-width="100" table:align="center"/>
    </style:style>
    <style:style style:name="82da56.0" style:family="table-column">
      <style:table-column-properties style:column-width="0.00cm"/>
    </style:style>
    <style:style style:name="1b3b11" style:family="table">
      <style:table-properties style:rel-width="100" table:align="center"/>
    </style:style>
    <style:style style:name="1b3b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R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8)</text:span></text:p>
        <text:p text:style-name="P9"/>
        <table:table table:name="4a4ff4" table:style-name="4a4ff4">
          <table:table-column table:style-name="4a4ff4.0"/>
          <table:table-row>
            <table:table-cell office:value-type="string">
              <text:p text:style-name="Normal"><text:a xlink:type="simple" xlink:href="https://hal.science/hal-05569923v1">Histoire de Monsieur Vieux Bois de Lortac et Cavé : zigzag et saccade</text:a></text:p>
              <text:p text:style-name="Normal"><text:a xlink:type="simple" xlink:href="https://hal.science/search/index/?q=*&amp;authFullName_s=Patrick Barres">Patrick Barres</text:a></text:p>
              <text:p text:style-name="Normal"><text:span>Bande dessinée et cinéma d'animation</text:span><text:span>, Les Impressions Nouvelles, 2026, 978-2-39070-274-0</text:span></text:p>
              <text:p text:style-name="Normal"><text:span>Chapitre d'ouvrage</text:span></text:p>
              <text:p text:style-name="Normal"><text:a xlink:type="simple" xlink:href="https://hal.science/hal-05569923v1">hal-0556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079v1">La Ville rouge de Michael Matthys. Portrait de ville, une logique du fragmentaire</text:a></text:p>
              <text:p text:style-name="Normal"><text:a xlink:type="simple" xlink:href="https://hal.science/search/index/?q=*&amp;authFullName_s=Patrick Barres">Patrick Barres</text:a></text:p>
              <text:p text:style-name="Normal"><text:span>Presses Universitaires de Rennes.<text:s/></text:span><text:span>Portraits de pays. Textes, images, sons</text:span><text:span>,<text:s/></text:span><text:a xlink:type="simple" xlink:href="https://pur-editions.fr">Presses Universitaires de Rennes</text:a><text:span>, 2024, 978-2-7535-9315-2</text:span></text:p>
              <text:p text:style-name="Normal"><text:span>Chapitre d'ouvrage</text:span></text:p>
              <text:p text:style-name="Normal"><text:a xlink:type="simple" xlink:href="https://hal.science/hal-04744079v1">hal-0474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27v1">Le diable se cache dans la boîte noire</text:a></text:p>
              <text:p text:style-name="Normal"><text:a xlink:type="simple" xlink:href="https://hal.science/search/index/?q=*&amp;authFullName_s=Patrick Barres">Patrick Barres</text:a></text:p>
              <text:p text:style-name="Normal"><text:span>Pour des recherches diaboliques. Théorie et création interartistiques en laboratoire</text:span><text:span>,<text:s/></text:span><text:a xlink:type="simple" xlink:href="https://www.editions-hermann.fr">Hermann</text:a><text:span>, 2024, Pratiques et théories, 079 1 0370 3916 3</text:span></text:p>
              <text:p text:style-name="Normal"><text:span>Chapitre d'ouvrage</text:span></text:p>
              <text:p text:style-name="Normal"><text:a xlink:type="simple" xlink:href="https://hal.science/hal-04744127v1">hal-047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68v1">Design blanc et &amp;quot;blind design&amp;quot;. Couleur émergente, expérience du lieu</text:a></text:p>
              <text:p text:style-name="Normal"><text:a xlink:type="simple" xlink:href="https://hal.science/search/index/?q=*&amp;authFullName_s=Patrick Barres">Patrick Barres</text:a></text:p>
              <text:p text:style-name="Normal"><text:span>Design(s) blanc(s). L'invention de la couleur</text:span><text:span>,<text:s/></text:span><text:a xlink:type="simple" xlink:href="https://www.editions-harmattan.fr/catalogue/collection/logiques-sociales/224">L'Harmattan</text:a><text:span>, 2023, Logiques sociales / série Etudes culturelles, 9 782140 203763</text:span></text:p>
              <text:p text:style-name="Normal"><text:span>Chapitre d'ouvrage</text:span></text:p>
              <text:p text:style-name="Normal"><text:a xlink:type="simple" xlink:href="https://hal.science/hal-04744268v1">hal-0474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16v1">Black Box de William Kentridge, la traversée du chaos</text:a></text:p>
              <text:p text:style-name="Normal"><text:a xlink:type="simple" xlink:href="https://hal.science/search/index/?q=*&amp;authFullName_s=Patrick Barres">Patrick Barres</text:a></text:p>
              <text:p text:style-name="Normal"><text:span>Du noir dont procèdent les figures</text:span><text:span>,<text:s/></text:span><text:a xlink:type="simple" xlink:href="https://pus.unistra.fr/ouvrage/9791034401574/">Presses Universitaires de Strasbourg</text:a><text:span>, 2023, Formes cinématographiques, 9791034401574</text:span></text:p>
              <text:p text:style-name="Normal"><text:span>Chapitre d'ouvrage</text:span></text:p>
              <text:p text:style-name="Normal"><text:a xlink:type="simple" xlink:href="https://hal.science/hal-04744416v1">hal-047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57v1">Blanc sur blanc, blanc de blanc. Des espaces singuliers dans les films de Youri Norstein</text:a></text:p>
              <text:p text:style-name="Normal"><text:a xlink:type="simple" xlink:href="https://hal.science/search/index/?q=*&amp;authFullName_s=Patrick Barres">Patrick Barres</text:a></text:p>
              <text:p text:style-name="Normal"><text:span>Design(s) blanc(s). L'invention de la couleur</text:span><text:span>,<text:s/></text:span><text:a xlink:type="simple" xlink:href="https://www.editions-harmattan.fr/catalogue/collection/logiques-sociales/224">L'Harmattan</text:a><text:span>, 2023, Logiques sociales / Série Etudes culturelles, 9 782140 203763</text:span></text:p>
              <text:p text:style-name="Normal"><text:span>Chapitre d'ouvrage</text:span></text:p>
              <text:p text:style-name="Normal"><text:a xlink:type="simple" xlink:href="https://hal.science/hal-04744357v1">hal-047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44v1">Les livres d'artistes et les films d'animations de Stefano Ricci, à l'épreuve du spectacle de danse Humus Vertebra de Karine Ponties. L'exploration de la face cachée de la boîte noire</text:a></text:p>
              <text:p text:style-name="Normal"><text:a xlink:type="simple" xlink:href="https://hal.science/search/index/?q=*&amp;authFullName_s=Patrick Barres">Patrick Barres</text:a></text:p>
              <text:p text:style-name="Normal"><text:span>Liens entre films animés, bandes dessinées et livres illustrés</text:span><text:span>,<text:s/></text:span><text:a xlink:type="simple" xlink:href="https://www.editions-harmattan.fr/catalogue/collection/cinemas-danimations/106">L'Harmattan</text:a><text:span>, 2022, Cinémas d'animations, 978-2-14-030576-4</text:span></text:p>
              <text:p text:style-name="Normal"><text:span>Chapitre d'ouvrage</text:span></text:p>
              <text:p text:style-name="Normal"><text:a xlink:type="simple" xlink:href="https://hal.science/hal-04744244v1">hal-047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98v1">Robert Lapoujade au Service de la Recherche de la RTF/ORTF : expériences de recherche et de création &amp;quot;en bras de chemise</text:a></text:p>
              <text:p text:style-name="Normal"><text:a xlink:type="simple" xlink:href="https://hal.science/search/index/?q=*&amp;authFullName_s=Patrick Barres">Patrick Barres</text:a></text:p>
              <text:p text:style-name="Normal"><text:span>Des mondes possibles. Le Service de la Recherche de la télévision française et le cinéma d'animation</text:span><text:span>,<text:s/></text:span><text:a xlink:type="simple" xlink:href="https://www.inatheque.fr/publications-evenements/publications-editions-ina-liste.html">INA</text:a><text:span>, 2022, Médias et Humanités, 9 782869 382886</text:span></text:p>
              <text:p text:style-name="Normal"><text:span>Chapitre d'ouvrage</text:span></text:p>
              <text:p text:style-name="Normal"><text:a xlink:type="simple" xlink:href="https://hal.science/hal-04744398v1">hal-047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82v1">L'esthétique textile dans le générique de fin du film Les désastreuses aventures des orphelins Baudelaire de Brad Silberling : papiers peints, papiers découpés et tableaux de théâtre</text:a></text:p>
              <text:p text:style-name="Normal"><text:a xlink:type="simple" xlink:href="https://hal.science/search/index/?q=*&amp;authFullName_s=Patrick Barres">Patrick Barres</text:a></text:p>
              <text:p text:style-name="Normal"><text:span>L'art des génériques (cinéma)</text:span><text:span>, 30,<text:s/></text:span><text:a xlink:type="simple" xlink:href="https://www.editions-harmattan.fr/catalogue/revue/cahiers-du-circav/158">L'Harmattan</text:a><text:span>, 2021, Cahiers Interdisciplinaires de la Recherche en Communication Audio Visuelle (CIRCAV), 978-2-343-24864-6</text:span></text:p>
              <text:p text:style-name="Normal"><text:span>Chapitre d'ouvrage</text:span></text:p>
              <text:p text:style-name="Normal"><text:a xlink:type="simple" xlink:href="https://hal.science/hal-04744182v1">hal-047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1v1">Les portraits à traits tirés de Gilles Pandel : à visage découvert</text:a></text:p>
              <text:p text:style-name="Normal"><text:a xlink:type="simple" xlink:href="https://hal.science/search/index/?q=*&amp;authFullName_s=Patrick Barres">Patrick Barres</text:a></text:p>
              <text:p text:style-name="Normal"><text:span>Université Toulouse Jean Jaurès.<text:s/></text:span><text:span>Ce que je vis. Gilles Pandel, une rétrospective, 1981-2021</text:span><text:span>, 2021, 978-2-95113832-3-4</text:span></text:p>
              <text:p text:style-name="Normal"><text:span>Chapitre d'ouvrage</text:span></text:p>
              <text:p text:style-name="Normal"><text:a xlink:type="simple" xlink:href="https://hal.science/hal-04300291v1">hal-043002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66388v1">Adaptation littéraire et court métrage d’animation, poïétiques de la circularité et de l’écart</text:a></text:p>
              <text:p text:style-name="Normal"><text:a xlink:type="simple" xlink:href="https://hal.science/search/index/?q=*&amp;authFullName_s=Patrick Barres">Patrick Barres</text:a></text:p>
              <text:p text:style-name="Normal"><text:span>Jérôme Dutel.<text:s/></text:span><text:span>Adaptation littéraire et courts métrages d'animation. Au milieu de l'image coulent les textes</text:span><text:span>,<text:s/></text:span><text:a xlink:type="simple" xlink:href="https://www.editions-harmattan.fr/index.asp?navig=catalogue&amp;amp;obj=livre&amp;amp;no=65675">L'Harmattan</text:a><text:span>, 2020, Cinémas d'animation, 978-2-343-19756-2</text:span></text:p>
              <text:p text:style-name="Normal"><text:span>Chapitre d'ouvrage</text:span></text:p>
              <text:p text:style-name="Normal"><text:a xlink:type="simple" xlink:href="https://univ-tlse2.hal.science/hal-02566388v1">hal-025663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26v1">Fluidité et flexibilité dans l’exercice du dessin, une plasticité émergente.</text:a></text:p>
              <text:p text:style-name="Normal"><text:a xlink:type="simple" xlink:href="https://hal.science/search/index/?q=*&amp;authFullName_s=Patrick Barres">Patrick Barres</text:a></text:p>
              <text:p text:style-name="Normal"><text:span>Xavier Lambert.<text:s/></text:span><text:span>Action, énaction : l'émergence de l'œuvre d'art.</text:span><text:span>,<text:s/></text:span><text:a xlink:type="simple" xlink:href="https://www.editions-harmattan.fr/index.asp?navig=catalogue&amp;amp;obj=livre&amp;amp;no=52829">L'Harmattan, coll. Ouverture philosophique</text:a><text:span>, 2017, 978-2-343-11403-3</text:span></text:p>
              <text:p text:style-name="Normal"><text:span>Chapitre d'ouvrage</text:span></text:p>
              <text:p text:style-name="Normal"><text:a xlink:type="simple" xlink:href="https://univ-tlse2.hal.science/hal-01972126v1">hal-019721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91376v1">Les traits d'invention du dessin d'animation</text:a></text:p>
              <text:p text:style-name="Normal"><text:a xlink:type="simple" xlink:href="https://hal.science/search/index/?q=*&amp;authFullName_s=Patrick Barres">Patrick Barres</text:a></text:p>
              <text:p text:style-name="Normal"><text:span>Les expériences du dessin dans le cinéma d'animation.</text:span><text:span>,<text:s/></text:span><text:a xlink:type="simple" xlink:href="https://www.editions-harmattan.fr/index.asp?navig=catalogue&amp;amp;obj=livre&amp;amp;no=50136">L'Harmattan, coll. Cinémas d'animation</text:a><text:span>, 2016, 978-2-343-08162-5</text:span></text:p>
              <text:p text:style-name="Normal"><text:span>Chapitre d'ouvrage</text:span></text:p>
              <text:p text:style-name="Normal"><text:a xlink:type="simple" xlink:href="https://univ-tlse2.hal.science/hal-02291376v1">hal-022913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55v1">Les topographies de la frontière dans le film &amp;quot;Qu’ils reposent en révolte&amp;quot; de Sylvain George, une poétique des « lieux mêlés »</text:a></text:p>
              <text:p text:style-name="Normal"><text:a xlink:type="simple" xlink:href="https://hal.science/search/index/?q=*&amp;authFullName_s=Patrick Barres">Patrick Barres</text:a></text:p>
              <text:p text:style-name="Normal"><text:span>Corinne Maury; Philippe Ragel.<text:s/></text:span><text:span>Filmer les frontières</text:span><text:span>,<text:s/></text:span><text:a xlink:type="simple" xlink:href="https://www.puv-editions.fr/nouveautes/filmer-les-frontieres-9782842924591-0-626.html">Presses Universitaires de Vincennes, coll. Esthétiques hors cadre.</text:a><text:span>, 2016, 9782842924591</text:span></text:p>
              <text:p text:style-name="Normal"><text:span>Chapitre d'ouvrage</text:span></text:p>
              <text:p text:style-name="Normal"><text:a xlink:type="simple" xlink:href="https://univ-tlse2.hal.science/hal-01972155v1">hal-019721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088v1">Spatialité chromatique et esthétique graphique dans Persepolis</text:a></text:p>
              <text:p text:style-name="Normal"><text:a xlink:type="simple" xlink:href="https://hal.science/search/index/?q=*&amp;authFullName_s=Patrick Barres">Patrick Barres</text:a><text:span>,</text:span><text:a xlink:type="simple" xlink:href="https://hal.science/search/index/?q=*&amp;authFullName_s=Philippe Ragel">Philippe Ragel</text:a></text:p>
              <text:p text:style-name="Normal"><text:span>Barbara Laborde. Persepolis, Vincent Paronnaud et Marjane Satrapi, dessin de vie, Le bord de l'eau, coll Cinéfocale</text:span><text:span>, 2016</text:span></text:p>
              <text:p text:style-name="Normal"><text:span>Chapitre d'ouvrage</text:span></text:p>
              <text:p text:style-name="Normal"><text:a xlink:type="simple" xlink:href="https://univ-tlse2.hal.science/hal-01972088v1">hal-019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95v1">Cartografías sensibles y experiencia del lugar</text:a></text:p>
              <text:p text:style-name="Normal"><text:a xlink:type="simple" xlink:href="https://hal.science/search/index/?q=*&amp;authFullName_s=Sophie Lécole Solnychkine">Sophie Lécole Solnychkine</text:a><text:span>,</text:span><text:a xlink:type="simple" xlink:href="https://hal.science/search/index/?q=*&amp;authFullName_s=Patrick Barres">Patrick Barres</text:a></text:p>
              <text:p text:style-name="Normal"><text:span>Universidad Autónoma Metropolitana.<text:s/></text:span><text:span>Arte, entorno y comunidad</text:span><text:span>, 2016</text:span></text:p>
              <text:p text:style-name="Normal"><text:span>Chapitre d'ouvrage</text:span></text:p>
              <text:p text:style-name="Normal"><text:a xlink:type="simple" xlink:href="https://hal.science/hal-05011495v1">hal-050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30v1">Spatialité chromatique et esthétique graphique dans Persepolis</text:a></text:p>
              <text:p text:style-name="Normal"><text:a xlink:type="simple" xlink:href="https://hal.science/search/index/?q=*&amp;authFullName_s=Philippe Ragel">Philippe Ragel</text:a><text:span>,</text:span><text:a xlink:type="simple" xlink:href="https://hal.science/search/index/?q=*&amp;authFullName_s=Patrick Barres">Patrick Barres</text:a></text:p>
              <text:p text:style-name="Normal"><text:span>Persepolis. Marjane Satrapi et Vincent Paronnaud, Dessin de vie</text:span><text:span>, Le bord de l'eau, pp.87-103, 2016</text:span></text:p>
              <text:p text:style-name="Normal"><text:span>Chapitre d'ouvrage</text:span></text:p>
              <text:p text:style-name="Normal"><text:a xlink:type="simple" xlink:href="https://hal.science/hal-02199630v1">hal-021996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387v1">Cartografías sensibles y experiencia del lugar</text:a></text:p>
              <text:p text:style-name="Normal"><text:a xlink:type="simple" xlink:href="https://hal.science/search/index/?q=*&amp;authFullName_s=Patrick Barres">Patrick Barres</text:a><text:span>,</text:span><text:a xlink:type="simple" xlink:href="https://hal.science/search/index/?q=*&amp;authFullName_s=Sophie Lécole Solnychkine">Sophie Lécole Solnychkine</text:a></text:p>
              <text:p text:style-name="Normal"><text:span>Mónica Francisca Benítez Dávila. Arte, entorno y comunidad.</text:span><text:span>, Universidad Autónoma Metropolitana (UAM Lerma), 2015</text:span></text:p>
              <text:p text:style-name="Normal"><text:span>Chapitre d'ouvrage</text:span></text:p>
              <text:p text:style-name="Normal"><text:a xlink:type="simple" xlink:href="https://univ-tlse2.hal.science/hal-01972387v1">hal-019723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1686v1">Des territoires de l’intime dans les sites du land art</text:a></text:p>
              <text:p text:style-name="Normal"><text:a xlink:type="simple" xlink:href="https://hal.science/search/index/?q=*&amp;authFullName_s=Patrick Barres">Patrick Barres</text:a></text:p>
              <text:p text:style-name="Normal"><text:span>Eliane Chiron; Anaïs Lelièvre.<text:s/></text:span><text:span>L’intime, le privé, le public dans l’art contemporain</text:span><text:span>,<text:s/></text:span><text:a xlink:type="simple" xlink:href="http://www.lcdpu.fr/livre/?GCOI=27000100450110&amp;amp;fa=description">Publications de la Sorbonne</text:a><text:span>, 2012, 12687723</text:span></text:p>
              <text:p text:style-name="Normal"><text:span>Chapitre d'ouvrage</text:span></text:p>
              <text:p text:style-name="Normal"><text:a xlink:type="simple" xlink:href="https://univ-tlse2.hal.science/hal-01961686v1">hal-019616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14v1">« Œuvres de chaos » du land art, paysages de l’extrême</text:a></text:p>
              <text:p text:style-name="Normal"><text:a xlink:type="simple" xlink:href="https://hal.science/search/index/?q=*&amp;authFullName_s=Patrick Barres">Patrick Barres</text:a></text:p>
              <text:p text:style-name="Normal"><text:span>Marc Jimenez.<text:s/></text:span><text:span>L'art dans tous ses extrêmes.</text:span><text:span>, Klincksieck, coll. L'Université des arts, 2012, 225203842X</text:span></text:p>
              <text:p text:style-name="Normal"><text:span>Chapitre d'ouvrage</text:span></text:p>
              <text:p text:style-name="Normal"><text:a xlink:type="simple" xlink:href="https://univ-tlse2.hal.science/hal-01972114v1">hal-019721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42v1">« Œuvres de chaos » du land art</text:a></text:p>
              <text:p text:style-name="Normal"><text:a xlink:type="simple" xlink:href="https://hal.science/search/index/?q=*&amp;authFullName_s=Patrick Barres">Patrick Barres</text:a></text:p>
              <text:p text:style-name="Normal"><text:span>Guy Lecerf.<text:s/></text:span><text:span>Les jeux de l’art et du chaos.</text:span><text:span>, , 2012, 978-2-8066-0211-4</text:span></text:p>
              <text:p text:style-name="Normal"><text:span>Chapitre d'ouvrage</text:span></text:p>
              <text:p text:style-name="Normal"><text:a xlink:type="simple" xlink:href="https://univ-tlse2.hal.science/hal-01972142v1">hal-019721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4372v1">Une poïétique de l'esquisse</text:a></text:p>
              <text:p text:style-name="Normal"><text:a xlink:type="simple" xlink:href="https://hal.science/search/index/?q=*&amp;authFullName_s=Patrick Barres">Patrick Barres</text:a></text:p>
              <text:p text:style-name="Normal"><text:span>Simone Dompeyre.<text:s/></text:span><text:span>L'art proxime. Catalogue du festival Traverse Vidéo. Edition 14, 16 mars-2 avril 2011.</text:span><text:span>, 2011</text:span></text:p>
              <text:p text:style-name="Normal"><text:span>Chapitre d'ouvrage</text:span></text:p>
              <text:p text:style-name="Normal"><text:a xlink:type="simple" xlink:href="https://univ-tlse2.hal.science/hal-01974372v1">hal-019743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91380v1">Le Fard et la Cendre : la Jeune Fille et les nuages de Georges Schwizgebel</text:a></text:p>
              <text:p text:style-name="Normal"><text:a xlink:type="simple" xlink:href="https://hal.science/search/index/?q=*&amp;authFullName_s=Patrick Barres">Patrick Barres</text:a></text:p>
              <text:p text:style-name="Normal"><text:span>Georges Schwizgebel, peintre et cinéaste d'animation.</text:span><text:span>,<text:s/></text:span><text:a xlink:type="simple" xlink:href="https://www.editions-harmattan.fr/index.asp?navig=catalogue&amp;amp;obj=livre&amp;amp;no=36036">L'Harmattan, coll. Cinémas d'animation</text:a><text:span>, 2011, 978-2-296-55841-0</text:span></text:p>
              <text:p text:style-name="Normal"><text:span>Chapitre d'ouvrage</text:span></text:p>
              <text:p text:style-name="Normal"><text:a xlink:type="simple" xlink:href="https://univ-tlse2.hal.science/hal-02291380v1">hal-022913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234v1">Livres d’artistes, poïétique de l’altération et dessin de surface</text:a></text:p>
              <text:p text:style-name="Normal"><text:a xlink:type="simple" xlink:href="https://hal.science/search/index/?q=*&amp;authFullName_s=Patrick Barres">Patrick Barres</text:a></text:p>
              <text:p text:style-name="Normal"><text:span>Maryline Maigron, Marie-Odile Salati.<text:s/></text:span><text:span>La surface, accidents et altérations.</text:span><text:span>,<text:s/></text:span><text:a xlink:type="simple" xlink:href="http://www.llseti.univ-smb.fr/web/llseti/445-la-surface-accidents-et-alterations.php">Editions de l'Université de Savoie, coll. Ecriture et représentation</text:a><text:span>, 2010, 2-915797-63-3</text:span></text:p>
              <text:p text:style-name="Normal"><text:span>Chapitre d'ouvrage</text:span></text:p>
              <text:p text:style-name="Normal"><text:a xlink:type="simple" xlink:href="https://univ-tlse2.hal.science/hal-01972234v1">hal-019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7v1">Livres d'artistes : poïétique de l'altération et dessin de surface</text:a></text:p>
              <text:p text:style-name="Normal"><text:a xlink:type="simple" xlink:href="https://hal.science/search/index/?q=*&amp;authFullName_s=Patrick Barres">Patrick Barres</text:a></text:p>
              <text:p text:style-name="Normal"><text:span>Maryline Maigron, Marie-Odile Salati.<text:s/></text:span><text:span>La surface, accidents et altérations</text:span><text:span>,<text:s/></text:span><text:a xlink:type="simple" xlink:href="http://www.llseti.univ-smb.fr/web/llseti/445-la-surface-accidents-et-alterations.php">Éditions de l’université de Savoie</text:a><text:span>, 2010, 2-915797-63-3</text:span></text:p>
              <text:p text:style-name="Normal"><text:span>Chapitre d'ouvrage</text:span></text:p>
              <text:p text:style-name="Normal"><text:a xlink:type="simple" xlink:href="https://hal.science/hal-01950377v1">hal-019503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243v1">Le flux et le lieu : les &amp;quot;plis sur plis&amp;quot; de l’architecture</text:a></text:p>
              <text:p text:style-name="Normal"><text:a xlink:type="simple" xlink:href="https://hal.science/search/index/?q=*&amp;authFullName_s=Patrick Barres">Patrick Barres</text:a></text:p>
              <text:p text:style-name="Normal"><text:span>Carole Hoffmann; Xavier Lambert.<text:s/></text:span><text:span>Corps en mutations.</text:span><text:span>, Pleins Feux, 2010, 9782847290875</text:span></text:p>
              <text:p text:style-name="Normal"><text:span>Chapitre d'ouvrage</text:span></text:p>
              <text:p text:style-name="Normal"><text:a xlink:type="simple" xlink:href="https://univ-tlse2.hal.science/hal-01972243v1">hal-019722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220v1">L’image couleur-mouvement dans les pratiques du cinéma d’animation, scénarios poïétiques et esthétique de la fluidité</text:a></text:p>
              <text:p text:style-name="Normal"><text:a xlink:type="simple" xlink:href="https://hal.science/search/index/?q=*&amp;authFullName_s=Patrick Barres">Patrick Barres</text:a></text:p>
              <text:p text:style-name="Normal"><text:span>Raphaëlle Costa de Beauregard. Cinéma et couleur. Michel Houdiard éditeur.</text:span><text:span>, 2009, 2356920072</text:span></text:p>
              <text:p text:style-name="Normal"><text:span>Chapitre d'ouvrage</text:span></text:p>
              <text:p text:style-name="Normal"><text:a xlink:type="simple" xlink:href="https://univ-tlse2.hal.science/hal-01972220v1">hal-019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1v1">Ethique et esthétique du cadre de vie : design et architecture fluides, développement durable, nouvelles rationnalités</text:a></text:p>
              <text:p text:style-name="Normal"><text:a xlink:type="simple" xlink:href="https://hal.science/search/index/?q=*&amp;authFullName_s=Patrick Barres">Patrick Barres</text:a></text:p>
              <text:p text:style-name="Normal"><text:span>Ethique et esthétique du cadre de vie : le paysage du futur</text:span><text:span>, 1999</text:span></text:p>
              <text:p text:style-name="Normal"><text:span>Chapitre d'ouvrage</text:span></text:p>
              <text:p text:style-name="Normal"><text:a xlink:type="simple" xlink:href="https://hal.science/hal-01950371v1">hal-0195037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a0ab0" table:style-name="ea0ab0">
          <table:table-column table:style-name="ea0ab0.0"/>
          <table:table-row>
            <table:table-cell office:value-type="string">
              <text:p text:style-name="Normal"><text:a xlink:type="simple" xlink:href="https://hal.science/hal-04795246v1">Le Terrain de Roger Rousseau, un chemin pour le corps.</text:a></text:p>
              <text:p text:style-name="Normal"><text:a xlink:type="simple" xlink:href="https://hal.science/search/index/?q=*&amp;authFullName_s=Patrick Barres">Patrick Barr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5246v1">hal-047952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6525v1">Labyrinthes, observatoires et chemins de pierre du Land art : références et irrévérences au sacré</text:a></text:p>
              <text:p text:style-name="Normal"><text:a xlink:type="simple" xlink:href="https://hal.science/search/index/?q=*&amp;authFullName_s=Patrick Barres">Patrick Barr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se2.hal.science/hal-02306525v1">hal-02306525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9f9bab" table:style-name="9f9bab">
          <table:table-column table:style-name="9f9bab.0"/>
          <table:table-row>
            <table:table-cell office:value-type="string">
              <text:p text:style-name="Normal"><text:a xlink:type="simple" xlink:href="https://hal.science/hal-04794831v1">Robert Lapoujade, une esthétique de la défaillance</text:a></text:p>
              <text:p text:style-name="Normal"><text:a xlink:type="simple" xlink:href="https://hal.science/search/index/?q=*&amp;authFullName_s=Patrick Barres">Patrick Barres</text:a></text:p>
              <text:p text:style-name="Normal"><text:span>Robert Lapoujade et le cinéma de marionnettes</text:span><text:span>, Université Toulouse Jean Jaurès // LLA-CREATIS; Eidos Cinéma, Oct 2024, Bressols, France</text:span></text:p>
              <text:p text:style-name="Normal"><text:span>Communication dans un congrès</text:span></text:p>
              <text:p text:style-name="Normal"><text:a xlink:type="simple" xlink:href="https://hal.science/hal-04794831v1">hal-0479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03v1">La ville rouge de Michael Matthys : portrait de ville, une logique du fragmentaire</text:a></text:p>
              <text:p text:style-name="Normal"><text:a xlink:type="simple" xlink:href="https://hal.science/search/index/?q=*&amp;authFullName_s=Patrick Barres">Patrick Barres</text:a></text:p>
              <text:p text:style-name="Normal"><text:span>Portraits de pays. Textes, images, sons</text:span><text:span>, Les colloques Cerisy; Université Rennes 2; Université de Louvain; Université Toulouse Jean Jaurès, Jul 2019, Cerisy-la-Salle, France</text:span></text:p>
              <text:p text:style-name="Normal"><text:span>Communication dans un congrès</text:span></text:p>
              <text:p text:style-name="Normal"><text:a xlink:type="simple" xlink:href="https://hal.science/hal-04795103v1">hal-0479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60v1">Foules en délire, les ressorts d'une &amp;quot;animation cassée</text:a></text:p>
              <text:p text:style-name="Normal"><text:a xlink:type="simple" xlink:href="https://hal.science/search/index/?q=*&amp;authFullName_s=Patrick Barres">Patrick Barres</text:a></text:p>
              <text:p text:style-name="Normal"><text:span>Robert Lapoujade et la peinture animée</text:span><text:span>, Université Toulouse Jean Jaurès / LLA-CREATIS; Eidos Cinéma, Oct 2023, Bressols, France</text:span></text:p>
              <text:p text:style-name="Normal"><text:span>Communication dans un congrès</text:span></text:p>
              <text:p text:style-name="Normal"><text:a xlink:type="simple" xlink:href="https://hal.science/hal-04794860v1">hal-047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81v1">Design olfactif situé</text:a></text:p>
              <text:p text:style-name="Normal"><text:a xlink:type="simple" xlink:href="https://hal.science/search/index/?q=*&amp;authFullName_s=Patrick Barres">Patrick Barres</text:a></text:p>
              <text:p text:style-name="Normal"><text:span>Création-recherche en olfaction, pratiques et métiers en mutation</text:span><text:span>, Anne-Charlotte Baudequin; Emilie Bonnard, Oct 2022, Toulouse, France</text:span></text:p>
              <text:p text:style-name="Normal"><text:span>Communication dans un congrès</text:span></text:p>
              <text:p text:style-name="Normal"><text:a xlink:type="simple" xlink:href="https://hal.science/hal-04794881v1">hal-047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33v1">Les livres d'artistes et les films d'animation de Stefano Ricci, à l'épreuve du spectacle Humus Vertebra de Karine Ponties</text:a></text:p>
              <text:p text:style-name="Normal"><text:a xlink:type="simple" xlink:href="https://hal.science/search/index/?q=*&amp;authFullName_s=Patrick Barres">Patrick Barres</text:a></text:p>
              <text:p text:style-name="Normal"><text:span>Images fixes et images animées : livres illustrés, bandes dessinées et courts métrages d'animation</text:span><text:span>, Université Jean Monnet Saint-Etienne; CELEC; Nef Animation, Mar 2020, Roanne, France</text:span></text:p>
              <text:p text:style-name="Normal"><text:span>Communication dans un congrès</text:span></text:p>
              <text:p text:style-name="Normal"><text:a xlink:type="simple" xlink:href="https://hal.science/hal-04795033v1">hal-047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39v1">Défier le film</text:a></text:p>
              <text:p text:style-name="Normal"><text:a xlink:type="simple" xlink:href="https://hal.science/search/index/?q=*&amp;authFullName_s=Patrick Barres">Patrick Barres</text:a></text:p>
              <text:p text:style-name="Normal"><text:span>Les expériences cinématographiques de Robert Breer : arythmies, anti-continuités et autres "dérives à perte".</text:span><text:span>, Université Toulouse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4794939v1">hal-047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8v1">La part expérimentale de l'animation, le cinéma de Robert Breer</text:a></text:p>
              <text:p text:style-name="Normal"><text:a xlink:type="simple" xlink:href="https://hal.science/search/index/?q=*&amp;authFullName_s=Patrick Barres">Patrick Barres</text:a></text:p>
              <text:p text:style-name="Normal"><text:span>Animation &amp; expérimentation, expérimentation &amp; animation</text:span><text:span>, Université Jean Monnet Saint-Etienne; ECCLA, May 2021, Roanne, France</text:span></text:p>
              <text:p text:style-name="Normal"><text:span>Communication dans un congrès</text:span></text:p>
              <text:p text:style-name="Normal"><text:a xlink:type="simple" xlink:href="https://hal.science/hal-04794968v1">hal-0479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12v1">Histoire de Monsieur Vieux Bois de Lortac et Cavé : poïétiques du zigzag et de la saccade</text:a></text:p>
              <text:p text:style-name="Normal"><text:a xlink:type="simple" xlink:href="https://hal.science/search/index/?q=*&amp;authFullName_s=Patrick Barres">Patrick Barres</text:a></text:p>
              <text:p text:style-name="Normal"><text:span>Cinéma d'animation et bande dessinée, variations intermédiaires ou soubresauts identitaires</text:span><text:span>, Pascal Vimenet; Xavier Kawa-Topor, Apr 2021, Angoulême, France</text:span></text:p>
              <text:p text:style-name="Normal"><text:span>Communication dans un congrès</text:span></text:p>
              <text:p text:style-name="Normal"><text:a xlink:type="simple" xlink:href="https://hal.science/hal-04794912v1">hal-0479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44v1">Etude du générique du film Le Petit Nicolas (2009) de Laurent Tirard</text:a></text:p>
              <text:p text:style-name="Normal"><text:a xlink:type="simple" xlink:href="https://hal.science/search/index/?q=*&amp;authFullName_s=Patrick Barres">Patrick Barres</text:a></text:p>
              <text:p text:style-name="Normal"><text:span>Le générique de film : clair-obscur, entre-deux</text:span><text:span>, Université Toulouse Jean Jaurès, Jun 2018, Castres, France</text:span></text:p>
              <text:p text:style-name="Normal"><text:span>Communication dans un congrès</text:span></text:p>
              <text:p text:style-name="Normal"><text:a xlink:type="simple" xlink:href="https://hal.science/hal-04795144v1">hal-0479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853v1">Etude d'alliages Co-Ni à durcissement γ′</text:a></text:p>
              <text:p text:style-name="Normal"><text:a xlink:type="simple" xlink:href="https://hal.science/search/index/?q=*&amp;authFullName_s=D. Locq">D. Locq</text:a><text:span>,</text:span><text:a xlink:type="simple" xlink:href="https://hal.science/search/index/?q=*&amp;authFullName_s=Q. Barrès">Q. Barrès</text:a><text:span>,</text:span><text:a xlink:type="simple" xlink:href="https://hal.science/search/index/?q=*&amp;authFullName_s=C. Ramusat">C. Ramusat</text:a><text:span>,</text:span><text:a xlink:type="simple" xlink:href="https://hal.science/search/index/?q=*&amp;authFullName_s=J.M. Franchet">J.M. Franchet</text:a><text:span>,</text:span><text:a xlink:type="simple" xlink:href="https://hal.science/search/index/?q=*&amp;authFullName_s=P. Sallot">P. Sallot</text:a><text:span>et al.</text:span></text:p>
              <text:p text:style-name="Normal"><text:span>Journées Annuelles SF2M (JA 2016)</text:span><text:span>, Oct 2016, Albi, France</text:span></text:p>
              <text:p text:style-name="Normal"><text:span>Communication dans un congrès</text:span></text:p>
              <text:p text:style-name="Normal"><text:a xlink:type="simple" xlink:href="https://hal.science/hal-01411853v1">hal-014118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2571v1">Le Petit Hérisson dans le brouillard de Youri Norstein : des matériologies aux météorologies, une esthétique du « petit cliché ».</text:a></text:p>
              <text:p text:style-name="Normal"><text:a xlink:type="simple" xlink:href="https://hal.science/search/index/?q=*&amp;authFullName_s=Patrick Barres">Patrick Barres</text:a></text:p>
              <text:p text:style-name="Normal"><text:span>Colloque international "Le défilement, et après ? L’analyse des films d’animation"<text:s/></text:span><text:span>, Sep 2016, Paris, France</text:span></text:p>
              <text:p text:style-name="Normal"><text:span>Communication dans un congrès</text:span></text:p>
              <text:p text:style-name="Normal"><text:a xlink:type="simple" xlink:href="https://univ-tlse2.hal.science/hal-01862571v1">hal-018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11v1">La boîte noire, une &amp;quot;scène d'invention totale</text:a></text:p>
              <text:p text:style-name="Normal"><text:a xlink:type="simple" xlink:href="https://hal.science/search/index/?q=*&amp;authFullName_s=Patrick Barres">Patrick Barres</text:a></text:p>
              <text:p text:style-name="Normal"><text:span>Espace, perspective et fragmentation</text:span><text:span>, Grégory Bled, Mar 2015, Toulouse, France</text:span></text:p>
              <text:p text:style-name="Normal"><text:span>Communication dans un congrès</text:span></text:p>
              <text:p text:style-name="Normal"><text:a xlink:type="simple" xlink:href="https://hal.science/hal-01181311v1">hal-011813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9968v1">Analyse du film Le Désert rouge de Michelangelo Antonioni. Désert rouge, désert rose, l'invention de la couleur</text:a></text:p>
              <text:p text:style-name="Normal"><text:a xlink:type="simple" xlink:href="https://hal.science/search/index/?q=*&amp;authFullName_s=Patrick Barres">Patrick Barres</text:a></text:p>
              <text:p text:style-name="Normal"><text:span>Désert rouge, une invention de la couleur, dir. Patrick Barrès, Sophie Lécole Solnychkine</text:span><text:span>, Mar 2014, Toulouse, France</text:span></text:p>
              <text:p text:style-name="Normal"><text:span>Communication dans un congrès</text:span></text:p>
              <text:p text:style-name="Normal"><text:a xlink:type="simple" xlink:href="https://univ-tlse2.hal.science/hal-02309968v1">hal-023099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3251v1">Enseigner le cinéma d'animation, l'articulation entre théorie et pratique</text:a></text:p>
              <text:p text:style-name="Normal"><text:a xlink:type="simple" xlink:href="https://hal.science/search/index/?q=*&amp;authFullName_s=Patrick Barres">Patrick Barres</text:a></text:p>
              <text:p text:style-name="Normal"><text:span>Archives et acteurs des cinémas d’animation en France</text:span><text:span>, Oct 2013, Paris, France</text:span></text:p>
              <text:p text:style-name="Normal"><text:span>Communication dans un congrès</text:span></text:p>
              <text:p text:style-name="Normal"><text:a xlink:type="simple" xlink:href="https://univ-tlse2.hal.science/hal-01973251v1">hal-019732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63592v1">Motifs sonores dans les pratiques du land art, motifs d'invention du « paysage dialectique »</text:a></text:p>
              <text:p text:style-name="Normal"><text:a xlink:type="simple" xlink:href="https://hal.science/search/index/?q=*&amp;authFullName_s=Patrick Barres">Patrick Barres</text:a></text:p>
              <text:p text:style-name="Normal"><text:span>Le paysage sonore, échographie du monde</text:span><text:span>, Feb 2012, Toulouse, France</text:span></text:p>
              <text:p text:style-name="Normal"><text:span>Communication dans un congrès</text:span></text:p>
              <text:p text:style-name="Normal"><text:a xlink:type="simple" xlink:href="https://univ-tlse2.hal.science/hal-01863592v1">hal-0186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33v1">Design blanc et blind design : couleur émergente, expérience du lieu</text:a></text:p>
              <text:p text:style-name="Normal"><text:a xlink:type="simple" xlink:href="https://hal.science/search/index/?q=*&amp;authFullName_s=Patrick Barres">Patrick Barres</text:a></text:p>
              <text:p text:style-name="Normal"><text:span>Journée d'étude "Utopies blanches, propositions paysagères"</text:span><text:span>, Mar 2012, TOULOUSE, France</text:span></text:p>
              <text:p text:style-name="Normal"><text:span>Communication dans un congrès</text:span></text:p>
              <text:p text:style-name="Normal"><text:a xlink:type="simple" xlink:href="https://hal.science/hal-01950433v1">hal-0195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93v1">Des territoires de l'intime en milieu urbain</text:a></text:p>
              <text:p text:style-name="Normal"><text:a xlink:type="simple" xlink:href="https://hal.science/search/index/?q=*&amp;authFullName_s=Patrick Barres">Patrick Barres</text:a></text:p>
              <text:p text:style-name="Normal"><text:span>L’intime, le privé, le public. Déphasage et coïncidenc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961793v1">hal-019617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77558v1">Autopoïèse et conception en architecture</text:a></text:p>
              <text:p text:style-name="Normal"><text:a xlink:type="simple" xlink:href="https://hal.science/search/index/?q=*&amp;authFullName_s=Patrick Barres">Patrick Barres</text:a></text:p>
              <text:p text:style-name="Normal"><text:span>« Poïèse/autopoïèse, art &amp; systèmes », Université Toulouse - Jean Jaurès, LARA/SEPPIA, 16-18 octobre 2012</text:span><text:span>, Xavier Lambert, Oct 2012, Toulouse, France</text:span></text:p>
              <text:p text:style-name="Normal"><text:span>Communication dans un congrès</text:span></text:p>
              <text:p text:style-name="Normal"><text:a xlink:type="simple" xlink:href="https://univ-tlse2.hal.science/hal-01177558v1">hal-011775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3629v1">Pratiques corporelles, pratiques scénographiques et architecturales : du corps « contraint » au corps « contrainte »</text:a></text:p>
              <text:p text:style-name="Normal"><text:a xlink:type="simple" xlink:href="https://hal.science/search/index/?q=*&amp;authFullName_s=Patrick Barres">Patrick Barres</text:a></text:p>
              <text:p text:style-name="Normal"><text:span>Journée d'étude "Corps contraint, espace de liberté". Direction Carole Hoffmann</text:span><text:span>, May 2011, TOULOUSE, France</text:span></text:p>
              <text:p text:style-name="Normal"><text:span>Communication dans un congrès</text:span></text:p>
              <text:p text:style-name="Normal"><text:a xlink:type="simple" xlink:href="https://univ-tlse2.hal.science/hal-01973629v1">hal-019736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6529v1">Les fictions construites du land art. Pratiques paysagères, expériences du lieu</text:a></text:p>
              <text:p text:style-name="Normal"><text:a xlink:type="simple" xlink:href="https://hal.science/search/index/?q=*&amp;authFullName_s=Patrick Barres">Patrick Barres</text:a></text:p>
              <text:p text:style-name="Normal"><text:span>Image, Phantasia et Création</text:span><text:span>, Feb 2010, Gabès, Tunisie</text:span></text:p>
              <text:p text:style-name="Normal"><text:span>Communication dans un congrès</text:span></text:p>
              <text:p text:style-name="Normal"><text:a xlink:type="simple" xlink:href="https://univ-tlse2.hal.science/hal-02306529v1">hal-02306529v1</text:a></text:p>
            </table:table-cell>
          </table:table-row>
        </table:table>
        <text:p text:style-name="P16"/>
        <text:p text:style-name="Heading2"><text:span text:style-name="T6">Article dans une revue (21)</text:span></text:p>
        <text:p text:style-name="P18"/>
        <table:table table:name="82da56" table:style-name="82da56">
          <table:table-column table:style-name="82da56.0"/>
          <table:table-row>
            <table:table-cell office:value-type="string">
              <text:p text:style-name="Normal"><text:a xlink:type="simple" xlink:href="https://hal.science/hal-04744428v1">La cinéface, une problématique du mouvement, à l'extrême de la pensée</text:a></text:p>
              <text:p text:style-name="Normal"><text:a xlink:type="simple" xlink:href="https://hal.science/search/index/?q=*&amp;authFullName_s=Patrick Barres">Patrick Barres</text:a></text:p>
              <text:p text:style-name="Normal"><text:span>Transcr(é)ation</text:span><text:span>, 2024, De la toile à l’écran : de multiples « manières d’être », 5 (1)</text:span></text:p>
              <text:p text:style-name="Normal"><text:span>Article dans une revue</text:span></text:p>
              <text:p text:style-name="Normal"><text:a xlink:type="simple" xlink:href="https://hal.science/hal-04744428v1">hal-0474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75v1">Le Petit Hérisson dans le brouillard (1975) de Youri Norstein : le puisatier, le taupier et le randonneur</text:a></text:p>
              <text:p text:style-name="Normal"><text:a xlink:type="simple" xlink:href="https://hal.science/search/index/?q=*&amp;authFullName_s=Patrick Barres">Patrick Barres</text:a></text:p>
              <text:p text:style-name="Normal"><text:span>Textimage : revue d'étude du dialogue texte-image<text:s/></text:span><text:span>, 2021, Le conférencier, http://www.revue-textimage.com/conferencier/sommaire/11_sommaire.html</text:span></text:p>
              <text:p text:style-name="Normal"><text:span>Article dans une revue</text:span></text:p>
              <text:p text:style-name="Normal"><text:a xlink:type="simple" xlink:href="https://hal.science/hal-04300375v1">hal-0430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65v1">Scénarios poïétiques et processus narratifs dans les films de Youri Norstein, une dialectique de l'invention</text:a></text:p>
              <text:p text:style-name="Normal"><text:a xlink:type="simple" xlink:href="https://hal.science/search/index/?q=*&amp;authFullName_s=Patrick Barres">Patrick Barres</text:a></text:p>
              <text:p text:style-name="Normal"><text:span>Slovo</text:span><text:span>, 2019, À l'Est de Pixar : le film d'animation russe et soviétique, 48-49, pp.225-242.<text:s/></text:span><text:a xlink:type="simple" xlink:href="https://dx.doi.org/10.46298/slovo.2019.5233">⟨10.46298/slovo.2019.5233⟩</text:a></text:p>
              <text:p text:style-name="Normal"><text:span>Article dans une revue</text:span></text:p>
              <text:p text:style-name="Normal"><text:a xlink:type="simple" xlink:href="https://hal.science/hal-02053365v1">hal-0205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0585v1">Béla Tarr, l’invention de la couleur, une poétique du coloris</text:a></text:p>
              <text:p text:style-name="Normal"><text:a xlink:type="simple" xlink:href="https://hal.science/search/index/?q=*&amp;authFullName_s=Patrick Barres">Patrick Barres</text:a></text:p>
              <text:p text:style-name="Normal"><text:span>Débordements</text:span><text:span>, 2015, http://www.debordements.fr/spip.php?article401</text:span></text:p>
              <text:p text:style-name="Normal"><text:span>Article dans une revue</text:span></text:p>
              <text:p text:style-name="Normal"><text:a xlink:type="simple" xlink:href="https://shs.hal.science/halshs-01190585v1">halshs-011905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426v1">Paysages dialectiques de la frontière, « petit roman de poche ». Guy Lecerf, Sophie Lécole Solnychkine. L’invention du singulier : hommage à Marc Ferniot</text:a></text:p>
              <text:p text:style-name="Normal"><text:a xlink:type="simple" xlink:href="https://hal.science/search/index/?q=*&amp;authFullName_s=Patrick Barres">Patrick Barres</text:a></text:p>
              <text:p text:style-name="Normal"><text:span>Entrelacs</text:span><text:span>, 2014</text:span></text:p>
              <text:p text:style-name="Normal"><text:span>Article dans une revue</text:span></text:p>
              <text:p text:style-name="Normal"><text:a xlink:type="simple" xlink:href="https://univ-tlse2.hal.science/hal-01972426v1">hal-019724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470v1">L’animation en volume selon le studio Double Mètre Animation, une philosophie de la création</text:a></text:p>
              <text:p text:style-name="Normal"><text:a xlink:type="simple" xlink:href="https://hal.science/search/index/?q=*&amp;authFullName_s=Patrick Barres">Patrick Barres</text:a></text:p>
              <text:p text:style-name="Normal"><text:span>La lettre de l'AFCA</text:span><text:span>, 2013</text:span></text:p>
              <text:p text:style-name="Normal"><text:span>Article dans une revue</text:span></text:p>
              <text:p text:style-name="Normal"><text:a xlink:type="simple" xlink:href="https://univ-tlse2.hal.science/hal-01972470v1">hal-019724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4939v1">Haïku et land art, des expériences du lieu</text:a></text:p>
              <text:p text:style-name="Normal"><text:a xlink:type="simple" xlink:href="https://hal.science/search/index/?q=*&amp;authFullName_s=Patrick Barres">Patrick Barres</text:a></text:p>
              <text:p text:style-name="Normal"><text:span>L’écho de l’étroit chemin</text:span><text:span>, 2012, 3, pp.7-18</text:span></text:p>
              <text:p text:style-name="Normal"><text:span>Article dans une revue</text:span></text:p>
              <text:p text:style-name="Normal"><text:a xlink:type="simple" xlink:href="https://univ-tlse2.hal.science/hal-01974939v1">hal-019749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1623v1">Pratique du site, écologie du lieu</text:a></text:p>
              <text:p text:style-name="Normal"><text:a xlink:type="simple" xlink:href="https://hal.science/search/index/?q=*&amp;authFullName_s=Patrick Barres">Patrick Barres</text:a></text:p>
              <text:p text:style-name="Normal"><text:span>Marges - Revue d’art contemporain</text:span><text:span>, 2012, Au-delà du Land Art, 14</text:span></text:p>
              <text:p text:style-name="Normal"><text:span>Article dans une revue</text:span></text:p>
              <text:p text:style-name="Normal"><text:a xlink:type="simple" xlink:href="https://univ-tlse2.hal.science/hal-01961623v1">hal-019616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6524v1">Les tableaux de sable de La femme des sables de Hiroshi Teshigahara. Foyers d'esquisses paysagères</text:a></text:p>
              <text:p text:style-name="Normal"><text:a xlink:type="simple" xlink:href="https://hal.science/search/index/?q=*&amp;authFullName_s=Patrick Barres">Patrick Barres</text:a></text:p>
              <text:p text:style-name="Normal"><text:span>Cadrage</text:span><text:span>, 2009</text:span></text:p>
              <text:p text:style-name="Normal"><text:span>Article dans une revue</text:span></text:p>
              <text:p text:style-name="Normal"><text:a xlink:type="simple" xlink:href="https://univ-tlse2.hal.science/hal-02306524v1">hal-023065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3170v1">Décor de surface et couleur-fard : &amp;quot;La bataille de Kerjenets&amp;quot; de Youri Norstein</text:a></text:p>
              <text:p text:style-name="Normal"><text:a xlink:type="simple" xlink:href="https://hal.science/search/index/?q=*&amp;authFullName_s=Patrick Barres">Patrick Barres</text:a></text:p>
              <text:p text:style-name="Normal"><text:span>SEPPIA Couleur et Design</text:span><text:span>, 2008</text:span></text:p>
              <text:p text:style-name="Normal"><text:span>Article dans une revue</text:span></text:p>
              <text:p text:style-name="Normal"><text:a xlink:type="simple" xlink:href="https://univ-tlse2.hal.science/hal-01973170v1">hal-019731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06827v1">L'espace architectural en pli : Pratiques du lieu et du flux</text:a></text:p>
              <text:p text:style-name="Normal"><text:a xlink:type="simple" xlink:href="https://hal.science/search/index/?q=*&amp;authFullName_s=Patrick Barres">Patrick Barres</text:a></text:p>
              <text:p text:style-name="Normal"><text:span>Communication &amp; Organisation</text:span><text:span>, 2007</text:span></text:p>
              <text:p text:style-name="Normal"><text:span>Article dans une revue</text:span></text:p>
              <text:p text:style-name="Normal"><text:a xlink:type="simple" xlink:href="https://univ-tlse2.hal.science/hal-02306827v1">hal-023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86v1">L'errance, du toucher de l'espace au toucher du lieu</text:a></text:p>
              <text:p text:style-name="Normal"><text:a xlink:type="simple" xlink:href="https://hal.science/search/index/?q=*&amp;authFullName_s=Patrick Barres">Patrick Barres</text:a></text:p>
              <text:p text:style-name="Normal"><text:span>Recherches en esthétique : revue du CEREAP</text:span><text:span>, 2003</text:span></text:p>
              <text:p text:style-name="Normal"><text:span>Article dans une revue</text:span></text:p>
              <text:p text:style-name="Normal"><text:a xlink:type="simple" xlink:href="https://hal.science/hal-01950186v1">hal-019501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3598v1">Les petits fruits rouges d'Andy Goldsworthy</text:a></text:p>
              <text:p text:style-name="Normal"><text:a xlink:type="simple" xlink:href="https://hal.science/search/index/?q=*&amp;authFullName_s=Patrick Barres">Patrick Barres</text:a></text:p>
              <text:p text:style-name="Normal"><text:span>SEPPIA Couleur et Design</text:span><text:span>, 2003</text:span></text:p>
              <text:p text:style-name="Normal"><text:span>Article dans une revue</text:span></text:p>
              <text:p text:style-name="Normal"><text:a xlink:type="simple" xlink:href="https://univ-tlse2.hal.science/hal-01973598v1">hal-019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39v1">La scénographie, science et art de la scène</text:a></text:p>
              <text:p text:style-name="Normal"><text:a xlink:type="simple" xlink:href="https://hal.science/search/index/?q=*&amp;authFullName_s=Patrick Barres">Patrick Barres</text:a></text:p>
              <text:p text:style-name="Normal"><text:span>Kairos : revue de la Faculté de philosophie de l'Université de Toulouse-Le Mirail<text:s/></text:span><text:span>, 2001</text:span></text:p>
              <text:p text:style-name="Normal"><text:span>Article dans une revue</text:span></text:p>
              <text:p text:style-name="Normal"><text:a xlink:type="simple" xlink:href="https://hal.science/hal-01950039v1">hal-019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6v1">Les friches construites du jardinier Gilles Clément</text:a></text:p>
              <text:p text:style-name="Normal"><text:a xlink:type="simple" xlink:href="https://hal.science/search/index/?q=*&amp;authFullName_s=Patrick Barres">Patrick Barres</text:a></text:p>
              <text:p text:style-name="Normal"><text:span>Art Présence</text:span><text:span>, 2000</text:span></text:p>
              <text:p text:style-name="Normal"><text:span>Article dans une revue</text:span></text:p>
              <text:p text:style-name="Normal"><text:a xlink:type="simple" xlink:href="https://hal.science/hal-01950246v1">hal-019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91v1">Art et pensée systémique</text:a></text:p>
              <text:p text:style-name="Normal"><text:a xlink:type="simple" xlink:href="https://hal.science/search/index/?q=*&amp;authFullName_s=Patrick Barres">Patrick Barres</text:a></text:p>
              <text:p text:style-name="Normal"><text:span>Recherches en esthétique : revue du CEREAP</text:span><text:span>, 1999</text:span></text:p>
              <text:p text:style-name="Normal"><text:span>Article dans une revue</text:span></text:p>
              <text:p text:style-name="Normal"><text:a xlink:type="simple" xlink:href="https://hal.science/hal-01950191v1">hal-019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95v1">La mise au carreau, figure d'un art de l'installation</text:a></text:p>
              <text:p text:style-name="Normal"><text:a xlink:type="simple" xlink:href="https://hal.science/search/index/?q=*&amp;authFullName_s=Patrick Barres">Patrick Barres</text:a></text:p>
              <text:p text:style-name="Normal"><text:span>Figures de l'art - Revue d'études esthétiques</text:span><text:span>, 1998</text:span></text:p>
              <text:p text:style-name="Normal"><text:span>Article dans une revue</text:span></text:p>
              <text:p text:style-name="Normal"><text:a xlink:type="simple" xlink:href="https://hal.science/hal-01950195v1">hal-0195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28v1">Daniel Buren sur la Promenade des Lices à Rabastens : Au niveau : horizontales pour des platanes, travail in situ, Rabastens, 1997</text:a></text:p>
              <text:p text:style-name="Normal"><text:a xlink:type="simple" xlink:href="https://hal.science/search/index/?q=*&amp;authFullName_s=Patrick Barres">Patrick Barres</text:a></text:p>
              <text:p text:style-name="Normal"><text:span>Art Présence</text:span><text:span>, 1997</text:span></text:p>
              <text:p text:style-name="Normal"><text:span>Article dans une revue</text:span></text:p>
              <text:p text:style-name="Normal"><text:a xlink:type="simple" xlink:href="https://hal.science/hal-01950228v1">hal-019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20v1">Motifs et modèles spatiaux dans l'oeuvre de Franz Kafka</text:a></text:p>
              <text:p text:style-name="Normal"><text:a xlink:type="simple" xlink:href="https://hal.science/search/index/?q=*&amp;authFullName_s=Patrick Barres">Patrick Barres</text:a></text:p>
              <text:p text:style-name="Normal"><text:span>Alliage : Culture - Science - Technique</text:span><text:span>, 1997</text:span></text:p>
              <text:p text:style-name="Normal"><text:span>Article dans une revue</text:span></text:p>
              <text:p text:style-name="Normal"><text:a xlink:type="simple" xlink:href="https://hal.science/hal-01950020v1">hal-019500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4006v1">Habiter l'espace selon ses goûts et ses couleurs</text:a></text:p>
              <text:p text:style-name="Normal"><text:a xlink:type="simple" xlink:href="https://hal.science/search/index/?q=*&amp;authFullName_s=Patrick Barres">Patrick Barres</text:a></text:p>
              <text:p text:style-name="Normal"><text:span>Empan</text:span><text:span>, 1997, Vivre la ville, aujourd'hui, 28, pp.45-48</text:span></text:p>
              <text:p text:style-name="Normal"><text:span>Article dans une revue</text:span></text:p>
              <text:p text:style-name="Normal"><text:a xlink:type="simple" xlink:href="https://univ-tlse2.hal.science/hal-01974006v1">hal-0197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93v1">Etude de Porte-fenêtre à Collioure de Matisse : structuration de l'espace, schème plastique</text:a></text:p>
              <text:p text:style-name="Normal"><text:a xlink:type="simple" xlink:href="https://hal.science/search/index/?q=*&amp;authFullName_s=Patrick Barres">Patrick Barres</text:a></text:p>
              <text:p text:style-name="Normal"><text:span>Ligeia, dossiers sur l'art</text:span><text:span>, 1996</text:span></text:p>
              <text:p text:style-name="Normal"><text:span>Article dans une revue</text:span></text:p>
              <text:p text:style-name="Normal"><text:a xlink:type="simple" xlink:href="https://hal.science/hal-01949893v1">hal-01949893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1b3b11" table:style-name="1b3b11">
          <table:table-column table:style-name="1b3b11.0"/>
          <table:table-row>
            <table:table-cell office:value-type="string">
              <text:p text:style-name="Normal"><text:a xlink:type="simple" xlink:href="https://hal.science/hal-04744408v1">Du noir dont procèdent les figures</text:a></text:p>
              <text:p text:style-name="Normal"><text:a xlink:type="simple" xlink:href="https://hal.science/search/index/?q=*&amp;authFullName_s=Patrick Barres">Patrick Barres</text:a><text:span>,</text:span><text:a xlink:type="simple" xlink:href="https://hal.science/search/index/?q=*&amp;authFullName_s=Sophie Lécole Solnychkine">Sophie Lécole Solnychkine</text:a></text:p>
              <text:p text:style-name="Normal"><text:a xlink:type="simple" xlink:href="https://pus.unistra.fr/ouvrage/9791034401574/">Presses Universitaires de Strasbourg</text:a><text:span>, 2023, Formes cinématographiques, Benjamin Thomas, 9791034401574</text:span></text:p>
              <text:p text:style-name="Normal"><text:span>Ouvrages</text:span></text:p>
              <text:p text:style-name="Normal"><text:a xlink:type="simple" xlink:href="https://hal.science/hal-04744408v1">hal-047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39v1">Défier le film. Le cinéma d'animation de Robert Breer</text:a></text:p>
              <text:p text:style-name="Normal"><text:a xlink:type="simple" xlink:href="https://hal.science/search/index/?q=*&amp;authFullName_s=Patrick Barres">Patrick Barres</text:a></text:p>
              <text:p text:style-name="Normal"><text:a xlink:type="simple" xlink:href="https://editionssommetoute.com/">Somme toute</text:a><text:span>, 128 p., 2022, collection Nitrate, Ralph Elawani, 978-2-89794-308-0</text:span></text:p>
              <text:p text:style-name="Normal"><text:span>Ouvrages</text:span></text:p>
              <text:p text:style-name="Normal"><text:a xlink:type="simple" xlink:href="https://hal.science/hal-03810539v1">hal-038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68v1">La Fabrique de l’animation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Patrick Barres">Patrick Barres</text:a><text:span>,</text:span><text:a xlink:type="simple" xlink:href="https://hal.science/search/index/?q=*&amp;authFullName_s=Pascal Vimenet">Pascal Vimenet</text:a></text:p>
              <text:p text:style-name="Normal"><text:span>L'Harmattan, 2021, collection Cinémas d'animations, 978-2-343-23380-2</text:span></text:p>
              <text:p text:style-name="Normal"><text:span>Ouvrages</text:span></text:p>
              <text:p text:style-name="Normal"><text:a xlink:type="simple" xlink:href="https://hal.science/hal-03987468v1">hal-039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52v1">Faire le noir, Cinéma et plasticité</text:a></text:p>
              <text:p text:style-name="Normal"><text:a xlink:type="simple" xlink:href="https://hal.science/search/index/?q=*&amp;authFullName_s=Sophie Lécole Solnychkine">Sophie Lécole Solnychkine</text:a><text:span>,</text:span><text:a xlink:type="simple" xlink:href="https://hal.science/search/index/?q=*&amp;authFullName_s=Patrick Barres">Patrick Barres</text:a></text:p>
              <text:p text:style-name="Normal"><text:span>Presses universitaires de Strasbourg, A paraître, Formes cinématographiques</text:span></text:p>
              <text:p text:style-name="Normal"><text:span>Ouvrages</text:span></text:p>
              <text:p text:style-name="Normal"><text:a xlink:type="simple" xlink:href="https://hal.science/hal-02306452v1">hal-023064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89v1">Les expériences du dessin dans le cinéma d'animation.</text:a></text:p>
              <text:p text:style-name="Normal"><text:a xlink:type="simple" xlink:href="https://hal.science/search/index/?q=*&amp;authFullName_s=Patrick Barres">Patrick Barres</text:a><text:span>,</text:span><text:a xlink:type="simple" xlink:href="https://hal.science/search/index/?q=*&amp;authFullName_s=Serge Verny">Serge Verny</text:a></text:p>
              <text:p text:style-name="Normal"><text:a xlink:type="simple" xlink:href="https://www.editions-harmattan.fr/index.asp?navig=catalogue&amp;amp;obj=livre&amp;amp;no=50136">L'Harmattan, coll. Cinémas d'animation</text:a><text:span>, 2016, 978-2-343-08162-5</text:span></text:p>
              <text:p text:style-name="Normal"><text:span>Ouvrages</text:span></text:p>
              <text:p text:style-name="Normal"><text:a xlink:type="simple" xlink:href="https://univ-tlse2.hal.science/hal-01972189v1">hal-019721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199v1">Georges Schwizgebel, peintre et cinéaste d'animation.</text:a></text:p>
              <text:p text:style-name="Normal"><text:a xlink:type="simple" xlink:href="https://hal.science/search/index/?q=*&amp;authFullName_s=Patrick Barres">Patrick Barres</text:a></text:p>
              <text:p text:style-name="Normal"><text:span>L'Harmattan, coll. Cinémas d'animation., 2012, 978-2-296-55841-0</text:span></text:p>
              <text:p text:style-name="Normal"><text:span>Ouvrages</text:span></text:p>
              <text:p text:style-name="Normal"><text:a xlink:type="simple" xlink:href="https://univ-tlse2.hal.science/hal-01972199v1">hal-019721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485v1">Expériences du lieu : architecture, paysage, design.</text:a></text:p>
              <text:p text:style-name="Normal"><text:a xlink:type="simple" xlink:href="https://hal.science/search/index/?q=*&amp;authFullName_s=Patrick Barres">Patrick Barres</text:a></text:p>
              <text:p text:style-name="Normal"><text:span>Archibooks, 2008, 235733018X</text:span></text:p>
              <text:p text:style-name="Normal"><text:span>Ouvrages</text:span></text:p>
              <text:p text:style-name="Normal"><text:a xlink:type="simple" xlink:href="https://univ-tlse2.hal.science/hal-01972485v1">hal-019724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2212v1">Le cinéma d'animation, un cinéma d'expériences plastiques.</text:a></text:p>
              <text:p text:style-name="Normal"><text:a xlink:type="simple" xlink:href="https://hal.science/search/index/?q=*&amp;authFullName_s=Patrick Barres">Patrick Barres</text:a></text:p>
              <text:p text:style-name="Normal"><text:a xlink:type="simple" xlink:href="https://www.editions-harmattan.fr/index.asp?navig=catalogue&amp;amp;obj=livre&amp;amp;no=22697">L'Harmattan, coll. Champs visuels.</text:a><text:span>, 2007, 2-296-01661-8</text:span></text:p>
              <text:p text:style-name="Normal"><text:span>Ouvrages</text:span></text:p>
              <text:p text:style-name="Normal"><text:a xlink:type="simple" xlink:href="https://univ-tlse2.hal.science/hal-01972212v1">hal-01972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RRES</dc:title>
    <dc:subject/>
    <dc:description>CV</dc:description>
    <dc:creator/>
    <dc:date>2026-05-06T05:23:43.000</dc:date>
    <meta:generator>PHPWord</meta:generator>
    <meta:initial-creator>CCSD</meta:initial-creator>
    <meta:creation-date>2026-05-06T05:23:43.000</meta:creation-date>
    <meta:keyword/>
    <meta:user-defined meta:name="Category"/>
    <meta:user-defined meta:name="Company"/>
    <meta:user-defined meta:name="Manager"/>
  </office:meta>
</office:document-meta>
</file>