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8762" style:family="table">
      <style:table-properties style:rel-width="100" table:align="center"/>
    </style:style>
    <style:style style:name="798762.0" style:family="table-column">
      <style:table-column-properties style:column-width="0.00cm"/>
    </style:style>
    <style:style style:name="641f35" style:family="table">
      <style:table-properties style:rel-width="100" table:align="center"/>
    </style:style>
    <style:style style:name="641f35.0" style:family="table-column">
      <style:table-column-properties style:column-width="0.00cm"/>
    </style:style>
    <style:style style:name="bcd05f" style:family="table">
      <style:table-properties style:rel-width="100" table:align="center"/>
    </style:style>
    <style:style style:name="bcd0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bay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5)</text:span></text:p>
        <text:p text:style-name="P9"/>
        <table:table table:name="798762" table:style-name="798762">
          <table:table-column table:style-name="798762.0"/>
          <table:table-row>
            <table:table-cell office:value-type="string">
              <text:p text:style-name="Normal"><text:a xlink:type="simple" xlink:href="https://hal.science/hal-05001982v1">Si l’Agence Nationale du Sport doit être le bras armé du Ministère des Sports, autant revenir au CNDS par Patrick Bayeux</text:a></text:p>
              <text:p text:style-name="Normal"><text:a xlink:type="simple" xlink:href="https://hal.science/search/index/?q=*&amp;authFullName_s=Patrick Bayeux">Patrick Bayeux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01982v1">hal-0500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85v1">Une proposition de loi pour le foot ou une proposition de loi pour le sport professionnel ? Patrick Bayeux</text:a></text:p>
              <text:p text:style-name="Normal"><text:a xlink:type="simple" xlink:href="https://hal.science/search/index/?q=*&amp;authFullName_s=Patrick Bayeux">Patrick Bayeux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01985v1">hal-0500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80v1">La pratique sportive des Français : indicateurs clés et évolution depuis ½ siècle Patrick Bayeux</text:a></text:p>
              <text:p text:style-name="Normal"><text:a xlink:type="simple" xlink:href="https://hal.science/search/index/?q=*&amp;authFullName_s=Patrick Bayeux">Patrick Bayeux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01980v1">hal-0500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79v1">« Réinventer le sport : plus qu’une activité, un mode de vie ». Patrick Bayeux</text:a></text:p>
              <text:p text:style-name="Normal"><text:a xlink:type="simple" xlink:href="https://hal.science/search/index/?q=*&amp;authFullName_s=Patrick Bayeux">Patrick Bayeux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01979v1">hal-0500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81v1">Les indicateurs clés d’une politique aquatique et de pilotage des piscines Patrick Bayeux</text:a></text:p>
              <text:p text:style-name="Normal"><text:a xlink:type="simple" xlink:href="https://hal.science/search/index/?q=*&amp;authFullName_s=Patrick Bayeux">Patrick Bayeux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01981v1">hal-05001981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641f35" table:style-name="641f35">
          <table:table-column table:style-name="641f35.0"/>
          <table:table-row>
            <table:table-cell office:value-type="string">
              <text:p text:style-name="Normal"><text:a xlink:type="simple" xlink:href="https://hal.science/hal-05001969v1">Le sport et les collectivités territoriales - Que sais-je ? PUF</text:a></text:p>
              <text:p text:style-name="Normal"><text:a xlink:type="simple" xlink:href="https://hal.science/search/index/?q=*&amp;authFullName_s=Patrick Bayeux">Patrick Bayeux</text:a></text:p>
              <text:p text:style-name="Normal"><text:span>Presses universitaires de France, 2022</text:span></text:p>
              <text:p text:style-name="Normal"><text:span>Ouvrages</text:span></text:p>
              <text:p text:style-name="Normal"><text:a xlink:type="simple" xlink:href="https://hal.science/hal-05001969v1">hal-0500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77v1">Coût de fonctionnement, tarification et pilotage des équipements sportifs.</text:a></text:p>
              <text:p text:style-name="Normal"><text:a xlink:type="simple" xlink:href="https://hal.science/search/index/?q=*&amp;authFullName_s=Patrick Bayeux">Patrick Bayeux</text:a><text:span>,</text:span><text:a xlink:type="simple" xlink:href="https://hal.science/search/index/?q=*&amp;authFullName_s=Jérôme Dupuis">Jérôme Dupuis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5001977v1">hal-0500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74v1">Les relations entre les clubs sportifs et les collectivités territoriales - Presses Universitaires du sport</text:a></text:p>
              <text:p text:style-name="Normal"><text:a xlink:type="simple" xlink:href="https://hal.science/search/index/?q=*&amp;authFullName_s=Patrick Bayeux">Patrick Bayeux</text:a></text:p>
              <text:p text:style-name="Normal"><text:span>Presses universitaires du sport, 2014</text:span></text:p>
              <text:p text:style-name="Normal"><text:span>Ouvrages</text:span></text:p>
              <text:p text:style-name="Normal"><text:a xlink:type="simple" xlink:href="https://hal.science/hal-05001974v1">hal-0500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78v1">Guide de l'élu délégué aux sports Elaborer et piloter une politique sportive</text:a></text:p>
              <text:p text:style-name="Normal"><text:a xlink:type="simple" xlink:href="https://hal.science/search/index/?q=*&amp;authFullName_s=Patrick Bayeux">Patrick Bayeux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5001978v1">hal-0500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70v1">Le Maire et le Sport - Berger-Levrault</text:a></text:p>
              <text:p text:style-name="Normal"><text:a xlink:type="simple" xlink:href="https://hal.science/search/index/?q=*&amp;authFullName_s=Patrick Bayeux">Patrick Bayeux</text:a></text:p>
              <text:p text:style-name="Normal"><text:span>Berger-Levrault, 2009</text:span></text:p>
              <text:p text:style-name="Normal"><text:span>Ouvrages</text:span></text:p>
              <text:p text:style-name="Normal"><text:a xlink:type="simple" xlink:href="https://hal.science/hal-05001970v1">hal-05001970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bcd05f" table:style-name="bcd05f">
          <table:table-column table:style-name="bcd05f.0"/>
          <table:table-row>
            <table:table-cell office:value-type="string">
              <text:p text:style-name="Normal"><text:a xlink:type="simple" xlink:href="https://hal.science/hal-05001954v1">Nouvelle gouvernance du sport</text:a></text:p>
              <text:p text:style-name="Normal"><text:a xlink:type="simple" xlink:href="https://hal.science/search/index/?q=*&amp;authFullName_s=Laurence Lefèvre">Laurence Lefèvre</text:a><text:span>,</text:span><text:a xlink:type="simple" xlink:href="https://hal.science/search/index/?q=*&amp;authFullName_s=Patrick Pb Bayeux">Patrick Pb Bayeux</text:a></text:p>
              <text:p text:style-name="Normal"><text:span>Ministère des sports. 2018</text:span></text:p>
              <text:p text:style-name="Normal"><text:span>Rapport</text:span></text:p>
              <text:p text:style-name="Normal"><text:a xlink:type="simple" xlink:href="https://hal.science/hal-05001954v1">hal-0500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65v1">Grande conférence sur le sport professionnel - Chapitre : L’exploitation des enceintes sportives</text:a></text:p>
              <text:p text:style-name="Normal"><text:a xlink:type="simple" xlink:href="https://hal.science/search/index/?q=*&amp;authFullName_s=Patrick Bayeux">Patrick Bayeux</text:a></text:p>
              <text:p text:style-name="Normal"><text:span>Ministère des sports. 2016</text:span></text:p>
              <text:p text:style-name="Normal"><text:span>Rapport</text:span></text:p>
              <text:p text:style-name="Normal"><text:a xlink:type="simple" xlink:href="https://hal.science/hal-05001965v1">hal-0500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57v1">Etats généraux du sport 2002 - Chapitre le développement du sport et des territoires</text:a></text:p>
              <text:p text:style-name="Normal"><text:a xlink:type="simple" xlink:href="https://hal.science/search/index/?q=*&amp;authFullName_s=Patrick Bayeux">Patrick Bayeux</text:a></text:p>
              <text:p text:style-name="Normal"><text:span>Ministère des sports. 2002</text:span></text:p>
              <text:p text:style-name="Normal"><text:span>Rapport</text:span></text:p>
              <text:p text:style-name="Normal"><text:a xlink:type="simple" xlink:href="https://hal.science/hal-05001957v1">hal-05001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ayeux</dc:title>
    <dc:subject/>
    <dc:description>CV</dc:description>
    <dc:creator/>
    <dc:date>2026-05-23T08:02:04.000</dc:date>
    <meta:generator>PHPWord</meta:generator>
    <meta:initial-creator>CCSD</meta:initial-creator>
    <meta:creation-date>2026-05-23T08:02:04.000</meta:creation-date>
    <meta:keyword/>
    <meta:user-defined meta:name="Category"/>
    <meta:user-defined meta:name="Company"/>
    <meta:user-defined meta:name="Manager"/>
  </office:meta>
</office:document-meta>
</file>