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1355" style:family="table">
      <style:table-properties style:rel-width="100" table:align="center"/>
    </style:style>
    <style:style style:name="6c1355.0" style:family="table-column">
      <style:table-column-properties style:column-width="0.00cm"/>
    </style:style>
    <style:style style:name="53cd83" style:family="table">
      <style:table-properties style:rel-width="100" table:align="center"/>
    </style:style>
    <style:style style:name="53cd83.0" style:family="table-column">
      <style:table-column-properties style:column-width="0.00cm"/>
    </style:style>
    <style:style style:name="79522b" style:family="table">
      <style:table-properties style:rel-width="100" table:align="center"/>
    </style:style>
    <style:style style:name="79522b.0" style:family="table-column">
      <style:table-column-properties style:column-width="0.00cm"/>
    </style:style>
    <style:style style:name="196947" style:family="table">
      <style:table-properties style:rel-width="100" table:align="center"/>
    </style:style>
    <style:style style:name="196947.0" style:family="table-column">
      <style:table-column-properties style:column-width="0.00cm"/>
    </style:style>
    <style:style style:name="484bd0" style:family="table">
      <style:table-properties style:rel-width="100" table:align="center"/>
    </style:style>
    <style:style style:name="484bd0.0" style:family="table-column">
      <style:table-column-properties style:column-width="0.00cm"/>
    </style:style>
    <style:style style:name="82cf09" style:family="table">
      <style:table-properties style:rel-width="100" table:align="center"/>
    </style:style>
    <style:style style:name="82c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6c1355" table:style-name="6c1355">
          <table:table-column table:style-name="6c1355.0"/>
          <table:table-row>
            <table:table-cell office:value-type="string">
              <text:p text:style-name="Normal"><text:a xlink:type="simple" xlink:href="https://hal.science/hal-05016215v1">Importance of the envelope in Escherichia coli resistance to lithium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ntoine Dluzniewski">Antoine Dluzniewski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Pascale Bauda">Pascale Bauda</text:a><text:span>et al.</text:span></text:p>
              <text:p text:style-name="Normal"><text:span>Chemosphere</text:span><text:span>, 2025, 374, pp.144234.<text:s/></text:span><text:a xlink:type="simple" xlink:href="https://dx.doi.org/10.1016/j.chemosphere.2025.144234">⟨10.1016/j.chemosphere.2025.144234⟩</text:a></text:p>
              <text:p text:style-name="Normal"><text:span>Article dans une revue</text:span></text:p>
              <text:p text:style-name="Normal"><text:a xlink:type="simple" xlink:href="https://hal.science/hal-05016215v1">hal-05016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3577v1">Structural and functional responses of soil fungal and bacterial communities to a lithium contamination gradient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Flavio Fornasier">Flavio Fornasier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Damien Blaudez">Damien Blaudez</text:a></text:p>
              <text:p text:style-name="Normal"><text:span>Science of the Total Environment</text:span><text:span>, 2025, 964, pp.178565.<text:s/></text:span><text:a xlink:type="simple" xlink:href="https://dx.doi.org/10.1016/j.scitotenv.2025.178565">⟨10.1016/j.scitotenv.2025.178565⟩</text:a></text:p>
              <text:p text:style-name="Normal"><text:span>Article dans une revue</text:span></text:p>
              <text:p text:style-name="Normal"><text:a xlink:type="simple" xlink:href="https://hal.univ-lorraine.fr/hal-04913577v1">hal-04913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29384v1">Global deletome profile of &amp;lt;i&amp;gt;Saccharomyces cerevisiae&amp;lt;/i&amp;gt; exposed to lithium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Damien Blaudez">Damien Blaudez</text:a></text:p>
              <text:p text:style-name="Normal"><text:span>Metallomics</text:span><text:span>, 2024, 16 (1), pp.mfad073.<text:s/></text:span><text:a xlink:type="simple" xlink:href="https://dx.doi.org/10.1093/mtomcs/mfad073">⟨10.1093/mtomcs/mfad073⟩</text:a></text:p>
              <text:p text:style-name="Normal"><text:span>Article dans une revue</text:span></text:p>
              <text:p text:style-name="Normal"><text:a xlink:type="simple" xlink:href="https://hal.univ-lorraine.fr/hal-04429384v1">hal-04429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2767v1">Pb-Bearing Ferrihydrite Bioreduction and Secondary-Mineral Precipitation during Fe Redox Cycling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Asfaw Zegeye">Asfaw Zegeye</text:a></text:p>
              <text:p text:style-name="Normal"><text:span>Minerals</text:span><text:span>, 2022, 12 (5), pp.610.<text:s/></text:span><text:a xlink:type="simple" xlink:href="https://dx.doi.org/10.3390/min12050610">⟨10.3390/min12050610⟩</text:a></text:p>
              <text:p text:style-name="Normal"><text:span>Article dans une revue</text:span></text:p>
              <text:p text:style-name="Normal"><text:a xlink:type="simple" xlink:href="https://hal.univ-lorraine.fr/hal-03682767v1">hal-03682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7883v1">Insight into the magnetic properties of Pb-dopped iron oxide nanoparticles during Fe(III) bio-reduction by Shewanella oneidensis MR-1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ustapha Abdelmoula">Mustapha Abdelmoula</text:a><text:span>et al.</text:span></text:p>
              <text:p text:style-name="Normal"><text:span>Chemical Geology</text:span><text:span>, 2022, 606, pp.120904.<text:s/></text:span><text:a xlink:type="simple" xlink:href="https://dx.doi.org/10.1016/j.chemgeo.2022.120904">⟨10.1016/j.chemgeo.2022.120904⟩</text:a></text:p>
              <text:p text:style-name="Normal"><text:span>Article dans une revue</text:span></text:p>
              <text:p text:style-name="Normal"><text:a xlink:type="simple" xlink:href="https://hal.univ-lorraine.fr/hal-03697883v1">hal-036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64v1">Diversity, Functions and Antibiotic Resistance of Sediment Microbial Communities From Lake Geneva Are Driven by the Spatial Distribution of Anthropogenic Contamination</text:a></text:p>
              <text:p text:style-name="Normal"><text:a xlink:type="simple" xlink:href="https://hal.science/search/index/?q=*&amp;authFullName_s=Emilie Lyautey">Emilie Lyautey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ean-Luc Loizeau">Jean-Luc Loizeau</text:a><text:span>,</text:span><text:a xlink:type="simple" xlink:href="https://hal.science/search/index/?q=*&amp;authFullName_s=Emmanuel Naffrechoux">Emmanuel Naffrechoux</text:a><text:span>et al.</text:span></text:p>
              <text:p text:style-name="Normal"><text:span>Frontiers in Microbiology</text:span><text:span>, 2021, 12,<text:s/></text:span><text:a xlink:type="simple" xlink:href="https://dx.doi.org/10.3389/fmicb.2021.738629">⟨10.3389/fmicb.2021.738629⟩</text:a></text:p>
              <text:p text:style-name="Normal"><text:span>Article dans une revue</text:span></text:p>
              <text:p text:style-name="Normal"><text:a xlink:type="simple" xlink:href="https://hal.science/hal-03403564v1">hal-03403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6207v1">Identification of antibiotics triggering the dissemination of antibiotic resistance genes by SXT/R391 elements using a dedicated high-throughput whole-cell biosensor assay</text:a></text:p>
              <text:p text:style-name="Normal"><text:a xlink:type="simple" xlink:href="https://hal.science/search/index/?q=*&amp;authFullName_s=Hélène Guilloteau">Hélène Guillotea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éronica Roman">Véronica Roman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Patrick Billard">Patrick Billard</text:a><text:span>et al.</text:span></text:p>
              <text:p text:style-name="Normal"><text:span>Journal of Antimicrobial Chemotherapy</text:span><text:span>, 2021,<text:s/></text:span><text:a xlink:type="simple" xlink:href="https://dx.doi.org/10.1093/jac/dkab374">⟨10.1093/jac/dkab374⟩</text:a></text:p>
              <text:p text:style-name="Normal"><text:span>Article dans une revue</text:span></text:p>
              <text:p text:style-name="Normal"><text:a xlink:type="simple" xlink:href="https://hal.univ-lorraine.fr/hal-03406207v1">hal-034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96v1">The Cellular Response to Lanthanum Is Substrate Specific and Reveals a Novel Route for Glycerol Metabolism in Pseudomonas putida KT2440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Jens Pfannstiel">Jens Pfannstiel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anosch Klebensberger">Janosch Klebensberger</text:a></text:p>
              <text:p text:style-name="Normal"><text:span>mBio</text:span><text:span>, 2020, 11 (2), pp.e00516-20.<text:s/></text:span><text:a xlink:type="simple" xlink:href="https://dx.doi.org/10.1128/mBio.00516-20">⟨10.1128/mBio.00516-20⟩</text:a></text:p>
              <text:p text:style-name="Normal"><text:span>Article dans une revue</text:span></text:p>
              <text:p text:style-name="Normal"><text:a xlink:type="simple" xlink:href="https://hal.science/hal-02556896v1">hal-02556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0004v1">Zn2+ leakage and photo-induced reactive oxidative species do not explain the full toxicity of ZnO core Quantum Dot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Clément Dezanet">Clément Dezanet</text:a><text:span>,</text:span><text:a xlink:type="simple" xlink:href="https://hal.science/search/index/?q=*&amp;authFullName_s=Boussad Arroua">Boussad Arroua</text:a><text:span>,</text:span><text:a xlink:type="simple" xlink:href="https://hal.science/search/index/?q=*&amp;authFullName_s=Lavinia Balan">Lavinia Balan</text:a><text:span>et al.</text:span></text:p>
              <text:p text:style-name="Normal"><text:span>Journal of Hazardous Materials</text:span><text:span>, 2020, 396, pp.122616.<text:s/></text:span><text:a xlink:type="simple" xlink:href="https://dx.doi.org/10.1016/j.jhazmat.2020.122616">⟨10.1016/j.jhazmat.2020.122616⟩</text:a></text:p>
              <text:p text:style-name="Normal"><text:span>Article dans une revue</text:span></text:p>
              <text:p text:style-name="Normal"><text:a xlink:type="simple" xlink:href="https://hal.univ-lorraine.fr/hal-02550004v1">hal-0255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48v1">Changes in sediment microbial diversity following chronic copper-exposure induce community copper-tolerance without increasing sensitivity to arsenic</text:a></text:p>
              <text:p text:style-name="Normal"><text:a xlink:type="simple" xlink:href="https://hal.science/search/index/?q=*&amp;authFullName_s=Ayanleh Mahamoud Ahmed">Ayanleh Mahamoud Ahmed</text:a><text:span>,</text:span><text:a xlink:type="simple" xlink:href="https://hal.science/search/index/?q=*&amp;authFullName_s=Vincent Tardy">Vincent Tardy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Stéphane Pesce">Stéphane Pesce</text:a><text:span>et al.</text:span></text:p>
              <text:p text:style-name="Normal"><text:span>Journal of Hazardous Materials</text:span><text:span>, 2020, 391, pp.122197.<text:s/></text:span><text:a xlink:type="simple" xlink:href="https://dx.doi.org/10.1016/j.jhazmat.2020.122197">⟨10.1016/j.jhazmat.2020.122197⟩</text:a></text:p>
              <text:p text:style-name="Normal"><text:span>Article dans une revue</text:span></text:p>
              <text:p text:style-name="Normal"><text:a xlink:type="simple" xlink:href="https://hal.science/hal-03116548v1">hal-0311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28v1">Rare Earth Element (REE)-Dependent Growth of Pseudomonas putida KT2440 Relies on the ABC-Transporter PedA1A2BC and Is Influenced by Iron Availability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anosch Klebensberger">Janosch Klebensberger</text:a></text:p>
              <text:p text:style-name="Normal"><text:span>Frontiers in Microbiology</text:span><text:span>, 2019, 10,<text:s/></text:span><text:a xlink:type="simple" xlink:href="https://dx.doi.org/10.3389/fmicb.2019.02494">⟨10.3389/fmicb.2019.02494⟩</text:a></text:p>
              <text:p text:style-name="Normal"><text:span>Article dans une revue</text:span></text:p>
              <text:p text:style-name="Normal"><text:a xlink:type="simple" xlink:href="https://hal.science/hal-02389228v1">hal-023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92v1">What do luminescent bacterial metal-sensors probe? Insights from confrontation between experiments and flux-based theory</text:a></text:p>
              <text:p text:style-name="Normal"><text:a xlink:type="simple" xlink:href="https://hal.science/search/index/?q=*&amp;authFullName_s=Christophe Pagnout">Christophe Pagnout</text:a><text:span>,</text:span><text:a xlink:type="simple" xlink:href="https://hal.science/search/index/?q=*&amp;authFullName_s=Romain Présent">Romain Prése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érôme F.L. Duval">Jérôme F.L. Duval</text:a></text:p>
              <text:p text:style-name="Normal"><text:span>Sensors and Actuators B: Chemical</text:span><text:span>, 2018, 270, pp.482 - 491.<text:s/></text:span><text:a xlink:type="simple" xlink:href="https://dx.doi.org/10.1016/j.snb.2018.05.033">⟨10.1016/j.snb.2018.05.033⟩</text:a></text:p>
              <text:p text:style-name="Normal"><text:span>Article dans une revue</text:span></text:p>
              <text:p text:style-name="Normal"><text:a xlink:type="simple" xlink:href="https://api.istex.fr/ark:/67375/6H6-13JPLM5G-7/fulltext.pdf?sid=hal">istex</text:a></text:p>
              <text:p text:style-name="Normal"><text:a xlink:type="simple" xlink:href="https://hal.science/hal-01933192v1">hal-01933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0406v1">The PedS2/PedR2 Two-Component System Is Crucial for the Rare Earth Element Switch in Pseudomonas putida KT2440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anosch Klebensberger">Janosch Klebensberger</text:a></text:p>
              <text:p text:style-name="Normal"><text:span>MSphere</text:span><text:span>, 2018, 3 (4), pp.e00376-18.<text:s/></text:span><text:a xlink:type="simple" xlink:href="https://dx.doi.org/10.1128/mSphere.00376-18">⟨10.1128/mSphere.00376-18⟩</text:a></text:p>
              <text:p text:style-name="Normal"><text:span>Article dans une revue</text:span></text:p>
              <text:p text:style-name="Normal"><text:a xlink:type="simple" xlink:href="https://hal.univ-lorraine.fr/hal-02130406v1">hal-021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84v1">Impact of intracellular metallothionein on metal biouptake and partitioning dynamics at bacterial interfaces</text:a></text:p>
              <text:p text:style-name="Normal"><text:a xlink:type="simple" xlink:href="https://hal.science/search/index/?q=*&amp;authFullName_s=Romain Présent">Romain Présent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Benedicte Sohm">Benedicte Sohm</text:a><text:span>et al.</text:span></text:p>
              <text:p text:style-name="Normal"><text:span>Physical Chemistry Chemical Physics</text:span><text:span>, 2017, 19 (43), pp.29114 - 29124.<text:s/></text:span><text:a xlink:type="simple" xlink:href="https://dx.doi.org/10.1039/c7cp05456d">⟨10.1039/c7cp05456d⟩</text:a></text:p>
              <text:p text:style-name="Normal"><text:span>Article dans une revue</text:span></text:p>
              <text:p text:style-name="Normal"><text:a xlink:type="simple" xlink:href="https://hal.science/hal-01933184v1">hal-019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8v1">Functional Role of Lanthanides in Enzymatic Activity and Transcriptional Regulation of Pyrroloquinoline Quinone-Dependent Alcohol Dehydrogenases in Pseudomonas putida KT2440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udrey Martin-Meriadec">Audrey Martin-Meriadec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Janosch Klebensberger">Janosch Klebensberger</text:a></text:p>
              <text:p text:style-name="Normal"><text:span>mBio</text:span><text:span>, 2017, 8 (3),<text:s/></text:span><text:a xlink:type="simple" xlink:href="https://dx.doi.org/10.1128/mBio.00570-17">⟨10.1128/mBio.00570-17⟩</text:a></text:p>
              <text:p text:style-name="Normal"><text:span>Article dans une revue</text:span></text:p>
              <text:p text:style-name="Normal"><text:a xlink:type="simple" xlink:href="https://hal.science/hal-03210468v1">hal-032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56v1">Siderophore-Mediated Iron Dissolution from Nontronites Is Controlled by Mineral Cristallochemistry</text:a></text:p>
              <text:p text:style-name="Normal"><text:a xlink:type="simple" xlink:href="https://hal.science/search/index/?q=*&amp;authFullName_s=Damien Parrello">Damien Parrello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Patrick Billard">Patrick Billard</text:a></text:p>
              <text:p text:style-name="Normal"><text:span>Frontiers in Microbiology</text:span><text:span>, 2016, 7,<text:s/></text:span><text:a xlink:type="simple" xlink:href="https://dx.doi.org/10.3389/fmicb.2016.00423">⟨10.3389/fmicb.2016.00423⟩</text:a></text:p>
              <text:p text:style-name="Normal"><text:span>Article dans une revue</text:span></text:p>
              <text:p text:style-name="Normal"><text:a xlink:type="simple" xlink:href="https://hal.science/hal-02389256v1">hal-02389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2649v1">Bacterial community structure and functional arrA gene diversity associated with arsenic reduction and release in an industrially contaminated soil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Françis Garrido">Françis Garrido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Dominique Breeze">Dominique Breeze</text:a><text:span>,</text:span><text:a xlink:type="simple" xlink:href="https://hal.science/search/index/?q=*&amp;authFullName_s=Corinne Leyval">Corinne Leyval</text:a><text:span>et al.</text:span></text:p>
              <text:p text:style-name="Normal"><text:span>Geomicrobiology Journal</text:span><text:span>, 2016, 33 (10), pp.839-849.<text:s/></text:span><text:a xlink:type="simple" xlink:href="https://dx.doi.org/10.1080/01490451.2015.1118167">⟨10.1080/01490451.2015.1118167⟩</text:a></text:p>
              <text:p text:style-name="Normal"><text:span>Article dans une revue</text:span></text:p>
              <text:p text:style-name="Normal"><text:a xlink:type="simple" xlink:href="https://insu.hal.science/insu-01292649v1">insu-012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51v1">Determination of physiological, taxonomic, and molecular characteristics of a cultivable arsenic-resistant bacterial community</text:a></text:p>
              <text:p text:style-name="Normal"><text:a xlink:type="simple" xlink:href="https://hal.science/search/index/?q=*&amp;authFullName_s=Audrey Cordi">Audrey Cordi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ssica Poirel">Jessica Poirel</text:a><text:span>,</text:span><text:a xlink:type="simple" xlink:href="https://hal.science/search/index/?q=*&amp;authFullName_s=P. Billard">P. Billard</text:a><text:span>et al.</text:span></text:p>
              <text:p text:style-name="Normal"><text:span>Environmental Science and Pollution Research</text:span><text:span>, 2015, 22 (18), pp.13753-13763.<text:s/></text:span><text:a xlink:type="simple" xlink:href="https://dx.doi.org/10.1007/s11356-014-3840-5">⟨10.1007/s11356-014-3840-5⟩</text:a></text:p>
              <text:p text:style-name="Normal"><text:span>Article dans une revue</text:span></text:p>
              <text:p text:style-name="Normal"><text:a xlink:type="simple" xlink:href="https://hal.science/hal-01248751v1">hal-012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6v1">Evaluation of Metal Biouptake from the Analysis of Bulk Metal Depletion Kinetics at Various Cell Concentrations: Theory and Application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erome F. L. Duval">Jerome F. L. Duval</text:a></text:p>
              <text:p text:style-name="Normal"><text:span>Environmental Science and Technology</text:span><text:span>, 2015, 49 (2), pp.990-998.<text:s/></text:span><text:a xlink:type="simple" xlink:href="https://dx.doi.org/10.1021/es505049f">⟨10.1021/es505049f⟩</text:a></text:p>
              <text:p text:style-name="Normal"><text:span>Article dans une revue</text:span></text:p>
              <text:p text:style-name="Normal"><text:a xlink:type="simple" xlink:href="https://hal.science/hal-01157296v1">hal-011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16v1">Multicolor whole-cell bacterial sensing using a synchronous fluorescence spectroscopy-based approach</text:a></text:p>
              <text:p text:style-name="Normal"><text:a xlink:type="simple" xlink:href="https://hal.science/search/index/?q=*&amp;authFullName_s=Damien Parrello">Damien Parrello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Patrick Billard">Patrick Billard</text:a></text:p>
              <text:p text:style-name="Normal"><text:span>PLoS ONE</text:span><text:span>, 2015, 10 (3), pp.e0122848.<text:s/></text:span><text:a xlink:type="simple" xlink:href="https://dx.doi.org/10.1371/journal.pone.0122848">⟨10.1371/journal.pone.0122848⟩</text:a></text:p>
              <text:p text:style-name="Normal"><text:span>Article dans une revue</text:span></text:p>
              <text:p text:style-name="Normal"><text:a xlink:type="simple" xlink:href="https://hal.science/hal-01140016v1">hal-0114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7v1">Stability and toxicity of ZnO quantum dots: Interplay between nanoparticles and bacteria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hristophe Merlin">Christophe Merlin</text:a></text:p>
              <text:p text:style-name="Normal"><text:span>Journal of Hazardous Materials</text:span><text:span>, 2015, 283, pp.110-116.<text:s/></text:span><text:a xlink:type="simple" xlink:href="https://dx.doi.org/10.1016/j.jhazmat.2014.09.017">⟨10.1016/j.jhazmat.2014.09.017⟩</text:a></text:p>
              <text:p text:style-name="Normal"><text:span>Article dans une revue</text:span></text:p>
              <text:p text:style-name="Normal"><text:a xlink:type="simple" xlink:href="https://api.istex.fr/ark:/67375/6H6-PCLR2JH4-R/fulltext.pdf?sid=hal">istex</text:a></text:p>
              <text:p text:style-name="Normal"><text:a xlink:type="simple" xlink:href="https://hal.science/hal-01069257v1">hal-010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38v1">Bioweathering of nontronite colloids in hybrid silica gel: implications for iron mobilization</text:a></text:p>
              <text:p text:style-name="Normal"><text:a xlink:type="simple" xlink:href="https://hal.science/search/index/?q=*&amp;authFullName_s=Djihad Oulkadi">Djihad Oulkadi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Malagorzata Grybos">Malagorzata Grybos</text:a><text:span>,</text:span><text:a xlink:type="simple" xlink:href="https://hal.science/search/index/?q=*&amp;authFullName_s=Patrick Billard">Patrick Billard</text:a><text:span>et al.</text:span></text:p>
              <text:p text:style-name="Normal"><text:span>Journal of Applied Microbiology</text:span><text:span>, 2014, 116 (2), pp.325-334.<text:s/></text:span><text:a xlink:type="simple" xlink:href="https://dx.doi.org/10.1111/jam.12361">⟨10.1111/jam.12361⟩</text:a></text:p>
              <text:p text:style-name="Normal"><text:span>Article dans une revue</text:span></text:p>
              <text:p text:style-name="Normal"><text:a xlink:type="simple" xlink:href="https://hal.science/hal-03321738v1">hal-033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01v1">Interactions of three soil bacteria species with phyllosilicate surfaces in hybrid silica gels</text:a></text:p>
              <text:p text:style-name="Normal"><text:a xlink:type="simple" xlink:href="https://hal.science/search/index/?q=*&amp;authFullName_s=Djihad Oulkadi">Djihad Oulkadi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Geraldine Kitzinger">Geraldine Kitzinger</text:a><text:span>,</text:span><text:a xlink:type="simple" xlink:href="https://hal.science/search/index/?q=*&amp;authFullName_s=Damien Parrello">Damien Parrello</text:a><text:span>et al.</text:span></text:p>
              <text:p text:style-name="Normal"><text:span>FEMS Microbiology Letters</text:span><text:span>, 2014, 354 (1), pp.37-45.<text:s/></text:span><text:a xlink:type="simple" xlink:href="https://dx.doi.org/10.1111/1574-6968.12421">⟨10.1111/1574-6968.12421⟩</text:a></text:p>
              <text:p text:style-name="Normal"><text:span>Article dans une revue</text:span></text:p>
              <text:p text:style-name="Normal"><text:a xlink:type="simple" xlink:href="https://hal.science/hal-01077401v1">hal-010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55v1">Rapid Impact of Phenanthrene and Arsenic on Bacterial Community Structure and Activities in Sand Batches</text:a></text:p>
              <text:p text:style-name="Normal"><text:a xlink:type="simple" xlink:href="https://hal.science/search/index/?q=*&amp;authFullName_s=Aurélie Cebron">Aurélie Cebron</text:a><text:span>,</text:span><text:a xlink:type="simple" xlink:href="https://hal.science/search/index/?q=*&amp;authFullName_s=Florence Arsene-Ploetze">Florence Arsene-Ploetze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hilippe N. Bertin">Philippe N. Bertin</text:a><text:span>,</text:span><text:a xlink:type="simple" xlink:href="https://hal.science/search/index/?q=*&amp;authFullName_s=P. Billard">P. Billard</text:a><text:span>et al.</text:span></text:p>
              <text:p text:style-name="Normal"><text:span>Microbial ecology</text:span><text:span>, 2014, 67 (1), pp.129-144.<text:s/></text:span><text:a xlink:type="simple" xlink:href="https://dx.doi.org/10.1007/s00248-013-0313-1">⟨10.1007/s00248-013-0313-1⟩</text:a></text:p>
              <text:p text:style-name="Normal"><text:span>Article dans une revue</text:span></text:p>
              <text:p text:style-name="Normal"><text:a xlink:type="simple" xlink:href="https://hal.science/hal-01076355v1">hal-0107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24v1">Electrochemically assisted bacteria encapsulation in thin hybrid sol–gel films</text:a></text:p>
              <text:p text:style-name="Normal"><text:a xlink:type="simple" xlink:href="https://hal.science/search/index/?q=*&amp;authFullName_s=Wissam Ghach">Wissam Ghach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Frédéric P. A. Jorand">Frédéric P. A. Jorand</text:a><text:span>,</text:span><text:a xlink:type="simple" xlink:href="https://hal.science/search/index/?q=*&amp;authFullName_s=Alain Walcarius">Alain Walcarius</text:a></text:p>
              <text:p text:style-name="Normal"><text:span>Journal of materials chemistry‎ B</text:span><text:span>, 2013, 1 (7), pp.1052-1059.<text:s/></text:span><text:a xlink:type="simple" xlink:href="https://dx.doi.org/10.1039/c2tb00421f">⟨10.1039/c2tb00421f⟩</text:a></text:p>
              <text:p text:style-name="Normal"><text:span>Article dans une revue</text:span></text:p>
              <text:p text:style-name="Normal"><text:a xlink:type="simple" xlink:href="https://hal.science/hal-01115124v1">hal-011151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6465v1">Arsenite-induced changes in abundance and expression of arsenite transporter and arsenite oxidase genes of a soil microbial community</text:a></text:p>
              <text:p text:style-name="Normal"><text:a xlink:type="simple" xlink:href="https://hal.science/search/index/?q=*&amp;authFullName_s=Jessica Poirel">Jessica Poire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Patrick Billard">Patrick Billard</text:a></text:p>
              <text:p text:style-name="Normal"><text:span>Research in Microbiology</text:span><text:span>, 2013, 164 (5), pp.457-465.<text:s/></text:span><text:a xlink:type="simple" xlink:href="https://dx.doi.org/10.1016/j.resmic.2013.01.012">⟨10.1016/j.resmic.2013.01.012⟩</text:a></text:p>
              <text:p text:style-name="Normal"><text:span>Article dans une revue</text:span></text:p>
              <text:p text:style-name="Normal"><text:a xlink:type="simple" xlink:href="https://brgm.hal.science/hal-01026465v1">hal-01026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622v1">Bio-dissolution of colloidal-size clay minerals entrapped in microporous silica gels</text:a></text:p>
              <text:p text:style-name="Normal"><text:a xlink:type="simple" xlink:href="https://hal.science/search/index/?q=*&amp;authFullName_s=Malagorzata Grybos">Malagorzata Grybos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Sylvie Desobry-Banon">Sylvie Desobry-Banon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Jean-François Lenain">Jean-François Lenain</text:a><text:span>et al.</text:span></text:p>
              <text:p text:style-name="Normal"><text:span>Journal of Colloid and Interface Science</text:span><text:span>, 2011, 362 (2), pp.317-324.<text:s/></text:span><text:a xlink:type="simple" xlink:href="https://dx.doi.org/10.1016/j.jcis.2011.07.031">⟨10.1016/j.jcis.2011.07.031⟩</text:a></text:p>
              <text:p text:style-name="Normal"><text:span>Article dans une revue</text:span></text:p>
              <text:p text:style-name="Normal"><text:a xlink:type="simple" xlink:href="https://api.istex.fr/ark:/67375/6H6-6HJ1BHL5-3/fulltext.pdf?sid=hal">istex</text:a></text:p>
              <text:p text:style-name="Normal"><text:a xlink:type="simple" xlink:href="https://unilim.hal.science/hal-00654622v1">hal-006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83v1">Functional Diversification of Fungal Glutathione Transferases from the Ure2p Class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écile Thion">Cécile Thio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ean-Pierre Jacquot">Jean-Pierre Jacquot</text:a><text:span>et al.</text:span></text:p>
              <text:p text:style-name="Normal"><text:span>International Journal of Evolutionary Biology</text:span><text:span>, 2011, 2011, pp.1-9.<text:s/></text:span><text:a xlink:type="simple" xlink:href="https://dx.doi.org/10.4061/2011/938308">⟨10.4061/2011/938308⟩</text:a></text:p>
              <text:p text:style-name="Normal"><text:span>Article dans une revue</text:span></text:p>
              <text:p text:style-name="Normal"><text:a xlink:type="simple" xlink:href="https://hal.science/hal-03143883v1">hal-03143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0436v1">Characterization of the ars Gene Cluster from Extremely Arsenic-Resistant Microbacterium sp. Strain A33</text:a></text:p>
              <text:p text:style-name="Normal"><text:a xlink:type="simple" xlink:href="https://hal.science/search/index/?q=*&amp;authFullName_s=Asma Achour-Rokbani">Asma Achour-Rokbani</text:a><text:span>,</text:span><text:a xlink:type="simple" xlink:href="https://hal.science/search/index/?q=*&amp;authFullName_s=Audrey Cordi">Audrey Cordi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atrick Billard">Patrick Billard</text:a></text:p>
              <text:p text:style-name="Normal"><text:span>Applied and Environmental Microbiology</text:span><text:span>, 2010, 76 (3), pp.948-955.<text:s/></text:span><text:a xlink:type="simple" xlink:href="https://dx.doi.org/10.1128/AEM.01738-09">⟨10.1128/AEM.01738-09⟩</text:a></text:p>
              <text:p text:style-name="Normal"><text:span>Article dans une revue</text:span></text:p>
              <text:p text:style-name="Normal"><text:a xlink:type="simple" xlink:href="https://hal.univ-lorraine.fr/hal-02130436v1">hal-021304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9237v1">Population Structure and Abundance of Arsenite-Oxidizing Bacteria along an Arsenic Pollution Gradient in Waters of the Upper Isle River Basin, France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Françis Garrido">Françis Garrido</text:a><text:span>et al.</text:span></text:p>
              <text:p text:style-name="Normal"><text:span>Applied and Environmental Microbiology</text:span><text:span>, 2010, 76 (13), p. 4566-4570.<text:s/></text:span><text:a xlink:type="simple" xlink:href="https://dx.doi.org/10.1128/AEM.03104-09">⟨10.1128/AEM.03104-09⟩</text:a></text:p>
              <text:p text:style-name="Normal"><text:span>Article dans une revue</text:span></text:p>
              <text:p text:style-name="Normal"><text:a xlink:type="simple" xlink:href="https://brgm.hal.science/hal-00559237v1">hal-005592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636v1">Dissolution of anisotropic colloidal mineral particles: Evidence for basal surface reactivity of nontronite</text:a></text:p>
              <text:p text:style-name="Normal"><text:a xlink:type="simple" xlink:href="https://hal.science/search/index/?q=*&amp;authFullName_s=Malagorzata Grybos">Malagorzata Grybos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Skiba Michal">Skiba Michal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ian Mustin">Christian Mustin</text:a></text:p>
              <text:p text:style-name="Normal"><text:span>Journal of Colloid and Interface Science</text:span><text:span>, 2010, 343 (2), pp.433-438.<text:s/></text:span><text:a xlink:type="simple" xlink:href="https://dx.doi.org/10.1016/j.jcis.2009.11.058">⟨10.1016/j.jcis.2009.11.058⟩</text:a></text:p>
              <text:p text:style-name="Normal"><text:span>Article dans une revue</text:span></text:p>
              <text:p text:style-name="Normal"><text:a xlink:type="simple" xlink:href="https://unilim.hal.science/hal-00659636v1">hal-006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30v1">Dissolution of anisotropic colloidal mineral particles : Evidence for basal surface reactivity of nontronite</text:a></text:p>
              <text:p text:style-name="Normal"><text:a xlink:type="simple" xlink:href="https://hal.science/search/index/?q=*&amp;authFullName_s=M. Grybos">M. Grybos</text:a><text:span>,</text:span><text:a xlink:type="simple" xlink:href="https://hal.science/search/index/?q=*&amp;authFullName_s=L.J. Michot">L.J. Michot</text:a><text:span>,</text:span><text:a xlink:type="simple" xlink:href="https://hal.science/search/index/?q=*&amp;authFullName_s=M. Skiba">M. Skiba</text:a><text:span>,</text:span><text:a xlink:type="simple" xlink:href="https://hal.science/search/index/?q=*&amp;authFullName_s=P. Billard">P. Billard</text:a><text:span>,</text:span><text:a xlink:type="simple" xlink:href="https://hal.science/search/index/?q=*&amp;authFullName_s=C. Mustin">C. Mustin</text:a></text:p>
              <text:p text:style-name="Normal"><text:span>Journal of Colloid and Interface Science</text:span><text:span>, 2010, 343, pp.433-438.<text:s/></text:span><text:a xlink:type="simple" xlink:href="https://dx.doi.org/10.1016/j.jcis.2009.11.058">⟨10.1016/j.jcis.2009.11.058⟩</text:a></text:p>
              <text:p text:style-name="Normal"><text:span>Article dans une revue</text:span></text:p>
              <text:p text:style-name="Normal"><text:a xlink:type="simple" xlink:href="https://hal.science/hal-00456830v1">hal-00456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0446v1">Diversity of arsenite transporter genes from arsenic-resistant soil bacteria</text:a></text:p>
              <text:p text:style-name="Normal"><text:a xlink:type="simple" xlink:href="https://hal.science/search/index/?q=*&amp;authFullName_s=Asma Rokbani Achour">Asma Rokbani Achour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atrick Billard">Patrick Billard</text:a></text:p>
              <text:p text:style-name="Normal"><text:span>Research in Microbiology</text:span><text:span>, 2007, 158 (2), pp.128-137.<text:s/></text:span><text:a xlink:type="simple" xlink:href="https://dx.doi.org/10.1016/j.resmic.2006.11.006">⟨10.1016/j.resmic.2006.11.006⟩</text:a></text:p>
              <text:p text:style-name="Normal"><text:span>Article dans une revue</text:span></text:p>
              <text:p text:style-name="Normal"><text:a xlink:type="simple" xlink:href="https://api.istex.fr/ark:/67375/6H6-ST63049G-S/fulltext.pdf?sid=hal">istex</text:a></text:p>
              <text:p text:style-name="Normal"><text:a xlink:type="simple" xlink:href="https://hal.univ-lorraine.fr/hal-02130446v1">hal-02130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0448v1">Whole-cell bacterial sensors for the monitoring of phosphate bioavailability</text:a></text:p>
              <text:p text:style-name="Normal"><text:a xlink:type="simple" xlink:href="https://hal.science/search/index/?q=*&amp;authFullName_s=Marie-Andrée Dollard">Marie-Andrée Dollard</text:a><text:span>,</text:span><text:a xlink:type="simple" xlink:href="https://hal.science/search/index/?q=*&amp;authFullName_s=Patrick Billard">Patrick Billard</text:a></text:p>
              <text:p text:style-name="Normal"><text:span>Journal of Microbiological Methods</text:span><text:span>, 2003, 55 (1), pp.221-229.<text:s/></text:span><text:a xlink:type="simple" xlink:href="https://dx.doi.org/10.1016/S0167-7012(03)00164-7">⟨10.1016/S0167-7012(03)00164-7⟩</text:a></text:p>
              <text:p text:style-name="Normal"><text:span>Article dans une revue</text:span></text:p>
              <text:p text:style-name="Normal"><text:a xlink:type="simple" xlink:href="https://api.istex.fr/ark:/67375/6H6-H4GM2V0T-X/fulltext.pdf?sid=hal">istex</text:a></text:p>
              <text:p text:style-name="Normal"><text:a xlink:type="simple" xlink:href="https://hal.univ-lorraine.fr/hal-02130448v1">hal-02130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0455v1">Assessment of heavy metal bioavailability using Escherichia coli zntAp::lux and copAp::lux-based biosensors</text:a></text:p>
              <text:p text:style-name="Normal"><text:a xlink:type="simple" xlink:href="https://hal.science/search/index/?q=*&amp;authFullName_s=Karl Riether">Karl Riether</text:a><text:span>,</text:span><text:a xlink:type="simple" xlink:href="https://hal.science/search/index/?q=*&amp;authFullName_s=Marie-Andrée Dollard">Marie-Andrée Dollard</text:a><text:span>,</text:span><text:a xlink:type="simple" xlink:href="https://hal.science/search/index/?q=*&amp;authFullName_s=Patrick Billard">Patrick Billard</text:a></text:p>
              <text:p text:style-name="Normal"><text:span>Applied Microbiology and Biotechnology</text:span><text:span>, 2001, 57 (5-6), pp.712-716.<text:s/></text:span><text:a xlink:type="simple" xlink:href="https://dx.doi.org/10.1007/s00253-001-0852-0">⟨10.1007/s00253-001-0852-0⟩</text:a></text:p>
              <text:p text:style-name="Normal"><text:span>Article dans une revue</text:span></text:p>
              <text:p text:style-name="Normal"><text:a xlink:type="simple" xlink:href="https://api.istex.fr/ark:/67375/VQC-QVNXWSRL-S/fulltext.pdf?sid=hal">istex</text:a></text:p>
              <text:p text:style-name="Normal"><text:a xlink:type="simple" xlink:href="https://hal.univ-lorraine.fr/hal-02130455v1">hal-021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15v1">Bioluminescence-Based Assays for Detection and Characterization of Bacteria and Chemicals in Clinical Laboratories</text:a></text:p>
              <text:p text:style-name="Normal"><text:a xlink:type="simple" xlink:href="https://hal.science/search/index/?q=*&amp;authFullName_s=Patrick Billard">Patrick Billard</text:a><text:span>,</text:span><text:a xlink:type="simple" xlink:href="https://hal.science/search/index/?q=*&amp;authFullName_s=Michael Dubow">Michael Dubow</text:a></text:p>
              <text:p text:style-name="Normal"><text:span>Clinical Biochemistry</text:span><text:span>, 1998, 31 (1), pp.1-14.<text:s/></text:span><text:a xlink:type="simple" xlink:href="https://dx.doi.org/10.1016/S0009-9120(97)00136-7">⟨10.1016/S0009-9120(97)00136-7⟩</text:a></text:p>
              <text:p text:style-name="Normal"><text:span>Article dans une revue</text:span></text:p>
              <text:p text:style-name="Normal"><text:a xlink:type="simple" xlink:href="https://api.istex.fr/document/B91A39A2F6A2A244482F0DDBE07F1A0AA1C8F3AB/fulltext/pdf?sid=hal">istex</text:a></text:p>
              <text:p text:style-name="Normal"><text:a xlink:type="simple" xlink:href="https://hal.science/hal-02389415v1">hal-023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27v1">Characterization of an AP-1-like transcription factor that mediates an oxidative stress response in Kluyveromyces lactis</text:a></text:p>
              <text:p text:style-name="Normal"><text:a xlink:type="simple" xlink:href="https://hal.science/search/index/?q=*&amp;authFullName_s=Patrick Billard">Patrick Billard</text:a></text:p>
              <text:p text:style-name="Normal"><text:span>Molecular and General Genetics MGG</text:span><text:span>, 1997, 257 (1), pp.62-70.<text:s/></text:span><text:a xlink:type="simple" xlink:href="https://dx.doi.org/10.1007/s004380050624">⟨10.1007/s004380050624⟩</text:a></text:p>
              <text:p text:style-name="Normal"><text:span>Article dans une revue</text:span></text:p>
              <text:p text:style-name="Normal"><text:a xlink:type="simple" xlink:href="https://api.istex.fr/ark:/67375/VQC-XPW0NN6S-3/fulltext.pdf?sid=hal">istex</text:a></text:p>
              <text:p text:style-name="Normal"><text:a xlink:type="simple" xlink:href="https://hal.science/hal-02389427v1">hal-023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36v1">Comparative analysis of the genomic DNA terminal regions of the lactococcal bacteriophages from species c2</text:a></text:p>
              <text:p text:style-name="Normal"><text:a xlink:type="simple" xlink:href="https://hal.science/search/index/?q=*&amp;authFullName_s=Rodolphe Perrin">Rodolphe Perri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. Branlant">C. Branlant</text:a></text:p>
              <text:p text:style-name="Normal"><text:span>Research in Microbiology</text:span><text:span>, 1997, 148 (7), pp.573-583.<text:s/></text:span><text:a xlink:type="simple" xlink:href="https://dx.doi.org/10.1016/S0923-2508(97)88081-3">⟨10.1016/S0923-2508(97)88081-3⟩</text:a></text:p>
              <text:p text:style-name="Normal"><text:span>Article dans une revue</text:span></text:p>
              <text:p text:style-name="Normal"><text:a xlink:type="simple" xlink:href="https://api.istex.fr/ark:/67375/6H6-DC1WQTPR-F/fulltext.pdf?sid=hal">istex</text:a></text:p>
              <text:p text:style-name="Normal"><text:a xlink:type="simple" xlink:href="https://hal.science/hal-02389436v1">hal-023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44v1">Glucose uptake in Kluyveromyces lactis: role of the HGT1 gene in glucose transport.</text:a></text:p>
              <text:p text:style-name="Normal"><text:a xlink:type="simple" xlink:href="https://hal.science/search/index/?q=*&amp;authFullName_s=Patrick Billard">Patrick Billard</text:a><text:span>,</text:span><text:a xlink:type="simple" xlink:href="https://hal.science/search/index/?q=*&amp;authFullName_s=S Ménart">S Ménart</text:a><text:span>,</text:span><text:a xlink:type="simple" xlink:href="https://hal.science/search/index/?q=*&amp;authFullName_s=J Blaisonneau">J Blaisonneau</text:a><text:span>,</text:span><text:a xlink:type="simple" xlink:href="https://hal.science/search/index/?q=*&amp;authFullName_s=M. Bolotin-Fukuhara">M. Bolotin-Fukuhara</text:a><text:span>,</text:span><text:a xlink:type="simple" xlink:href="https://hal.science/search/index/?q=*&amp;authFullName_s=H Fukuhara">H Fukuhara</text:a><text:span>et al.</text:span></text:p>
              <text:p text:style-name="Normal"><text:span>Journal of Bacteriology</text:span><text:span>, 1996, 178 (20), pp.5860-5866.<text:s/></text:span><text:a xlink:type="simple" xlink:href="https://dx.doi.org/10.1128/jb.178.20.5860-5866.1996">⟨10.1128/jb.178.20.5860-5866.1996⟩</text:a></text:p>
              <text:p text:style-name="Normal"><text:span>Article dans une revue</text:span></text:p>
              <text:p text:style-name="Normal"><text:a xlink:type="simple" xlink:href="https://hal.science/hal-02389444v1">hal-0238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52v1">Isolation and characterization of the gene encoding xylose reductase from Kluyveromyces lactis</text:a></text:p>
              <text:p text:style-name="Normal"><text:a xlink:type="simple" xlink:href="https://hal.science/search/index/?q=*&amp;authFullName_s=Patrick Billard">Patrick Billard</text:a><text:span>,</text:span><text:a xlink:type="simple" xlink:href="https://hal.science/search/index/?q=*&amp;authFullName_s=Sandrine Ménart">Sandrine Ménart</text:a><text:span>,</text:span><text:a xlink:type="simple" xlink:href="https://hal.science/search/index/?q=*&amp;authFullName_s=Reinhard Fleer">Reinhard Fleer</text:a><text:span>,</text:span><text:a xlink:type="simple" xlink:href="https://hal.science/search/index/?q=*&amp;authFullName_s=Monique Bolotin-Fukuhara">Monique Bolotin-Fukuhara</text:a></text:p>
              <text:p text:style-name="Normal"><text:span>Gene</text:span><text:span>, 1995, 162 (1), pp.93-97.<text:s/></text:span><text:a xlink:type="simple" xlink:href="https://dx.doi.org/10.1016/0378-1119(95)00294-g">⟨10.1016/0378-1119(95)00294-g⟩</text:a></text:p>
              <text:p text:style-name="Normal"><text:span>Article dans une revue</text:span></text:p>
              <text:p text:style-name="Normal"><text:a xlink:type="simple" xlink:href="https://api.istex.fr/ark:/67375/6H6-GWXXGCR6-L/fulltext.pdf?sid=hal">istex</text:a></text:p>
              <text:p text:style-name="Normal"><text:a xlink:type="simple" xlink:href="https://hal.science/hal-02389452v1">hal-02389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2724v1">Probing the coenzyme specificity of glyceraldehyde-3-phosphate dehydrogenases by site-directed mutagenesis.</text:a></text:p>
              <text:p text:style-name="Normal"><text:a xlink:type="simple" xlink:href="https://hal.science/search/index/?q=*&amp;authFullName_s=Catherine Corbier">Catherine Corbier</text:a><text:span>,</text:span><text:a xlink:type="simple" xlink:href="https://hal.science/search/index/?q=*&amp;authFullName_s=Sophie Rahuel-Clermont">Sophie Rahuel-Clermo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 Skarzynski">T Skarzynski</text:a><text:span>,</text:span><text:a xlink:type="simple" xlink:href="https://hal.science/search/index/?q=*&amp;authFullName_s=C. Branlant">C. Branlant</text:a><text:span>et al.</text:span></text:p>
              <text:p text:style-name="Normal"><text:span>Biochemistry</text:span><text:span>, 1990, pp.7101-6.<text:s/></text:span><text:a xlink:type="simple" xlink:href="https://dx.doi.org/10.1021/bi00482a022">⟨10.1021/bi00482a022⟩</text:a></text:p>
              <text:p text:style-name="Normal"><text:span>Article dans une revue</text:span></text:p>
              <text:p text:style-name="Normal"><text:a xlink:type="simple" xlink:href="https://api.istex.fr/ark:/67375/TPS-QZ41KR0N-X/fulltext.pdf?sid=hal">istex</text:a></text:p>
              <text:p text:style-name="Normal"><text:a xlink:type="simple" xlink:href="https://hal.univ-lorraine.fr/hal-01652724v1">hal-0165272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3cd83" table:style-name="53cd83">
          <table:table-column table:style-name="53cd83.0"/>
          <table:table-row>
            <table:table-cell office:value-type="string">
              <text:p text:style-name="Normal"><text:a xlink:type="simple" xlink:href="https://hal.science/hal-05016204v1">Analyse multi-échelle de l’impact du lithium sur les microorganismes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P. Bauda">P. Bauda</text:a><text:span>,</text:span><text:a xlink:type="simple" xlink:href="https://hal.science/search/index/?q=*&amp;authFullName_s=Damien Blaudez">Damien Blaudez</text:a></text:p>
              <text:p text:style-name="Normal"><text:span>5ème Rencontres Nationales de la recherche sur les sites et sol pollués (ADEME)</text:span><text:span>, ADEME, Feb 2025, Paris, France</text:span></text:p>
              <text:p text:style-name="Normal"><text:span>Communication dans un congrès</text:span></text:p>
              <text:p text:style-name="Normal"><text:a xlink:type="simple" xlink:href="https://hal.science/hal-05016204v1">hal-050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53v1">Investigation of lithium responsive genes in two microbial models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Damien Blaudez">Damien Blaudez</text:a></text:p>
              <text:p text:style-name="Normal"><text:span>1st Joint International Conference: 16th International Conference of Biogeochemistry of Trace Elements &amp; 21st International Conference of Heavy Metals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63853v1">hal-042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32v1">Bioreduction of Pb-substituted ferrihydrite: impact on the nature of the biogenic minerals formed, the speciation and bioavailability of Pb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. Zegeye">A. Zegeye</text:a></text:p>
              <text:p text:style-name="Normal"><text:span>Eurosoil 2021</text:span><text:span>, European Confederation of Soil Science Societies ECSSS, Aug 2021, Geneva, Switzerland</text:span></text:p>
              <text:p text:style-name="Normal"><text:span>Communication dans un congrès</text:span></text:p>
              <text:p text:style-name="Normal"><text:a xlink:type="simple" xlink:href="https://hal.science/hal-03574632v1">hal-035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61v1">Whole-cell bioreporters for the detection of bioavailable rare earth elements</text:a></text:p>
              <text:p text:style-name="Normal"><text:a xlink:type="simple" xlink:href="https://hal.science/search/index/?q=*&amp;authFullName_s=Patrick Billard">Patrick Billard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Matthias Wehrmann">Matthias Wehrmann</text:a><text:span>et al.</text:span></text:p>
              <text:p text:style-name="Normal"><text:span>Rare earth elements supply: challenges and perspectives</text:span><text:span>, Oct 2019, Nancy, France</text:span></text:p>
              <text:p text:style-name="Normal"><text:span>Communication dans un congrès</text:span></text:p>
              <text:p text:style-name="Normal"><text:a xlink:type="simple" xlink:href="https://hal.science/hal-03214661v1">hal-03214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69v1">How does the response of whole-cell metal sensing bioreporters reflects the dynamics of metal biouptake ?</text:a></text:p>
              <text:p text:style-name="Normal"><text:a xlink:type="simple" xlink:href="https://hal.science/search/index/?q=*&amp;authFullName_s=Jérôme D.F. Duval">Jérôme D.F. Duval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/text:p>
              <text:p text:style-name="Normal"><text:span>Interfaces Against Pollution (IAP) International Conference</text:span><text:span>, Jun 2018, la Grande-Motte, France</text:span></text:p>
              <text:p text:style-name="Normal"><text:span>Communication dans un congrès</text:span></text:p>
              <text:p text:style-name="Normal"><text:a xlink:type="simple" xlink:href="https://hal.univ-lorraine.fr/hal-03140369v1">hal-031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81v1">Rôle des lanthanides dans l'activité et l'expression des alcool deshydrogenases PQQ-dépendantes de Pseudomonas putida KT2440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Matthias Wehrmann">Matthias Wehrmann</text:a><text:span>,</text:span><text:a xlink:type="simple" xlink:href="https://hal.science/search/index/?q=*&amp;authFullName_s=Janosch Klebensberger">Janosch Klebensberger</text:a><text:span>,</text:span><text:a xlink:type="simple" xlink:href="https://hal.science/search/index/?q=*&amp;authFullName_s=A. Zegeye">A. Zegeye</text:a><text:span>et al.</text:span></text:p>
              <text:p text:style-name="Normal"><text:span>Journées scientifiques de l’AFEM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3214681v1">hal-03214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96v1">A biophysicochemical approach for assessing the dynamics of metal biouptake at microbial interfac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Jerome F. L. Duval">Jerome F. L. Duval</text:a></text:p>
              <text:p text:style-name="Normal"><text:span>Goldschmidt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40396v1">hal-031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78v1">Insights into the response of soil bacteria to lanthanid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Matthias Wehrmann">Matthias Wehrmann</text:a><text:span>,</text:span><text:a xlink:type="simple" xlink:href="https://hal.science/search/index/?q=*&amp;authFullName_s=Janosch Klebensberger">Janosch Klebensberger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Patrick Billard">Patrick Billard</text:a></text:p>
              <text:p text:style-name="Normal"><text:span>BioMicroWorld 2017</text:span><text:span>, Oct 2017, Madrid, Spain</text:span></text:p>
              <text:p text:style-name="Normal"><text:span>Communication dans un congrès</text:span></text:p>
              <text:p text:style-name="Normal"><text:a xlink:type="simple" xlink:href="https://hal.science/hal-03214678v1">hal-03214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042v1">Kinetics and thermodynamics of metal partitioning at the cell-solution interface: impacts of intracellular speciation dynamic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Jérôme D.F. Duval">Jérôme D.F. Duval</text:a></text:p>
              <text:p text:style-name="Normal"><text:span>14th Swiss Geoscience Meeting</text:span><text:span>, Nov 2016, Geneva, Switzerland</text:span></text:p>
              <text:p text:style-name="Normal"><text:span>Communication dans un congrès</text:span></text:p>
              <text:p text:style-name="Normal"><text:a xlink:type="simple" xlink:href="https://hal.univ-lorraine.fr/hal-03142042v1">hal-03142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12v1">A biophysicochemical approach for assessing the dynamics of metal biouptake and toxicity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Noemie Paquet">Noemie Paquet</text:a><text:span>,</text:span><text:a xlink:type="simple" xlink:href="https://hal.science/search/index/?q=*&amp;authFullName_s=Michel Lavoie">Michel Lavoie</text:a><text:span>et al.</text:span></text:p>
              <text:p text:style-name="Normal"><text:span>SETAC Europe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40412v1">hal-03140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11v1">Kinetic and thermodynamic determinants of metal partitioning at biointerfaces: impacts of intracellular speciation dynamics</text:a></text:p>
              <text:p text:style-name="Normal"><text:a xlink:type="simple" xlink:href="https://hal.science/search/index/?q=*&amp;authFullName_s=Jerome F. L. Duval">Jerome F. L. Duval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José-Paulo F Pinheiro">José-Paulo F Pinheiro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et al.</text:span></text:p>
              <text:p text:style-name="Normal"><text:span>International conference Interfaces Against Pollution</text:span><text:span>, Sep 2016, Lleida, Spain</text:span></text:p>
              <text:p text:style-name="Normal"><text:span>Communication dans un congrès</text:span></text:p>
              <text:p text:style-name="Normal"><text:a xlink:type="simple" xlink:href="https://hal.univ-lorraine.fr/hal-03140411v1">hal-0314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799v1">Complexity reduction by convex cone detection for unmixing hyperspectral images of bacterial biosensors</text:a></text:p>
              <text:p text:style-name="Normal"><text:a xlink:type="simple" xlink:href="https://hal.science/search/index/?q=*&amp;authFullName_s=Charles Soussen">Charles Soussen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Fabrice Caland">Fabrice Caland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Patrick Billard">Patrick Billard</text:a><text:span>et al.</text:span></text:p>
              <text:p text:style-name="Normal"><text:span>17th European Signal Processing Conference, EUSIPCO 2009</text:span><text:span>, Aug 2009, Glasgow, United Kingdom. pp.1938-1942</text:span></text:p>
              <text:p text:style-name="Normal"><text:span>Communication dans un congrès</text:span></text:p>
              <text:p text:style-name="Normal"><text:a xlink:type="simple" xlink:href="https://hal.science/hal-00384799v1">hal-00384799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79522b" table:style-name="79522b">
          <table:table-column table:style-name="79522b.0"/>
          <table:table-row>
            <table:table-cell office:value-type="string">
              <text:p text:style-name="Normal"><text:a xlink:type="simple" xlink:href="https://hal.science/hal-04947318v1">Phytoextraction des terres rares sur des friches lorraines</text:a></text:p>
              <text:p text:style-name="Normal"><text:a xlink:type="simple" xlink:href="https://hal.science/search/index/?q=*&amp;authFullName_s=Clement Layet">Clement Layet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Jean Louis Morel">Jean Louis Morel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M. Lejean">M. Lejean</text:a><text:span>et al.</text:span></text:p>
              <text:p text:style-name="Normal"><text:span>ADEME.<text:s/></text:span><text:span>5è Rencontres Nationales de la Recherche sur les sites et sols pollués</text:span><text:span>, Feb 2025, Paris, France. Recueil des résumés des posters et des outils, pp.278-281, 2025</text:span></text:p>
              <text:p text:style-name="Normal"><text:span>Poster de conférence</text:span></text:p>
              <text:p text:style-name="Normal"><text:a xlink:type="simple" xlink:href="https://hal.science/hal-04947318v1">hal-049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42v1">Impact of lithium on the eukaryotic model Saccharomyces cerevisiae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Damien Blaudez">Damien Blaudez</text:a></text:p>
              <text:p text:style-name="Normal"><text:span>International congress metals for electric mobility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263842v1">hal-0426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38v1">Investigation of lithium responsive genes in two microbial models</text:a></text:p>
              <text:p text:style-name="Normal"><text:a xlink:type="simple" xlink:href="https://hal.science/search/index/?q=*&amp;authFullName_s=Nicolas Fierling">Nicolas Fierling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Damien Blaudez">Damien Blaudez</text:a></text:p>
              <text:p text:style-name="Normal"><text:span>11ème colloque de l’Association Francophone d’Ecologie Microbienne</text:span><text:span>, Oct 2023, Carqueiranne, France</text:span></text:p>
              <text:p text:style-name="Normal"><text:span>Poster de conférence</text:span></text:p>
              <text:p text:style-name="Normal"><text:a xlink:type="simple" xlink:href="https://hal.science/hal-04263838v1">hal-0426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53v1">Bioréduction de ferrihydrite substituée par du Cu et du Pb:impact sur la biodisponibilité de ces éléments?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. Zegeye">A. Zegeye</text:a></text:p>
              <text:p text:style-name="Normal"><text:span>IXe Colloque de l’Association Francophone d’Ecologie Microbienne</text:span><text:span>, Nov 2019, Bussang, France.<text:s/></text:span></text:p>
              <text:p text:style-name="Normal"><text:span>Poster de conférence</text:span></text:p>
              <text:p text:style-name="Normal"><text:a xlink:type="simple" xlink:href="https://hal.science/hal-03215253v1">hal-032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86v1">Effect of lanthanides on soil microbial communiti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Matthias Wehrmann">Matthias Wehrmann</text:a><text:span>,</text:span><text:a xlink:type="simple" xlink:href="https://hal.science/search/index/?q=*&amp;authFullName_s=Janosch Klebensberger">Janosch Klebensberger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Patrick Billard">Patrick Billard</text:a></text:p>
              <text:p text:style-name="Normal"><text:span>EcotoxicoMic 2017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3214686v1">hal-03214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18v1">Oxygenated Polycyclic Aromatic Compounds To Discriminate The Origin Of Suspended Matter In The River Of A Past Industrial Valley</text:a></text:p>
              <text:p text:style-name="Normal"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Valéry Collin">Valéry Collin</text:a><text:span>,</text:span><text:a xlink:type="simple" xlink:href="https://hal.science/search/index/?q=*&amp;authFullName_s=Fayez Abuhelou">Fayez Abuhelou</text:a><text:span>,</text:span><text:a xlink:type="simple" xlink:href="https://hal.science/search/index/?q=*&amp;authFullName_s=Delphine Catteloin">Delphine Catteloin</text:a><text:span>et al.</text:span></text:p>
              <text:p text:style-name="Normal"><text:span>AquaConSoil</text:span><text:span>, Jun 2017, Lyon, France</text:span></text:p>
              <text:p text:style-name="Normal"><text:span>Poster de conférence</text:span></text:p>
              <text:p text:style-name="Normal"><text:a xlink:type="simple" xlink:href="https://hal.univ-lorraine.fr/hal-03217718v1">hal-032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90v1">Development of whole-cell bacterial sensors for lanthanides bioavailability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Patrick Billard">Patrick Billard</text:a></text:p>
              <text:p text:style-name="Normal"><text:span>EcotoxicoMic 2017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3214690v1">hal-032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97v1">Functional role of lanthanides in enzymatic activity and transcriptional regulation of pyrroloquinoline quinone-dependent alcohol dehydrogenases in Pseudomonas putida KT2440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udrey Martin-Meriadec">Audrey Martin-Meriadec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Janosch Klebensberger">Janosch Klebensberger</text:a></text:p>
              <text:p text:style-name="Normal"><text:span>16th International Conference on Pseudomonas</text:span><text:span>, Sep 2017, Liverpool, United Kingdom</text:span></text:p>
              <text:p text:style-name="Normal"><text:span>Poster de conférence</text:span></text:p>
              <text:p text:style-name="Normal"><text:a xlink:type="simple" xlink:href="https://hal.science/hal-03214697v1">hal-03214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211v1">On the use of bulk metal depletion kinetics for assessment of metal partitioning dynamics at biointerfaces</text:a></text:p>
              <text:p text:style-name="Normal"><text:a xlink:type="simple" xlink:href="https://hal.science/search/index/?q=*&amp;authFullName_s=Romain M. Présent">Romain M. Présent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érôme D.F. Duval">Jérôme D.F. Duval</text:a></text:p>
              <text:p text:style-name="Normal"><text:span>SETAC Society of Environmental Toxicology and Chemistry</text:span><text:span>, Jun 2016, Nantes, France</text:span></text:p>
              <text:p text:style-name="Normal"><text:span>Poster de conférence</text:span></text:p>
              <text:p text:style-name="Normal"><text:a xlink:type="simple" xlink:href="https://hal.univ-lorraine.fr/hal-03140211v1">hal-03140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73v1">Occurrence and distribution of polycyclic aromatic compounds in the river: a heritage of steel industry</text:a></text:p>
              <text:p text:style-name="Normal"><text:a xlink:type="simple" xlink:href="https://hal.science/search/index/?q=*&amp;authFullName_s=Quentin Ravalet">Quentin Ravale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Allan Bauer">Allan Bauer</text:a><text:span>et al.</text:span></text:p>
              <text:p text:style-name="Normal"><text:span>ISPAC</text:span><text:span>, Sep 2015, Bordeaux, France</text:span></text:p>
              <text:p text:style-name="Normal"><text:span>Poster de conférence</text:span></text:p>
              <text:p text:style-name="Normal"><text:a xlink:type="simple" xlink:href="https://hal.univ-lorraine.fr/hal-03217773v1">hal-0321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46v1">Antimony geochemistry and bioavailability at a former mining site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Delphine Aran">Delphine Aran</text:a><text:span>et al.</text:span></text:p>
              <text:p text:style-name="Normal"><text:span>3rd International Workshop on Antimony in the Environment</text:span><text:span>, Oct 2015, Leipzig, Germany</text:span></text:p>
              <text:p text:style-name="Normal"><text:span>Poster de conférence</text:span></text:p>
              <text:p text:style-name="Normal"><text:a xlink:type="simple" xlink:href="https://hal.science/hal-04263746v1">hal-0426374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96947" table:style-name="196947">
          <table:table-column table:style-name="196947.0"/>
          <table:table-row>
            <table:table-cell office:value-type="string">
              <text:p text:style-name="Normal"><text:a xlink:type="simple" xlink:href="https://hal.univ-lorraine.fr/hal-01774845v1">Multi-way signal processing for multicolor fluorescent biosensing</text:a></text:p>
              <text:p text:style-name="Normal"><text:a xlink:type="simple" xlink:href="https://hal.science/search/index/?q=*&amp;authFullName_s=Damien Parrello">Damien Parrello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Sebastian Miron">Sebastian Miron</text:a><text:span>et al.</text:span></text:p>
              <text:p text:style-name="Normal"><text:span>2014, pp.91-105</text:span></text:p>
              <text:p text:style-name="Normal"><text:span>Autre publication scientifique</text:span></text:p>
              <text:p text:style-name="Normal"><text:a xlink:type="simple" xlink:href="https://hal.univ-lorraine.fr/hal-01774845v1">hal-0177484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84bd0" table:style-name="484bd0">
          <table:table-column table:style-name="484bd0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2cf09" table:style-name="82cf09">
          <table:table-column table:style-name="82cf09.0"/>
          <table:table-row>
            <table:table-cell office:value-type="string">
              <text:p text:style-name="Normal"><text:a xlink:type="simple" xlink:href="https://hal.univ-lorraine.fr/tel-01748037v1">Étude des régions terminales de l'ADN génomique de bactériophages infectant lactococcus lactis</text:a></text:p>
              <text:p text:style-name="Normal"><text:a xlink:type="simple" xlink:href="https://hal.science/search/index/?q=*&amp;authFullName_s=Patrick Billard">Patrick Billard</text:a></text:p>
              <text:p text:style-name="Normal"><text:span>Autre. Université Henri Poincaré - Nancy 1, 1992. Français.<text:s/></text:span><text:a xlink:type="simple" xlink:href="https://www.theses.fr/1992NAN10273">⟨NNT : 1992NAN10273⟩</text:a></text:p>
              <text:p text:style-name="Normal"><text:span>Thèse</text:span></text:p>
              <text:p text:style-name="Normal"><text:a xlink:type="simple" xlink:href="https://hal.univ-lorraine.fr/tel-01748037v1">tel-01748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illard</dc:title>
    <dc:subject/>
    <dc:description>CV</dc:description>
    <dc:creator/>
    <dc:date>2026-05-26T10:32:52.000</dc:date>
    <meta:generator>PHPWord</meta:generator>
    <meta:initial-creator>CCSD</meta:initial-creator>
    <meta:creation-date>2026-05-26T10:32:52.000</meta:creation-date>
    <meta:keyword/>
    <meta:user-defined meta:name="Category"/>
    <meta:user-defined meta:name="Company"/>
    <meta:user-defined meta:name="Manager"/>
  </office:meta>
</office:document-meta>
</file>