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d4b4" style:family="table">
      <style:table-properties style:rel-width="100" table:align="center"/>
    </style:style>
    <style:style style:name="8bd4b4.0" style:family="table-column">
      <style:table-column-properties style:column-width="0.00cm"/>
    </style:style>
    <style:style style:name="8bfaf5" style:family="table">
      <style:table-properties style:rel-width="100" table:align="center"/>
    </style:style>
    <style:style style:name="8bfaf5.0" style:family="table-column">
      <style:table-column-properties style:column-width="0.00cm"/>
    </style:style>
    <style:style style:name="2c8aac" style:family="table">
      <style:table-properties style:rel-width="100" table:align="center"/>
    </style:style>
    <style:style style:name="2c8aac.0" style:family="table-column">
      <style:table-column-properties style:column-width="0.00cm"/>
    </style:style>
    <style:style style:name="45ce15" style:family="table">
      <style:table-properties style:rel-width="100" table:align="center"/>
    </style:style>
    <style:style style:name="45ce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bd4b4" table:style-name="8bd4b4">
          <table:table-column table:style-name="8bd4b4.0"/>
          <table:table-row>
            <table:table-cell office:value-type="string">
              <text:p text:style-name="Normal"><text:a xlink:type="simple" xlink:href="https://hal.science/hal-04716684v1">Identification of a new type of prepulse facilitation in honey bee CaV4 Ca2+ channel</text:a></text:p>
              <text:p text:style-name="Normal"><text:a xlink:type="simple" xlink:href="https://hal.science/search/index/?q=*&amp;authFullName_s=Pierre Charnet">Pierre Charnet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Claudine Menard">Claudine Menard</text:a><text:span>,</text:span><text:a xlink:type="simple" xlink:href="https://hal.science/search/index/?q=*&amp;authFullName_s=Michel Vignes">Michel Vignes</text:a><text:span>,</text:span><text:a xlink:type="simple" xlink:href="https://hal.science/search/index/?q=*&amp;authFullName_s=Julien Roussel">Julien Roussel</text:a><text:span>et al.</text:span></text:p>
              <text:p text:style-name="Normal"><text:span>33rd Ion Channel Meeting</text:span><text:span>, Association Canaux Ioniques / Ion Channel association, Sep 2024, Sète, France</text:span></text:p>
              <text:p text:style-name="Normal"><text:span>Communication dans un congrès</text:span></text:p>
              <text:p text:style-name="Normal"><text:a xlink:type="simple" xlink:href="https://hal.science/hal-04716684v1">hal-0471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22v1">Electrical properties of insect cardiomyocytes under voltage-clamp after enzymatic isolation from the honey bee cardiac tube</text:a></text:p>
              <text:p text:style-name="Normal"><text:a xlink:type="simple" xlink:href="https://hal.science/search/index/?q=*&amp;authFullName_s=Mahira Kaabeche">Mahira Kaabeche</text:a><text:span>,</text:span><text:a xlink:type="simple" xlink:href="https://hal.science/search/index/?q=*&amp;authFullName_s=Mercédès Charreton">Mercédès Charreton</text:a><text:span>,</text:span><text:a xlink:type="simple" xlink:href="https://hal.science/search/index/?q=*&amp;authFullName_s=Aklesso Kadala">Aklesso Kadala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Thierry Cens">Thierry Cens</text:a><text:span>et al.</text:span></text:p>
              <text:p text:style-name="Normal"><text:span>EurBee2022</text:span><text:span>, Sep 2022, Belgrade, Serbia</text:span></text:p>
              <text:p text:style-name="Normal"><text:span>Communication dans un congrès</text:span></text:p>
              <text:p text:style-name="Normal"><text:a xlink:type="simple" xlink:href="https://hal.science/hal-04271522v1">hal-04271522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8bfaf5" table:style-name="8bfaf5">
          <table:table-column table:style-name="8bfaf5.0"/>
          <table:table-row>
            <table:table-cell office:value-type="string">
              <text:p text:style-name="Normal"><text:a xlink:type="simple" xlink:href="https://hal.science/hal-04484011v1">Electrophysiological characterization of mouse intracardiac calbindin neurons</text:a></text:p>
              <text:p text:style-name="Normal"><text:a xlink:type="simple" xlink:href="https://hal.science/search/index/?q=*&amp;authFullName_s=Lizot Guénaëlle">Lizot Guénaëlle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Aurélien Chatelier">Aurélien Chatelier</text:a></text:p>
              <text:p text:style-name="Normal"><text:span>Annual Meeting Biophysical Society</text:span><text:span>,<text:s/></text:span><text:span>Biophysical Journal</text:span><text:span>, 121 (3), pp.231a, 2022,<text:s/></text:span><text:a xlink:type="simple" xlink:href="https://dx.doi.org/10.1016/j.bpj.2021.11.1557">⟨10.1016/j.bpj.2021.11.1557⟩</text:a></text:p>
              <text:p text:style-name="Normal"><text:span>Proceedings/Recueil des communications</text:span></text:p>
              <text:p text:style-name="Normal"><text:a xlink:type="simple" xlink:href="https://hal.science/hal-04484011v1">hal-0448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23v1">Electrophysiological characterization of mouse intracardiac calbindin neurons</text:a></text:p>
              <text:p text:style-name="Normal"><text:a xlink:type="simple" xlink:href="https://hal.science/search/index/?q=*&amp;authFullName_s=Guénaëlle Lizot">Guénaëlle Lizot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Aurélien Chatelier">Aurélien Chatelier</text:a></text:p>
              <text:p text:style-name="Normal"><text:span>Printemps de la Cardiologie</text:span><text:span>,<text:s/></text:span><text:span>Archives of Cardiovascular Diseases Supplements</text:span><text:span>, 14 (2), pp.211-212, 2022,<text:s/></text:span><text:a xlink:type="simple" xlink:href="https://dx.doi.org/10.1016/j.acvdsp.2022.04.132">⟨10.1016/j.acvdsp.2022.04.132⟩</text:a></text:p>
              <text:p text:style-name="Normal"><text:span>Proceedings/Recueil des communications</text:span></text:p>
              <text:p text:style-name="Normal"><text:a xlink:type="simple" xlink:href="https://hal.science/hal-04484023v1">hal-0448402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c8aac" table:style-name="2c8aac">
          <table:table-column table:style-name="2c8aac.0"/>
          <table:table-row>
            <table:table-cell office:value-type="string">
              <text:p text:style-name="Normal"><text:a xlink:type="simple" xlink:href="https://hal.science/hal-00394418v1">Functional role of the If current in pacemaking, and features of a novel If inhibitor - Procoralan</text:a></text:p>
              <text:p text:style-name="Normal"><text:a xlink:type="simple" xlink:href="https://hal.science/search/index/?q=*&amp;authFullName_s=Patrick Bois">Patrick Bois</text:a></text:p>
              <text:p text:style-name="Normal"><text:span>In Advances in heart reduction, pp.1-2, 2007</text:span></text:p>
              <text:p text:style-name="Normal"><text:span>Ouvrages</text:span></text:p>
              <text:p text:style-name="Normal"><text:a xlink:type="simple" xlink:href="https://hal.science/hal-00394418v1">hal-00394418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45ce15" table:style-name="45ce15">
          <table:table-column table:style-name="45ce15.0"/>
          <table:table-row>
            <table:table-cell office:value-type="string">
              <text:p text:style-name="Normal"><text:a xlink:type="simple" xlink:href="https://hal.science/hal-05024513v1">Sodium Channel Trafficking</text:a></text:p>
              <text:p text:style-name="Normal"><text:a xlink:type="simple" xlink:href="https://hal.science/search/index/?q=*&amp;authFullName_s=Aurélie Mercier">Aurélie Mercier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Aurelien Chatelier">Aurelien Chatelier</text:a></text:p>
              <text:p text:style-name="Normal"><text:span>Voltage-gated Sodium Channels: Structure, Function and Channelopathies</text:span><text:span>, 246, Springer International Publishing, pp.125-145, 2017, Handbook of Experimental Pharmacology,<text:s/></text:span><text:a xlink:type="simple" xlink:href="https://dx.doi.org/10.1007/164_2017_47">⟨10.1007/164_2017_47⟩</text:a></text:p>
              <text:p text:style-name="Normal"><text:span>Chapitre d'ouvrage</text:span></text:p>
              <text:p text:style-name="Normal"><text:a xlink:type="simple" xlink:href="https://hal.science/hal-05024513v1">hal-0502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33v1">Pharmacology of hyperpolarization-activated cyclic nucleotide-gated (HCN) channels</text:a></text:p>
              <text:p text:style-name="Normal"><text:a xlink:type="simple" xlink:href="https://hal.science/search/index/?q=*&amp;authFullName_s=Patrick Bois">Patrick Bois</text:a><text:span>,</text:span><text:a xlink:type="simple" xlink:href="https://hal.science/search/index/?q=*&amp;authFullName_s=Aurelien Chatelier">Aurelien Chatelier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Jean-François Faivre">Jean-François Faivre</text:a></text:p>
              <text:p text:style-name="Normal"><text:span>Ion Channels and Their Inhibitors</text:span><text:span>, pp.33-51, 2011, 978-3-642-19921-9</text:span></text:p>
              <text:p text:style-name="Normal"><text:span>Chapitre d'ouvrage</text:span></text:p>
              <text:p text:style-name="Normal"><text:a xlink:type="simple" xlink:href="https://hal.science/hal-04486633v1">hal-0448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03v1">Canal pacemaker : nouvelle perspective thérapeutique</text:a></text:p>
              <text:p text:style-name="Normal"><text:a xlink:type="simple" xlink:href="https://hal.science/search/index/?q=*&amp;authFullName_s=Patrick Bois">Patrick Bois</text:a><text:span>,</text:span><text:a xlink:type="simple" xlink:href="https://hal.science/search/index/?q=*&amp;authFullName_s=Jean-François Faivre">Jean-François Faivre</text:a></text:p>
              <text:p text:style-name="Normal"><text:span>Archives des maladies du coeur et des vaisseaux</text:span><text:span>, Société Française de Cardiologie, pp.30-35, 2008</text:span></text:p>
              <text:p text:style-name="Normal"><text:span>Chapitre d'ouvrage</text:span></text:p>
              <text:p text:style-name="Normal"><text:a xlink:type="simple" xlink:href="https://hal.science/hal-00394403v1">hal-0039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73v1">Mécanismes ioniques responsables de l'automatisme cardiaque</text:a></text:p>
              <text:p text:style-name="Normal"><text:a xlink:type="simple" xlink:href="https://hal.science/search/index/?q=*&amp;authFullName_s=Patrick Bois">Patrick Bois</text:a><text:span>,</text:span><text:a xlink:type="simple" xlink:href="https://hal.science/search/index/?q=*&amp;authFullName_s=Mohammad Rahmati">Mohammad Rahmati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Jean François Faivre">Jean François Faivre</text:a></text:p>
              <text:p text:style-name="Normal"><text:span>biologie et pathologie du cœur et des vaisseaux</text:span><text:span>, Edition John Libbery, pp.12-21, 2008</text:span></text:p>
              <text:p text:style-name="Normal"><text:span>Chapitre d'ouvrage</text:span></text:p>
              <text:p text:style-name="Normal"><text:a xlink:type="simple" xlink:href="https://hal.science/hal-00394373v1">hal-00394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Bois</dc:title>
    <dc:subject/>
    <dc:description>CV</dc:description>
    <dc:creator/>
    <dc:date>2026-05-07T13:21:06.000</dc:date>
    <meta:generator>PHPWord</meta:generator>
    <meta:initial-creator>CCSD</meta:initial-creator>
    <meta:creation-date>2026-05-07T13:21:06.000</meta:creation-date>
    <meta:keyword/>
    <meta:user-defined meta:name="Category"/>
    <meta:user-defined meta:name="Company"/>
    <meta:user-defined meta:name="Manager"/>
  </office:meta>
</office:document-meta>
</file>