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c6a1" style:family="table">
      <style:table-properties style:rel-width="100" table:align="center"/>
    </style:style>
    <style:style style:name="05c6a1.0" style:family="table-column">
      <style:table-column-properties style:column-width="0.00cm"/>
    </style:style>
    <style:style style:name="8c8fa9" style:family="table">
      <style:table-properties style:rel-width="100" table:align="center"/>
    </style:style>
    <style:style style:name="8c8fa9.0" style:family="table-column">
      <style:table-column-properties style:column-width="0.00cm"/>
    </style:style>
    <style:style style:name="cbb9b5" style:family="table">
      <style:table-properties style:rel-width="100" table:align="center"/>
    </style:style>
    <style:style style:name="cbb9b5.0" style:family="table-column">
      <style:table-column-properties style:column-width="0.00cm"/>
    </style:style>
    <style:style style:name="426caf" style:family="table">
      <style:table-properties style:rel-width="100" table:align="center"/>
    </style:style>
    <style:style style:name="426c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Bon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5c6a1" table:style-name="05c6a1">
          <table:table-column table:style-name="05c6a1.0"/>
          <table:table-row>
            <table:table-cell office:value-type="string">
              <text:p text:style-name="Normal"><text:a xlink:type="simple" xlink:href="https://hal.science/hal-01582322v1">Fixed-Point based hierarchical MPC control design for a cryogenic refrigerator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François Bonne">François Bonne</text:a><text:span>,</text:span><text:a xlink:type="simple" xlink:href="https://hal.science/search/index/?q=*&amp;authFullName_s=Van-Vuong Trinh">Van-Vuong Trinh</text:a></text:p>
              <text:p text:style-name="Normal"><text:span>Journal of Process Control</text:span><text:span>, 2017, 58, pp.117-130.<text:s/></text:span><text:a xlink:type="simple" xlink:href="https://dx.doi.org/10.1016/j.jprocont.2017.09.006">⟨10.1016/j.jprocont.2017.09.006⟩</text:a></text:p>
              <text:p text:style-name="Normal"><text:span>Article dans une revue</text:span></text:p>
              <text:p text:style-name="Normal"><text:a xlink:type="simple" xlink:href="https://hal.science/hal-01582322v1">hal-0158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855v1">Experimental Investigation of Control Updating Period Monitoring InIndustrial PLC-based Fast MPC: Application to The Constrained Controlof a Cryogenic Refrigerator</text:a></text:p>
              <text:p text:style-name="Normal"><text:a xlink:type="simple" xlink:href="https://hal.science/search/index/?q=*&amp;authFullName_s=François Bonne">François Bonne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/text:p>
              <text:p text:style-name="Normal"><text:span>Control Theory and Technology</text:span><text:span>, 2017, 15 (2), pp.92-108.<text:s/></text:span><text:a xlink:type="simple" xlink:href="https://dx.doi.org/10.1007/s11768-017-6109-y">⟨10.1007/s11768-017-6109-y⟩</text:a></text:p>
              <text:p text:style-name="Normal"><text:span>Article dans une revue</text:span></text:p>
              <text:p text:style-name="Normal"><text:a xlink:type="simple" xlink:href="https://hal.science/hal-01426855v1">hal-0142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278v1">Control of Warm Compression Stations Using Model Predictive Control: Simulation and Experimental Results</text:a></text:p>
              <text:p text:style-name="Normal"><text:a xlink:type="simple" xlink:href="https://hal.science/search/index/?q=*&amp;authFullName_s=François Bonne">François Bonne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/text:p>
              <text:p text:style-name="Normal"><text:span>IOP Conference Series: Materials Science and Engineering</text:span><text:span>, 2017, 171, pp.012135.<text:s/></text:span><text:a xlink:type="simple" xlink:href="https://dx.doi.org/10.1088/1757-899X/171/1/012135">⟨10.1088/1757-899X/171/1/012135⟩</text:a></text:p>
              <text:p text:style-name="Normal"><text:span>Article dans une revue</text:span></text:p>
              <text:p text:style-name="Normal"><text:a xlink:type="simple" xlink:href="https://hal.science/hal-04873278v1">hal-0487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05v1">Superfluid high REynolds von Kármán experiment</text:a></text:p>
              <text:p text:style-name="Normal"><text:a xlink:type="simple" xlink:href="https://hal.science/search/index/?q=*&amp;authFullName_s=Bernard Rousset">Bernard Rouss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Pantxo Diribarne">Pantxo Diribarne</text:a><text:span>,</text:span><text:a xlink:type="simple" xlink:href="https://hal.science/search/index/?q=*&amp;authFullName_s=Alain Girard">Alain Girard</text:a><text:span>,</text:span><text:a xlink:type="simple" xlink:href="https://hal.science/search/index/?q=*&amp;authFullName_s=Jean-Marc Poncet">Jean-Marc Poncet</text:a><text:span>et al.</text:span></text:p>
              <text:p text:style-name="Normal"><text:span>Review of Scientific Instruments</text:span><text:span>, 2014, 85 (10), pp.103908.<text:s/></text:span><text:a xlink:type="simple" xlink:href="https://dx.doi.org/10.1063/1.4897542">⟨10.1063/1.4897542⟩</text:a></text:p>
              <text:p text:style-name="Normal"><text:span>Article dans une revue</text:span></text:p>
              <text:p text:style-name="Normal"><text:a xlink:type="simple" xlink:href="https://hal.science/hal-01113305v1">hal-011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72v1">Probing quantum and classical turbulence analogy in von Kármán liquid helium, nitrogen, and water experiments</text:a></text:p>
              <text:p text:style-name="Normal"><text:a xlink:type="simple" xlink:href="https://hal.science/search/index/?q=*&amp;authFullName_s=B Saint-Michel">B Saint-Michel</text:a><text:span>,</text:span><text:a xlink:type="simple" xlink:href="https://hal.science/search/index/?q=*&amp;authFullName_s=Éric Herbert">Éric Herbert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et al.</text:span></text:p>
              <text:p text:style-name="Normal"><text:span>Physics of Fluids</text:span><text:span>, 2014, 26 (12), pp.125109.<text:s/></text:span><text:a xlink:type="simple" xlink:href="https://dx.doi.org/10.1063/1.4904378">⟨10.1063/1.4904378⟩</text:a></text:p>
              <text:p text:style-name="Normal"><text:span>Article dans une revue</text:span></text:p>
              <text:p text:style-name="Normal"><text:a xlink:type="simple" xlink:href="https://hal.science/hal-01198372v1">hal-0119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66v1">Nonlinear observers of the thermal loads applied to the helium bath of a cryogenic Joule-Thompson Cycle</text:a></text:p>
              <text:p text:style-name="Normal"><text:a xlink:type="simple" xlink:href="https://hal.science/search/index/?q=*&amp;authFullName_s=François Bonne">François Bonne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/text:p>
              <text:p text:style-name="Normal"><text:span>Journal of Process Control</text:span><text:span>, 2014, 24 (3), pp.73-80.<text:s/></text:span><text:a xlink:type="simple" xlink:href="https://dx.doi.org/10.1016/j.jprocont.2013.12.015">⟨10.1016/j.jprocont.2013.12.015⟩</text:a></text:p>
              <text:p text:style-name="Normal"><text:span>Article dans une revue</text:span></text:p>
              <text:p text:style-name="Normal"><text:a xlink:type="simple" xlink:href="https://api.istex.fr/ark:/67375/6H6-WPNJ565P-J/fulltext.pdf?sid=hal">istex</text:a></text:p>
              <text:p text:style-name="Normal"><text:a xlink:type="simple" xlink:href="https://hal.science/hal-00922066v1">hal-0092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39v1">Multivariable Control Architecture For a Cryogenic Test Facility Under High Pulsed Loads: Model Derivation, Control Design and Experimental Validation</text:a></text:p>
              <text:p text:style-name="Normal"><text:a xlink:type="simple" xlink:href="https://hal.science/search/index/?q=*&amp;authFullName_s=Fanny Clavel">Fanny Clavel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Alain Barraud">Alain Barraud</text:a><text:span>,</text:span><text:a xlink:type="simple" xlink:href="https://hal.science/search/index/?q=*&amp;authFullName_s=Guy Bornard">Guy Bornard</text:a><text:span>et al.</text:span></text:p>
              <text:p text:style-name="Normal"><text:span>Journal of Process Control</text:span><text:span>, 2011, 21 (7), pp.1030-1039.<text:s/></text:span><text:a xlink:type="simple" xlink:href="https://dx.doi.org/10.1016/j.jprocont.2011.06.002">⟨10.1016/j.jprocont.2011.06.002⟩</text:a></text:p>
              <text:p text:style-name="Normal"><text:span>Article dans une revue</text:span></text:p>
              <text:p text:style-name="Normal"><text:a xlink:type="simple" xlink:href="https://api.istex.fr/ark:/67375/6H6-XR4RG932-L/fulltext.pdf?sid=hal">istex</text:a></text:p>
              <text:p text:style-name="Normal"><text:a xlink:type="simple" xlink:href="https://hal.science/hal-00600739v1">hal-0060073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c8fa9" table:style-name="8c8fa9">
          <table:table-column table:style-name="8c8fa9.0"/>
          <table:table-row>
            <table:table-cell office:value-type="string">
              <text:p text:style-name="Normal"><text:a xlink:type="simple" xlink:href="https://hal.science/hal-04833473v1">Cryogénie du projet MYRRHA (Minerva)</text:a></text:p>
              <text:p text:style-name="Normal"><text:a xlink:type="simple" xlink:href="https://hal.science/search/index/?q=*&amp;authFullName_s=Frederic Michel">Frederic Michel</text:a><text:span>,</text:span><text:a xlink:type="simple" xlink:href="https://hal.science/search/index/?q=*&amp;authFullName_s=Jean Marc Poncet">Jean Marc Poncet</text:a><text:span>,</text:span><text:a xlink:type="simple" xlink:href="https://hal.science/search/index/?q=*&amp;authFullName_s=F. Millet">F. Millet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François Bonne">François Bonne</text:a></text:p>
              <text:p text:style-name="Normal"><text:span>13èmes journée de Cryogénie et supraconductivité</text:span><text:span>, AFFCCS, Oct 2021, Aussois, France</text:span></text:p>
              <text:p text:style-name="Normal"><text:span>Communication dans un congrès</text:span></text:p>
              <text:p text:style-name="Normal"><text:a xlink:type="simple" xlink:href="https://hal.science/hal-04833473v1">hal-0483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22v1">On the stabilization of fixed-point iterations arising in hierarchical control design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Van-Vuong Trinh">Van-Vuong Trinh</text:a><text:span>,</text:span><text:a xlink:type="simple" xlink:href="https://hal.science/search/index/?q=*&amp;authFullName_s=Patrick Bonnay">Patrick Bonnay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478822v1">hal-0147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93v1">Explicit Model Predictive Control via Nonlinear Piecewise Approximations</text:a></text:p>
              <text:p text:style-name="Normal"><text:a xlink:type="simple" xlink:href="https://hal.science/search/index/?q=*&amp;authFullName_s=Van-Vuong Trinh">Van-Vuong Trinh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François Bonne">François Bonne</text:a></text:p>
              <text:p text:style-name="Normal"><text:span>NOLCOS 2016 - 10th IFAC Symposium on Nonlinear Control Systems</text:span><text:span>, Aug 2016, Monterey, CA, United States.<text:s/></text:span><text:a xlink:type="simple" xlink:href="https://dx.doi.org/10.1016/j.ifacol.2016.10.173">⟨10.1016/j.ifacol.2016.10.173⟩</text:a></text:p>
              <text:p text:style-name="Normal"><text:span>Communication dans un congrès</text:span></text:p>
              <text:p text:style-name="Normal"><text:a xlink:type="simple" xlink:href="https://hal.science/hal-01303993v1">hal-013039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0530v1">Local velocity measurements in the Shrek experiment at high reynolds number</text:a></text:p>
              <text:p text:style-name="Normal"><text:a xlink:type="simple" xlink:href="https://hal.science/search/index/?q=*&amp;authFullName_s=Christophe Baudet">Christophe Baudet</text:a><text:span>,</text:span><text:a xlink:type="simple" xlink:href="https://hal.science/search/index/?q=*&amp;authFullName_s=Michel Bon-Mardion">Michel Bon-Mardion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Alan Braslau">Alan Braslau</text:a><text:span>,</text:span><text:a xlink:type="simple" xlink:href="https://hal.science/search/index/?q=*&amp;authFullName_s=Bernard Castaing">Bernard Castaing</text:a><text:span>et al.</text:span></text:p>
              <text:p text:style-name="Normal"><text:span>15th EuropeanTurbulence Conference</text:span><text:span>, Delft University of Technology (TU DELFT), Aug 2015, Delft, Netherlands</text:span></text:p>
              <text:p text:style-name="Normal"><text:span>Communication dans un congrès</text:span></text:p>
              <text:p text:style-name="Normal"><text:a xlink:type="simple" xlink:href="https://cea.hal.science/cea-01370530v1">cea-0137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13v1">Distributed cooperative control framework of a cryogenic system</text:a></text:p>
              <text:p text:style-name="Normal"><text:a xlink:type="simple" xlink:href="https://hal.science/search/index/?q=*&amp;authFullName_s=Haiyang Ding">Haiyang Ding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Francois Bonne">Francois Bonn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Patrick Bonnay">Patrick Bonnay</text:a></text:p>
              <text:p text:style-name="Normal"><text:span>ICIT 2015 - IEEE International Conference on Industrial Technology</text:span><text:span>, Mar 2015, Séville, Spain. pp.179-186,<text:s/></text:span><text:a xlink:type="simple" xlink:href="https://dx.doi.org/10.1109/icit.2015.7125096">⟨10.1109/icit.2015.7125096⟩</text:a></text:p>
              <text:p text:style-name="Normal"><text:span>Communication dans un congrès</text:span></text:p>
              <text:p text:style-name="Normal"><text:a xlink:type="simple" xlink:href="https://hal.science/hal-01134613v1">hal-0113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619v1">Nonlinear Observer of the thermal loads applied on the Helium Bath of a Cryogenic Refrigerator. Observer Design and Experimental Validation</text:a></text:p>
              <text:p text:style-name="Normal"><text:a xlink:type="simple" xlink:href="https://hal.science/search/index/?q=*&amp;authFullName_s=François Bonne">François Bonne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Fanny Clavel">Fanny Clavel</text:a><text:span>,</text:span><text:a xlink:type="simple" xlink:href="https://hal.science/search/index/?q=*&amp;authFullName_s=Pawel Majecki">Pawel Majecki</text:a></text:p>
              <text:p text:style-name="Normal"><text:span>IFAC Joint conference SSSC - 5th Symposium on System Structure and Control</text:span><text:span>, Feb 2013, Grenoble, France. pp.n/c</text:span></text:p>
              <text:p text:style-name="Normal"><text:span>Communication dans un congrès</text:span></text:p>
              <text:p text:style-name="Normal"><text:a xlink:type="simple" xlink:href="https://hal.science/hal-00746619v1">hal-0074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42v1">An innovative control of a warm compression system for a Helium refrigerator subject to high pulsed loads</text:a></text:p>
              <text:p text:style-name="Normal"><text:a xlink:type="simple" xlink:href="https://hal.science/search/index/?q=*&amp;authFullName_s=Fanny Clavel">Fanny Clavel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Guy Bornard">Guy Bornard</text:a><text:span>,</text:span><text:a xlink:type="simple" xlink:href="https://hal.science/search/index/?q=*&amp;authFullName_s=Alain Barraud">Alain Barraud</text:a><text:span>et al.</text:span></text:p>
              <text:p text:style-name="Normal"><text:span>International Cryogenic Engineering Conference</text:span><text:span>, Jul 2010, -, Poland</text:span></text:p>
              <text:p text:style-name="Normal"><text:span>Communication dans un congrès</text:span></text:p>
              <text:p text:style-name="Normal"><text:a xlink:type="simple" xlink:href="https://hal.science/hal-00523442v1">hal-0052344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bb9b5" table:style-name="cbb9b5">
          <table:table-column table:style-name="cbb9b5.0"/>
          <table:table-row>
            <table:table-cell office:value-type="string">
              <text:p text:style-name="Normal"><text:a xlink:type="simple" xlink:href="https://hal.science/hal-04927922v1">Intelligence artificielle appliquée à l'accélérateur supraconducteur SPIRAL2</text:a></text:p>
              <text:p text:style-name="Normal"><text:a xlink:type="simple" xlink:href="https://hal.science/search/index/?q=*&amp;authFullName_s=Charly Lassalle">Charly Lassalle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Frédéric Bouly">Frédéric Bouly</text:a><text:span>,</text:span><text:a xlink:type="simple" xlink:href="https://hal.science/search/index/?q=*&amp;authFullName_s=Marco Di Giacomo">Marco Di Giacomo</text:a><text:span>,</text:span><text:a xlink:type="simple" xlink:href="https://hal.science/search/index/?q=*&amp;authFullName_s=Adnan Ghribi">Adnan Ghribi</text:a><text:span>et al.</text:span></text:p>
              <text:p text:style-name="Normal"><text:span>Les journée accélérateurs 2023 de la SFP</text:span><text:span>, Oct 2023, Roscoff, France.<text:s/></text:span></text:p>
              <text:p text:style-name="Normal"><text:span>Poster de conférence</text:span></text:p>
              <text:p text:style-name="Normal"><text:a xlink:type="simple" xlink:href="https://hal.science/hal-04927922v1">hal-04927922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426caf" table:style-name="426caf">
          <table:table-column table:style-name="426caf.0"/>
          <table:table-row>
            <table:table-cell office:value-type="string">
              <text:p text:style-name="Normal"><text:a xlink:type="simple" xlink:href="https://hal.science/hal-00771545v1">Method for estimating the heat load imposed on a cryogenic refrigerator, associated program product, and method for controlling the refrigerator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text:span>,</text:span><text:a xlink:type="simple" xlink:href="https://hal.science/search/index/?q=*&amp;authFullName_s=Fanny Clavel">Fanny Clavel</text:a></text:p>
              <text:p text:style-name="Normal"><text:span>United States, Patent n° : PCT/IB2011/053086. 2011</text:span></text:p>
              <text:p text:style-name="Normal"><text:span>Brevet</text:span></text:p>
              <text:p text:style-name="Normal"><text:a xlink:type="simple" xlink:href="https://hal.science/hal-00771545v1">hal-0077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52v1">Procédé d'estimation de la charge thermique imposé à un réfrigérateur cryogénique, produit, programme associé et procédé de régulation du réfrigérateur</text:a></text:p>
              <text:p text:style-name="Normal"><text:a xlink:type="simple" xlink:href="https://hal.science/search/index/?q=*&amp;authFullName_s=Fanny Clavel">Fanny Clavel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Patrick Bonnay">Patrick Bonnay</text:a></text:p>
              <text:p text:style-name="Normal"><text:span>France, N° de brevet: BD11968. 2010</text:span></text:p>
              <text:p text:style-name="Normal"><text:span>Brevet</text:span></text:p>
              <text:p text:style-name="Normal"><text:a xlink:type="simple" xlink:href="https://hal.science/hal-00734452v1">hal-00734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Bonnay</dc:title>
    <dc:subject/>
    <dc:description>CV</dc:description>
    <dc:creator/>
    <dc:date>2026-05-10T21:24:51.000</dc:date>
    <meta:generator>PHPWord</meta:generator>
    <meta:initial-creator>CCSD</meta:initial-creator>
    <meta:creation-date>2026-05-10T21:24:51.000</meta:creation-date>
    <meta:keyword/>
    <meta:user-defined meta:name="Category"/>
    <meta:user-defined meta:name="Company"/>
    <meta:user-defined meta:name="Manager"/>
  </office:meta>
</office:document-meta>
</file>