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9ca1" style:family="table">
      <style:table-properties style:rel-width="100" table:align="center"/>
    </style:style>
    <style:style style:name="3c9ca1.0" style:family="table-column">
      <style:table-column-properties style:column-width="0.00cm"/>
    </style:style>
    <style:style style:name="dda2fc" style:family="table">
      <style:table-properties style:rel-width="100" table:align="center"/>
    </style:style>
    <style:style style:name="dda2fc.0" style:family="table-column">
      <style:table-column-properties style:column-width="0.00cm"/>
    </style:style>
    <style:style style:name="514b1a" style:family="table">
      <style:table-properties style:rel-width="100" table:align="center"/>
    </style:style>
    <style:style style:name="514b1a.0" style:family="table-column">
      <style:table-column-properties style:column-width="0.00cm"/>
    </style:style>
    <style:style style:name="403369" style:family="table">
      <style:table-properties style:rel-width="100" table:align="center"/>
    </style:style>
    <style:style style:name="403369.0" style:family="table-column">
      <style:table-column-properties style:column-width="0.00cm"/>
    </style:style>
    <style:style style:name="bd5f07" style:family="table">
      <style:table-properties style:rel-width="100" table:align="center"/>
    </style:style>
    <style:style style:name="bd5f07.0" style:family="table-column">
      <style:table-column-properties style:column-width="0.00cm"/>
    </style:style>
    <style:style style:name="830d82" style:family="table">
      <style:table-properties style:rel-width="100" table:align="center"/>
    </style:style>
    <style:style style:name="830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runete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bruneteaux">patrick-bruneteaux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4432450">03443245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3c9ca1" table:style-name="3c9ca1">
          <table:table-column table:style-name="3c9ca1.0"/>
          <table:table-row>
            <table:table-cell office:value-type="string">
              <text:p text:style-name="Normal"><text:a xlink:type="simple" xlink:href="https://hal.science/hal-05539995v1">Des pairs-aidants salariés dans les foyers de l’urgence sociale : une double loyauté entre travailleurs sociaux et résidents ou les traductions pratiques des savoirs expérientiels en institution, in E. Gardien (dir.), Les savoirs expérientiels : une révolution tranquille du sens et des possibles</text:a></text:p>
              <text:p text:style-name="Normal"><text:a xlink:type="simple" xlink:href="https://hal.science/search/index/?q=*&amp;authFullName_s=Patrick Bruneteaux">Patrick Bruneteaux</text:a></text:p>
              <text:p text:style-name="Normal"><text:span>Aequitas. Revue de développement humain, handicap et changement social/Journal of human development, disability, and social change</text:span><text:span>, 2025, 31 (1), pp.91-108.<text:s/></text:span><text:a xlink:type="simple" xlink:href="https://dx.doi.org/10.7202/1119326ar">⟨10.7202/1119326ar⟩</text:a></text:p>
              <text:p text:style-name="Normal"><text:span>Article dans une revue</text:span></text:p>
              <text:p text:style-name="Normal"><text:a xlink:type="simple" xlink:href="https://hal.science/hal-05539995v1">hal-0553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948v1">« Pair-aidance et tiers : une logique d’appui dans l’intervention sociale entre établissements et publics résidents »</text:a></text:p>
              <text:p text:style-name="Normal"><text:a xlink:type="simple" xlink:href="https://hal.science/search/index/?q=*&amp;authFullName_s=Patrick Bruneteaux">Patrick Bruneteaux</text:a></text:p>
              <text:p text:style-name="Normal"><text:span>Aequitas. Revue de développement humain, handicap et changement social/Journal of human development, disability, and social change</text:span><text:span>, A paraître</text:span></text:p>
              <text:p text:style-name="Normal"><text:span>Article dans une revue</text:span></text:p>
              <text:p text:style-name="Normal"><text:a xlink:type="simple" xlink:href="https://hal.science/hal-04311948v1">hal-0431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93v1">Living One’s Private Life in a Homeless Shelter</text:a></text:p>
              <text:p text:style-name="Normal"><text:a xlink:type="simple" xlink:href="https://hal.science/search/index/?q=*&amp;authFullName_s=Patrick Bruneteaux">Patrick Bruneteaux</text:a><text:span>,</text:span><text:a xlink:type="simple" xlink:href="https://hal.science/search/index/?q=*&amp;authFullName_s=Christophe Blanchard">Christophe Blanchard</text:a></text:p>
              <text:p text:style-name="Normal"><text:span>Journal des anthropologues</text:span><text:span>, 2019, 156-157, pp.105-125.<text:s/></text:span><text:a xlink:type="simple" xlink:href="https://dx.doi.org/10.4000/jda.8132">⟨10.4000/jda.8132⟩</text:a></text:p>
              <text:p text:style-name="Normal"><text:span>Article dans une revue</text:span></text:p>
              <text:p text:style-name="Normal"><text:a xlink:type="simple" xlink:href="https://hal.science/hal-03940793v1">hal-0394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67v1">Ethnographie et lien social. Pratique et éthique de la recherche auprès des résidents des foyers d’urgence</text:a></text:p>
              <text:p text:style-name="Normal"><text:a xlink:type="simple" xlink:href="https://hal.science/search/index/?q=*&amp;authFullName_s=Patrick Bruneteaux">Patrick Bruneteaux</text:a></text:p>
              <text:p text:style-name="Normal"><text:span>Bulletin de Méthodologie Sociologique / Bulletin of Sociological Methodology</text:span><text:span>, 2018, 140 (1), pp.39-89.<text:s/></text:span><text:a xlink:type="simple" xlink:href="https://dx.doi.org/10.1177/0759106318795217">⟨10.1177/0759106318795217⟩</text:a></text:p>
              <text:p text:style-name="Normal"><text:span>Article dans une revue</text:span></text:p>
              <text:p text:style-name="Normal"><text:a xlink:type="simple" xlink:href="https://hal.science/hal-03967467v1">hal-0396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63v1">La prise en charge nocturne des sous-prolétaires à la rue : du hors-droit à la profilisation humanitaire de l’urgence sociale. 1980-2015</text:a></text:p>
              <text:p text:style-name="Normal"><text:a xlink:type="simple" xlink:href="https://hal.science/search/index/?q=*&amp;authFullName_s=Patrick Bruneteaux">Patrick Bruneteaux</text:a></text:p>
              <text:p text:style-name="Normal"><text:span>Cultures &amp; conflits</text:span><text:span>, 2017</text:span></text:p>
              <text:p text:style-name="Normal"><text:span>Article dans une revue</text:span></text:p>
              <text:p text:style-name="Normal"><text:a xlink:type="simple" xlink:href="https://hal.science/hal-03940663v1">hal-039406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750v1">Les violences concentrationnaires au prisme de la cruauté (1933-1945) : le cas d’Otto Moll</text:a></text:p>
              <text:p text:style-name="Normal"><text:a xlink:type="simple" xlink:href="https://hal.science/search/index/?q=*&amp;authFullName_s=Patrick Bruneteaux">Patrick Bruneteaux</text:a><text:span>,</text:span><text:a xlink:type="simple" xlink:href="https://hal.science/search/index/?q=*&amp;authFullName_s=Elissa Mailänder">Elissa Mailänder</text:a></text:p>
              <text:p text:style-name="Normal"><text:span>Histoire@Politique : revue du Centre d'histoire de Sciences Po</text:span><text:span>, 2015, 26, pp.en ligne.<text:s/></text:span><text:a xlink:type="simple" xlink:href="https://dx.doi.org/10.3917/hp.026.0047">⟨10.3917/hp.026.0047⟩</text:a></text:p>
              <text:p text:style-name="Normal"><text:span>Article dans une revue</text:span></text:p>
              <text:p text:style-name="Normal"><text:a xlink:type="simple" xlink:href="https://sciencespo.hal.science/hal-03459750v1">hal-0345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13v1">La lutte contre la &amp;quot; grande pauvreté &amp;quot; : un marché ?</text:a></text:p>
              <text:p text:style-name="Normal"><text:a xlink:type="simple" xlink:href="https://hal.science/search/index/?q=*&amp;authFullName_s=Daniel Terrolle">Daniel Terrolle</text:a><text:span>,</text:span><text:a xlink:type="simple" xlink:href="https://hal.science/search/index/?q=*&amp;authFullName_s=Patrick Bruneteaux">Patrick Bruneteaux</text:a></text:p>
              <text:p text:style-name="Normal"><text:span>Regards croisés sur l'économie</text:span><text:span>, 2008, 4, pp.223-233</text:span></text:p>
              <text:p text:style-name="Normal"><text:span>Article dans une revue</text:span></text:p>
              <text:p text:style-name="Normal"><text:a xlink:type="simple" xlink:href="https://hal.science/hal-00712613v1">hal-00712613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dda2fc" table:style-name="dda2fc">
          <table:table-column table:style-name="dda2fc.0"/>
          <table:table-row>
            <table:table-cell office:value-type="string">
              <text:p text:style-name="Normal"><text:a xlink:type="simple" xlink:href="https://hal.science/hal-03968981v1">Les interactions entre les acteurs sociaux et les sous-prolétaires hébergés dans les foyers d’urgence : ethnographie de l’inclusion périphérique</text:a></text:p>
              <text:p text:style-name="Normal"><text:a xlink:type="simple" xlink:href="https://hal.science/search/index/?q=*&amp;authFullName_s=Patrick Bruneteaux">Patrick Bruneteaux</text:a></text:p>
              <text:p text:style-name="Normal"><text:span>ST 51 : Les publics précaires dans les associations : dynamiques politiques et rapport à l’action sociale.</text:span><text:span>, Association française de science politique; Charlotte Dolez (Université Catholique de Louvain) charlotte.dolez@uclouvain.be Florence Haegel (Sciences Po, CEE), 2017, Montpellier, France</text:span></text:p>
              <text:p text:style-name="Normal"><text:span>Communication dans un congrès</text:span></text:p>
              <text:p text:style-name="Normal"><text:a xlink:type="simple" xlink:href="https://hal.science/hal-03968981v1">hal-03968981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514b1a" table:style-name="514b1a">
          <table:table-column table:style-name="514b1a.0"/>
          <table:table-row>
            <table:table-cell office:value-type="string">
              <text:p text:style-name="Normal"><text:a xlink:type="simple" xlink:href="https://hal.science/hal-04667379v1">Les métropolitains à la Martinique. Une migration de confort.</text:a></text:p>
              <text:p text:style-name="Normal"><text:a xlink:type="simple" xlink:href="https://hal.science/search/index/?q=*&amp;authFullName_s=Olivier Pulvar">Olivier Pulvar</text:a><text:span>,</text:span><text:a xlink:type="simple" xlink:href="https://hal.science/search/index/?q=*&amp;authFullName_s=Patrick Bruneteaux">Patrick Bruneteaux</text:a></text:p>
              <text:p text:style-name="Normal"><text:span>K Edition.<text:s/></text:span><text:a xlink:type="simple" xlink:href="https://keditions.com/">K éditions</text:a><text:span>, 2022, Le teneur sociologie, 978-2-38347-007-6</text:span></text:p>
              <text:p text:style-name="Normal"><text:span>Ouvrages</text:span><text:span><text:s/>(édition critique)</text:span></text:p>
              <text:p text:style-name="Normal"><text:a xlink:type="simple" xlink:href="https://hal.science/hal-04667379v1">hal-0466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07v1">L'arrière-cour de la mondialisation. Ethnographie des paupérisés</text:a></text:p>
              <text:p text:style-name="Normal"><text:a xlink:type="simple" xlink:href="https://hal.science/search/index/?q=*&amp;authFullName_s=Daniel Terrolle">Daniel Terrolle</text:a><text:span>,</text:span><text:a xlink:type="simple" xlink:href="https://hal.science/search/index/?q=*&amp;authFullName_s=Patrick Bruneteaux">Patrick Bruneteaux</text:a></text:p>
              <text:p text:style-name="Normal"><text:span>Editions du Croquant, pp.403, 2010</text:span></text:p>
              <text:p text:style-name="Normal"><text:span>Ouvrages</text:span></text:p>
              <text:p text:style-name="Normal"><text:a xlink:type="simple" xlink:href="https://hal.science/hal-00712607v1">hal-00712607v1</text:a></text:p>
            </table:table-cell>
          </table:table-row>
        </table:table>
        <text:p text:style-name="P22"/>
        <text:p text:style-name="Heading2"><text:span text:style-name="T9">Chapitre d'ouvrage (6)</text:span></text:p>
        <text:p text:style-name="P24"/>
        <table:table table:name="403369" table:style-name="403369">
          <table:table-column table:style-name="403369.0"/>
          <table:table-row>
            <table:table-cell office:value-type="string">
              <text:p text:style-name="Normal"><text:a xlink:type="simple" xlink:href="https://hal.science/hal-05539962v1">L'intimité dans les centres d'hébergement d'urgence pour SDF : un révélateur des violences déniées de l'Etat solidariste</text:a></text:p>
              <text:p text:style-name="Normal"><text:a xlink:type="simple" xlink:href="https://hal.science/search/index/?q=*&amp;authFullName_s=Patrick Bruneteaux">Patrick Bruneteaux</text:a></text:p>
              <text:p text:style-name="Normal"><text:span>Thibaut Besozzi &amp; Hervé Marchal (dir.).<text:s/></text:span><text:span>De la rue au logement. Dialogue sur le sans-abrisme entre les mondes de la recherche, de la gouvernance et de l'intervention sociale</text:span><text:span>, L'Harmattan, pp.55-68, 2025, Recherche et transformation sociale, 978-2-336-55235-4</text:span></text:p>
              <text:p text:style-name="Normal"><text:span>Chapitre d'ouvrage</text:span></text:p>
              <text:p text:style-name="Normal"><text:a xlink:type="simple" xlink:href="https://hal.science/hal-05539962v1">hal-0553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939v1">« Quand le LBD s’invite au maintien de l’ordre : les failles de l’État »</text:a></text:p>
              <text:p text:style-name="Normal"><text:a xlink:type="simple" xlink:href="https://hal.science/search/index/?q=*&amp;authFullName_s=Patrick Bruneteaux">Patrick Bruneteaux</text:a></text:p>
              <text:p text:style-name="Normal"><text:span>J.N. Luc (dir.), Gendarmerie mobile et maintien de l’ordre, XIXe-XXe siècles</text:span><text:span>, Presses de la Sorbonne nouvelle, A paraître</text:span></text:p>
              <text:p text:style-name="Normal"><text:span>Chapitre d'ouvrage</text:span></text:p>
              <text:p text:style-name="Normal"><text:a xlink:type="simple" xlink:href="https://hal.science/hal-04311939v1">hal-0431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905v1">CHILD MARRIAGE IN TÜRKİYE : ANALYSIS OF EXPERIENCED WOMEN’S NARRATIVES. Preface</text:a></text:p>
              <text:p text:style-name="Normal"><text:a xlink:type="simple" xlink:href="https://hal.science/search/index/?q=*&amp;authFullName_s=Patrick Bruneteaux">Patrick Bruneteaux</text:a></text:p>
              <text:p text:style-name="Normal"><text:span>CHILD MARRIAGE IN TÜRKİYE : ANALYSIS OF EXPERIENCED WOMEN’S NARRATIVES</text:span><text:span>,<text:s/></text:span><text:a xlink:type="simple" xlink:href="https://www.routledge.com/Child-Marriage-in-Turkiye-Analysis-of-Experienced-Womens-Narratives/Bayhantopu/p/book/9781032574264">Routledge</text:a><text:span>, 2024, Routledge Studies in Middle Eastern Society, 9781032574264</text:span></text:p>
              <text:p text:style-name="Normal"><text:span>Chapitre d'ouvrage</text:span></text:p>
              <text:p text:style-name="Normal"><text:a xlink:type="simple" xlink:href="https://hal.science/hal-04311905v1">hal-0431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595v1">The process of sub-proletarization in Europe in the context of globalized neoliberalism: the catching up of the poor countries of the South at the risk of a comparison France Brazil</text:a></text:p>
              <text:p text:style-name="Normal"><text:a xlink:type="simple" xlink:href="https://hal.science/search/index/?q=*&amp;authFullName_s=Patrick Bruneteaux">Patrick Bruneteaux</text:a><text:span>,</text:span><text:a xlink:type="simple" xlink:href="https://hal.science/search/index/?q=*&amp;authFullName_s=Agueda Pryska">Agueda Pryska</text:a><text:span>,</text:span><text:a xlink:type="simple" xlink:href="https://hal.science/search/index/?q=*&amp;authFullName_s=Tiago Lemões">Tiago Lemões</text:a></text:p>
              <text:p text:style-name="Normal"><text:span>Cambridge Scholars Publishing.<text:s/></text:span><text:span>Ewa Bogalska-Martin et Emmanuel Matteudi, The Social Question in the Global World,</text:span><text:span>, 2018</text:span></text:p>
              <text:p text:style-name="Normal"><text:span>Chapitre d'ouvrage</text:span></text:p>
              <text:p text:style-name="Normal"><text:a xlink:type="simple" xlink:href="https://hal.science/hal-03967595v1">hal-0396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530v1">L’onirisme social dans la population sous-prolétaire masculine parisienne : fabrications identitaires et gestion du stigmate</text:a></text:p>
              <text:p text:style-name="Normal"><text:a xlink:type="simple" xlink:href="https://hal.science/search/index/?q=*&amp;authFullName_s=Patrick Bruneteaux">Patrick Bruneteaux</text:a></text:p>
              <text:p text:style-name="Normal"><text:span>L'Harmattan.<text:s/></text:span><text:span>S. Perseil, Y. Pesqueux, Y. C. Banaon, K. Ben Mansour (dir.), Un nouveau regard sur la triche et le mensonge : actes de la journée d'études organisée au Conservatoire national des arts et métiers</text:span><text:span>, pp.245-265, 2017</text:span></text:p>
              <text:p text:style-name="Normal"><text:span>Chapitre d'ouvrage</text:span></text:p>
              <text:p text:style-name="Normal"><text:a xlink:type="simple" xlink:href="https://hal.science/hal-03967530v1">hal-0396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86v1">Un sous-prolétaire rebelle au cœur de la lutte…contre &amp;quot;Les Enfants de Don Quichotte&amp;quot; (Jean-Pierre)</text:a></text:p>
              <text:p text:style-name="Normal"><text:a xlink:type="simple" xlink:href="https://hal.science/search/index/?q=*&amp;authFullName_s=Patrick Bruneteaux">Patrick Bruneteaux</text:a></text:p>
              <text:p text:style-name="Normal"><text:span>Presses de l’Ecole des Hautes Etudes de la Santé Publique.<text:s/></text:span><text:span>Les nouvelles figures de l’usager. De la domination à l’émancipation ?</text:span><text:span>, pp.105-118, 2017, 978-2-8109-0390-0</text:span></text:p>
              <text:p text:style-name="Normal"><text:span>Chapitre d'ouvrage</text:span></text:p>
              <text:p text:style-name="Normal"><text:a xlink:type="simple" xlink:href="https://hal.science/hal-03967486v1">hal-03967486v1</text:a></text:p>
            </table:table-cell>
          </table:table-row>
        </table:table>
        <text:p text:style-name="P25"/>
        <text:p text:style-name="Heading2"><text:span text:style-name="T10">Article de blog scientifique (1)</text:span></text:p>
        <text:p text:style-name="P27"/>
        <table:table table:name="bd5f07" table:style-name="bd5f07">
          <table:table-column table:style-name="bd5f07.0"/>
          <table:table-row>
            <table:table-cell office:value-type="string">
              <text:p text:style-name="Normal"><text:a xlink:type="simple" xlink:href="https://hal.science/hal-03967665v1">Un monde ouvrier divisé</text:a></text:p>
              <text:p text:style-name="Normal"><text:a xlink:type="simple" xlink:href="https://hal.science/search/index/?q=*&amp;authFullName_s=Patrick Bruneteaux">Patrick Bruneteaux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67665v1">hal-03967665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830d82" table:style-name="830d82">
          <table:table-column table:style-name="830d82.0"/>
          <table:table-row>
            <table:table-cell office:value-type="string">
              <text:p text:style-name="Normal"><text:a xlink:type="simple" xlink:href="https://hal.science/hal-03969023v1">La vie privée hors du logement de droit commun : La gestion de l’intimité, de la sexualité, et de la vie familiale dans les squats et au sein des foyers collectifs</text:a></text:p>
              <text:p text:style-name="Normal"><text:a xlink:type="simple" xlink:href="https://hal.science/search/index/?q=*&amp;authFullName_s=Patrick Bruneteaux">Patrick Bruneteaux</text:a></text:p>
              <text:p text:style-name="Normal"><text:span>Caisse nationale d'allocations familiales; Université Paris XIII; Université Paris 1 - Panthéon Sorbonne. 2017</text:span></text:p>
              <text:p text:style-name="Normal"><text:span>Rapport</text:span></text:p>
              <text:p text:style-name="Normal"><text:a xlink:type="simple" xlink:href="https://hal.science/hal-03969023v1">hal-039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032v1">étude sociologique d’une expérimentation sur la pair-aidance dans les foyers d'urgence de l'Armée du Salut</text:a></text:p>
              <text:p text:style-name="Normal"><text:a xlink:type="simple" xlink:href="https://hal.science/search/index/?q=*&amp;authFullName_s=Patrick Bruneteaux">Patrick Bruneteaux</text:a></text:p>
              <text:p text:style-name="Normal"><text:span>Armée du Salut; Délégation interministérielle à l’hébergement et à l’accès au logement; Université Paris1 Panthéon Sorbonne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69032v1">hal-0396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218v1">Les métropolitains à la Martinique</text:a></text:p>
              <text:p text:style-name="Normal"><text:a xlink:type="simple" xlink:href="https://hal.science/search/index/?q=*&amp;authFullName_s=Olivier Pulvar">Olivier Pulvar</text:a><text:span>,</text:span><text:a xlink:type="simple" xlink:href="https://hal.science/search/index/?q=*&amp;authFullName_s=Patrick Bruneteaux">Patrick Bruneteaux</text:a></text:p>
              <text:p text:style-name="Normal"><text:span>[Rapport de recherche] CRPLC-CNRS UMR 8053, Université des Antilles. 2015, 127 p</text:span></text:p>
              <text:p text:style-name="Normal"><text:span>Rapport</text:span><text:span><text:s/>(rapport de recherche)</text:span></text:p>
              <text:p text:style-name="Normal"><text:a xlink:type="simple" xlink:href="https://hal.science/hal-03107218v1">hal-03107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runeteaux</dc:title>
    <dc:subject/>
    <dc:description>CV</dc:description>
    <dc:creator/>
    <dc:date>2026-05-04T18:28:38.000</dc:date>
    <meta:generator>PHPWord</meta:generator>
    <meta:initial-creator>CCSD</meta:initial-creator>
    <meta:creation-date>2026-05-04T18:28:38.000</meta:creation-date>
    <meta:keyword/>
    <meta:user-defined meta:name="Category"/>
    <meta:user-defined meta:name="Company"/>
    <meta:user-defined meta:name="Manager"/>
  </office:meta>
</office:document-meta>
</file>