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ce57" style:family="table">
      <style:table-properties style:rel-width="100" table:align="center"/>
    </style:style>
    <style:style style:name="69ce57.0" style:family="table-column">
      <style:table-column-properties style:column-width="0.00cm"/>
    </style:style>
    <style:style style:name="5637c8" style:family="table">
      <style:table-properties style:rel-width="100" table:align="center"/>
    </style:style>
    <style:style style:name="5637c8.0" style:family="table-column">
      <style:table-column-properties style:column-width="0.00cm"/>
    </style:style>
    <style:style style:name="dfafe4" style:family="table">
      <style:table-properties style:rel-width="100" table:align="center"/>
    </style:style>
    <style:style style:name="dfafe4.0" style:family="table-column">
      <style:table-column-properties style:column-width="0.00cm"/>
    </style:style>
    <style:style style:name="f549b0" style:family="table">
      <style:table-properties style:rel-width="100" table:align="center"/>
    </style:style>
    <style:style style:name="f549b0.0" style:family="table-column">
      <style:table-column-properties style:column-width="0.00cm"/>
    </style:style>
    <style:style style:name="8ebb3a" style:family="table">
      <style:table-properties style:rel-width="100" table:align="center"/>
    </style:style>
    <style:style style:name="8ebb3a.0" style:family="table-column">
      <style:table-column-properties style:column-width="0.00cm"/>
    </style:style>
    <style:style style:name="2cced1" style:family="table">
      <style:table-properties style:rel-width="100" table:align="center"/>
    </style:style>
    <style:style style:name="2cced1.0" style:family="table-column">
      <style:table-column-properties style:column-width="0.00cm"/>
    </style:style>
    <style:style style:name="47d666" style:family="table">
      <style:table-properties style:rel-width="100" table:align="center"/>
    </style:style>
    <style:style style:name="47d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Cañad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 :</text:span></text:p>
        <text:p text:style-name="P8"><text:span text:style-name="T4">Biomécanique et mécanobiologie des cellules et des tissus</text:span></text:p>
        <text:p text:style-name="P10"><text:span text:style-name="T5">Structuration et comportement viscoélastique du cytosquelette</text:span></text:p>
        <text:p text:style-name="P12"><text:span text:style-name="T6">Mise en place des structures tissulaires et comportement mécanique : Morphogenèse épithéliale - Croissance volumique des cartilages (articulaire et fribro-cartilage du disque intervertébral)</text:span></text:p>
        <text:p text:style-name="P14"><text:span text:style-name="T7">Substrats artificiels pour l'ingénierie tissulair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3)</text:span></text:p>
        <text:p text:style-name="P21"/>
        <table:table table:name="69ce57" table:style-name="69ce57">
          <table:table-column table:style-name="69ce57.0"/>
          <table:table-row>
            <table:table-cell office:value-type="string">
              <text:p text:style-name="Normal"><text:a xlink:type="simple" xlink:href="https://hal.science/hal-05191799v2">A novel compression device to study the deformation of articular cartilage in murine model through dynamic imaging of mechanical loading</text:a></text:p>
              <text:p text:style-name="Normal"><text:a xlink:type="simple" xlink:href="https://hal.science/search/index/?q=*&amp;authFullName_s=Sarah-Maud Sombris-Picot">Sarah-Maud Sombris-Pico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Emeline Perrier-Groult">Emeline Perrier-Groult</text:a><text:span>,</text:span><text:a xlink:type="simple" xlink:href="https://hal.science/search/index/?q=*&amp;authFullName_s=Laetitia Hudecek">Laetitia Hudecek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4">⟨10.46298/mbj.16244⟩</text:a></text:p>
              <text:p text:style-name="Normal"><text:span>Article dans une revue</text:span></text:p>
              <text:p text:style-name="Normal"><text:a xlink:type="simple" xlink:href="https://hal.science/hal-05191799v2">hal-05191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30v1">Fiber orientation and crimp level might control the auxetic effect of biological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Journal of the mechanical behavior of biomedical materials</text:span><text:span>, 2023, 147, pp.106098.<text:s/></text:span><text:a xlink:type="simple" xlink:href="https://dx.doi.org/10.1016/j.jmbbm.2023.106098">⟨10.1016/j.jmbbm.2023.106098⟩</text:a></text:p>
              <text:p text:style-name="Normal"><text:span>Article dans une revue</text:span></text:p>
              <text:p text:style-name="Normal"><text:a xlink:type="simple" xlink:href="https://hal.science/hal-04458130v1">hal-044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99v1">Cartilage biomechanics: From the basic facts to the challenges of tissue engineering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Simon Le Floc’h">Simon Le Floc’h</text:a></text:p>
              <text:p text:style-name="Normal"><text:span>Journal of Biomedical Materials Research Part A</text:span><text:span>, In press,<text:s/></text:span><text:a xlink:type="simple" xlink:href="https://dx.doi.org/10.1002/jbm.a.37478">⟨10.1002/jbm.a.37478⟩</text:a></text:p>
              <text:p text:style-name="Normal"><text:span>Article dans une revue</text:span></text:p>
              <text:p text:style-name="Normal"><text:a xlink:type="simple" xlink:href="https://hal.science/hal-03920499v1">hal-039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59v1">Complex deformation of cartilage micropellets following mechanical stimulation promotes chondrocyte gene express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Stem Cell Research and Therapy</text:span><text:span>, 2023, 14 (1), pp.226.<text:s/></text:span><text:a xlink:type="simple" xlink:href="https://dx.doi.org/10.1186/s13287-023-03459-5">⟨10.1186/s13287-023-03459-5⟩</text:a></text:p>
              <text:p text:style-name="Normal"><text:span>Article dans une revue</text:span></text:p>
              <text:p text:style-name="Normal"><text:a xlink:type="simple" xlink:href="https://hal.science/hal-04458059v1">hal-044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56v1">Impact of extracellular matrix and collagen network properties on the cervical intervertebral disc response to physiological loads: A parametric study</text:a></text:p>
              <text:p text:style-name="Normal"><text:a xlink:type="simple" xlink:href="https://hal.science/search/index/?q=*&amp;authFullName_s=Mohamed Amine Chetoui">Mohamed Amine Chetoui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Pascale Royer">Pascale Royer</text:a><text:span>et al.</text:span></text:p>
              <text:p text:style-name="Normal"><text:span>Medical Engineering &amp; Physics</text:span><text:span>, 2022, 110, pp.103908.<text:s/></text:span><text:a xlink:type="simple" xlink:href="https://dx.doi.org/10.1016/j.medengphy.2022.103908">⟨10.1016/j.medengphy.2022.103908⟩</text:a></text:p>
              <text:p text:style-name="Normal"><text:span>Article dans une revue</text:span></text:p>
              <text:p text:style-name="Normal"><text:a xlink:type="simple" xlink:href="https://hal.science/hal-04048056v1">hal-0404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0v1">Validation of a new fluidic device for mechanical stimulation and characterization of microspheres: A first step towards cartilage characterizat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e Valorge">Patrice Valorge</text:a><text:span>et al.</text:span></text:p>
              <text:p text:style-name="Normal"><text:span>Materials Science and Engineering: C</text:span><text:span>, 2021, 121, pp.111800.<text:s/></text:span><text:a xlink:type="simple" xlink:href="https://dx.doi.org/10.1016/j.msec.2020.111800">⟨10.1016/j.msec.2020.111800⟩</text:a></text:p>
              <text:p text:style-name="Normal"><text:span>Article dans une revue</text:span></text:p>
              <text:p text:style-name="Normal"><text:a xlink:type="simple" xlink:href="https://hal.science/hal-03094520v1">hal-030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16v4">Residual strains estimation in the annulus fibrosus through digital image correlation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Simon Lefloch">Simon Lefloch</text:a></text:p>
              <text:p text:style-name="Normal"><text:span>Journal of Theoretical, Computational and Applied Mechanics</text:span><text:span>, 2021, pp.1-15.<text:s/></text:span><text:a xlink:type="simple" xlink:href="https://dx.doi.org/10.46298/jtcam.6971">⟨10.46298/jtcam.6971⟩</text:a></text:p>
              <text:p text:style-name="Normal"><text:span>Article dans une revue</text:span></text:p>
              <text:p text:style-name="Normal"><text:a xlink:type="simple" xlink:href="https://hal.science/hal-03058316v4">hal-03058316v4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442v1">Mesenchymal stem cells-derived cartilage micropellets: A relevant in vitro model for biomechanical and mechanobiological studies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. Maumus">M. Maumus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. Jorgensen">C. Jorgensen</text:a><text:span>et al.</text:span></text:p>
              <text:p text:style-name="Normal"><text:span>Materials Science and Engineering: C</text:span><text:span>, 2020, 112, pp.110808.<text:s/></text:span><text:a xlink:type="simple" xlink:href="https://dx.doi.org/10.1016/j.msec.2020.110808">⟨10.1016/j.msec.2020.110808⟩</text:a></text:p>
              <text:p text:style-name="Normal"><text:span>Article dans une revue</text:span></text:p>
              <text:p text:style-name="Normal"><text:a xlink:type="simple" xlink:href="https://hal.umontpellier.fr/hal-02961442v1">hal-029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86v1">Heterogeneous mechanical hyperelastic behavior in the porcine annulus fibrosus explained by fiber orientation: An experimental and numerical approac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/text:p>
              <text:p text:style-name="Normal"><text:span>Journal of the mechanical behavior of biomedical materials</text:span><text:span>, In press, pp.103672.<text:s/></text:span><text:a xlink:type="simple" xlink:href="https://dx.doi.org/10.1016/j.jmbbm.2020.103672">⟨10.1016/j.jmbbm.2020.103672⟩</text:a></text:p>
              <text:p text:style-name="Normal"><text:span>Article dans une revue</text:span></text:p>
              <text:p text:style-name="Normal"><text:a xlink:type="simple" xlink:href="https://hal.science/hal-02472286v1">hal-024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920v1">Flip-flop method: A new T1-weighted flow-MRI for plants studies</text:a></text:p>
              <text:p text:style-name="Normal"><text:a xlink:type="simple" xlink:href="https://hal.science/search/index/?q=*&amp;authFullName_s=Simon Buy">Simon Buy</text:a><text:span>,</text:span><text:a xlink:type="simple" xlink:href="https://hal.science/search/index/?q=*&amp;authFullName_s=Simon Le Floch">Simon Le Floch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Rahima Sidiboulenouar">Rahima Sidiboulenouar</text:a><text:span>,</text:span><text:a xlink:type="simple" xlink:href="https://hal.science/search/index/?q=*&amp;authFullName_s=Michel Zanca">Michel Zanca</text:a><text:span>et al.</text:span></text:p>
              <text:p text:style-name="Normal"><text:span>PLoS ONE</text:span><text:span>, 2018, 13 (3),<text:s/></text:span><text:a xlink:type="simple" xlink:href="https://dx.doi.org/10.1371/journal.pone.0194845">⟨10.1371/journal.pone.0194845⟩</text:a></text:p>
              <text:p text:style-name="Normal"><text:span>Article dans une revue</text:span></text:p>
              <text:p text:style-name="Normal"><text:a xlink:type="simple" xlink:href="https://hal.science/hal-01762920v1">hal-0176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86v1">Simulation of Cellular Packing in Non-Proliferative Epithelia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Karim Azzag">Karim Azzag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Stephen Baghdiguian">Stephen Baghdiguian</text:a><text:span>et al.</text:span></text:p>
              <text:p text:style-name="Normal"><text:span>Journal of Biomechanics</text:span><text:span>, 2013, 46 (6), pp.1075-1080.<text:s/></text:span><text:a xlink:type="simple" xlink:href="https://dx.doi.org/10.1016/j.jbiomech.2013.01.015i">⟨10.1016/j.jbiomech.2013.01.015i⟩</text:a></text:p>
              <text:p text:style-name="Normal"><text:span>Article dans une revue</text:span></text:p>
              <text:p text:style-name="Normal"><text:a xlink:type="simple" xlink:href="https://hal.science/hal-00799386v1">hal-0079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76v1">Modélisation en mécanique cellulaire par systèmes de tenségrité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René Motro">René Motro</text:a></text:p>
              <text:p text:style-name="Normal"><text:span>Techniques de l'Ingénieur</text:span><text:span>, 2010, pp.RE 117.<text:s/></text:span><text:a xlink:type="simple" xlink:href="https://dx.doi.org/10.51257/a-v1-re117">⟨10.51257/a-v1-re117⟩</text:a></text:p>
              <text:p text:style-name="Normal"><text:span>Article dans une revue</text:span></text:p>
              <text:p text:style-name="Normal"><text:a xlink:type="simple" xlink:href="https://hal.science/hal-00397676v1">hal-0039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74v1">Mécanique des systèmes précontraints appliquée à la structure du cytosquelette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/text:p>
              <text:p text:style-name="Normal"><text:span>Mechanics &amp; Industry</text:span><text:span>, 2009, 10 (3-4), pp.285-290.<text:s/></text:span><text:a xlink:type="simple" xlink:href="https://dx.doi.org/10.1051/meca/2009058">⟨10.1051/meca/2009058⟩</text:a></text:p>
              <text:p text:style-name="Normal"><text:span>Article dans une revue</text:span></text:p>
              <text:p text:style-name="Normal"><text:a xlink:type="simple" xlink:href="https://hal.science/hal-00397674v1">hal-003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44v1">Experimental and numerical identification of cortical bone permeability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Franck Jourdan">Franck Jourdan</text:a></text:p>
              <text:p text:style-name="Normal"><text:span>Journal of Biomechanics</text:span><text:span>, 2008, 41 (3), pp.721-725.<text:s/></text:span><text:a xlink:type="simple" xlink:href="https://dx.doi.org/10.1016/j.jbiomech.2007.09.028">⟨10.1016/j.jbiomech.2007.09.028⟩</text:a></text:p>
              <text:p text:style-name="Normal"><text:span>Article dans une revue</text:span></text:p>
              <text:p text:style-name="Normal"><text:a xlink:type="simple" xlink:href="https://hal.science/hal-00325944v1">hal-0032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16v1">Mechanical model of cytoskeleton structuration during cell adhesion and spreading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Haimad Baudriller">Haimad Baudriller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Nadir Bettache">Nadir Bettache</text:a></text:p>
              <text:p text:style-name="Normal"><text:span>Journal of Biomechanics</text:span><text:span>, 2008, 41, pp.2036-2041.<text:s/></text:span><text:a xlink:type="simple" xlink:href="https://dx.doi.org/10.1016/j.jbiomech.2008.03.011">⟨10.1016/j.jbiomech.2008.03.011⟩</text:a></text:p>
              <text:p text:style-name="Normal"><text:span>Article dans une revue</text:span></text:p>
              <text:p text:style-name="Normal"><text:a xlink:type="simple" xlink:href="https://api.istex.fr/ark:/67375/6H6-GCLBLG6V-P/fulltext.pdf?sid=hal">istex</text:a></text:p>
              <text:p text:style-name="Normal"><text:a xlink:type="simple" xlink:href="https://hal.science/hal-00665316v1">hal-006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70v1">Form-finding of complex tensegrity structures: application to cell cytoskeleton modelling</text:a></text:p>
              <text:p text:style-name="Normal"><text:a xlink:type="simple" xlink:href="https://hal.science/search/index/?q=*&amp;authFullName_s=Haimad Baudriller">Haimad Baudriller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Andrea Parmeggiani">Andrea Parmeggiani</text:a><text:span>et al.</text:span></text:p>
              <text:p text:style-name="Normal"><text:span>Comptes Rendus. Mécanique</text:span><text:span>, 2006, 334, pp.662-668.<text:s/></text:span><text:a xlink:type="simple" xlink:href="https://dx.doi.org/10.1016/j.crme.2006.08.004">⟨10.1016/j.crme.2006.08.004⟩</text:a></text:p>
              <text:p text:style-name="Normal"><text:span>Article dans une revue</text:span></text:p>
              <text:p text:style-name="Normal"><text:a xlink:type="simple" xlink:href="https://api.istex.fr/ark:/67375/6H6-1WPC4Z14-B/fulltext.pdf?sid=hal">istex</text:a></text:p>
              <text:p text:style-name="Normal"><text:a xlink:type="simple" xlink:href="https://hal.science/hal-00559870v1">hal-005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84v1">Frequency response of a viscoelastic tensegrity model: structural rearrangement contribution to cell dynamics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Sylvie Wendling-Mansuy">Sylvie Wendling-Mansuy</text:a><text:span>,</text:span><text:a xlink:type="simple" xlink:href="https://hal.science/search/index/?q=*&amp;authFullName_s=Daniel Isabey">Daniel Isabey</text:a></text:p>
              <text:p text:style-name="Normal"><text:span>Journal of Biomechanical Engineering</text:span><text:span>, 2005, 128 (4), pp.487-495.<text:s/></text:span><text:a xlink:type="simple" xlink:href="https://dx.doi.org/10.1115/1.2205867">⟨10.1115/1.2205867⟩</text:a></text:p>
              <text:p text:style-name="Normal"><text:span>Article dans une revue</text:span></text:p>
              <text:p text:style-name="Normal"><text:a xlink:type="simple" xlink:href="https://hal.science/hal-00582984v1">hal-0058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34v1">Mechanisms governing the visco-elastic responses of living cells assessed by foam and tensegrity models</text:a></text:p>
              <text:p text:style-name="Normal"><text:a xlink:type="simple" xlink:href="https://hal.science/search/index/?q=*&amp;authFullName_s=Patrick Canadas">Patrick Canadas</text:a><text:span>,</text:span><text:a xlink:type="simple" xlink:href="https://hal.science/search/index/?q=*&amp;authFullName_s=Valérie Laurent">Valérie Laurent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Daniel Isabey">Daniel Isabey</text:a><text:span>,</text:span><text:a xlink:type="simple" xlink:href="https://hal.science/search/index/?q=*&amp;authFullName_s=Sylvie Wendling-Mansuy">Sylvie Wendling-Mansuy</text:a></text:p>
              <text:p text:style-name="Normal"><text:span>Medical and Biological Engineering and Computing</text:span><text:span>, 2003, 41, pp.733-739.<text:s/></text:span><text:a xlink:type="simple" xlink:href="https://dx.doi.org/10.1007/BF02349982">⟨10.1007/BF02349982⟩</text:a></text:p>
              <text:p text:style-name="Normal"><text:span>Article dans une revue</text:span></text:p>
              <text:p text:style-name="Normal"><text:a xlink:type="simple" xlink:href="https://api.istex.fr/document/1DF4201707B2DCD91FB5AEA15ABDA68705593757/fulltext/pdf?sid=hal">istex</text:a></text:p>
              <text:p text:style-name="Normal"><text:a xlink:type="simple" xlink:href="https://hal.science/hal-00088334v1">hal-0008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77v1">A Cellular Tensegrity Model to Analyze the Structural Viscoelasticity of the Cytoskeleton</text:a></text:p>
              <text:p text:style-name="Normal"><text:a xlink:type="simple" xlink:href="https://hal.science/search/index/?q=*&amp;authFullName_s=Patrick Canadas">Patrick Canadas</text:a><text:span>,</text:span><text:a xlink:type="simple" xlink:href="https://hal.science/search/index/?q=*&amp;authFullName_s=Valérie Laurent">Valérie Laurent</text:a><text:span>,</text:span><text:a xlink:type="simple" xlink:href="https://hal.science/search/index/?q=*&amp;authFullName_s=Christian Oddou">Christian Oddou</text:a><text:span>,</text:span><text:a xlink:type="simple" xlink:href="https://hal.science/search/index/?q=*&amp;authFullName_s=Daniel Isabey">Daniel Isabey</text:a><text:span>,</text:span><text:a xlink:type="simple" xlink:href="https://hal.science/search/index/?q=*&amp;authFullName_s=Sylvie Wendling">Sylvie Wendling</text:a></text:p>
              <text:p text:style-name="Normal"><text:span>Journal of Theoretical Biology</text:span><text:span>, 2002, 218, pp.155-173</text:span></text:p>
              <text:p text:style-name="Normal"><text:span>Article dans une revue</text:span></text:p>
              <text:p text:style-name="Normal"><text:a xlink:type="simple" xlink:href="https://hal.science/hal-00397677v1">hal-0039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78v1">Tensegrity Behavior of Cortical and Cytosolic Cytoskeletal Components in Twisted Living Adherent Cells</text:a></text:p>
              <text:p text:style-name="Normal"><text:a xlink:type="simple" xlink:href="https://hal.science/search/index/?q=*&amp;authFullName_s=Valérie Laurent">Valérie Laurent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Atef Asnacios">Atef Asnacios</text:a><text:span>et al.</text:span></text:p>
              <text:p text:style-name="Normal"><text:span>Acta Biotheoretica</text:span><text:span>, 2002, 50 (4), pp.331-356.<text:s/></text:span><text:a xlink:type="simple" xlink:href="https://dx.doi.org/10.1023/A:1022676903680">⟨10.1023/A:1022676903680⟩</text:a></text:p>
              <text:p text:style-name="Normal"><text:span>Article dans une revue</text:span></text:p>
              <text:p text:style-name="Normal"><text:a xlink:type="simple" xlink:href="https://hal.science/hal-00397678v1">hal-003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80v1">Specific Mechanical Responses of Cortical and Cytosolic Cytoskeleton in Living Adherent Cells</text:a></text:p>
              <text:p text:style-name="Normal"><text:a xlink:type="simple" xlink:href="https://hal.science/search/index/?q=*&amp;authFullName_s=Valérie Laurent">Valérie Laurent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Patrick Canadas">Patrick Canadas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Daniel Isabey">Daniel Isabey</text:a></text:p>
              <text:p text:style-name="Normal"><text:span>Jsme International Journal Series C</text:span><text:span>, 2002, 45 (4), pp.897-905</text:span></text:p>
              <text:p text:style-name="Normal"><text:span>Article dans une revue</text:span></text:p>
              <text:p text:style-name="Normal"><text:a xlink:type="simple" xlink:href="https://hal.science/hal-00397680v1">hal-003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79v1">Interrelations Between Elastic Energy and Strain in a Tensegrity Model; Contribution to the Analysis of the Mechanical Response in Living Cells</text:a></text:p>
              <text:p text:style-name="Normal"><text:a xlink:type="simple" xlink:href="https://hal.science/search/index/?q=*&amp;authFullName_s=Sylvie Wendling">Sylvie Wendling</text:a><text:span>,</text:span><text:a xlink:type="simple" xlink:href="https://hal.science/search/index/?q=*&amp;authFullName_s=Patrick Canadas">Patrick Canadas</text:a><text:span>,</text:span><text:a xlink:type="simple" xlink:href="https://hal.science/search/index/?q=*&amp;authFullName_s=Christian Oddou">Christian Oddou</text:a><text:span>,</text:span><text:a xlink:type="simple" xlink:href="https://hal.science/search/index/?q=*&amp;authFullName_s=Alain Meunier">Alain Meunier</text:a></text:p>
              <text:p text:style-name="Normal"><text:span>Computer Methods in Biomechanics and Biomedical Engineering</text:span><text:span>, 2002, 5 (1), pp.1-6</text:span></text:p>
              <text:p text:style-name="Normal"><text:span>Article dans une revue</text:span></text:p>
              <text:p text:style-name="Normal"><text:a xlink:type="simple" xlink:href="https://hal.science/hal-00397679v1">hal-0039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97v1">Tensegrity behavior of cortical and cytosolic cytoskeletal components in twisted living adherent cells</text:a></text:p>
              <text:p text:style-name="Normal"><text:a xlink:type="simple" xlink:href="https://hal.science/search/index/?q=*&amp;authFullName_s=Valérie Laurent">Valérie Laurent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Atef Asnacios">Atef Asnacios</text:a><text:span>et al.</text:span></text:p>
              <text:p text:style-name="Normal"><text:span>Acta Biotheoretica</text:span><text:span>, 2002, 50 (4), pp.331-356.<text:s/></text:span><text:a xlink:type="simple" xlink:href="https://dx.doi.org/10.1023/A:1022676903680">⟨10.1023/A:1022676903680⟩</text:a></text:p>
              <text:p text:style-name="Normal"><text:span>Article dans une revue</text:span></text:p>
              <text:p text:style-name="Normal"><text:a xlink:type="simple" xlink:href="https://hal.science/hal-00166697v1">hal-00166697v1</text:a></text:p>
            </table:table-cell>
          </table:table-row>
        </table:table>
        <text:p text:style-name="P22"/>
        <text:p text:style-name="Heading2"><text:span text:style-name="T10">Communication dans un congrès (34)</text:span></text:p>
        <text:p text:style-name="P24"/>
        <table:table table:name="5637c8" table:style-name="5637c8">
          <table:table-column table:style-name="5637c8.0"/>
          <table:table-row>
            <table:table-cell office:value-type="string">
              <text:p text:style-name="Normal"><text:a xlink:type="simple" xlink:href="https://hal.umontpellier.fr/hal-03807879v1">Finite element study of Poisson's ratio for soft tissues with helical fibre structure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et al.</text:span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umontpellier.fr/hal-03807879v1">hal-03807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07860v1">Crimped and Cross-Linked Collagen Fibre Structure May Lead to Auxetic Behavior in Soft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Current challenges in soft tissue mechanics</text:span><text:span>, Apr 2022, Frankfurt, Germany</text:span></text:p>
              <text:p text:style-name="Normal"><text:span>Communication dans un congrès</text:span></text:p>
              <text:p text:style-name="Normal"><text:a xlink:type="simple" xlink:href="https://hal.umontpellier.fr/hal-03807860v1">hal-038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5v1">Auxetic behavior in fibrous soft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Journées du GDR Mecabio 2021</text:span><text:span>, Nov 2021, Biviers, France</text:span></text:p>
              <text:p text:style-name="Normal"><text:span>Communication dans un congrès</text:span></text:p>
              <text:p text:style-name="Normal"><text:a xlink:type="simple" xlink:href="https://hal.science/hal-03451415v1">hal-034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14v1">Stimulation mécanique et caractérisation biomécanique de micropellets de cartilage avec un dispositif fluidique dédié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GDR Mécanique des matériaux et fluides biologiques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3440814v1">hal-034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00v1">Biomechanical stimulation and characterization of cartilage micropellets enabled by a unique fluidic-based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46èm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3441000v1">hal-034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25v1">Module Éducation à la Transition Écologique (ETE) à l'université de Montpellier : retour d'expérience</text:a></text:p>
              <text:p text:style-name="Normal"><text:a xlink:type="simple" xlink:href="https://hal.science/search/index/?q=*&amp;authFullName_s=Jean-Louis Bantignies">Jean-Louis Bantignies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oris Chenaud">Boris Chenaud</text:a><text:span>et al.</text:span></text:p>
              <text:p text:style-name="Normal"><text:span>10. Journées Scientifiques NUMEV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428625v1">hal-034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12v1">Mechanical stimulation and mechanobiolog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Emmanuel Belamie">Emmanuel Belamie</text:a><text:span>et al.</text:span></text:p>
              <text:p text:style-name="Normal"><text:span>1er congrès français de médecine régénératrice et biothérapi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440712v1">hal-034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71v1">Mechanical stimulation and biomechan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Tissue Engineering and Regenerative Medicine International Society (TERMIS) European Chapter Meeting 2020</text:span><text:span>, May 2020, Manchester, United Kingdom</text:span></text:p>
              <text:p text:style-name="Normal"><text:span>Communication dans un congrès</text:span></text:p>
              <text:p text:style-name="Normal"><text:a xlink:type="simple" xlink:href="https://hal.science/hal-03441471v1">hal-0344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96v1">Assessment of mesenchymental stem cell micropellet as a relevant biomechanical in vitro model devoted to the study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umus Marie">Maumus Marie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Oct 2019, Poitiers, France. pp.S314-S316,<text:s/></text:span><text:a xlink:type="simple" xlink:href="https://dx.doi.org/10.1080/10255842.2020.1714925">⟨10.1080/10255842.2020.1714925⟩</text:a></text:p>
              <text:p text:style-name="Normal"><text:span>Communication dans un congrès</text:span></text:p>
              <text:p text:style-name="Normal"><text:a xlink:type="simple" xlink:href="https://hal.science/hal-02315196v1">hal-023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59v1">Validation of a new techniqu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Société de Biomécanique; Université de Poitiers; CHU de Poitiers, Oct 2019, Poitiers, France. pp.S296-S298,<text:s/></text:span><text:a xlink:type="simple" xlink:href="https://dx.doi.org/10.1080/10255842.2020.1714919">⟨10.1080/10255842.2020.1714919⟩</text:a></text:p>
              <text:p text:style-name="Normal"><text:span>Communication dans un congrès</text:span></text:p>
              <text:p text:style-name="Normal"><text:a xlink:type="simple" xlink:href="https://hal.science/hal-02171759v1">hal-021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68v1">Cellules souches et pellets de cartilage</text:a></text:p>
              <text:p text:style-name="Normal"><text:a xlink:type="simple" xlink:href="https://hal.science/search/index/?q=*&amp;authFullName_s=Patrick Cañadas">Patrick Cañadas</text:a></text:p>
              <text:p text:style-name="Normal"><text:span>1er Colloque Matériaux et Santé</text:span><text:span>, Mar 2018, Alès, France</text:span></text:p>
              <text:p text:style-name="Normal"><text:span>Communication dans un congrès</text:span></text:p>
              <text:p text:style-name="Normal"><text:a xlink:type="simple" xlink:href="https://hal.science/hal-01877368v1">hal-018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46v1">Mesenchymal Stem Cells-derived cartilage micropellet: a relevant model for biomechanical and mechanobiological modelisation of cartilage growth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2018 eCM XVIII: Cartilage &amp; Disc: Repair and Regeneration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1768746v1">hal-017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84v1">Mesenchymal stem cells-derived micropellet is a relevant in vitro model for biomechanical modeling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<text:s/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767884v1">hal-017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95v1">Biomécanique et bio-ingénierie du cartilage : vers une application thérapeutique</text:a></text:p>
              <text:p text:style-name="Normal"><text:a xlink:type="simple" xlink:href="https://hal.science/search/index/?q=*&amp;authFullName_s=Patrick Cañadas">Patrick Cañadas</text:a></text:p>
              <text:p text:style-name="Normal"><text:span>6èmes journées scientifiques du LabEx NUMEV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1772195v1">hal-017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43v1">Modelling of a collection of non-rigid particles with smooth discrete element method</text:a></text:p>
              <text:p text:style-name="Normal"><text:a xlink:type="simple" xlink:href="https://hal.science/search/index/?q=*&amp;authFullName_s=Elek Postek">Elek Postek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Patrick Cañadas">Patrick Cañadas</text:a></text:p>
              <text:p text:style-name="Normal"><text:span>40th Solid Mechanics Conference - SOLMECH 2016</text:span><text:span>, Aug 2016, Varsovie, Poland</text:span></text:p>
              <text:p text:style-name="Normal"><text:span>Communication dans un congrès</text:span></text:p>
              <text:p text:style-name="Normal"><text:a xlink:type="simple" xlink:href="https://hal.science/hal-01772243v1">hal-017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38v1">Epithelial Tissue Morphogenesis Assessed by Divided Media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Yoann Chélin">Yoann Chél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Seventh World Congress of Biomechanics WCB2014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118338v1">hal-011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90v1">Modèle granulaire de morphogenèse tissulaire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/text:p>
              <text:p text:style-name="Normal"><text:span>CSMA 2013</text:span><text:span>, May 2013, Giens, France. 8 p., Clé USB</text:span></text:p>
              <text:p text:style-name="Normal"><text:span>Communication dans un congrès</text:span></text:p>
              <text:p text:style-name="Normal"><text:a xlink:type="simple" xlink:href="https://hal.science/hal-00824090v1">hal-008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402v1">Divided media based simulations of tissue morphogenesis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/text:p>
              <text:p text:style-name="Normal"><text:span>38ème Congrès de la Société de Biomécanique</text:span><text:span>, Sep 2013, Marseille, France. 2 p</text:span></text:p>
              <text:p text:style-name="Normal"><text:span>Communication dans un congrès</text:span></text:p>
              <text:p text:style-name="Normal"><text:a xlink:type="simple" xlink:href="https://hal.science/hal-00799402v1">hal-0079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50v1">A mechanical and numerical approach applied to epithelium topology and development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Karim Azzag">Karim Azzag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Stephen Baghdiguian">Stephen Baghdiguian</text:a><text:span>,</text:span><text:a xlink:type="simple" xlink:href="https://hal.science/search/index/?q=*&amp;authFullName_s=Bernard Maurin">Bernard Maurin</text:a></text:p>
              <text:p text:style-name="Normal"><text:span>18th Congress of the European Society of Biomechanics</text:span><text:span>, Jul 2012, Portugal. pp.1</text:span></text:p>
              <text:p text:style-name="Normal"><text:span>Communication dans un congrès</text:span></text:p>
              <text:p text:style-name="Normal"><text:a xlink:type="simple" xlink:href="https://hal.science/hal-00686850v1">hal-006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560v1">Cytoskeleton numerical morphogenesis in cell adhesion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édric André">Cédric André</text:a><text:span>,</text:span><text:a xlink:type="simple" xlink:href="https://hal.science/search/index/?q=*&amp;authFullName_s=Bernard Maurin">Bernard Maurin</text:a></text:p>
              <text:p text:style-name="Normal"><text:span>The 4th European Cell Mechanics Meeting (CellMech 2011)</text:span><text:span>, Oct 2011, Amsterdam, Netherlands</text:span></text:p>
              <text:p text:style-name="Normal"><text:span>Communication dans un congrès</text:span></text:p>
              <text:p text:style-name="Normal"><text:a xlink:type="simple" xlink:href="https://hal.science/hal-00636560v1">hal-0063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52v1">Some features of the mechanical response of living cells to large deformations</text:a></text:p>
              <text:p text:style-name="Normal"><text:a xlink:type="simple" xlink:href="https://hal.science/search/index/?q=*&amp;authFullName_s=Sophie Féréol">Sophie Féréol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Daniel Isabey">Daniel Isabey</text:a><text:span>,</text:span><text:a xlink:type="simple" xlink:href="https://hal.science/search/index/?q=*&amp;authFullName_s=Patrick Cañadas">Patrick Cañadas</text:a></text:p>
              <text:p text:style-name="Normal"><text:span>The 4th European Cell Mechanics Meeting (CellMech 2011)</text:span><text:span>, Oct 2011, Netherlands</text:span></text:p>
              <text:p text:style-name="Normal"><text:span>Communication dans un congrès</text:span></text:p>
              <text:p text:style-name="Normal"><text:a xlink:type="simple" xlink:href="https://hal.science/hal-00686852v1">hal-0068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82v1">Modélisation cellulaire par systèmes précontraints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obert Peyroux">Robert Peyroux</text:a><text:span>,</text:span><text:a xlink:type="simple" xlink:href="https://hal.science/search/index/?q=*&amp;authFullName_s=René Motro">René Motro</text:a></text:p>
              <text:p text:style-name="Normal"><text:span>Journées du GDR Mécanotransduction : déterminants et implications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397682v1">hal-003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82v1">Mécanique des systèmes précontraints appliquée à la structure du cytosquelette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82v1">hal-033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81v1">Mécanique des systèmes précontraints appliquée à la structure du cytosquelette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/text:p>
              <text:p text:style-name="Normal"><text:span>19e Congrès Français de Mécanique</text:span><text:span>, Aug 2009, Marseille, France. pp.1-6</text:span></text:p>
              <text:p text:style-name="Normal"><text:span>Communication dans un congrès</text:span></text:p>
              <text:p text:style-name="Normal"><text:a xlink:type="simple" xlink:href="https://hal.science/hal-00397681v1">hal-0039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03v1">Numerical model of the cytoskeleton structuration during cell spreading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Haimad Baudriller">Haimad Baudriller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Nadir Bettache">Nadir Bettache</text:a></text:p>
              <text:p text:style-name="Normal"><text:span>16th Congress ESB</text:span><text:span>, Jul 2008, Lucerne, Switzerland. pp.Cd-Rom</text:span></text:p>
              <text:p text:style-name="Normal"><text:span>Communication dans un congrès</text:span></text:p>
              <text:p text:style-name="Normal"><text:a xlink:type="simple" xlink:href="https://hal.science/hal-00582903v1">hal-0058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06v1">Initial stress system modelling applied to adherent cell mechanics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H. Baudriller">H. Baudriller</text:a></text:p>
              <text:p text:style-name="Normal"><text:span>Human Biomechanics 2008</text:span><text:span>, Sep 2008, Prague, Czech Republic</text:span></text:p>
              <text:p text:style-name="Normal"><text:span>Communication dans un congrès</text:span></text:p>
              <text:p text:style-name="Normal"><text:a xlink:type="simple" xlink:href="https://hal.science/hal-00582906v1">hal-005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14v1">Tensegrity architecture calculation of the cellular cytoskeleton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René Motro">René Motro</text:a></text:p>
              <text:p text:style-name="Normal"><text:span>IASS-IACM2008, 6th ICCSSS</text:span><text:span>, 2008, Ithaca, New-York, United States</text:span></text:p>
              <text:p text:style-name="Normal"><text:span>Communication dans un congrès</text:span></text:p>
              <text:p text:style-name="Normal"><text:a xlink:type="simple" xlink:href="https://hal.science/hal-00559714v1">hal-005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72v1">Identification expérimentale et numérique de la perméabilité de l'os cortical pour la modélisation du remodelage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Franck Jourdan">Franck Jourdan</text:a></text:p>
              <text:p text:style-name="Normal"><text:span>CFM 2007 - 18ème Congrès Français de Mécanique</text:span><text:span>, Aug 2007, Grenoble, France. pp.1-6</text:span></text:p>
              <text:p text:style-name="Normal"><text:span>Communication dans un congrès</text:span></text:p>
              <text:p text:style-name="Normal"><text:a xlink:type="simple" xlink:href="https://hal.science/hal-00322472v1">hal-0032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38v1">Mechanical and numerical models of the prestressed cytoskeleton structure ; mechanical behavior and structuration</text:a></text:p>
              <text:p text:style-name="Normal"><text:a xlink:type="simple" xlink:href="https://hal.science/search/index/?q=*&amp;authFullName_s=Patrick Cañadas">Patrick Cañadas</text:a></text:p>
              <text:p text:style-name="Normal"><text:span>Inconnu</text:span><text:span>, Nov 2007, Université de Bohème Occidentale, Czech Republic</text:span></text:p>
              <text:p text:style-name="Normal"><text:span>Communication dans un congrès</text:span></text:p>
              <text:p text:style-name="Normal"><text:a xlink:type="simple" xlink:href="https://hal.science/hal-00582938v1">hal-0058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35v1">Form-finding of the cytoskeleton structuration during cell adhesion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Haimad Baudriller">Haimad Baudriller</text:a><text:span>,</text:span><text:a xlink:type="simple" xlink:href="https://hal.science/search/index/?q=*&amp;authFullName_s=P. Montcourrier">P. Montcourrier</text:a><text:span>,</text:span><text:a xlink:type="simple" xlink:href="https://hal.science/search/index/?q=*&amp;authFullName_s=Nadir Bettache">Nadir Bettache</text:a></text:p>
              <text:p text:style-name="Normal"><text:span>2nd European Meeting on Cell Mechanics (CellMech-2007)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0582935v1">hal-005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38v1">Numerical modelling of the cytoskeleton prestressed structure</text:a></text:p>
              <text:p text:style-name="Normal"><text:a xlink:type="simple" xlink:href="https://hal.science/search/index/?q=*&amp;authFullName_s=H. Baudriller">H. Baudriller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/text:p>
              <text:p text:style-name="Normal"><text:span>Vth World Congress of Biomechanics, WEB 2006</text:span><text:span>, 2006, Munich, Germany. pp.CDrom</text:span></text:p>
              <text:p text:style-name="Normal"><text:span>Communication dans un congrès</text:span></text:p>
              <text:p text:style-name="Normal"><text:a xlink:type="simple" xlink:href="https://hal.science/hal-00559838v1">hal-0055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76v1">Structural contribution of the cytoskeleton to the dynamic response of adherent cells assessed by a viscoelastic tensegrity model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S. Wendling-Mansuy">S. Wendling-Mansuy</text:a><text:span>,</text:span><text:a xlink:type="simple" xlink:href="https://hal.science/search/index/?q=*&amp;authFullName_s=D. Isabey">D. Isabey</text:a></text:p>
              <text:p text:style-name="Normal"><text:span>Vth World Congress of Biomechanics, WEB 2006</text:span><text:span>, 2006, Munich, Germany. pp.CD-Rom</text:span></text:p>
              <text:p text:style-name="Normal"><text:span>Communication dans un congrès</text:span></text:p>
              <text:p text:style-name="Normal"><text:a xlink:type="simple" xlink:href="https://hal.science/hal-00582976v1">hal-005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45v1">Apports du concept de tenségrité à la biomécanique cellulaire</text:a></text:p>
              <text:p text:style-name="Normal"><text:a xlink:type="simple" xlink:href="https://hal.science/search/index/?q=*&amp;authFullName_s=Patrick Cañadas">Patrick Cañadas</text:a></text:p>
              <text:p text:style-name="Normal"><text:span>Séminaires interface physique-biologie, Laboratoire de Dynamique Moléculaire des Interactions Membranaire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583045v1">hal-0058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40v1">Frequency response of a viscoelastic tensegrity structure</text:a></text:p>
              <text:p text:style-name="Normal"><text:a xlink:type="simple" xlink:href="https://hal.science/search/index/?q=*&amp;authFullName_s=Patrick Cañadas">Patrick Cañadas</text:a></text:p>
              <text:p text:style-name="Normal"><text:span>1st Cell Biomechanics Meeting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583040v1">hal-00583040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dfafe4" table:style-name="dfafe4">
          <table:table-column table:style-name="dfafe4.0"/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87v1">Moderate deformation of cartilage micropellets in a fluidic custom-made device enhances the expression of chondrocyte marker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Society for Cell and Gene Therapy - ISCT 2021</text:span><text:span>, May 2021, En ligne, United States.<text:s/></text:span></text:p>
              <text:p text:style-name="Normal"><text:span>Poster de conférence</text:span></text:p>
              <text:p text:style-name="Normal"><text:a xlink:type="simple" xlink:href="https://hal.science/hal-03440887v1">hal-03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13v1">Validation of a new devic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Journée de l'école doctorale CBS2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science/hal-02171713v1">hal-021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20v1">Numerical modeling of cartilage growth under mechanical stresses. Mechanical and biological analysis on in vitro «micropellet» model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5èmes journées scientifique du Labex Numev</text:span><text:span>, Oct 2016, Montpellier, France. 2016</text:span></text:p>
              <text:p text:style-name="Normal"><text:span>Poster de conférence</text:span></text:p>
              <text:p text:style-name="Normal"><text:a xlink:type="simple" xlink:href="https://hal.science/hal-01772220v1">hal-017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48v1">Residual Stress in Pig Intervertebral Discs</text:a></text:p>
              <text:p text:style-name="Normal"><text:a xlink:type="simple" xlink:href="https://hal.science/search/index/?q=*&amp;authFullName_s=Simon Lefloch">Simon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Patrick Cañadas">Patrick Cañadas</text:a><text:span>et al.</text:span></text:p>
              <text:p text:style-name="Normal"><text:span><text:s/>21st Congress of the European Society of Biomechanics<text:s/></text:span><text:span>, Jul 2015, Prague, Czech Republic. , ESB 2015 proceedings</text:span></text:p>
              <text:p text:style-name="Normal"><text:span>Poster de conférence</text:span></text:p>
              <text:p text:style-name="Normal"><text:a xlink:type="simple" xlink:href="https://hal.science/hal-01555448v1">hal-0155544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f549b0" table:style-name="f549b0">
          <table:table-column table:style-name="f549b0.0"/>
          <table:table-row>
            <table:table-cell office:value-type="string">
              <text:p text:style-name="Normal"><text:a xlink:type="simple" xlink:href="https://hal.science/hal-00582923v1">Le squelette des cellules</text:a></text:p>
              <text:p text:style-name="Normal"><text:a xlink:type="simple" xlink:href="https://hal.science/search/index/?q=*&amp;authFullName_s=Patrick Cañadas">Patrick Cañadas</text:a></text:p>
              <text:p text:style-name="Normal"><text:span>Voir l'invisible</text:span><text:span>, Ecrin, pp.40-41, 2007</text:span></text:p>
              <text:p text:style-name="Normal"><text:span>Chapitre d'ouvrage</text:span></text:p>
              <text:p text:style-name="Normal"><text:a xlink:type="simple" xlink:href="https://hal.science/hal-00582923v1">hal-00582923v1</text:a></text:p>
            </table:table-cell>
          </table:table-row>
        </table:table>
        <text:p text:style-name="P31"/>
        <text:p text:style-name="Heading2"><text:span text:style-name="T13">Autre publication scientifique (7)</text:span></text:p>
        <text:p text:style-name="P33"/>
        <table:table table:name="8ebb3a" table:style-name="8ebb3a">
          <table:table-column table:style-name="8ebb3a.0"/>
          <table:table-row>
            <table:table-cell office:value-type="string">
              <text:p text:style-name="Normal"><text:a xlink:type="simple" xlink:href="https://hal.science/hal-03406052v1">Review of “Residual strains estimation in the annulus fibrosus through digital image correlation”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Anna Pandolfi">Anna Pandolf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6052v1">hal-034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564v1">La Mécanique et ses applications</text:a></text:p>
              <text:p text:style-name="Normal"><text:a xlink:type="simple" xlink:href="https://hal.science/search/index/?q=*&amp;authFullName_s=Patrick Cañadas">Patrick Cañada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36564v1">hal-0063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63v1">La Mécanique et ses applications</text:a></text:p>
              <text:p text:style-name="Normal"><text:a xlink:type="simple" xlink:href="https://hal.science/search/index/?q=*&amp;authFullName_s=Patrick Cañadas">Patrick Cañada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397663v1">hal-003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45v1">Structure, prestress and mechanical modelling in cell/tissue biomechanics</text:a></text:p>
              <text:p text:style-name="Normal"><text:a xlink:type="simple" xlink:href="https://hal.science/search/index/?q=*&amp;authFullName_s=Patrick Cañadas">Patrick Cañada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686845v1">hal-006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64v1">La Mécanique et ses applications</text:a></text:p>
              <text:p text:style-name="Normal"><text:a xlink:type="simple" xlink:href="https://hal.science/search/index/?q=*&amp;authFullName_s=Patrick Cañadas">Patrick Cañada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7664v1">hal-0039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02v1">La mécanique et ses applications</text:a></text:p>
              <text:p text:style-name="Normal"><text:a xlink:type="simple" xlink:href="https://hal.science/search/index/?q=*&amp;authFullName_s=Patrick Cañadas">Patrick Cañada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583802v1">hal-005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99v1">La mécanique et ses applications</text:a></text:p>
              <text:p text:style-name="Normal"><text:a xlink:type="simple" xlink:href="https://hal.science/search/index/?q=*&amp;authFullName_s=Patrick Cañadas">Patrick Cañada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583799v1">hal-0058379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2cced1" table:style-name="2cced1">
          <table:table-column table:style-name="2cced1.0"/>
          <table:table-row>
            <table:table-cell office:value-type="string">
              <text:p text:style-name="Normal"><text:a xlink:type="simple" xlink:href="https://theses.hal.science/tel-00003235v1">Modèle de tenségrité viscoélastique pour l'étude de la réponse dynamique des cellules adhérentes</text:a></text:p>
              <text:p text:style-name="Normal"><text:a xlink:type="simple" xlink:href="https://hal.science/search/index/?q=*&amp;authFullName_s=Patrick Cañadas">Patrick Cañadas</text:a></text:p>
              <text:p text:style-name="Normal"><text:span>Autre. Université Paris XII Val de Mar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235v1">tel-00003235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47d666" table:style-name="47d666">
          <table:table-column table:style-name="47d666.0"/>
          <table:table-row>
            <table:table-cell office:value-type="string">
              <text:p text:style-name="Normal"><text:a xlink:type="simple" xlink:href="https://hal.science/tel-01623472v1">Développement, Organisation et Comportement Biomécanique des Structures Cellulaires et Tissulaires</text:a></text:p>
              <text:p text:style-name="Normal"><text:a xlink:type="simple" xlink:href="https://hal.science/search/index/?q=*&amp;authFullName_s=Patrick Cañadas">Patrick Cañadas</text:a></text:p>
              <text:p text:style-name="Normal"><text:span>Biomécanique [physics.med-ph]. Université de Montpellier, 2017</text:span></text:p>
              <text:p text:style-name="Normal"><text:span>HDR</text:span></text:p>
              <text:p text:style-name="Normal"><text:a xlink:type="simple" xlink:href="https://hal.science/tel-01623472v1">tel-01623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Cañadas</dc:title>
    <dc:subject/>
    <dc:description>CV</dc:description>
    <dc:creator/>
    <dc:date>2026-05-15T18:32:32.000</dc:date>
    <meta:generator>PHPWord</meta:generator>
    <meta:initial-creator>CCSD</meta:initial-creator>
    <meta:creation-date>2026-05-15T18:32:32.000</meta:creation-date>
    <meta:keyword/>
    <meta:user-defined meta:name="Category"/>
    <meta:user-defined meta:name="Company"/>
    <meta:user-defined meta:name="Manager"/>
  </office:meta>
</office:document-meta>
</file>