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37fe" style:family="table">
      <style:table-properties style:rel-width="100" table:align="center"/>
    </style:style>
    <style:style style:name="0237fe.0" style:family="table-column">
      <style:table-column-properties style:column-width="0.00cm"/>
    </style:style>
    <style:style style:name="e27b68" style:family="table">
      <style:table-properties style:rel-width="100" table:align="center"/>
    </style:style>
    <style:style style:name="e27b68.0" style:family="table-column">
      <style:table-column-properties style:column-width="0.00cm"/>
    </style:style>
    <style:style style:name="393036" style:family="table">
      <style:table-properties style:rel-width="100" table:align="center"/>
    </style:style>
    <style:style style:name="393036.0" style:family="table-column">
      <style:table-column-properties style:column-width="0.00cm"/>
    </style:style>
    <style:style style:name="abef33" style:family="table">
      <style:table-properties style:rel-width="100" table:align="center"/>
    </style:style>
    <style:style style:name="abef33.0" style:family="table-column">
      <style:table-column-properties style:column-width="0.00cm"/>
    </style:style>
    <style:style style:name="571553" style:family="table">
      <style:table-properties style:rel-width="100" table:align="center"/>
    </style:style>
    <style:style style:name="5715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Ciar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our plus d'informations, voir<text:s/></text:span><text:a xlink:type="simple" xlink:href="https://perso.ensta.fr/~ciarlet/">ma page web à l'ENSTA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95)</text:span></text:p>
        <text:p text:style-name="P13"/>
        <table:table table:name="0237fe" table:style-name="0237fe">
          <table:table-column table:style-name="0237fe.0"/>
          <table:table-row>
            <table:table-cell office:value-type="string">
              <text:p text:style-name="Normal"><text:a xlink:type="simple" xlink:href="https://hal.science/hal-04629919v1">Crouzeix-Raviart elements on simplicial meshes in $d$ dimensions</text:a></text:p>
              <text:p text:style-name="Normal"><text:a xlink:type="simple" xlink:href="https://hal.science/search/index/?q=*&amp;authFullName_s=Nis-Erik Bohne">Nis-Erik Bohne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Stefan Sauter">Stefan Sauter</text:a></text:p>
              <text:p text:style-name="Normal"><text:span>Foundations of Computational Mathematics</text:span><text:span>, In press</text:span></text:p>
              <text:p text:style-name="Normal"><text:span>Article dans une revue</text:span></text:p>
              <text:p text:style-name="Normal"><text:a xlink:type="simple" xlink:href="https://hal.science/hal-04629919v1">hal-0462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034v2">Solving numerically the two-dimensional time harmonic Maxwell problem with sign-changing coefficients</text:a></text:p>
              <text:p text:style-name="Normal"><text:a xlink:type="simple" xlink:href="https://hal.science/search/index/?q=*&amp;authFullName_s=Farah Chaaban">Farah Chaaban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Mahran Rihani">Mahran Rihani</text:a></text:p>
              <text:p text:style-name="Normal"><text:span>ESAIM: Mathematical Modelling and Numerical Analysis</text:span><text:span>, In press</text:span></text:p>
              <text:p text:style-name="Normal"><text:span>Article dans une revue</text:span></text:p>
              <text:p text:style-name="Normal"><text:a xlink:type="simple" xlink:href="https://hal.science/hal-04909034v2">hal-049090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109v1">Analysis of time-harmonic electromagnetic problems with elliptic material coefficient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Axel Modave">Axel Modave</text:a></text:p>
              <text:p text:style-name="Normal"><text:span>Mathematical Methods in the Applied Sciences</text:span><text:span>, 2026, 49, pp.3797-3815.<text:s/></text:span><text:a xlink:type="simple" xlink:href="https://dx.doi.org/10.1002/mma.70318">⟨10.1002/mma.70318⟩</text:a></text:p>
              <text:p text:style-name="Normal"><text:span>Article dans une revue</text:span></text:p>
              <text:p text:style-name="Normal"><text:a xlink:type="simple" xlink:href="https://hal.science/hal-04647109v1">hal-04647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14789v6">Explicit T-coercivity for the Stokes problem: a coercive finite element discretization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Erell Jamelot">Erell Jamelot</text:a></text:p>
              <text:p text:style-name="Normal"><text:span>Computers &amp; Mathematics with Applications</text:span><text:span>, 2025, 188, pp.137-159.<text:s/></text:span><text:a xlink:type="simple" xlink:href="https://dx.doi.org/10.1016/j.camwa.2025.03.028">⟨10.1016/j.camwa.2025.03.028⟩</text:a></text:p>
              <text:p text:style-name="Normal"><text:span>Article dans une revue</text:span></text:p>
              <text:p text:style-name="Normal"><text:a xlink:type="simple" xlink:href="https://inria.hal.science/hal-04414789v6">hal-04414789v6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4003v1">A posteriori error estimates for the DD+$L^2$ jumps method on the Neutron Diffusion equation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Minh-Hieu Do">Minh-Hieu Do</text:a><text:span>,</text:span><text:a xlink:type="simple" xlink:href="https://hal.science/search/index/?q=*&amp;authFullName_s=Mario Gervais">Mario Gervais</text:a><text:span>,</text:span><text:a xlink:type="simple" xlink:href="https://hal.science/search/index/?q=*&amp;authFullName_s=François Madiot">François Madiot</text:a></text:p>
              <text:p text:style-name="Normal"><text:span>Computers &amp; Mathematics with Applications</text:span><text:span>, 2025, 195, pp.349-365.<text:s/></text:span><text:a xlink:type="simple" xlink:href="https://dx.doi.org/10.1016/j.camwa.2025.07.026">⟨10.1016/j.camwa.2025.07.026⟩</text:a></text:p>
              <text:p text:style-name="Normal"><text:span>Article dans une revue</text:span></text:p>
              <text:p text:style-name="Normal"><text:a xlink:type="simple" xlink:href="https://cea.hal.science/cea-04714003v1">cea-04714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2740v2">Variational methods for solving numerically magnetostatic system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Erell Jamelot">Erell Jamelot</text:a></text:p>
              <text:p text:style-name="Normal"><text:span>Advances in Computational Mathematics</text:span><text:span>, 2024, 50 (1), pp.5.<text:s/></text:span><text:a xlink:type="simple" xlink:href="https://dx.doi.org/10.1007/s10444-023-10089-1">⟨10.1007/s10444-023-10089-1⟩</text:a></text:p>
              <text:p text:style-name="Normal"><text:span>Article dans une revue</text:span></text:p>
              <text:p text:style-name="Normal"><text:a xlink:type="simple" xlink:href="https://inria.hal.science/hal-04152740v2">hal-041527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902v2">Study of a degenerate non-elliptic equation to model plasma heating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Maryna Kachanovska">Maryna Kachanovska</text:a><text:span>,</text:span><text:a xlink:type="simple" xlink:href="https://hal.science/search/index/?q=*&amp;authFullName_s=Etienne Peillon">Etienne Peillon</text:a></text:p>
              <text:p text:style-name="Normal"><text:span>ESAIM: Mathematical Modelling and Numerical Analysis</text:span><text:span>, 2024, 58 (5), pp.1785-1821.<text:s/></text:span><text:a xlink:type="simple" xlink:href="https://dx.doi.org/10.1051/m2an/2024053">⟨10.1051/m2an/2024053⟩</text:a></text:p>
              <text:p text:style-name="Normal"><text:span>Article dans une revue</text:span></text:p>
              <text:p text:style-name="Normal"><text:a xlink:type="simple" xlink:href="https://hal.science/hal-04731902v2">hal-047319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910v3">The T-coercivity approach for mixed problems</text:a></text:p>
              <text:p text:style-name="Normal"><text:a xlink:type="simple" xlink:href="https://hal.science/search/index/?q=*&amp;authFullName_s=Mathieu Barré">Mathieu Barré</text:a><text:span>,</text:span><text:a xlink:type="simple" xlink:href="https://hal.science/search/index/?q=*&amp;authFullName_s=Patrick Ciarlet">Patrick Ciarlet</text:a></text:p>
              <text:p text:style-name="Normal"><text:span>Comptes Rendus. Mathématique</text:span><text:span>, 2024, 362, pp.1051-1088.<text:s/></text:span><text:a xlink:type="simple" xlink:href="https://dx.doi.org/10.5802/crmath.590">⟨10.5802/crmath.590⟩</text:a></text:p>
              <text:p text:style-name="Normal"><text:span>Article dans une revue</text:span></text:p>
              <text:p text:style-name="Normal"><text:a xlink:type="simple" xlink:href="https://hal.science/hal-03820910v3">hal-0382091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913v2">An optimal control-based numerical method for scalar transmission problems with sign-changing coefficient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David Lassounon">David Lassounon</text:a><text:span>,</text:span><text:a xlink:type="simple" xlink:href="https://hal.science/search/index/?q=*&amp;authFullName_s=Mahran Rihani">Mahran Rihani</text:a></text:p>
              <text:p text:style-name="Normal"><text:span>SIAM Journal on Numerical Analysis</text:span><text:span>, 2023, 61 (3), pp.1316-1339.<text:s/></text:span><text:a xlink:type="simple" xlink:href="https://dx.doi.org/10.1137/22M1495998">⟨10.1137/22M1495998⟩</text:a></text:p>
              <text:p text:style-name="Normal"><text:span>Article dans une revue</text:span></text:p>
              <text:p text:style-name="Normal"><text:a xlink:type="simple" xlink:href="https://hal.science/hal-03666913v2">hal-0366691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13183v3">Analysis of time-harmonic Maxwell impedance problems in anisotropic media</text:a></text:p>
              <text:p text:style-name="Normal"><text:a xlink:type="simple" xlink:href="https://hal.science/search/index/?q=*&amp;authFullName_s=Damien Chicaud">Damien Chicaud</text:a><text:span>,</text:span><text:a xlink:type="simple" xlink:href="https://hal.science/search/index/?q=*&amp;authFullName_s=Patrick Ciarlet">Patrick Ciarlet</text:a></text:p>
              <text:p text:style-name="Normal"><text:span>SIAM Journal on Mathematical Analysis</text:span><text:span>, 2023, 55 (3), pp.1969-2000.<text:s/></text:span><text:a xlink:type="simple" xlink:href="https://dx.doi.org/10.1137/22M1485413">⟨10.1137/22M1485413⟩</text:a></text:p>
              <text:p text:style-name="Normal"><text:span>Article dans une revue</text:span></text:p>
              <text:p text:style-name="Normal"><text:a xlink:type="simple" xlink:href="https://inria.hal.science/hal-03613183v3">hal-0361318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904v2">A posteriori error estimates for mixed finite element discretizations of the Neutron Diffusion equation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Minh Hieu Do">Minh Hieu Do</text:a><text:span>,</text:span><text:a xlink:type="simple" xlink:href="https://hal.science/search/index/?q=*&amp;authFullName_s=François Madiot">François Madiot</text:a></text:p>
              <text:p text:style-name="Normal"><text:span>ESAIM: Mathematical Modelling and Numerical Analysis</text:span><text:span>, 2023, 57 (1), pp.1-27.<text:s/></text:span><text:a xlink:type="simple" xlink:href="https://dx.doi.org/10.1051/m2an/2022078">⟨10.1051/m2an/2022078⟩</text:a></text:p>
              <text:p text:style-name="Normal"><text:span>Article dans une revue</text:span></text:p>
              <text:p text:style-name="Normal"><text:a xlink:type="simple" xlink:href="https://hal.science/hal-03936904v2">hal-039369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755v1">Improvement of hierarchical matrices for 3D elastodynamic problems with a complex wavenumber</text:a></text:p>
              <text:p text:style-name="Normal"><text:a xlink:type="simple" xlink:href="https://hal.science/search/index/?q=*&amp;authFullName_s=Laura Bagur">Laura Bagur</text:a><text:span>,</text:span><text:a xlink:type="simple" xlink:href="https://hal.science/search/index/?q=*&amp;authFullName_s=Stéphanie Chaillat">Stéphanie Chaillat</text:a><text:span>,</text:span><text:a xlink:type="simple" xlink:href="https://hal.science/search/index/?q=*&amp;authFullName_s=Patrick Ciarlet">Patrick Ciarlet</text:a></text:p>
              <text:p text:style-name="Normal"><text:span>Advances in Computational Mathematics</text:span><text:span>, 2022, 48 (9),<text:s/></text:span><text:a xlink:type="simple" xlink:href="https://dx.doi.org/10.1007/s10444-021-09921-3">⟨10.1007/s10444-021-09921-3⟩</text:a></text:p>
              <text:p text:style-name="Normal"><text:span>Article dans une revue</text:span></text:p>
              <text:p text:style-name="Normal"><text:a xlink:type="simple" xlink:href="https://hal.science/hal-03367755v1">hal-0336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574v2">Limiting amplitude principle and resonances in plasmonic structures with corners: numerical investigation</text:a></text:p>
              <text:p text:style-name="Normal"><text:a xlink:type="simple" xlink:href="https://hal.science/search/index/?q=*&amp;authFullName_s=Camille Carvalho">Camille Carvalho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Claire Scheid">Claire Scheid</text:a></text:p>
              <text:p text:style-name="Normal"><text:span>Computer Methods in Applied Mechanics and Engineering</text:span><text:span>, 2022, 388, pp.114207.<text:s/></text:span><text:a xlink:type="simple" xlink:href="https://dx.doi.org/10.1016/j.cma.2021.114207">⟨10.1016/j.cma.2021.114207⟩</text:a></text:p>
              <text:p text:style-name="Normal"><text:span>Article dans une revue</text:span></text:p>
              <text:p text:style-name="Normal"><text:a xlink:type="simple" xlink:href="https://hal.science/hal-03160574v2">hal-031605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619v1">A mathematical study of a hyperbolic metamaterial in free space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Maryna Kachanovska">Maryna Kachanovska</text:a></text:p>
              <text:p text:style-name="Normal"><text:span>SIAM Journal on Mathematical Analysis</text:span><text:span>, 2022, 54 (2), pp.2216-2250.<text:s/></text:span><text:a xlink:type="simple" xlink:href="https://dx.doi.org/10.1137/21M1404223">⟨10.1137/21M1404223⟩</text:a></text:p>
              <text:p text:style-name="Normal"><text:span>Article dans une revue</text:span></text:p>
              <text:p text:style-name="Normal"><text:a xlink:type="simple" xlink:href="https://hal.science/hal-03164619v1">hal-03164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3264v3">On the approximation of electromagnetic fields by edge finite elements. Part 4: analysis of the model with one sign-changing coefficient</text:a></text:p>
              <text:p text:style-name="Normal"><text:a xlink:type="simple" xlink:href="https://hal.science/search/index/?q=*&amp;authFullName_s=Patrick Ciarlet">Patrick Ciarlet</text:a></text:p>
              <text:p text:style-name="Normal"><text:span>Numerische Mathematik</text:span><text:span>, 2022, 152, pp.223-257.<text:s/></text:span><text:a xlink:type="simple" xlink:href="https://dx.doi.org/10.1007/s00211-022-01315-x">⟨10.1007/s00211-022-01315-x⟩</text:a></text:p>
              <text:p text:style-name="Normal"><text:span>Article dans une revue</text:span></text:p>
              <text:p text:style-name="Normal"><text:a xlink:type="simple" xlink:href="https://inria.hal.science/hal-03273264v3">hal-0327326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682v3">Analysis of variational formulations and low-regularity solutions for time-harmonic electromagnetic problems in complex anisotropic media</text:a></text:p>
              <text:p text:style-name="Normal"><text:a xlink:type="simple" xlink:href="https://hal.science/search/index/?q=*&amp;authFullName_s=Damien Chicaud">Damien Chicaud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Axel Modave">Axel Modave</text:a></text:p>
              <text:p text:style-name="Normal"><text:span>SIAM Journal on Mathematical Analysis</text:span><text:span>, 2021, 53 (3), pp.2691-2717.<text:s/></text:span><text:a xlink:type="simple" xlink:href="https://dx.doi.org/10.1137/20M1344111">⟨10.1137/20M1344111⟩</text:a></text:p>
              <text:p text:style-name="Normal"><text:span>Article dans une revue</text:span></text:p>
              <text:p text:style-name="Normal"><text:a xlink:type="simple" xlink:href="https://hal.science/hal-02651682v3">hal-026516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902v1">On the efficiency of nested GMRES preconditioners for 3D acoustic and elastodynamic H-matrix accelerated Boundary Element Methods</text:a></text:p>
              <text:p text:style-name="Normal"><text:a xlink:type="simple" xlink:href="https://hal.science/search/index/?q=*&amp;authFullName_s=Félix D. Kpadonou">Félix D. Kpadonou</text:a><text:span>,</text:span><text:a xlink:type="simple" xlink:href="https://hal.science/search/index/?q=*&amp;authFullName_s=Stéphanie Chaillat">Stéphanie Chaillat</text:a><text:span>,</text:span><text:a xlink:type="simple" xlink:href="https://hal.science/search/index/?q=*&amp;authFullName_s=Patrick Ciarlet">Patrick Ciarlet</text:a></text:p>
              <text:p text:style-name="Normal"><text:span>Computers &amp; Mathematics with Applications</text:span><text:span>, 2020, 80 (3),<text:s/></text:span><text:a xlink:type="simple" xlink:href="https://dx.doi.org/10.1016/j.camwa.2020.03.021">⟨10.1016/j.camwa.2020.03.021⟩</text:a></text:p>
              <text:p text:style-name="Normal"><text:span>Article dans une revue</text:span></text:p>
              <text:p text:style-name="Normal"><text:a xlink:type="simple" xlink:href="https://hal.science/hal-02415902v1">hal-0241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631v2">Degenerate elliptic equations for resonant wave problems</text:a></text:p>
              <text:p text:style-name="Normal"><text:a xlink:type="simple" xlink:href="https://hal.science/search/index/?q=*&amp;authFullName_s=Anouk Nicolopoulos">Anouk Nicolopoulos</text:a><text:span>,</text:span><text:a xlink:type="simple" xlink:href="https://hal.science/search/index/?q=*&amp;authFullName_s=Martin Campos Pinto">Martin Campos Pinto</text:a><text:span>,</text:span><text:a xlink:type="simple" xlink:href="https://hal.science/search/index/?q=*&amp;authFullName_s=Bruno Després">Bruno Després</text:a><text:span>,</text:span><text:a xlink:type="simple" xlink:href="https://hal.science/search/index/?q=*&amp;authFullName_s=Patrick Ciarlet">Patrick Ciarlet</text:a></text:p>
              <text:p text:style-name="Normal"><text:span>IMA Journal of Applied Mathematics</text:span><text:span>, 2020, 85 (1), pp.132-159.<text:s/></text:span><text:a xlink:type="simple" xlink:href="https://dx.doi.org/10.1093/imamat/hxaa001">⟨10.1093/imamat/hxaa001⟩</text:a></text:p>
              <text:p text:style-name="Normal"><text:span>Article dans une revue</text:span></text:p>
              <text:p text:style-name="Normal"><text:a xlink:type="simple" xlink:href="https://hal.science/hal-02142631v2">hal-0214263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6430v3">On the approximation of electromagnetic fields by edge finite elements. Part 3: sensitivity to coefficients</text:a></text:p>
              <text:p text:style-name="Normal"><text:a xlink:type="simple" xlink:href="https://hal.science/search/index/?q=*&amp;authFullName_s=Patrick Ciarlet">Patrick Ciarlet</text:a></text:p>
              <text:p text:style-name="Normal"><text:span>SIAM Journal on Mathematical Analysis</text:span><text:span>, 2020,<text:s/></text:span><text:a xlink:type="simple" xlink:href="https://dx.doi.org/10.1137/19M1275383">⟨10.1137/19M1275383⟩</text:a></text:p>
              <text:p text:style-name="Normal"><text:span>Article dans une revue</text:span></text:p>
              <text:p text:style-name="Normal"><text:a xlink:type="simple" xlink:href="https://inria.hal.science/hal-02276430v3">hal-0227643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2092v1">On the convergence in $H^1$-norm for the fractional Laplacian</text:a></text:p>
              <text:p text:style-name="Normal"><text:a xlink:type="simple" xlink:href="https://hal.science/search/index/?q=*&amp;authFullName_s=Juan Pablo Borthagaray">Juan Pablo Borthagaray</text:a><text:span>,</text:span><text:a xlink:type="simple" xlink:href="https://hal.science/search/index/?q=*&amp;authFullName_s=Patrick Ciarlet">Patrick Ciarlet</text:a></text:p>
              <text:p text:style-name="Normal"><text:span>SIAM Journal on Numerical Analysis</text:span><text:span>, 2019, 57, pp.1723-1743.<text:s/></text:span><text:a xlink:type="simple" xlink:href="https://dx.doi.org/10.1137/18M1221436">⟨10.1137/18M1221436⟩</text:a></text:p>
              <text:p text:style-name="Normal"><text:span>Article dans une revue</text:span></text:p>
              <text:p text:style-name="Normal"><text:a xlink:type="simple" xlink:href="https://inria.hal.science/hal-01912092v1">hal-0191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153v3">Mesh requirements for the finite element approximation of problems with sign-changing coefficient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Camille Carvalho">Camille Carvalho</text:a><text:span>,</text:span><text:a xlink:type="simple" xlink:href="https://hal.science/search/index/?q=*&amp;authFullName_s=Patrick Ciarlet">Patrick Ciarlet</text:a></text:p>
              <text:p text:style-name="Normal"><text:span>Numerische Mathematik</text:span><text:span>, 2018, 138, pp.801-838.<text:s/></text:span><text:a xlink:type="simple" xlink:href="https://dx.doi.org/10.1007/s00211-017-0923-5">⟨10.1007/s00211-017-0923-5⟩</text:a></text:p>
              <text:p text:style-name="Normal"><text:span>Article dans une revue</text:span></text:p>
              <text:p text:style-name="Normal"><text:a xlink:type="simple" xlink:href="https://hal.science/hal-01335153v3">hal-0133515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8476v3">Localization of global norms and robust a posteriori error control for transmission problems with sign-changing coefficient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Martin Vohralík">Martin Vohralík</text:a></text:p>
              <text:p text:style-name="Normal"><text:span>ESAIM: Mathematical Modelling and Numerical Analysis</text:span><text:span>, 2018, 52 (5), pp.2037-2064.<text:s/></text:span><text:a xlink:type="simple" xlink:href="https://dx.doi.org/10.1051/m2an/2018034">⟨10.1051/m2an/2018034⟩</text:a></text:p>
              <text:p text:style-name="Normal"><text:span>Article dans une revue</text:span></text:p>
              <text:p text:style-name="Normal"><text:a xlink:type="simple" xlink:href="https://inria.hal.science/hal-01148476v3">hal-0114847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8172v1">A Family of Crouzeix-Raviart Finite Elements in 3D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Charles F Dunkl">Charles F Dunkl</text:a><text:span>,</text:span><text:a xlink:type="simple" xlink:href="https://hal.science/search/index/?q=*&amp;authFullName_s=Stefan A Sauter">Stefan A Sauter</text:a></text:p>
              <text:p text:style-name="Normal"><text:span>Analysis and Applications</text:span><text:span>, 2018,<text:s/></text:span><text:a xlink:type="simple" xlink:href="https://dx.doi.org/10.1142/S0219530518500070">⟨10.1142/S0219530518500070⟩</text:a></text:p>
              <text:p text:style-name="Normal"><text:span>Article dans une revue</text:span></text:p>
              <text:p text:style-name="Normal"><text:a xlink:type="simple" xlink:href="https://inria.hal.science/hal-01488172v1">hal-014881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6179v2">Numerical analysis of the mixed finite element method for the neutron diffusion eigenproblem with heterogeneous coefficient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Léandre Giret">Léandre Giret</text:a><text:span>,</text:span><text:a xlink:type="simple" xlink:href="https://hal.science/search/index/?q=*&amp;authFullName_s=Erell Jamelot">Erell Jamelot</text:a><text:span>,</text:span><text:a xlink:type="simple" xlink:href="https://hal.science/search/index/?q=*&amp;authFullName_s=Félix D. Kpadonou">Félix D. Kpadonou</text:a></text:p>
              <text:p text:style-name="Normal"><text:span>ESAIM: Mathematical Modelling and Numerical Analysis</text:span><text:span>, 2018, 52 (5), pp.2003-2035.<text:s/></text:span><text:a xlink:type="simple" xlink:href="https://dx.doi.org/10.1051/m2an/2018011">⟨10.1051/m2an/2018011⟩</text:a></text:p>
              <text:p text:style-name="Normal"><text:span>Article dans une revue</text:span></text:p>
              <text:p text:style-name="Normal"><text:a xlink:type="simple" xlink:href="https://inria.hal.science/hal-01566179v2">hal-015661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782v2">On the Approximation of Electromagnetic Fields by Edge Finite Elements. Part 2: A Heterogeneous Multiscale Method for Maxwell's equation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Christian Stohrer">Christian Stohrer</text:a></text:p>
              <text:p text:style-name="Normal"><text:span>Computers &amp; Mathematics with Applications</text:span><text:span>, 2017, 73 (9), pp.1900-1919.<text:s/></text:span><text:a xlink:type="simple" xlink:href="https://dx.doi.org/10.1016/j.camwa.2017.02.043">⟨10.1016/j.camwa.2017.02.043⟩</text:a></text:p>
              <text:p text:style-name="Normal"><text:span>Article dans une revue</text:span></text:p>
              <text:p text:style-name="Normal"><text:a xlink:type="simple" xlink:href="https://hal.science/hal-01364782v2">hal-013647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919v2">Theory and implementation of $\mathcal{H}$-matrix based iterative and direct solvers for Helmholtz and elastodynamic oscillatory kernels</text:a></text:p>
              <text:p text:style-name="Normal"><text:a xlink:type="simple" xlink:href="https://hal.science/search/index/?q=*&amp;authFullName_s=Stéphanie Chaillat">Stéphanie Chaillat</text:a><text:span>,</text:span><text:a xlink:type="simple" xlink:href="https://hal.science/search/index/?q=*&amp;authFullName_s=Luca Desiderio">Luca Desiderio</text:a><text:span>,</text:span><text:a xlink:type="simple" xlink:href="https://hal.science/search/index/?q=*&amp;authFullName_s=Patrick Ciarlet">Patrick Ciarlet</text:a></text:p>
              <text:p text:style-name="Normal"><text:span>Journal of Computational Physics</text:span><text:span>, 2017</text:span></text:p>
              <text:p text:style-name="Normal"><text:span>Article dans une revue</text:span></text:p>
              <text:p text:style-name="Normal"><text:a xlink:type="simple" xlink:href="https://hal.science/hal-01543919v2">hal-015439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856v2">Eigenvalue problems with sign-changing coefficients</text:a></text:p>
              <text:p text:style-name="Normal"><text:a xlink:type="simple" xlink:href="https://hal.science/search/index/?q=*&amp;authFullName_s=Camille Carvalho">Camille Carvalho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Patrick Ciarlet">Patrick Ciarlet</text:a></text:p>
              <text:p text:style-name="Normal"><text:span>Comptes Rendus. Mathématique</text:span><text:span>, 2017, 355 (6), pp.671 - 675.<text:s/></text:span><text:a xlink:type="simple" xlink:href="https://dx.doi.org/10.1016/j.crma.2017.05.002">⟨10.1016/j.crma.2017.05.002⟩</text:a></text:p>
              <text:p text:style-name="Normal"><text:span>Article dans une revue</text:span></text:p>
              <text:p text:style-name="Normal"><text:a xlink:type="simple" xlink:href="https://hal.science/hal-01394856v2">hal-0139485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9385v4">Domain decomposition methods for the diffusion equation with low-regularity solution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Erell Jamelot">Erell Jamelot</text:a><text:span>,</text:span><text:a xlink:type="simple" xlink:href="https://hal.science/search/index/?q=*&amp;authFullName_s=Félix D. Kpadonou">Félix D. Kpadonou</text:a></text:p>
              <text:p text:style-name="Normal"><text:span>Computers &amp; Mathematics with Applications</text:span><text:span>, 2017,<text:s/></text:span><text:a xlink:type="simple" xlink:href="https://dx.doi.org/10.1016/j.camwa.2017.07.017">⟨10.1016/j.camwa.2017.07.017⟩</text:a></text:p>
              <text:p text:style-name="Normal"><text:span>Article dans une revue</text:span></text:p>
              <text:p text:style-name="Normal"><text:a xlink:type="simple" xlink:href="https://inria.hal.science/hal-01349385v4">hal-0134938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476v4">On the approximation of electromagnetic fields by edge finite elements. Part 1: Sharp interpolation results for low-regularity fields</text:a></text:p>
              <text:p text:style-name="Normal"><text:a xlink:type="simple" xlink:href="https://hal.science/search/index/?q=*&amp;authFullName_s=Patrick Ciarlet">Patrick Ciarlet</text:a></text:p>
              <text:p text:style-name="Normal"><text:span>Computers &amp; Mathematics with Applications</text:span><text:span>, 2016,<text:s/></text:span><text:a xlink:type="simple" xlink:href="https://dx.doi.org/10.1016/j.camwa.2015.10.020">⟨10.1016/j.camwa.2015.10.020⟩</text:a></text:p>
              <text:p text:style-name="Normal"><text:span>Article dans une revue</text:span></text:p>
              <text:p text:style-name="Normal"><text:a xlink:type="simple" xlink:href="https://hal.science/hal-01176476v4">hal-0117647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309v2">On the use of Perfectly Matched Layers at corners for scattering problems with sign-changing coefficient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Camille Carvalho">Camille Carvalho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Patrick Ciarlet">Patrick Ciarlet</text:a></text:p>
              <text:p text:style-name="Normal"><text:span>Journal of Computational Physics</text:span><text:span>, 2016, 322, pp.224-247.<text:s/></text:span><text:a xlink:type="simple" xlink:href="https://dx.doi.org/10.1016/j.jcp.2016.06.037">⟨10.1016/j.jcp.2016.06.037⟩</text:a></text:p>
              <text:p text:style-name="Normal"><text:span>Article dans une revue</text:span></text:p>
              <text:p text:style-name="Normal"><text:a xlink:type="simple" xlink:href="https://hal.science/hal-01225309v2">hal-0122530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0896v1">Intrinsic Finite Element Methods for the Computation of Fluxes for Poisson's Equation</text:a></text:p>
              <text:p text:style-name="Normal"><text:a xlink:type="simple" xlink:href="https://hal.science/search/index/?q=*&amp;authFullName_s=Philippe G. Ciarlet">Philippe G. Ciarlet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Stefan Sauter">Stefan Sauter</text:a><text:span>,</text:span><text:a xlink:type="simple" xlink:href="https://hal.science/search/index/?q=*&amp;authFullName_s=C Simian">C Simian</text:a></text:p>
              <text:p text:style-name="Normal"><text:span>Numerische Mathematik</text:span><text:span>, 2015, pp.30.<text:s/></text:span><text:a xlink:type="simple" xlink:href="https://dx.doi.org/10.1007/s00211-015-0730-9">⟨10.1007/s00211-015-0730-9⟩</text:a></text:p>
              <text:p text:style-name="Normal"><text:span>Article dans une revue</text:span></text:p>
              <text:p text:style-name="Normal"><text:a xlink:type="simple" xlink:href="https://inria.hal.science/hal-01160896v1">hal-0116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275v1">T-coercivity for the Maxwell problem with sign-changing coefficient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Patrick Ciarlet">Patrick Ciarlet</text:a></text:p>
              <text:p text:style-name="Normal"><text:span>Communications in Partial Differential Equations</text:span><text:span>, 2014</text:span></text:p>
              <text:p text:style-name="Normal"><text:span>Article dans une revue</text:span></text:p>
              <text:p text:style-name="Normal"><text:a xlink:type="simple" xlink:href="https://hal.science/hal-00762275v1">hal-0076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101v1">Finite Element Heterogeneous Multiscale Method for the Classical Helmholtz Equation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Christian Stohrer">Christian Stohrer</text:a></text:p>
              <text:p text:style-name="Normal"><text:span>Comptes Rendus. Mathématique</text:span><text:span>, 2014, 352 (9), pp.755-760.<text:s/></text:span><text:a xlink:type="simple" xlink:href="https://dx.doi.org/10.1016/j.crma.2014.07.006">⟨10.1016/j.crma.2014.07.006⟩</text:a></text:p>
              <text:p text:style-name="Normal"><text:span>Article dans une revue</text:span></text:p>
              <text:p text:style-name="Normal"><text:a xlink:type="simple" xlink:href="https://hal.science/hal-01111101v1">hal-0111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201v1">Edge Element Methods for Maxwell's Equations with Strong Convergence for Gauss' Law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Haijun Wu">Haijun Wu</text:a><text:span>,</text:span><text:a xlink:type="simple" xlink:href="https://hal.science/search/index/?q=*&amp;authFullName_s=Jun Zou">Jun Zou</text:a></text:p>
              <text:p text:style-name="Normal"><text:span>SIAM Journal on Numerical Analysis</text:span><text:span>, 2014, 52 (2), pp.779-807.<text:s/></text:span><text:a xlink:type="simple" xlink:href="https://dx.doi.org/10.1137/120899856">⟨10.1137/120899856⟩</text:a></text:p>
              <text:p text:style-name="Normal"><text:span>Article dans une revue</text:span></text:p>
              <text:p text:style-name="Normal"><text:a xlink:type="simple" xlink:href="https://hal.science/hal-01112201v1">hal-01112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769v1">Two-dimensional Maxwell's equations with sign-changing coefficient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Patrick Ciarlet">Patrick Ciarlet</text:a></text:p>
              <text:p text:style-name="Normal"><text:span>Applied Numerical Mathematics: an IMACS journal</text:span><text:span>, 2013,<text:s/></text:span><text:a xlink:type="simple" xlink:href="https://dx.doi.org/10.1016/j.apnum.2013.04.006">⟨10.1016/j.apnum.2013.04.006⟩</text:a></text:p>
              <text:p text:style-name="Normal"><text:span>Article dans une revue</text:span></text:p>
              <text:p text:style-name="Normal"><text:a xlink:type="simple" xlink:href="https://api.istex.fr/ark:/67375/6H6-MRXR953Q-B/fulltext.pdf?sid=hal">istex</text:a></text:p>
              <text:p text:style-name="Normal"><text:a xlink:type="simple" xlink:href="https://inria.hal.science/hal-00937769v1">hal-0093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862v1">T-coercivity and continuous Galerkin methods: application to transmission problems with sign changing coefficients</text:a></text:p>
              <text:p text:style-name="Normal"><text:a xlink:type="simple" xlink:href="https://hal.science/search/index/?q=*&amp;authFullName_s=Lucas Chesnel">Lucas Chesnel</text:a><text:span>,</text:span><text:a xlink:type="simple" xlink:href="https://hal.science/search/index/?q=*&amp;authFullName_s=Patrick Ciarlet">Patrick Ciarlet</text:a></text:p>
              <text:p text:style-name="Normal"><text:span>Numerische Mathematik</text:span><text:span>, 2013, 124 (1), pp.1-29.<text:s/></text:span><text:a xlink:type="simple" xlink:href="https://dx.doi.org/10.1007/s00211-012-0510-8">⟨10.1007/s00211-012-0510-8⟩</text:a></text:p>
              <text:p text:style-name="Normal"><text:span>Article dans une revue</text:span></text:p>
              <text:p text:style-name="Normal"><text:a xlink:type="simple" xlink:href="https://hal.science/hal-00688862v1">hal-00688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681v1">Scalar transmission problems between dielectrics and metamaterials: T-coercivity for the Discontinuous Galerkin approach.</text:a></text:p>
              <text:p text:style-name="Normal"><text:a xlink:type="simple" xlink:href="https://hal.science/search/index/?q=*&amp;authFullName_s=Eric T. Chung">Eric T. Chung</text:a><text:span>,</text:span><text:a xlink:type="simple" xlink:href="https://hal.science/search/index/?q=*&amp;authFullName_s=Patrick Ciarlet">Patrick Ciarlet</text:a></text:p>
              <text:p text:style-name="Normal"><text:span>Journal of Computational and Applied Mathematics</text:span><text:span>, 2013, 239, pp.189--207</text:span></text:p>
              <text:p text:style-name="Normal"><text:span>Article dans une revue</text:span></text:p>
              <text:p text:style-name="Normal"><text:a xlink:type="simple" xlink:href="https://inria.hal.science/hal-00937681v1">hal-00937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7755v1">A staggered discontinuous Galerkin method for wave propagation in media with dielectrics and meta-materials</text:a></text:p>
              <text:p text:style-name="Normal"><text:a xlink:type="simple" xlink:href="https://hal.science/search/index/?q=*&amp;authFullName_s=Eric T. Chung">Eric T. Chung</text:a><text:span>,</text:span><text:a xlink:type="simple" xlink:href="https://hal.science/search/index/?q=*&amp;authFullName_s=Patrick Ciarlet">Patrick Ciarlet</text:a></text:p>
              <text:p text:style-name="Normal"><text:span>Journal of Computational and Applied Mathematics</text:span><text:span>, 2013, 239, pp.189-207.<text:s/></text:span><text:a xlink:type="simple" xlink:href="https://dx.doi.org/10.1016/j.cam.2012.09.033">⟨10.1016/j.cam.2012.09.033⟩</text:a></text:p>
              <text:p text:style-name="Normal"><text:span>Article dans une revue</text:span></text:p>
              <text:p text:style-name="Normal"><text:a xlink:type="simple" xlink:href="https://inria.hal.science/hal-00697755v1">hal-006977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679v1">Convergence and superconvergence of staggered discontinuous Galerkin methods for the three-dimensional Maxwells equations on Cartesian grids</text:a></text:p>
              <text:p text:style-name="Normal"><text:a xlink:type="simple" xlink:href="https://hal.science/search/index/?q=*&amp;authFullName_s=Eric T. Chung">Eric T. Chung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Tang Fei Yu">Tang Fei Yu</text:a></text:p>
              <text:p text:style-name="Normal"><text:span>Journal of Computational Physics</text:span><text:span>, 2013, 235, pp.14--31.<text:s/></text:span><text:a xlink:type="simple" xlink:href="https://dx.doi.org/10.1016/j.jcp.2012.10.019">⟨10.1016/j.jcp.2012.10.019⟩</text:a></text:p>
              <text:p text:style-name="Normal"><text:span>Article dans une revue</text:span></text:p>
              <text:p text:style-name="Normal"><text:a xlink:type="simple" xlink:href="https://api.istex.fr/ark:/67375/6H6-DZWF2142-S/fulltext.pdf?sid=hal">istex</text:a></text:p>
              <text:p text:style-name="Normal"><text:a xlink:type="simple" xlink:href="https://inria.hal.science/hal-00937679v1">hal-00937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677v1">Analysis of the Scott-Zhang interpolation in the fractional order Sobolev spaces</text:a></text:p>
              <text:p text:style-name="Normal"><text:a xlink:type="simple" xlink:href="https://hal.science/search/index/?q=*&amp;authFullName_s=Patrick Ciarlet">Patrick Ciarlet</text:a></text:p>
              <text:p text:style-name="Normal"><text:span>Journal of Numerical Mathematics</text:span><text:span>, 2013, 21 (3), pp.173-180.<text:s/></text:span><text:a xlink:type="simple" xlink:href="https://dx.doi.org/10.1515/jnum-2013-0007">⟨10.1515/jnum-2013-0007⟩</text:a></text:p>
              <text:p text:style-name="Normal"><text:span>Article dans une revue</text:span></text:p>
              <text:p text:style-name="Normal"><text:a xlink:type="simple" xlink:href="https://inria.hal.science/hal-00937677v1">hal-00937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674v1">Fast non-overlapping Schwarz domain decomposition methods for solving the neutron diffusion equation</text:a></text:p>
              <text:p text:style-name="Normal"><text:a xlink:type="simple" xlink:href="https://hal.science/search/index/?q=*&amp;authFullName_s=Erell Jamelot">Erell Jamelot</text:a><text:span>,</text:span><text:a xlink:type="simple" xlink:href="https://hal.science/search/index/?q=*&amp;authFullName_s=Patrick Ciarlet">Patrick Ciarlet</text:a></text:p>
              <text:p text:style-name="Normal"><text:span>Journal of Computational Physics</text:span><text:span>, 2013, 241, pp.445--463</text:span></text:p>
              <text:p text:style-name="Normal"><text:span>Article dans une revue</text:span></text:p>
              <text:p text:style-name="Normal"><text:a xlink:type="simple" xlink:href="https://inria.hal.science/hal-00937674v1">hal-0093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575v3">T-coercivity: application to the discretization of Helmholtz-like problems</text:a></text:p>
              <text:p text:style-name="Normal"><text:a xlink:type="simple" xlink:href="https://hal.science/search/index/?q=*&amp;authFullName_s=Patrick Ciarlet">Patrick Ciarlet</text:a></text:p>
              <text:p text:style-name="Normal"><text:span>Computers &amp; Mathematics with Applications</text:span><text:span>, 2012, 64 (1), pp.22-34.<text:s/></text:span><text:a xlink:type="simple" xlink:href="https://dx.doi.org/10.1016/j.camwa.2012.02.034">⟨10.1016/j.camwa.2012.02.034⟩</text:a></text:p>
              <text:p text:style-name="Normal"><text:span>Article dans une revue</text:span></text:p>
              <text:p text:style-name="Normal"><text:a xlink:type="simple" xlink:href="https://hal.science/hal-00664575v3">hal-006645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312v2">T-coercivity for scalar interface problems between dielectrics and metamaterial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Patrick Ciarlet">Patrick Ciarlet</text:a></text:p>
              <text:p text:style-name="Normal"><text:span>ESAIM: Mathematical Modelling and Numerical Analysis</text:span><text:span>, 2012, 46, pp.1363-1387.<text:s/></text:span><text:a xlink:type="simple" xlink:href="https://dx.doi.org/10.1051/m2an/2012006">⟨10.1051/m2an/2012006⟩</text:a></text:p>
              <text:p text:style-name="Normal"><text:span>Article dans une revue</text:span></text:p>
              <text:p text:style-name="Normal"><text:a xlink:type="simple" xlink:href="https://hal.science/hal-00564312v2">hal-00564312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9560v1">T-coercivity: Application to the discretization of Helmholtz-like problems</text:a></text:p>
              <text:p text:style-name="Normal"><text:a xlink:type="simple" xlink:href="https://hal.science/search/index/?q=*&amp;authFullName_s=Patrick Ciarlet">Patrick Ciarlet</text:a></text:p>
              <text:p text:style-name="Normal"><text:span>Computers &amp; Mathematics with Applications</text:span><text:span>, 2012, 64 (1), pp.22-34.<text:s/></text:span><text:a xlink:type="simple" xlink:href="https://dx.doi.org/10.1016/j.camwa.2012.02.034">⟨10.1016/j.camwa.2012.02.034⟩</text:a></text:p>
              <text:p text:style-name="Normal"><text:span>Article dans une revue</text:span></text:p>
              <text:p text:style-name="Normal"><text:a xlink:type="simple" xlink:href="https://ensta.hal.science/hal-00849560v1">hal-0084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391v3">Numerical solution of Maxwell's equations in axisymmetric domains with the Fourier Singular Complement Method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Simon Labrunie">Simon Labrunie</text:a></text:p>
              <text:p text:style-name="Normal"><text:span>Journal of Difference Equations and Applications</text:span><text:span>, 2011, 3, pp.113-155</text:span></text:p>
              <text:p text:style-name="Normal"><text:span>Article dans une revue</text:span></text:p>
              <text:p text:style-name="Normal"><text:a xlink:type="simple" xlink:href="https://hal.science/hal-00365391v3">hal-0036539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289v1">Lagrange multipliers in intrinsic elasticity.</text:a></text:p>
              <text:p text:style-name="Normal"><text:a xlink:type="simple" xlink:href="https://hal.science/search/index/?q=*&amp;authFullName_s=Oana Iosifescu">Oana Iosifescu</text:a><text:span>,</text:span><text:a xlink:type="simple" xlink:href="https://hal.science/search/index/?q=*&amp;authFullName_s=Philippe G. Ciarlet">Philippe G. Ciarlet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Stefan Sauter">Stefan Sauter</text:a><text:span>,</text:span><text:a xlink:type="simple" xlink:href="https://hal.science/search/index/?q=*&amp;authFullName_s=Zou Jun">Zou Jun</text:a></text:p>
              <text:p text:style-name="Normal"><text:span>Mathematical Models and Methods in Applied Sciences</text:span><text:span>, 2011, 21, pp.651-666.<text:s/></text:span><text:a xlink:type="simple" xlink:href="https://dx.doi.org/10.1142/S0218202511005167">⟨10.1142/S0218202511005167⟩</text:a></text:p>
              <text:p text:style-name="Normal"><text:span>Article dans une revue</text:span></text:p>
              <text:p text:style-name="Normal"><text:a xlink:type="simple" xlink:href="https://hal.science/hal-00804289v1">hal-0080428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3065v1">Weighted regularization for composite materials in electromagnetism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François Lefèvre">François Lefèvre</text:a><text:span>,</text:span><text:a xlink:type="simple" xlink:href="https://hal.science/search/index/?q=*&amp;authFullName_s=Stéphanie Lohrengel">Stéphanie Lohrengel</text:a><text:span>,</text:span><text:a xlink:type="simple" xlink:href="https://hal.science/search/index/?q=*&amp;authFullName_s=Serge Nicaise">Serge Nicaise</text:a></text:p>
              <text:p text:style-name="Normal"><text:span>ESAIM: Mathematical Modelling and Numerical Analysis</text:span><text:span>, 2010, 44 (1), pp.75-108.<text:s/></text:span><text:a xlink:type="simple" xlink:href="https://dx.doi.org/10.1051/m2an/2009041">⟨10.1051/m2an/2009041⟩</text:a></text:p>
              <text:p text:style-name="Normal"><text:span>Article dans une revue</text:span></text:p>
              <text:p text:style-name="Normal"><text:a xlink:type="simple" xlink:href="https://ensta.hal.science/hal-00873065v1">hal-0087306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5073v1">Time harmonic wave diffraction problems in materials with sign-shifting coefficient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Carlo Maria Zwölf">Carlo Maria Zwölf</text:a></text:p>
              <text:p text:style-name="Normal"><text:span>Journal of Computational and Applied Mathematics</text:span><text:span>, 2010, 234 (6), pp.1912-1919.<text:s/></text:span><text:a xlink:type="simple" xlink:href="https://dx.doi.org/10.1016/j.cam.2009.08.041">⟨10.1016/j.cam.2009.08.041⟩</text:a></text:p>
              <text:p text:style-name="Normal"><text:span>Article dans une revue</text:span></text:p>
              <text:p text:style-name="Normal"><text:a xlink:type="simple" xlink:href="https://ensta.hal.science/hal-00975073v1">hal-0097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358v1">A Lagrangian approach to intrinsic linearized elasticity</text:a></text:p>
              <text:p text:style-name="Normal"><text:a xlink:type="simple" xlink:href="https://hal.science/search/index/?q=*&amp;authFullName_s=Oana Iosifescu">Oana Iosifescu</text:a><text:span>,</text:span><text:a xlink:type="simple" xlink:href="https://hal.science/search/index/?q=*&amp;authFullName_s=Philippe G. Ciarlet">Philippe G. Ciarlet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Zou Jun">Zou Jun</text:a><text:span>,</text:span><text:a xlink:type="simple" xlink:href="https://hal.science/search/index/?q=*&amp;authFullName_s=Stefan Sauter">Stefan Sauter</text:a></text:p>
              <text:p text:style-name="Normal"><text:span>Comptes rendus de l'Académie des sciences. Série I, Mathématique</text:span><text:span>, 2010, 348, pp.587-592.<text:s/></text:span><text:a xlink:type="simple" xlink:href="https://dx.doi.org/10.1016/j.crma.2010.04.011">⟨10.1016/j.crma.2010.04.011⟩</text:a></text:p>
              <text:p text:style-name="Normal"><text:span>Article dans une revue</text:span></text:p>
              <text:p text:style-name="Normal"><text:a xlink:type="simple" xlink:href="https://api.istex.fr/ark:/67375/6H6-CG2Z3ZQS-Z/fulltext.pdf?sid=hal">istex</text:a></text:p>
              <text:p text:style-name="Normal"><text:a xlink:type="simple" xlink:href="https://hal.science/hal-00804358v1">hal-0080435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3057v1">Electrowetting of a 3D drop: Numerical modelling with electrostatic vector field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Claire Scheid">Claire Scheid</text:a></text:p>
              <text:p text:style-name="Normal"><text:span>ESAIM: Mathematical Modelling and Numerical Analysis</text:span><text:span>, 2010, 44 (4), pp.647-670.<text:s/></text:span><text:a xlink:type="simple" xlink:href="https://dx.doi.org/10.1051/m2an/2010014">⟨10.1051/m2an/2010014⟩</text:a></text:p>
              <text:p text:style-name="Normal"><text:span>Article dans une revue</text:span></text:p>
              <text:p text:style-name="Normal"><text:a xlink:type="simple" xlink:href="https://ensta.hal.science/hal-00873057v1">hal-0087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185v1">Weak vector and scalar potentials. Applications to Poincaré's theorem and Korn's inequality in Sobolev spaces with negative exponents.</text:a></text:p>
              <text:p text:style-name="Normal"><text:a xlink:type="simple" xlink:href="https://hal.science/search/index/?q=*&amp;authFullName_s=Chérif Amrouche">Chérif Amrouche</text:a><text:span>,</text:span><text:a xlink:type="simple" xlink:href="https://hal.science/search/index/?q=*&amp;authFullName_s=Philippe G. Ciarlet">Philippe G. Ciarlet</text:a><text:span>,</text:span><text:a xlink:type="simple" xlink:href="https://hal.science/search/index/?q=*&amp;authFullName_s=Patrick Ciarlet">Patrick Ciarlet</text:a></text:p>
              <text:p text:style-name="Normal"><text:span>Analysis and Applications</text:span><text:span>, 2010, 8 (1), pp.1-17.<text:s/></text:span><text:a xlink:type="simple" xlink:href="https://dx.doi.org/10.1142/s0219530510001497">⟨10.1142/s0219530510001497⟩</text:a></text:p>
              <text:p text:style-name="Normal"><text:span>Article dans une revue</text:span></text:p>
              <text:p text:style-name="Normal"><text:a xlink:type="simple" xlink:href="https://hal.science/hal-00444185v1">hal-0044418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3070v1">Direct computation of stresses in planar linearized elasticity</text:a></text:p>
              <text:p text:style-name="Normal"><text:a xlink:type="simple" xlink:href="https://hal.science/search/index/?q=*&amp;authFullName_s=Philippe G. Ciarlet">Philippe G. Ciarlet</text:a><text:span>,</text:span><text:a xlink:type="simple" xlink:href="https://hal.science/search/index/?q=*&amp;authFullName_s=Patrick Ciarlet">Patrick Ciarlet</text:a></text:p>
              <text:p text:style-name="Normal"><text:span>Mathematical Models and Methods in Applied Sciences</text:span><text:span>, 2009, 19 (7), pp.1043-1064.<text:s/></text:span><text:a xlink:type="simple" xlink:href="https://dx.doi.org/10.1142/s0218202509003711">⟨10.1142/s0218202509003711⟩</text:a></text:p>
              <text:p text:style-name="Normal"><text:span>Article dans une revue</text:span></text:p>
              <text:p text:style-name="Normal"><text:a xlink:type="simple" xlink:href="https://ensta.hal.science/hal-00873070v1">hal-0087307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3069v1">Solving electromagnetic eigenvalue problems in polyhedral domains with nodal finite elements</text:a></text:p>
              <text:p text:style-name="Normal"><text:a xlink:type="simple" xlink:href="https://hal.science/search/index/?q=*&amp;authFullName_s=Annalisa Buffa">Annalisa Buffa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Erell Jamelot">Erell Jamelot</text:a></text:p>
              <text:p text:style-name="Normal"><text:span>Numerische Mathematik</text:span><text:span>, 2009, 113 (4), pp.497-518.<text:s/></text:span><text:a xlink:type="simple" xlink:href="https://dx.doi.org/10.1007/s00211-009-0246-2">⟨10.1007/s00211-009-0246-2⟩</text:a></text:p>
              <text:p text:style-name="Normal"><text:span>Article dans une revue</text:span></text:p>
              <text:p text:style-name="Normal"><text:a xlink:type="simple" xlink:href="https://api.istex.fr/ark:/67375/VQC-MM8MBNDQ-Z/fulltext.pdf?sid=hal">istex</text:a></text:p>
              <text:p text:style-name="Normal"><text:a xlink:type="simple" xlink:href="https://ensta.hal.science/hal-00873069v1">hal-0087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503v2">Numerical analysis of the generalized Maxwell equations (with an elliptic correction) for charged particle simulation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Simon Labrunie">Simon Labrunie</text:a></text:p>
              <text:p text:style-name="Normal"><text:span>Mathematical Models and Methods in Applied Sciences</text:span><text:span>, 2009, 19 (11), pp.1959-1994.<text:s/></text:span><text:a xlink:type="simple" xlink:href="https://dx.doi.org/10.1142/S0218202509004017">⟨10.1142/S0218202509004017⟩</text:a></text:p>
              <text:p text:style-name="Normal"><text:span>Article dans une revue</text:span></text:p>
              <text:p text:style-name="Normal"><text:a xlink:type="simple" xlink:href="https://hal.science/hal-00291503v2">hal-00291503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20v1">A new approach for approximating linear elasticity problems</text:a></text:p>
              <text:p text:style-name="Normal"><text:a xlink:type="simple" xlink:href="https://hal.science/search/index/?q=*&amp;authFullName_s=Philippe G. Ciarlet">Philippe G. Ciarlet</text:a><text:span>,</text:span><text:a xlink:type="simple" xlink:href="https://hal.science/search/index/?q=*&amp;authFullName_s=Patrick Ciarlet">Patrick Ciarlet</text:a></text:p>
              <text:p text:style-name="Normal"><text:span>Comptes Rendus. Mathématique</text:span><text:span>, 2008, 346 (5-6), pp.351-356.<text:s/></text:span><text:a xlink:type="simple" xlink:href="https://dx.doi.org/10.1016/j.crma.2008.01.014">⟨10.1016/j.crma.2008.01.014⟩</text:a></text:p>
              <text:p text:style-name="Normal"><text:span>Article dans une revue</text:span></text:p>
              <text:p text:style-name="Normal"><text:a xlink:type="simple" xlink:href="https://api.istex.fr/ark:/67375/6H6-LZ21SL0V-W/fulltext.pdf?sid=hal">istex</text:a></text:p>
              <text:p text:style-name="Normal"><text:a xlink:type="simple" xlink:href="https://ensta.hal.science/hal-00876220v1">hal-0087622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3075v1">Computing electromagnetic eigenmodes with continuous Galerkin approximation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Grace Hechme">Grace Hechme</text:a></text:p>
              <text:p text:style-name="Normal"><text:span>Computer Methods in Applied Mechanics and Engineering</text:span><text:span>, 2008, 198 (2), pp.358-365.<text:s/></text:span><text:a xlink:type="simple" xlink:href="https://dx.doi.org/10.1016/j.cma.2008.08.005">⟨10.1016/j.cma.2008.08.005⟩</text:a></text:p>
              <text:p text:style-name="Normal"><text:span>Article dans une revue</text:span></text:p>
              <text:p text:style-name="Normal"><text:a xlink:type="simple" xlink:href="https://api.istex.fr/ark:/67375/6H6-CWJ62PS6-G/fulltext.pdf?sid=hal">istex</text:a></text:p>
              <text:p text:style-name="Normal"><text:a xlink:type="simple" xlink:href="https://ensta.hal.science/hal-00873075v1">hal-0087307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3080v1">A new compactness result for electromagnetic waves. Application to the transmission problem between dielectrics and metamaterial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Carlo Maria Zwölf">Carlo Maria Zwölf</text:a></text:p>
              <text:p text:style-name="Normal"><text:span>Mathematical Models and Methods in Applied Sciences</text:span><text:span>, 2008, 18 (9), pp.1605-1631.<text:s/></text:span><text:a xlink:type="simple" xlink:href="https://dx.doi.org/10.1142/s0218202508003145">⟨10.1142/s0218202508003145⟩</text:a></text:p>
              <text:p text:style-name="Normal"><text:span>Article dans une revue</text:span></text:p>
              <text:p text:style-name="Normal"><text:a xlink:type="simple" xlink:href="https://ensta.hal.science/hal-00873080v1">hal-0087308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3083v1">A characterization of singular electromagnetic fields by an inductive approach</text:a></text:p>
              <text:p text:style-name="Normal"><text:a xlink:type="simple" xlink:href="https://hal.science/search/index/?q=*&amp;authFullName_s=F. Assous">F. Assous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E. Garcia">E. Garcia</text:a></text:p>
              <text:p text:style-name="Normal"><text:span>International Journal of Numerical Analysis and Modeling</text:span><text:span>, 2008, 5 (3), pp.491-515</text:span></text:p>
              <text:p text:style-name="Normal"><text:span>Article dans une revue</text:span></text:p>
              <text:p text:style-name="Normal"><text:a xlink:type="simple" xlink:href="https://ensta.hal.science/hal-00873083v1">hal-0087308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30v1">Two- and three-field formulations for wave transmission between media with opposite sign dielectric constant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Carlo Maria Zwölf">Carlo Maria Zwölf</text:a></text:p>
              <text:p text:style-name="Normal"><text:span>Journal of Computational and Applied Mathematics</text:span><text:span>, 2007, 204 (2 SPEC. ISS.), pp.408-417.<text:s/></text:span><text:a xlink:type="simple" xlink:href="https://dx.doi.org/10.1016/j.cam.2006.01.046">⟨10.1016/j.cam.2006.01.046⟩</text:a></text:p>
              <text:p text:style-name="Normal"><text:span>Article dans une revue</text:span></text:p>
              <text:p text:style-name="Normal"><text:a xlink:type="simple" xlink:href="https://ensta.hal.science/hal-00876230v1">hal-0087623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34v1">Well-posedness of the Drude-Born-Fedorov model for chiral media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Guillaume Legendre">Guillaume Legendre</text:a></text:p>
              <text:p text:style-name="Normal"><text:span>Mathematical Models and Methods in Applied Sciences</text:span><text:span>, 2007, 17 (3), pp.461-484.<text:s/></text:span><text:a xlink:type="simple" xlink:href="https://dx.doi.org/10.1142/s0218202507001991">⟨10.1142/s0218202507001991⟩</text:a></text:p>
              <text:p text:style-name="Normal"><text:span>Article dans une revue</text:span></text:p>
              <text:p text:style-name="Normal"><text:a xlink:type="simple" xlink:href="https://ensta.hal.science/hal-00876234v1">hal-0087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961v1">Characterization of the kernel of the operator CURL CURL</text:a></text:p>
              <text:p text:style-name="Normal"><text:a xlink:type="simple" xlink:href="https://hal.science/search/index/?q=*&amp;authFullName_s=Philippe G. Ciarlet">Philippe G. Ciarlet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Giuseppe Geymonat">Giuseppe Geymonat</text:a><text:span>,</text:span><text:a xlink:type="simple" xlink:href="https://hal.science/search/index/?q=*&amp;authFullName_s=Françoise Krasucki">Françoise Krasucki</text:a></text:p>
              <text:p text:style-name="Normal"><text:span>Comptes Rendus. Mathématique</text:span><text:span>, 2007, 344 (série I), pp.305-308.<text:s/></text:span><text:a xlink:type="simple" xlink:href="https://dx.doi.org/10.1016/j.crma.2007.01.001">⟨10.1016/j.crma.2007.01.001⟩</text:a></text:p>
              <text:p text:style-name="Normal"><text:span>Article dans une revue</text:span></text:p>
              <text:p text:style-name="Normal"><text:a xlink:type="simple" xlink:href="https://api.istex.fr/ark:/67375/6H6-GVC7MHL6-5/fulltext.pdf?sid=hal">istex</text:a></text:p>
              <text:p text:style-name="Normal"><text:a xlink:type="simple" xlink:href="https://hal.science/hal-00583961v1">hal-0058396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33v1">Multiscaled asymptotic expansions for the electric potential: Surface charge densities and electric fields at rounded corner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Samir Kaddouri">Samir Kaddouri</text:a></text:p>
              <text:p text:style-name="Normal"><text:span>Mathematical Models and Methods in Applied Sciences</text:span><text:span>, 2007, 17 (6), pp.845-876.<text:s/></text:span><text:a xlink:type="simple" xlink:href="https://dx.doi.org/10.1142/s0218202507002133">⟨10.1142/s0218202507002133⟩</text:a></text:p>
              <text:p text:style-name="Normal"><text:span>Article dans une revue</text:span></text:p>
              <text:p text:style-name="Normal"><text:a xlink:type="simple" xlink:href="https://ensta.hal.science/hal-00876233v1">hal-0087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708v1">Generalized formulations of Maxwell's equations for numerical Vlasov-Maxwell simulation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Régine Barthelmé">Régine Barthelmé</text:a><text:span>,</text:span><text:a xlink:type="simple" xlink:href="https://hal.science/search/index/?q=*&amp;authFullName_s=Eric Sonnendrücker">Eric Sonnendrücker</text:a></text:p>
              <text:p text:style-name="Normal"><text:span>Mathematical Models and Methods in Applied Sciences</text:span><text:span>, 2007, 17 (5), pp.657--680.<text:s/></text:span><text:a xlink:type="simple" xlink:href="https://dx.doi.org/10.1142/S0218202507002066">⟨10.1142/S0218202507002066⟩</text:a></text:p>
              <text:p text:style-name="Normal"><text:span>Article dans une revue</text:span></text:p>
              <text:p text:style-name="Normal"><text:a xlink:type="simple" xlink:href="https://hal.science/hal-00180708v1">hal-0018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289v1">Vector and scalar potentials, Poincaré's theorem and Korn's inequality</text:a></text:p>
              <text:p text:style-name="Normal"><text:a xlink:type="simple" xlink:href="https://hal.science/search/index/?q=*&amp;authFullName_s=Chérif Amrouche">Chérif Amrouche</text:a><text:span>,</text:span><text:a xlink:type="simple" xlink:href="https://hal.science/search/index/?q=*&amp;authFullName_s=Philippe Ciarlet">Philippe Ciarlet</text:a><text:span>,</text:span><text:a xlink:type="simple" xlink:href="https://hal.science/search/index/?q=*&amp;authFullName_s=Patrick Ciarlet">Patrick Ciarlet</text:a></text:p>
              <text:p text:style-name="Normal"><text:span>Comptes Rendus. Mathématique</text:span><text:span>, 2007, 345 (11), pp.603-608.<text:s/></text:span><text:a xlink:type="simple" xlink:href="https://dx.doi.org/10.1016/j.crma.2007.10.020">⟨10.1016/j.crma.2007.10.020⟩</text:a></text:p>
              <text:p text:style-name="Normal"><text:span>Article dans une revue</text:span></text:p>
              <text:p text:style-name="Normal"><text:a xlink:type="simple" xlink:href="https://hal.science/hal-00297289v1">hal-0029728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27v1">Continuous Galerkin methods for solving the time-dependent Maxwell equations in 3D geometrie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Erell Jamelot">Erell Jamelot</text:a></text:p>
              <text:p text:style-name="Normal"><text:span>Journal of Computational Physics</text:span><text:span>, 2007, 226 (1), pp.1122-1135.<text:s/></text:span><text:a xlink:type="simple" xlink:href="https://dx.doi.org/10.1016/j.jcp.2007.05.029">⟨10.1016/j.jcp.2007.05.029⟩</text:a></text:p>
              <text:p text:style-name="Normal"><text:span>Article dans une revue</text:span></text:p>
              <text:p text:style-name="Normal"><text:a xlink:type="simple" xlink:href="https://api.istex.fr/ark:/67375/6H6-4DZ3S15C-9/fulltext.pdf?sid=hal">istex</text:a></text:p>
              <text:p text:style-name="Normal"><text:a xlink:type="simple" xlink:href="https://ensta.hal.science/hal-00876227v1">hal-0087622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7677v1">Time-dependent Maxwell's equations with charges in singular geometries</text:a></text:p>
              <text:p text:style-name="Normal"><text:a xlink:type="simple" xlink:href="https://hal.science/search/index/?q=*&amp;authFullName_s=Franck Assous">Franck Assous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Emmanuelle Garcia">Emmanuelle Garcia</text:a><text:span>,</text:span><text:a xlink:type="simple" xlink:href="https://hal.science/search/index/?q=*&amp;authFullName_s=Jacques Segré">Jacques Segré</text:a></text:p>
              <text:p text:style-name="Normal"><text:span>Computer Methods in Applied Mechanics and Engineering</text:span><text:span>, 2006, 196 (1-3), pp.665-681.<text:s/></text:span><text:a xlink:type="simple" xlink:href="https://dx.doi.org/10.1016/j.cma.2006.07.007">⟨10.1016/j.cma.2006.07.007⟩</text:a></text:p>
              <text:p text:style-name="Normal"><text:span>Article dans une revue</text:span></text:p>
              <text:p text:style-name="Normal"><text:a xlink:type="simple" xlink:href="https://api.istex.fr/ark:/67375/6H6-62JF7KFL-M/fulltext.pdf?sid=hal">istex</text:a></text:p>
              <text:p text:style-name="Normal"><text:a xlink:type="simple" xlink:href="https://ensta.hal.science/hal-00977677v1">hal-0097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298v1">The Fourier Singular Complement Method for the Poisson problem. Part II: axisymmetric domain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Beate Jung">Beate Jung</text:a><text:span>,</text:span><text:a xlink:type="simple" xlink:href="https://hal.science/search/index/?q=*&amp;authFullName_s=Samir Kaddouri">Samir Kaddouri</text:a><text:span>,</text:span><text:a xlink:type="simple" xlink:href="https://hal.science/search/index/?q=*&amp;authFullName_s=Simon Labrunie">Simon Labrunie</text:a><text:span>,</text:span><text:a xlink:type="simple" xlink:href="https://hal.science/search/index/?q=*&amp;authFullName_s=Jun Zou">Jun Zou</text:a></text:p>
              <text:p text:style-name="Normal"><text:span>Numerische Mathematik</text:span><text:span>, 2006, 102, pp.583-610.<text:s/></text:span><text:a xlink:type="simple" xlink:href="https://dx.doi.org/10.1007/s00211-005-0664-8">⟨10.1007/s00211-005-0664-8⟩</text:a></text:p>
              <text:p text:style-name="Normal"><text:span>Article dans une revue</text:span></text:p>
              <text:p text:style-name="Normal"><text:a xlink:type="simple" xlink:href="https://hal.science/hal-00094298v1">hal-0009429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37v1">A justification of Peek's empirical law in electrostatics [Justification de la loi de Peek en électrostatique]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Samir Kaddouri">Samir Kaddouri</text:a></text:p>
              <text:p text:style-name="Normal"><text:span>Comptes Rendus. Mathématique</text:span><text:span>, 2006, 343 (10), pp.671-674.<text:s/></text:span><text:a xlink:type="simple" xlink:href="https://dx.doi.org/10.1016/j.crma.2006.10.009">⟨10.1016/j.crma.2006.10.009⟩</text:a></text:p>
              <text:p text:style-name="Normal"><text:span>Article dans une revue</text:span></text:p>
              <text:p text:style-name="Normal"><text:a xlink:type="simple" xlink:href="https://api.istex.fr/ark:/67375/6H6-7TL4TXPJ-L/fulltext.pdf?sid=hal">istex</text:a></text:p>
              <text:p text:style-name="Normal"><text:a xlink:type="simple" xlink:href="https://ensta.hal.science/hal-00876237v1">hal-0087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285v1">The Fourier Singular Complement Method for the Poisson problem. Part I: prismatic domain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Beate Jung">Beate Jung</text:a><text:span>,</text:span><text:a xlink:type="simple" xlink:href="https://hal.science/search/index/?q=*&amp;authFullName_s=Samir Kaddouri">Samir Kaddouri</text:a><text:span>,</text:span><text:a xlink:type="simple" xlink:href="https://hal.science/search/index/?q=*&amp;authFullName_s=Simon Labrunie">Simon Labrunie</text:a><text:span>,</text:span><text:a xlink:type="simple" xlink:href="https://hal.science/search/index/?q=*&amp;authFullName_s=Jun Zou">Jun Zou</text:a></text:p>
              <text:p text:style-name="Normal"><text:span>Numerische Mathematik</text:span><text:span>, 2005, 101, pp.423-450.<text:s/></text:span><text:a xlink:type="simple" xlink:href="https://dx.doi.org/10.1007/s00211-005-0621-6">⟨10.1007/s00211-005-0621-6⟩</text:a></text:p>
              <text:p text:style-name="Normal"><text:span>Article dans une revue</text:span></text:p>
              <text:p text:style-name="Normal"><text:a xlink:type="simple" xlink:href="https://hal.science/hal-00094285v1">hal-0009428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83013v1">Augmented formulations for solving Maxwell equations</text:a></text:p>
              <text:p text:style-name="Normal"><text:a xlink:type="simple" xlink:href="https://hal.science/search/index/?q=*&amp;authFullName_s=Patrick Ciarlet">Patrick Ciarlet</text:a></text:p>
              <text:p text:style-name="Normal"><text:span>Computer Methods in Applied Mechanics and Engineering</text:span><text:span>, 2005, 194 (2-5), pp.559-586.<text:s/></text:span><text:a xlink:type="simple" xlink:href="https://dx.doi.org/10.1016/j.cma.2004.05.021">⟨10.1016/j.cma.2004.05.021⟩</text:a></text:p>
              <text:p text:style-name="Normal"><text:span>Article dans une revue</text:span></text:p>
              <text:p text:style-name="Normal"><text:a xlink:type="simple" xlink:href="https://api.istex.fr/ark:/67375/6H6-M3016GM6-Z/fulltext.pdf?sid=hal">istex</text:a></text:p>
              <text:p text:style-name="Normal"><text:a xlink:type="simple" xlink:href="https://ensta.hal.science/hal-00983013v1">hal-0098301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83006v1">Another approach to linearized elasticity and a new proof of Korn's inequality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Philippe G. Ciarlet">Philippe G. Ciarlet</text:a></text:p>
              <text:p text:style-name="Normal"><text:span>Mathematical Models and Methods in Applied Sciences</text:span><text:span>, 2005, 15 (02), pp.259-271.<text:s/></text:span><text:a xlink:type="simple" xlink:href="https://dx.doi.org/10.1142/S0218202505000352">⟨10.1142/S0218202505000352⟩</text:a></text:p>
              <text:p text:style-name="Normal"><text:span>Article dans une revue</text:span></text:p>
              <text:p text:style-name="Normal"><text:a xlink:type="simple" xlink:href="https://ensta.hal.science/hal-00983006v1">hal-0098300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41v1">Singular electromagnetic fields: Inductive approach [Singularités électromagnétiques: Une approche inductive]</text:a></text:p>
              <text:p text:style-name="Normal"><text:a xlink:type="simple" xlink:href="https://hal.science/search/index/?q=*&amp;authFullName_s=Franck Assous">Franck Assous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Emmanuelle Garcia">Emmanuelle Garcia</text:a></text:p>
              <text:p text:style-name="Normal"><text:span>Comptes Rendus. Mathématique</text:span><text:span>, 2005, 341 (10), pp.605-610.<text:s/></text:span><text:a xlink:type="simple" xlink:href="https://dx.doi.org/10.1016/j.crma.2005.09.034">⟨10.1016/j.crma.2005.09.034⟩</text:a></text:p>
              <text:p text:style-name="Normal"><text:span>Article dans une revue</text:span></text:p>
              <text:p text:style-name="Normal"><text:a xlink:type="simple" xlink:href="https://api.istex.fr/ark:/67375/6H6-032TK0NB-G/fulltext.pdf?sid=hal">istex</text:a></text:p>
              <text:p text:style-name="Normal"><text:a xlink:type="simple" xlink:href="https://ensta.hal.science/hal-00876241v1">hal-0087624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47v1">Solving Maxwell equations in 3D prismatic domains [Résolution des équations de Maxwell dans des domaines prismatiques tridimensionnels]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Emmanuelle Garcia">Emmanuelle Garcia</text:a><text:span>,</text:span><text:a xlink:type="simple" xlink:href="https://hal.science/search/index/?q=*&amp;authFullName_s=Jun Zou">Jun Zou</text:a></text:p>
              <text:p text:style-name="Normal"><text:span>Comptes Rendus. Mathématique</text:span><text:span>, 2004, 339 (10), pp.721-726.<text:s/></text:span><text:a xlink:type="simple" xlink:href="https://dx.doi.org/10.1016/j.crma.2004.09.032">⟨10.1016/j.crma.2004.09.032⟩</text:a></text:p>
              <text:p text:style-name="Normal"><text:span>Article dans une revue</text:span></text:p>
              <text:p text:style-name="Normal"><text:a xlink:type="simple" xlink:href="https://api.istex.fr/ark:/67375/6H6-0QRD389N-S/fulltext.pdf?sid=hal">istex</text:a></text:p>
              <text:p text:style-name="Normal"><text:a xlink:type="simple" xlink:href="https://ensta.hal.science/hal-00876247v1">hal-0087624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88265v1">Another approach to linearized elasticity and Korn's inequality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Philippe G. Ciarlet">Philippe G. Ciarlet</text:a></text:p>
              <text:p text:style-name="Normal"><text:span>Comptes Rendus. Mathématique</text:span><text:span>, 2004, 339 (4), pp.307-312.<text:s/></text:span><text:a xlink:type="simple" xlink:href="https://dx.doi.org/10.1016/j.crma.2004.06.021">⟨10.1016/j.crma.2004.06.021⟩</text:a></text:p>
              <text:p text:style-name="Normal"><text:span>Article dans une revue</text:span></text:p>
              <text:p text:style-name="Normal"><text:a xlink:type="simple" xlink:href="https://api.istex.fr/ark:/67375/6H6-JLN0W32H-8/fulltext.pdf?sid=hal">istex</text:a></text:p>
              <text:p text:style-name="Normal"><text:a xlink:type="simple" xlink:href="https://ensta.hal.science/hal-00988265v1">hal-0098826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89564v1">Solution of axisymmetric Maxwell equations</text:a></text:p>
              <text:p text:style-name="Normal"><text:a xlink:type="simple" xlink:href="https://hal.science/search/index/?q=*&amp;authFullName_s=Franck Assous">Franck Assous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Simon Labrunie">Simon Labrunie</text:a></text:p>
              <text:p text:style-name="Normal"><text:span>Mathematical Methods in the Applied Sciences</text:span><text:span>, 2003, 26 (10), pp.861-896.<text:s/></text:span><text:a xlink:type="simple" xlink:href="https://dx.doi.org/10.1002/mma.400">⟨10.1002/mma.400⟩</text:a></text:p>
              <text:p text:style-name="Normal"><text:span>Article dans une revue</text:span></text:p>
              <text:p text:style-name="Normal"><text:a xlink:type="simple" xlink:href="https://api.istex.fr/ark:/67375/WNG-PLX859CP-C/fulltext.pdf?sid=hal">istex</text:a></text:p>
              <text:p text:style-name="Normal"><text:a xlink:type="simple" xlink:href="https://ensta.hal.science/hal-00989564v1">hal-0098956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89621v1">Numerical solution to the time-dependent Maxwell equations in axisymmetric singular domains: The Singular Complement Method</text:a></text:p>
              <text:p text:style-name="Normal"><text:a xlink:type="simple" xlink:href="https://hal.science/search/index/?q=*&amp;authFullName_s=Franck Assous">Franck Assous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Simon Labrunie">Simon Labrunie</text:a><text:span>,</text:span><text:a xlink:type="simple" xlink:href="https://hal.science/search/index/?q=*&amp;authFullName_s=Jacques Segré">Jacques Segré</text:a></text:p>
              <text:p text:style-name="Normal"><text:span>Journal of Computational Physics</text:span><text:span>, 2003, 191 (1), pp.147-176.<text:s/></text:span><text:a xlink:type="simple" xlink:href="https://dx.doi.org/10.1016/S0021-9991(03)00309-7">⟨10.1016/S0021-9991(03)00309-7⟩</text:a></text:p>
              <text:p text:style-name="Normal"><text:span>Article dans une revue</text:span></text:p>
              <text:p text:style-name="Normal"><text:a xlink:type="simple" xlink:href="https://api.istex.fr/ark:/67375/6H6-4T7P4B2R-6/fulltext.pdf?sid=hal">istex</text:a></text:p>
              <text:p text:style-name="Normal"><text:a xlink:type="simple" xlink:href="https://ensta.hal.science/hal-00989621v1">hal-0098962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89582v1">Système de Stokes avec flux de vitesse et pression imposés</text:a></text:p>
              <text:p text:style-name="Normal"><text:a xlink:type="simple" xlink:href="https://hal.science/search/index/?q=*&amp;authFullName_s=Patrick Ciarlet">Patrick Ciarlet</text:a></text:p>
              <text:p text:style-name="Normal"><text:span>Comptes Rendus. Mathématique</text:span><text:span>, 2003, 337 (2), pp.119-124.<text:s/></text:span><text:a xlink:type="simple" xlink:href="https://dx.doi.org/10.1016/S1631-073X(03)00270-X">⟨10.1016/S1631-073X(03)00270-X⟩</text:a></text:p>
              <text:p text:style-name="Normal"><text:span>Article dans une revue</text:span></text:p>
              <text:p text:style-name="Normal"><text:a xlink:type="simple" xlink:href="https://api.istex.fr/ark:/67375/6H6-2S3BJX4T-2/fulltext.pdf?sid=hal">istex</text:a></text:p>
              <text:p text:style-name="Normal"><text:a xlink:type="simple" xlink:href="https://ensta.hal.science/hal-00989582v1">hal-0098958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89073v1">La Méthode du Complément Singulier pour des problèmes scalaires 2d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Jiwen He">Jiwen He</text:a></text:p>
              <text:p text:style-name="Normal"><text:span>Comptes Rendus. Mathématique</text:span><text:span>, 2003, 336 (4), pp.353-358.<text:s/></text:span><text:a xlink:type="simple" xlink:href="https://dx.doi.org/10.1016/S1631-073X(03)00030-X">⟨10.1016/S1631-073X(03)00030-X⟩</text:a></text:p>
              <text:p text:style-name="Normal"><text:span>Article dans une revue</text:span></text:p>
              <text:p text:style-name="Normal"><text:a xlink:type="simple" xlink:href="https://api.istex.fr/ark:/67375/6H6-9CPBGXSL-T/fulltext.pdf?sid=hal">istex</text:a></text:p>
              <text:p text:style-name="Normal"><text:a xlink:type="simple" xlink:href="https://ensta.hal.science/hal-00989073v1">hal-0098907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89568v1">Some observations on generalized saddle-point problem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Jianguo Huang">Jianguo Huang</text:a><text:span>,</text:span><text:a xlink:type="simple" xlink:href="https://hal.science/search/index/?q=*&amp;authFullName_s=Jun Zou">Jun Zou</text:a></text:p>
              <text:p text:style-name="Normal"><text:span>SIAM Journal on Matrix Analysis and Applications</text:span><text:span>, 2003, 25 (1), pp.224-236.<text:s/></text:span><text:a xlink:type="simple" xlink:href="https://dx.doi.org/10.1137/S0895479802410827">⟨10.1137/S0895479802410827⟩</text:a></text:p>
              <text:p text:style-name="Normal"><text:span>Article dans une revue</text:span></text:p>
              <text:p text:style-name="Normal"><text:a xlink:type="simple" xlink:href="https://ensta.hal.science/hal-00989568v1">hal-0098956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90187v1">Condition inf-sup pour l'élément fini de Taylor-Hood P2-iso-P1, 3D; application aux équations de Maxwell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Vivette Girault">Vivette Girault</text:a></text:p>
              <text:p text:style-name="Normal"><text:span>Comptes Rendus. Mathématique</text:span><text:span>, 2002, 335 (10), pp.827-832.<text:s/></text:span><text:a xlink:type="simple" xlink:href="https://dx.doi.org/10.1016/S1631-073X(02)02564-5">⟨10.1016/S1631-073X(02)02564-5⟩</text:a></text:p>
              <text:p text:style-name="Normal"><text:span>Article dans une revue</text:span></text:p>
              <text:p text:style-name="Normal"><text:a xlink:type="simple" xlink:href="https://ensta.hal.science/hal-00990187v1">hal-0099018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8222v1">Theoretical tools to solve the axisymmetric Maxwell equations</text:a></text:p>
              <text:p text:style-name="Normal"><text:a xlink:type="simple" xlink:href="https://hal.science/search/index/?q=*&amp;authFullName_s=Franck Assous">Franck Assous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Simon Labrunie">Simon Labrunie</text:a></text:p>
              <text:p text:style-name="Normal"><text:span>Mathematical Methods in the Applied Sciences</text:span><text:span>, 2002, 25 (1), pp.49-78.<text:s/></text:span><text:a xlink:type="simple" xlink:href="https://dx.doi.org/10.1002/mma.279">⟨10.1002/mma.279⟩</text:a></text:p>
              <text:p text:style-name="Normal"><text:span>Article dans une revue</text:span></text:p>
              <text:p text:style-name="Normal"><text:a xlink:type="simple" xlink:href="https://api.istex.fr/ark:/67375/WNG-CJKH6JMN-M/fulltext.pdf?sid=hal">istex</text:a></text:p>
              <text:p text:style-name="Normal"><text:a xlink:type="simple" xlink:href="https://ensta.hal.science/hal-00878222v1">hal-0087822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8223v1">On traces for functional spaces related to Maxwell's equations Part I: An integration by parts formula in Lipschitz polyhedra</text:a></text:p>
              <text:p text:style-name="Normal"><text:a xlink:type="simple" xlink:href="https://hal.science/search/index/?q=*&amp;authFullName_s=Annalisa Buffa">Annalisa Buffa</text:a><text:span>,</text:span><text:a xlink:type="simple" xlink:href="https://hal.science/search/index/?q=*&amp;authFullName_s=Patrick Ciarlet">Patrick Ciarlet</text:a></text:p>
              <text:p text:style-name="Normal"><text:span>Mathematical Methods in the Applied Sciences</text:span><text:span>, 2001, 24 (1), pp.9-30.<text:s/></text:span><text:a xlink:type="simple" xlink:href="https://dx.doi.org/10.1002/1099-1476(20010110)24:1(9::aid-mma191)3.0.co;2-2">⟨10.1002/1099-1476(20010110)24:1(9::aid-mma191)3.0.co;2-2⟩</text:a></text:p>
              <text:p text:style-name="Normal"><text:span>Article dans une revue</text:span></text:p>
              <text:p text:style-name="Normal"><text:a xlink:type="simple" xlink:href="https://api.istex.fr/ark:/67375/WNG-7X77CQX4-H/fulltext.pdf?sid=hal">istex</text:a></text:p>
              <text:p text:style-name="Normal"><text:a xlink:type="simple" xlink:href="https://ensta.hal.science/hal-00878223v1">hal-0087822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8224v1">On traces for functional spaces related to Maxwell's equations Part II: Hodge decompositions on the boundary of Lipschitz polyhedra and applications</text:a></text:p>
              <text:p text:style-name="Normal"><text:a xlink:type="simple" xlink:href="https://hal.science/search/index/?q=*&amp;authFullName_s=Annalisa Buffa">Annalisa Buffa</text:a><text:span>,</text:span><text:a xlink:type="simple" xlink:href="https://hal.science/search/index/?q=*&amp;authFullName_s=Patrick Ciarlet">Patrick Ciarlet</text:a></text:p>
              <text:p text:style-name="Normal"><text:span>Mathematical Methods in the Applied Sciences</text:span><text:span>, 2001, 24 (1), pp.31-48.<text:s/></text:span><text:a xlink:type="simple" xlink:href="https://dx.doi.org/10.1002/1099-1476(20010110)24:1(31::aid-mma193)3.0.co;2-x">⟨10.1002/1099-1476(20010110)24:1(31::aid-mma193)3.0.co;2-x⟩</text:a></text:p>
              <text:p text:style-name="Normal"><text:span>Article dans une revue</text:span></text:p>
              <text:p text:style-name="Normal"><text:a xlink:type="simple" xlink:href="https://api.istex.fr/ark:/67375/WNG-K9JDW05F-F/fulltext.pdf?sid=hal">istex</text:a></text:p>
              <text:p text:style-name="Normal"><text:a xlink:type="simple" xlink:href="https://ensta.hal.science/hal-00878224v1">hal-0087822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723v1">Résolution des équations de Maxwell instationnaires avec charges dans un domaine singulier bidimensionnel</text:a></text:p>
              <text:p text:style-name="Normal"><text:a xlink:type="simple" xlink:href="https://hal.science/search/index/?q=*&amp;authFullName_s=Franck Assous">Franck Assous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Emmanuelle Garcia">Emmanuelle Garcia</text:a></text:p>
              <text:p text:style-name="Normal"><text:span>Comptes rendus de l'Académie des sciences. Série I, Mathématique</text:span><text:span>, 2000, 330, pp.391-396.<text:s/></text:span><text:a xlink:type="simple" xlink:href="https://dx.doi.org/10.1016/S0764-4442(00)00159-2">⟨10.1016/S0764-4442(00)00159-2⟩</text:a></text:p>
              <text:p text:style-name="Normal"><text:span>Article dans une revue</text:span></text:p>
              <text:p text:style-name="Normal"><text:a xlink:type="simple" xlink:href="https://api.istex.fr/ark:/67375/6H6-2LTM1RV4-P/fulltext.pdf?sid=hal">istex</text:a></text:p>
              <text:p text:style-name="Normal"><text:a xlink:type="simple" xlink:href="https://ensta.hal.science/hal-01010723v1">hal-0101072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726v1">Un résultat de fermeture pour les équations de Maxwell en géométrie axisymétrique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Nikolai Filonov">Nikolai Filonov</text:a><text:span>,</text:span><text:a xlink:type="simple" xlink:href="https://hal.science/search/index/?q=*&amp;authFullName_s=Simon Labrunie">Simon Labrunie</text:a></text:p>
              <text:p text:style-name="Normal"><text:span>Comptes rendus de l'Académie des sciences. Série I, Mathématique</text:span><text:span>, 2000, 331 (4), pp.293-298.<text:s/></text:span><text:a xlink:type="simple" xlink:href="https://dx.doi.org/10.1016/S0764-4442(00)01617-7">⟨10.1016/S0764-4442(00)01617-7⟩</text:a></text:p>
              <text:p text:style-name="Normal"><text:span>Article dans une revue</text:span></text:p>
              <text:p text:style-name="Normal"><text:a xlink:type="simple" xlink:href="https://api.istex.fr/ark:/67375/6H6-QL7BVJ2C-S/fulltext.pdf?sid=hal">istex</text:a></text:p>
              <text:p text:style-name="Normal"><text:a xlink:type="simple" xlink:href="https://ensta.hal.science/hal-01010726v1">hal-0101072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725v1">Numerical solution to the time-dependent Maxwell equations in two-dimensional singular domains: the Singular Complement Method</text:a></text:p>
              <text:p text:style-name="Normal"><text:a xlink:type="simple" xlink:href="https://hal.science/search/index/?q=*&amp;authFullName_s=Franck Assous">Franck Assous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Jacques Segré">Jacques Segré</text:a></text:p>
              <text:p text:style-name="Normal"><text:span>Journal of Computational Physics</text:span><text:span>, 2000, 161 (1), pp.218-249.<text:s/></text:span><text:a xlink:type="simple" xlink:href="https://dx.doi.org/10.1006/jcph.2000.6499">⟨10.1006/jcph.2000.6499⟩</text:a></text:p>
              <text:p text:style-name="Normal"><text:span>Article dans une revue</text:span></text:p>
              <text:p text:style-name="Normal"><text:a xlink:type="simple" xlink:href="https://api.istex.fr/ark:/67375/6H6-FFKGHPPS-P/fulltext.pdf?sid=hal">istex</text:a></text:p>
              <text:p text:style-name="Normal"><text:a xlink:type="simple" xlink:href="https://ensta.hal.science/hal-01010725v1">hal-0101072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720v1">Caractérisation de la partie singulière et résolution des équations de Maxwell en géométrie singulière axisymétrique</text:a></text:p>
              <text:p text:style-name="Normal"><text:a xlink:type="simple" xlink:href="https://hal.science/search/index/?q=*&amp;authFullName_s=Franck Assous">Franck Assous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Simon Labrunie">Simon Labrunie</text:a></text:p>
              <text:p text:style-name="Normal"><text:span>Comptes rendus de l'Académie des sciences. Série I, Mathématique</text:span><text:span>, 1999, 328 (9), pp.767-772.<text:s/></text:span><text:a xlink:type="simple" xlink:href="https://dx.doi.org/10.1016/S0764-4442(99)80269-9">⟨10.1016/S0764-4442(99)80269-9⟩</text:a></text:p>
              <text:p text:style-name="Normal"><text:span>Article dans une revue</text:span></text:p>
              <text:p text:style-name="Normal"><text:a xlink:type="simple" xlink:href="https://api.istex.fr/ark:/67375/6H6-04QLL6RC-L/fulltext.pdf?sid=hal">istex</text:a></text:p>
              <text:p text:style-name="Normal"><text:a xlink:type="simple" xlink:href="https://ensta.hal.science/hal-01010720v1">hal-0101072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719v1">Fully discrete finite element approaches for time-dependent Maxwell's equation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Jun Zou">Jun Zou</text:a></text:p>
              <text:p text:style-name="Normal"><text:span>Numerische Mathematik</text:span><text:span>, 1999, 82 (2), pp.193-219.<text:s/></text:span><text:a xlink:type="simple" xlink:href="https://dx.doi.org/10.1007/s002110050417">⟨10.1007/s002110050417⟩</text:a></text:p>
              <text:p text:style-name="Normal"><text:span>Article dans une revue</text:span></text:p>
              <text:p text:style-name="Normal"><text:a xlink:type="simple" xlink:href="https://api.istex.fr/ark:/67375/VQC-33Q4KDD7-8/fulltext.pdf?sid=hal">istex</text:a></text:p>
              <text:p text:style-name="Normal"><text:a xlink:type="simple" xlink:href="https://ensta.hal.science/hal-01010719v1">hal-0101071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610v1">Les équations de Maxwell dans un polyèdre : un résultat de densité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Stéphanie Lohrengel">Stéphanie Lohrengel</text:a></text:p>
              <text:p text:style-name="Normal"><text:span>Comptes rendus de l'Académie des sciences. Série I, Mathématique</text:span><text:span>, 1998, 326 (11), pp.1305-1310.<text:s/></text:span><text:a xlink:type="simple" xlink:href="https://dx.doi.org/10.1016/S0764-4442(98)80184-5">⟨10.1016/S0764-4442(98)80184-5⟩</text:a></text:p>
              <text:p text:style-name="Normal"><text:span>Article dans une revue</text:span></text:p>
              <text:p text:style-name="Normal"><text:a xlink:type="simple" xlink:href="https://api.istex.fr/ark:/67375/6H6-N6T8VT67-2/fulltext.pdf?sid=hal">istex</text:a></text:p>
              <text:p text:style-name="Normal"><text:a xlink:type="simple" xlink:href="https://ensta.hal.science/hal-01010610v1">hal-0101061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667v1">Quelques résultats sur la régularité en temps des équations de Maxwell instationnaires</text:a></text:p>
              <text:p text:style-name="Normal"><text:a xlink:type="simple" xlink:href="https://hal.science/search/index/?q=*&amp;authFullName_s=Franck Assous">Franck Assous</text:a><text:span>,</text:span><text:a xlink:type="simple" xlink:href="https://hal.science/search/index/?q=*&amp;authFullName_s=Patrick Ciarlet">Patrick Ciarlet</text:a></text:p>
              <text:p text:style-name="Normal"><text:span>Comptes rendus de l'Académie des sciences. Série I, Mathématique</text:span><text:span>, 1998, 327 (8), pp.719-724.<text:s/></text:span><text:a xlink:type="simple" xlink:href="https://dx.doi.org/10.1016/S0764-4442(98)80158-4">⟨10.1016/S0764-4442(98)80158-4⟩</text:a></text:p>
              <text:p text:style-name="Normal"><text:span>Article dans une revue</text:span></text:p>
              <text:p text:style-name="Normal"><text:a xlink:type="simple" xlink:href="https://api.istex.fr/ark:/67375/6H6-XNBRXWFX-4/fulltext.pdf?sid=hal">istex</text:a></text:p>
              <text:p text:style-name="Normal"><text:a xlink:type="simple" xlink:href="https://ensta.hal.science/hal-01010667v1">hal-0101066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426v1">Resolution of the Maxwell equations in a domain with reentrant corners</text:a></text:p>
              <text:p text:style-name="Normal"><text:a xlink:type="simple" xlink:href="https://hal.science/search/index/?q=*&amp;authFullName_s=Franck Assous">Franck Assous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Eric Sonnendrücker">Eric Sonnendrücker</text:a></text:p>
              <text:p text:style-name="Normal"><text:span>ESAIM: Mathematical Modelling and Numerical Analysis</text:span><text:span>, 1998, 32 (3), pp.359-389</text:span></text:p>
              <text:p text:style-name="Normal"><text:span>Article dans une revue</text:span></text:p>
              <text:p text:style-name="Normal"><text:a xlink:type="simple" xlink:href="https://ensta.hal.science/hal-01010426v1">hal-0101042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417v1">Une caractérisation de l'orthogonal de $\Delta (H^2(\Omega)\cap H^1_0(\Omega))$ dans $L^2(\Omega)$</text:a></text:p>
              <text:p text:style-name="Normal"><text:a xlink:type="simple" xlink:href="https://hal.science/search/index/?q=*&amp;authFullName_s=Franck Assous">Franck Assous</text:a><text:span>,</text:span><text:a xlink:type="simple" xlink:href="https://hal.science/search/index/?q=*&amp;authFullName_s=Patrick Ciarlet">Patrick Ciarlet</text:a></text:p>
              <text:p text:style-name="Normal"><text:span>Comptes rendus de l'Académie des sciences. Série I, Mathématique</text:span><text:span>, 1997, 325 (6), pp.605-610.<text:s/></text:span><text:a xlink:type="simple" xlink:href="https://dx.doi.org/10.1016/S0764-4442(97)84769-6">⟨10.1016/S0764-4442(97)84769-6⟩</text:a></text:p>
              <text:p text:style-name="Normal"><text:span>Article dans une revue</text:span></text:p>
              <text:p text:style-name="Normal"><text:a xlink:type="simple" xlink:href="https://api.istex.fr/ark:/67375/6H6-HLT2WPG1-J/fulltext.pdf?sid=hal">istex</text:a></text:p>
              <text:p text:style-name="Normal"><text:a xlink:type="simple" xlink:href="https://ensta.hal.science/hal-01010417v1">hal-0101041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389v1">Finite element convergence for the Darwin model to Maxwell's equation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Jun Zou">Jun Zou</text:a></text:p>
              <text:p text:style-name="Normal"><text:span>ESAIM: Mathematical Modelling and Numerical Analysis</text:span><text:span>, 1997, 31 (2), pp.213-250</text:span></text:p>
              <text:p text:style-name="Normal"><text:span>Article dans une revue</text:span></text:p>
              <text:p text:style-name="Normal"><text:a xlink:type="simple" xlink:href="https://ensta.hal.science/hal-01010389v1">hal-0101038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396v1">On the optimality of the median cut spectral bisection graph partitioning method</text:a></text:p>
              <text:p text:style-name="Normal"><text:a xlink:type="simple" xlink:href="https://hal.science/search/index/?q=*&amp;authFullName_s=Tony F. Chan">Tony F. Chan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W. K. Szeto">W. K. Szeto</text:a></text:p>
              <text:p text:style-name="Normal"><text:span>SIAM Journal on Scientific Computing</text:span><text:span>, 1997, 18 (3), pp.943-948.<text:s/></text:span><text:a xlink:type="simple" xlink:href="https://dx.doi.org/10.1137/S1064827594262649">⟨10.1137/S1064827594262649⟩</text:a></text:p>
              <text:p text:style-name="Normal"><text:span>Article dans une revue</text:span></text:p>
              <text:p text:style-name="Normal"><text:a xlink:type="simple" xlink:href="https://ensta.hal.science/hal-01010396v1">hal-0101039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405v1">A decomposition of the electric field. Application to the Darwin model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Eric Sonnendrücker">Eric Sonnendrücker</text:a></text:p>
              <text:p text:style-name="Normal"><text:span>Mathematical Models and Methods in Applied Sciences</text:span><text:span>, 1997, 7 (8), pp.1085-1120.<text:s/></text:span><text:a xlink:type="simple" xlink:href="https://dx.doi.org/10.1142/S0218202597000542">⟨10.1142/S0218202597000542⟩</text:a></text:p>
              <text:p text:style-name="Normal"><text:span>Article dans une revue</text:span></text:p>
              <text:p text:style-name="Normal"><text:a xlink:type="simple" xlink:href="https://ensta.hal.science/hal-01010405v1">hal-01010405v1</text:a></text:p>
            </table:table-cell>
          </table:table-row>
        </table:table>
        <text:p text:style-name="P14"/>
        <text:p text:style-name="Heading2"><text:span text:style-name="T6">Ouvrages (4)</text:span></text:p>
        <text:p text:style-name="P16"/>
        <table:table table:name="e27b68" table:style-name="e27b68">
          <table:table-column table:style-name="e27b68.0"/>
          <table:table-row>
            <table:table-cell office:value-type="string">
              <text:p text:style-name="Normal"><text:a xlink:type="simple" xlink:href="https://hal.science/hal-05421231v1">$T$-coercivity: a practical tool for the study of variational formulations in Hilbert spaces</text:a></text:p>
              <text:p text:style-name="Normal"><text:a xlink:type="simple" xlink:href="https://hal.science/search/index/?q=*&amp;authFullName_s=Patrick Ciarlet">Patrick Ciarlet</text:a></text:p>
              <text:p text:style-name="Normal"><text:span>2025</text:span></text:p>
              <text:p text:style-name="Normal"><text:span>Ouvrages</text:span></text:p>
              <text:p text:style-name="Normal"><text:a xlink:type="simple" xlink:href="https://hal.science/hal-05421231v1">hal-0542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575v2">Mathematical foundations of computational electromagnetism</text:a></text:p>
              <text:p text:style-name="Normal"><text:a xlink:type="simple" xlink:href="https://hal.science/search/index/?q=*&amp;authFullName_s=Franck Assous">Franck Assous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Simon Labrunie">Simon Labrunie</text:a></text:p>
              <text:p text:style-name="Normal"><text:a xlink:type="simple" xlink:href="https://link.springer.com/book/10.1007/978-3-319-70842-3">Springer</text:a><text:span>, 2018, Mathematical Foundations of Computational Electromagnetism, 978-3-319-70841-6.<text:s/></text:span><text:a xlink:type="simple" xlink:href="https://dx.doi.org/10.1007/978-3-319-70842-3">⟨10.1007/978-3-319-70842-3⟩</text:a></text:p>
              <text:p text:style-name="Normal"><text:span>Ouvrages</text:span></text:p>
              <text:p text:style-name="Normal"><text:a xlink:type="simple" xlink:href="https://hal.science/hal-01596575v2">hal-0159657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43594v1">La méthode des éléments finis : de la théorie à la pratique. Tome 2 : Compléments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Patrick Ciarlet">Patrick Ciarlet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Éric Lunéville">Éric Lunéville</text:a></text:p>
              <text:p text:style-name="Normal"><text:span>pp.284, 2010</text:span></text:p>
              <text:p text:style-name="Normal"><text:span>Ouvrages</text:span><text:span><text:s/>(manuel)</text:span></text:p>
              <text:p text:style-name="Normal"><text:a xlink:type="simple" xlink:href="https://inria.hal.science/hal-04043594v1">hal-04043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39611v1">La méthode des éléments finis : de la théorie à la pratique. Tome 1 : Concepts généraux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Éric Lunéville">Éric Lunéville</text:a></text:p>
              <text:p text:style-name="Normal"><text:span>pp.194, 2009, 978-2-7225-0917-7</text:span></text:p>
              <text:p text:style-name="Normal"><text:span>Ouvrages</text:span></text:p>
              <text:p text:style-name="Normal"><text:a xlink:type="simple" xlink:href="https://inria.hal.science/hal-04039611v1">hal-04039611v1</text:a></text:p>
            </table:table-cell>
          </table:table-row>
        </table:table>
        <text:p text:style-name="P17"/>
        <text:p text:style-name="Heading2"><text:span text:style-name="T7">Cours (3)</text:span></text:p>
        <text:p text:style-name="P19"/>
        <table:table table:name="393036" table:style-name="393036">
          <table:table-column table:style-name="393036.0"/>
          <table:table-row>
            <table:table-cell office:value-type="string">
              <text:p text:style-name="Normal"><text:a xlink:type="simple" xlink:href="https://hal.science/hal-03764649v3">Notes de cours sur les méthodes variationnelles pour l'analyse et la résolution de problèmes non coercif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Patrick Ciarlet">Patrick Ciarlet</text:a></text:p>
              <text:p text:style-name="Normal"><text:span>Master. France. 2024</text:span></text:p>
              <text:p text:style-name="Normal"><text:span>Cours</text:span></text:p>
              <text:p text:style-name="Normal"><text:a xlink:type="simple" xlink:href="https://hal.science/hal-03764649v3">hal-037646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780v4">Notes de cours sur les équations de Maxwell et leur approximation</text:a></text:p>
              <text:p text:style-name="Normal"><text:a xlink:type="simple" xlink:href="https://hal.science/search/index/?q=*&amp;authFullName_s=Patrick Ciarlet">Patrick Ciarlet</text:a></text:p>
              <text:p text:style-name="Normal"><text:span>Master. France. 2024, pp.151</text:span></text:p>
              <text:p text:style-name="Normal"><text:span>Cours</text:span></text:p>
              <text:p text:style-name="Normal"><text:a xlink:type="simple" xlink:href="https://hal.science/hal-03153780v4">hal-03153780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11490v1">Outils mathématiques et algorithmiques pour le calcul scientifique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Erell Jamelot">Erell Jamelot</text:a></text:p>
              <text:p text:style-name="Normal"><text:span>Master. Palaiseau, France. 2019, pp.1-287</text:span></text:p>
              <text:p text:style-name="Normal"><text:span>Cours</text:span></text:p>
              <text:p text:style-name="Normal"><text:a xlink:type="simple" xlink:href="https://inria.hal.science/hal-04311490v1">hal-04311490v1</text:a></text:p>
            </table:table-cell>
          </table:table-row>
        </table:table>
        <text:p text:style-name="P20"/>
        <text:p text:style-name="Heading2"><text:span text:style-name="T8">Proceedings/Recueil des communications (1)</text:span></text:p>
        <text:p text:style-name="P22"/>
        <table:table table:name="abef33" table:style-name="abef33">
          <table:table-column table:style-name="abef33.0"/>
          <table:table-row>
            <table:table-cell office:value-type="string">
              <text:p text:style-name="Normal"><text:a xlink:type="simple" xlink:href="https://cea.hal.science/cea-05018747v1">Adaptive solution of the domain decomposition+ $L^2$ -jumps method applied to the neutron diffusion equation on structured meshes</text:a></text:p>
              <text:p text:style-name="Normal"><text:a xlink:type="simple" xlink:href="https://hal.science/search/index/?q=*&amp;authFullName_s=Mario Gervais">Mario Gervais</text:a><text:span>,</text:span><text:a xlink:type="simple" xlink:href="https://hal.science/search/index/?q=*&amp;authFullName_s=François Madiot">François Madiot</text:a><text:span>,</text:span><text:a xlink:type="simple" xlink:href="https://hal.science/search/index/?q=*&amp;authFullName_s=Minh-Hieu Do">Minh-Hieu Do</text:a><text:span>,</text:span><text:a xlink:type="simple" xlink:href="https://hal.science/search/index/?q=*&amp;authFullName_s=Patrick Ciarlet">Patrick Ciarlet</text:a></text:p>
              <text:p text:style-name="Normal"><text:span>SNA + MC 2024</text:span><text:span>, Oct 2024, Paris, France.<text:s/></text:span><text:span>EPJ Web of Conferences</text:span><text:span>, 302, pp.02011, 2024, Joint International Conference on Supercomputing in Nuclear Applications + Monte Carlo (SNA + MC 2024),<text:s/></text:span><text:a xlink:type="simple" xlink:href="https://dx.doi.org/10.1051/epjconf/202430202011">⟨10.1051/epjconf/202430202011⟩</text:a></text:p>
              <text:p text:style-name="Normal"><text:span>Proceedings/Recueil des communications</text:span></text:p>
              <text:p text:style-name="Normal"><text:a xlink:type="simple" xlink:href="https://cea.hal.science/cea-05018747v1">cea-05018747v1</text:a></text:p>
            </table:table-cell>
          </table:table-row>
        </table:table>
        <text:p text:style-name="P23"/>
        <text:p text:style-name="Heading2"><text:span text:style-name="T9">Chapitre d'ouvrage (1)</text:span></text:p>
        <text:p text:style-name="P25"/>
        <table:table table:name="571553" table:style-name="571553">
          <table:table-column table:style-name="571553.0"/>
          <table:table-row>
            <table:table-cell office:value-type="string">
              <text:p text:style-name="Normal"><text:a xlink:type="simple" xlink:href="https://cea.hal.science/cea-04929216v1">Adaptive mesh refinement on Cartesian meshes applied to the mixed finite element discretization of the multigroup neutron diffusion equations</text:a></text:p>
              <text:p text:style-name="Normal"><text:a xlink:type="simple" xlink:href="https://hal.science/search/index/?q=*&amp;authFullName_s=Patrick Ciarlet">Patrick Ciarlet</text:a><text:span>,</text:span><text:a xlink:type="simple" xlink:href="https://hal.science/search/index/?q=*&amp;authFullName_s=Minh-Hieu Do">Minh-Hieu Do</text:a><text:span>,</text:span><text:a xlink:type="simple" xlink:href="https://hal.science/search/index/?q=*&amp;authFullName_s=François Madiot">François Madiot</text:a></text:p>
              <text:p text:style-name="Normal"><text:span>AAMS, Advances in Applied Mechanics</text:span><text:span>, 60, 2025</text:span></text:p>
              <text:p text:style-name="Normal"><text:span>Chapitre d'ouvrage</text:span></text:p>
              <text:p text:style-name="Normal"><text:a xlink:type="simple" xlink:href="https://cea.hal.science/cea-04929216v1">cea-049292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Ciarlet</dc:title>
    <dc:subject/>
    <dc:description>CV</dc:description>
    <dc:creator/>
    <dc:date>2026-04-29T06:36:51.000</dc:date>
    <meta:generator>PHPWord</meta:generator>
    <meta:initial-creator>CCSD</meta:initial-creator>
    <meta:creation-date>2026-04-29T06:36:51.000</meta:creation-date>
    <meta:keyword/>
    <meta:user-defined meta:name="Category"/>
    <meta:user-defined meta:name="Company"/>
    <meta:user-defined meta:name="Manager"/>
  </office:meta>
</office:document-meta>
</file>