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1f10" style:family="table">
      <style:table-properties style:rel-width="100" table:align="center"/>
    </style:style>
    <style:style style:name="381f10.0" style:family="table-column">
      <style:table-column-properties style:column-width="0.00cm"/>
    </style:style>
    <style:style style:name="f33ffa" style:family="table">
      <style:table-properties style:rel-width="100" table:align="center"/>
    </style:style>
    <style:style style:name="f33ffa.0" style:family="table-column">
      <style:table-column-properties style:column-width="0.00cm"/>
    </style:style>
    <style:style style:name="d57d16" style:family="table">
      <style:table-properties style:rel-width="100" table:align="center"/>
    </style:style>
    <style:style style:name="d57d16.0" style:family="table-column">
      <style:table-column-properties style:column-width="0.00cm"/>
    </style:style>
    <style:style style:name="1dcd9f" style:family="table">
      <style:table-properties style:rel-width="100" table:align="center"/>
    </style:style>
    <style:style style:name="1dcd9f.0" style:family="table-column">
      <style:table-column-properties style:column-width="0.00cm"/>
    </style:style>
    <style:style style:name="bc72d3" style:family="table">
      <style:table-properties style:rel-width="100" table:align="center"/>
    </style:style>
    <style:style style:name="bc72d3.0" style:family="table-column">
      <style:table-column-properties style:column-width="0.00cm"/>
    </style:style>
    <style:style style:name="528015" style:family="table">
      <style:table-properties style:rel-width="100" table:align="center"/>
    </style:style>
    <style:style style:name="528015.0" style:family="table-column">
      <style:table-column-properties style:column-width="0.00cm"/>
    </style:style>
    <style:style style:name="64520f" style:family="table">
      <style:table-properties style:rel-width="100" table:align="center"/>
    </style:style>
    <style:style style:name="64520f.0" style:family="table-column">
      <style:table-column-properties style:column-width="0.00cm"/>
    </style:style>
    <style:style style:name="bccd70" style:family="table">
      <style:table-properties style:rel-width="100" table:align="center"/>
    </style:style>
    <style:style style:name="bccd70.0" style:family="table-column">
      <style:table-column-properties style:column-width="0.00cm"/>
    </style:style>
    <style:style style:name="cdd686" style:family="table">
      <style:table-properties style:rel-width="100" table:align="center"/>
    </style:style>
    <style:style style:name="cdd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DA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381f10" table:style-name="381f10">
          <table:table-column table:style-name="381f10.0"/>
          <table:table-row>
            <table:table-cell office:value-type="string">
              <text:p text:style-name="Normal"><text:a xlink:type="simple" xlink:href="https://insu.hal.science/insu-04865949v1">Understanding the biodegradation of PHBV/Cellulose composites in mesophilic anaerobic digestion</text:a></text:p>
              <text:p text:style-name="Normal"><text:a xlink:type="simple" xlink:href="https://hal.science/search/index/?q=*&amp;authFullName_s=Paul Derkenne">Paul Derkenne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Nathalie Gontard">Nathalie Gontard</text:a><text:span>et al.</text:span></text:p>
              <text:p text:style-name="Normal"><text:span>Science of the Total Environment</text:span><text:span>, 2025, 959, pp.178224.<text:s/></text:span><text:a xlink:type="simple" xlink:href="https://dx.doi.org/10.1016/j.scitotenv.2024.178224">⟨10.1016/j.scitotenv.2024.1782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65949v1">insu-0486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65v1">Impact of Doxycycline Addition on Activated Sludge Microflora and Microbial Communities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Djouza Haddouche">Djouza Haddouche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Vanessa Barros">Vanessa Barros</text:a><text:span>,</text:span><text:a xlink:type="simple" xlink:href="https://hal.science/search/index/?q=*&amp;authFullName_s=Cristian Villegas">Cristian Villegas</text:a><text:span>et al.</text:span></text:p>
              <text:p text:style-name="Normal"><text:span>Processes</text:span><text:span>, 2024, 12 (2), pp.350.<text:s/></text:span><text:a xlink:type="simple" xlink:href="https://dx.doi.org/10.3390/pr12020350">⟨10.3390/pr12020350⟩</text:a></text:p>
              <text:p text:style-name="Normal"><text:span>Article dans une revue</text:span></text:p>
              <text:p text:style-name="Normal"><text:a xlink:type="simple" xlink:href="https://hal.science/hal-04446365v1">hal-0444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81v1">Mechanisms governing the dissolution of phosphorus and iron in sewage sludge by the bioacidification process and its correlation with iron phosphate speciation</text:a></text:p>
              <text:p text:style-name="Normal"><text:a xlink:type="simple" xlink:href="https://hal.science/search/index/?q=*&amp;authFullName_s=Mohamed Amine Saoudi">Mohamed Amine Saoudi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Fabien Vedrenne">Fabien Vedrenne</text:a><text:span>,</text:span><text:a xlink:type="simple" xlink:href="https://hal.science/search/index/?q=*&amp;authFullName_s=Marie-Line Daumer">Marie-Line Daumer</text:a></text:p>
              <text:p text:style-name="Normal"><text:span>Chemosphere</text:span><text:span>, 2022, 307, pp.135704.<text:s/></text:span><text:a xlink:type="simple" xlink:href="https://dx.doi.org/10.1016/j.chemosphere.2022.135704">⟨10.1016/j.chemosphere.2022.135704⟩</text:a></text:p>
              <text:p text:style-name="Normal"><text:span>Article dans une revue</text:span></text:p>
              <text:p text:style-name="Normal"><text:a xlink:type="simple" xlink:href="https://hal.inrae.fr/hal-03831381v1">hal-0383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579v1">Methane production and microbial community acclimation of five manure inocula during psychrophilic anaerobic digestion of swine manure</text:a></text:p>
              <text:p text:style-name="Normal"><text:a xlink:type="simple" xlink:href="https://hal.science/search/index/?q=*&amp;authFullName_s=Thomas Lendormi">Thomas Lendormi</text:a><text:span>,</text:span><text:a xlink:type="simple" xlink:href="https://hal.science/search/index/?q=*&amp;authFullName_s=Kaïs Jaziri">Kaïs Jaziri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Chrystelle Bureau">Chrystelle Bureau</text:a><text:span>et al.</text:span></text:p>
              <text:p text:style-name="Normal"><text:span>Journal of Cleaner Production</text:span><text:span>, 2022, 340, 11 p.<text:s/></text:span><text:a xlink:type="simple" xlink:href="https://dx.doi.org/10.1016/j.jclepro.2022.130772">⟨10.1016/j.jclepro.2022.130772⟩</text:a></text:p>
              <text:p text:style-name="Normal"><text:span>Article dans une revue</text:span></text:p>
              <text:p text:style-name="Normal"><text:a xlink:type="simple" xlink:href="https://hal.inrae.fr/hal-03574579v1">hal-0357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254v1">Circular Economy Applied to Organic Residues and Wastewater: Research Challenges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T Bouchez">T Bouchez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J.M. Choubert">J.M. Choubert</text:a><text:span>et al.</text:span></text:p>
              <text:p text:style-name="Normal"><text:span>Waste and Biomass Valorization</text:span><text:span>, 2022, 13 (2), pp.1267-1276.<text:s/></text:span><text:a xlink:type="simple" xlink:href="https://dx.doi.org/10.1007/s12649-021-01549-0">⟨10.1007/s12649-021-01549-0⟩</text:a></text:p>
              <text:p text:style-name="Normal"><text:span>Article dans une revue</text:span></text:p>
              <text:p text:style-name="Normal"><text:a xlink:type="simple" xlink:href="https://hal.inrae.fr/hal-03325254v1">hal-033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574v1">Removal of a Mixture of Seven Volatile Organic Compounds (VOCs) Using an Industrial Pilot-Scale Process Combining Absorption in Silicone Oil and Biological Regeneration in a Two-Phase Partitioning Bioreactor (TPPB)</text:a></text:p>
              <text:p text:style-name="Normal"><text:a xlink:type="simple" xlink:href="https://hal.science/search/index/?q=*&amp;authFullName_s=Margaux Lhuissier">Margaux Lhuissi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Abdoulaye Kane">Abdoulaye Kane</text:a><text:span>et al.</text:span></text:p>
              <text:p text:style-name="Normal"><text:span>Energies</text:span><text:span>, 2022, 15 (13), pp.4576.<text:s/></text:span><text:a xlink:type="simple" xlink:href="https://dx.doi.org/10.3390/en15134576">⟨10.3390/en15134576⟩</text:a></text:p>
              <text:p text:style-name="Normal"><text:span>Article dans une revue</text:span></text:p>
              <text:p text:style-name="Normal"><text:a xlink:type="simple" xlink:href="https://hal.science/hal-03703574v1">hal-0370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686v1">Correlation between phosphorus removal technologies and phosphorus speciation in sewage sludge: focus on iron-based P removal technologies</text:a></text:p>
              <text:p text:style-name="Normal"><text:a xlink:type="simple" xlink:href="https://hal.science/search/index/?q=*&amp;authFullName_s=Mohamed Amine Saoudi">Mohamed Amine Saoudi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rnaud Ponthieux">Arnaud Ponthieux</text:a><text:span>,</text:span><text:a xlink:type="simple" xlink:href="https://hal.science/search/index/?q=*&amp;authFullName_s=Fabien Vedrenne">Fabien Vedrenne</text:a><text:span>,</text:span><text:a xlink:type="simple" xlink:href="https://hal.science/search/index/?q=*&amp;authFullName_s=Marie-Line Daumer">Marie-Line Daumer</text:a></text:p>
              <text:p text:style-name="Normal"><text:span>Environmental Technology</text:span><text:span>, In press, pp.1-13.<text:s/></text:span><text:a xlink:type="simple" xlink:href="https://dx.doi.org/10.1080/09593330.2021.2023222">⟨10.1080/09593330.2021.2023222⟩</text:a></text:p>
              <text:p text:style-name="Normal"><text:span>Article dans une revue</text:span></text:p>
              <text:p text:style-name="Normal"><text:a xlink:type="simple" xlink:href="https://hal.inrae.fr/hal-03760686v1">hal-03760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47v1">An Innovative Solid-State Micro-Anaerobic Digestion Process to Valorize Food Waste: Technical Development Constraints and Consequences on Biological Performances</text:a></text:p>
              <text:p text:style-name="Normal"><text:a xlink:type="simple" xlink:href="https://hal.science/search/index/?q=*&amp;authFullName_s=Axelle Degueurce">Axelle Degueurc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Victor Argence">Victor Argence</text:a><text:span>,</text:span><text:a xlink:type="simple" xlink:href="https://hal.science/search/index/?q=*&amp;authFullName_s=Laurent Blondel">Laurent Blondel</text:a><text:span>,</text:span><text:a xlink:type="simple" xlink:href="https://hal.science/search/index/?q=*&amp;authFullName_s=Anne Le Bihan">Anne Le Bihan</text:a><text:span>et al.</text:span></text:p>
              <text:p text:style-name="Normal"><text:span>Waste and Biomass Valorization</text:span><text:span>, 2021,<text:s/></text:span><text:a xlink:type="simple" xlink:href="https://dx.doi.org/10.1007/s12649-021-01555-2">⟨10.1007/s12649-021-01555-2⟩</text:a></text:p>
              <text:p text:style-name="Normal"><text:span>Article dans une revue</text:span></text:p>
              <text:p text:style-name="Normal"><text:a xlink:type="simple" xlink:href="https://hal.inrae.fr/hal-03445747v1">hal-0344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25v1">Effect of starvation period on microbial community producing hydrogen from paperboard mill wastewater using anaerobic baffled reactor</text:a></text:p>
              <text:p text:style-name="Normal"><text:a xlink:type="simple" xlink:href="https://hal.science/search/index/?q=*&amp;authFullName_s=A. Farghaly">A. Farghaly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 Tawfik">A. Tawfik</text:a></text:p>
              <text:p text:style-name="Normal"><text:span>Environmental Technology</text:span><text:span>, 2019, 40 (18), pp.2389-2399.<text:s/></text:span><text:a xlink:type="simple" xlink:href="https://dx.doi.org/10.1080/09593330.2018.1454512">⟨10.1080/09593330.2018.1454512⟩</text:a></text:p>
              <text:p text:style-name="Normal"><text:span>Article dans une revue</text:span></text:p>
              <text:p text:style-name="Normal"><text:a xlink:type="simple" xlink:href="https://hal.inrae.fr/hal-02609625v1">hal-026096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880094v1">Les émissions d’ammoniac en usine de méthanisation-compostage des déchets</text:a></text:p>
              <text:p text:style-name="Normal"><text:a xlink:type="simple" xlink:href="https://hal.science/search/index/?q=*&amp;authFullName_s=Patrick Dabert">Patrick Dabert</text:a></text:p>
              <text:p text:style-name="Normal"><text:span>Les cahiers de la Recherche : Santé, Environnement, Travail</text:span><text:span>, 2019, Air et Santé, 14, pp.34-36</text:span></text:p>
              <text:p text:style-name="Normal"><text:span>Article dans une revue</text:span></text:p>
              <text:p text:style-name="Normal"><text:a xlink:type="simple" xlink:href="https://anses.hal.science/anses-02880094v1">anses-0288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22v1">Physico-chemical, biochemical and nutritional characterisation of 42 organic wastes and residues from France</text:a></text:p>
              <text:p text:style-name="Normal"><text:a xlink:type="simple" xlink:href="https://hal.science/search/index/?q=*&amp;authFullName_s=Henry Fisgativa">Henry Fisgativa</text:a><text:span>,</text:span><text:a xlink:type="simple" xlink:href="https://hal.science/search/index/?q=*&amp;authFullName_s=Cyril Marcilhac">Cyril Marcilhac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Marie-Line Daumer">Marie-Line Daumer</text:a><text:span>,</text:span><text:a xlink:type="simple" xlink:href="https://hal.science/search/index/?q=*&amp;authFullName_s=Anne Trémier">Anne Trémier</text:a><text:span>et al.</text:span></text:p>
              <text:p text:style-name="Normal"><text:span>Data in Brief</text:span><text:span>, 2018, 19, pp.1953-1962.<text:s/></text:span><text:a xlink:type="simple" xlink:href="https://dx.doi.org/10.1016/j.dib.2018.06.050">⟨10.1016/j.dib.2018.06.05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0922v1">hal-0189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72v1">Coupling of partial nitritation and anammox in two- and one-stage systems: Process operation, N2O emission and microbial community</text:a></text:p>
              <text:p text:style-name="Normal"><text:a xlink:type="simple" xlink:href="https://hal.science/search/index/?q=*&amp;authFullName_s=R. Connan">R. Co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Moya Espinosa">M. Moya Espinosa</text:a><text:span>,</text:span><text:a xlink:type="simple" xlink:href="https://hal.science/search/index/?q=*&amp;authFullName_s=G. Bridoux">G. Bridoux</text:a><text:span>,</text:span><text:a xlink:type="simple" xlink:href="https://hal.science/search/index/?q=*&amp;authFullName_s=Fabrice Béline">Fabrice Béline</text:a></text:p>
              <text:p text:style-name="Normal"><text:span>Journal of Cleaner Production</text:span><text:span>, 2018, 203, pp.559-573.<text:s/></text:span><text:a xlink:type="simple" xlink:href="https://dx.doi.org/10.1016/j.jclepro.2018.08.258">⟨10.1016/j.jclepro.2018.08.258⟩</text:a></text:p>
              <text:p text:style-name="Normal"><text:span>Article dans une revue</text:span></text:p>
              <text:p text:style-name="Normal"><text:a xlink:type="simple" xlink:href="https://api.istex.fr/ark:/67375/6H6-QDS216P5-M/fulltext.pdf?sid=hal">istex</text:a></text:p>
              <text:p text:style-name="Normal"><text:a xlink:type="simple" xlink:href="https://hal.inrae.fr/hal-02607872v1">hal-026078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93v1">Successful Biodegradation of a Refractory Pharmaceutical Compound by an Indigenous Phenol-Tolerant Pseudomonas aeruginosa Strain</text:a></text:p>
              <text:p text:style-name="Normal"><text:a xlink:type="simple" xlink:href="https://hal.science/search/index/?q=*&amp;authFullName_s=Sabra Hemidouche">Sabra Hemidouche</text:a><text:span>,</text:span><text:a xlink:type="simple" xlink:href="https://hal.science/search/index/?q=*&amp;authFullName_s=Lidia Favier">Lidia Favier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Sophie Le Roux">Sophie Le Roux</text:a><text:span>et al.</text:span></text:p>
              <text:p text:style-name="Normal"><text:span>Water, Air, and Soil Pollution</text:span><text:span>, 2018, 229 (3), pp.103.<text:s/></text:span><text:a xlink:type="simple" xlink:href="https://dx.doi.org/10.1007/s11270-018-3684-6">⟨10.1007/s11270-018-3684-6⟩</text:a></text:p>
              <text:p text:style-name="Normal"><text:span>Article dans une revue</text:span></text:p>
              <text:p text:style-name="Normal"><text:a xlink:type="simple" xlink:href="https://univ-rennes.hal.science/hal-01771093v1">hal-0177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73v1">Biochemical and microbial changes reveal how aerobic pre-treatment impacts anaerobic biodegradability of food waste</text:a></text:p>
              <text:p text:style-name="Normal"><text:a xlink:type="simple" xlink:href="https://hal.science/search/index/?q=*&amp;authFullName_s=H. Fisgativa">H. Fisgativa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M. Saoudi">M. Saoudi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P. Dabert">P. Dabert</text:a></text:p>
              <text:p text:style-name="Normal"><text:span>Waste Management and Research</text:span><text:span>, 2018, 80, pp.119-129.<text:s/></text:span><text:a xlink:type="simple" xlink:href="https://dx.doi.org/10.1016/j.wasman.2018.09.011">⟨10.1016/j.wasman.2018.09.011⟩</text:a></text:p>
              <text:p text:style-name="Normal"><text:span>Article dans une revue</text:span></text:p>
              <text:p text:style-name="Normal"><text:a xlink:type="simple" xlink:href="https://hal.inrae.fr/hal-02607873v1">hal-0260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10v1">Dissolution of particulate phosphorus in pig slurry through biological acidification: A critical step for maximum phosphorus recovery as struvite</text:a></text:p>
              <text:p text:style-name="Normal"><text:a xlink:type="simple" xlink:href="https://hal.science/search/index/?q=*&amp;authFullName_s=Simon Piveteau">Simon Piveteau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L. Daumer">M.L. Daumer</text:a></text:p>
              <text:p text:style-name="Normal"><text:span>Water Research</text:span><text:span>, 2017, 124, pp.693-701.<text:s/></text:span><text:a xlink:type="simple" xlink:href="https://dx.doi.org/10.1016/j.watres.2017.08.017">⟨10.1016/j.watres.2017.08.017⟩</text:a></text:p>
              <text:p text:style-name="Normal"><text:span>Article dans une revue</text:span></text:p>
              <text:p text:style-name="Normal"><text:a xlink:type="simple" xlink:href="https://hal.inrae.fr/hal-02606510v1">hal-0260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51v1">Understanding the anaerobic biodegradability of food waste: Relationship between the typological, biochemical and microbial characteristics</text:a></text:p>
              <text:p text:style-name="Normal"><text:a xlink:type="simple" xlink:href="https://hal.science/search/index/?q=*&amp;authFullName_s=H. Fisgativa">H. Fisgativa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P. Dabert">P. Dabert</text:a></text:p>
              <text:p text:style-name="Normal"><text:span>Journal of Environmental Management</text:span><text:span>, 2017, 188, pp.95-107.<text:s/></text:span><text:a xlink:type="simple" xlink:href="https://dx.doi.org/10.1016/j.jenvman.2016.11.058">⟨10.1016/j.jenvman.2016.11.058⟩</text:a></text:p>
              <text:p text:style-name="Normal"><text:span>Article dans une revue</text:span></text:p>
              <text:p text:style-name="Normal"><text:a xlink:type="simple" xlink:href="https://hal.inrae.fr/hal-02606051v1">hal-0260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53v1">Potential of using non-inoculated self-aerated immobilized biomass reactor for post-treatment of upflow anaerobic staged reactor treating high strength industrial wastewater</text:a></text:p>
              <text:p text:style-name="Normal"><text:a xlink:type="simple" xlink:href="https://hal.science/search/index/?q=*&amp;authFullName_s=M. Ali">M. Ali</text:a><text:span>,</text:span><text:a xlink:type="simple" xlink:href="https://hal.science/search/index/?q=*&amp;authFullName_s=A. Farghaly">A. Farghaly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P. Dabert">P. Dabert</text:a><text:span>et al.</text:span></text:p>
              <text:p text:style-name="Normal"><text:span>Journal of Chemical Technology and Biotechnology</text:span><text:span>, 2017, 92 (5), pp.1065-1075.<text:s/></text:span><text:a xlink:type="simple" xlink:href="https://dx.doi.org/10.1002/jctb.5082">⟨10.1002/jctb.5082⟩</text:a></text:p>
              <text:p text:style-name="Normal"><text:span>Article dans une revue</text:span></text:p>
              <text:p text:style-name="Normal"><text:a xlink:type="simple" xlink:href="https://hal.inrae.fr/hal-02604853v1">hal-0260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65v1">Characterization of a combined batch-continuous procedure for the culture of anammox biomass</text:a></text:p>
              <text:p text:style-name="Normal"><text:a xlink:type="simple" xlink:href="https://hal.science/search/index/?q=*&amp;authFullName_s=R. Connan">R. Co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G. Bridoux">G. Bridoux</text:a><text:span>et al.</text:span></text:p>
              <text:p text:style-name="Normal"><text:span>Ecological Engineering</text:span><text:span>, 2017, 106, pp.231-241.<text:s/></text:span><text:a xlink:type="simple" xlink:href="https://dx.doi.org/10.1016/j.ecoleng.2017.06.003">⟨10.1016/j.ecoleng.2017.06.003⟩</text:a></text:p>
              <text:p text:style-name="Normal"><text:span>Article dans une revue</text:span></text:p>
              <text:p text:style-name="Normal"><text:a xlink:type="simple" xlink:href="https://hal.inrae.fr/hal-02606365v1">hal-0260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05v1">Magnetite/graphene oxide nano-composite for enhancement of hydrogen production from gelatinaceous wastewater</text:a></text:p>
              <text:p text:style-name="Normal"><text:a xlink:type="simple" xlink:href="https://hal.science/search/index/?q=*&amp;authFullName_s=A. Mostafa">A. Mostafa</text:a><text:span>,</text:span><text:a xlink:type="simple" xlink:href="https://hal.science/search/index/?q=*&amp;authFullName_s=A. El Dissouky">A. El Dissouky</text:a><text:span>,</text:span><text:a xlink:type="simple" xlink:href="https://hal.science/search/index/?q=*&amp;authFullName_s=A. Fawzy">A. Fawzy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P. Dabert">P. Dabert</text:a><text:span>et al.</text:span></text:p>
              <text:p text:style-name="Normal"><text:span>Bioresource Technology</text:span><text:span>, 2016, 216, pp.520-528.<text:s/></text:span><text:a xlink:type="simple" xlink:href="https://dx.doi.org/10.1016/j.biortech.2016.05.072">⟨10.1016/j.biortech.2016.05.072⟩</text:a></text:p>
              <text:p text:style-name="Normal"><text:span>Article dans une revue</text:span></text:p>
              <text:p text:style-name="Normal"><text:a xlink:type="simple" xlink:href="https://api.istex.fr/ark:/67375/6H6-NWK4JZMF-R/fulltext.pdf?sid=hal">istex</text:a></text:p>
              <text:p text:style-name="Normal"><text:a xlink:type="simple" xlink:href="https://hal.inrae.fr/hal-02603605v1">hal-0260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11v1">Batch enrichment of anammox bacteria and study of the underlying microbial community dynamics</text:a></text:p>
              <text:p text:style-name="Normal"><text:a xlink:type="simple" xlink:href="https://hal.science/search/index/?q=*&amp;authFullName_s=R. Connan">R. Co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H. Kalil">H. Kalil</text:a><text:span>,</text:span><text:a xlink:type="simple" xlink:href="https://hal.science/search/index/?q=*&amp;authFullName_s=G. Bridoux">G. Bridoux</text:a><text:span>,</text:span><text:a xlink:type="simple" xlink:href="https://hal.science/search/index/?q=*&amp;authFullName_s=Fabrice Béline">Fabrice Béline</text:a><text:span>et al.</text:span></text:p>
              <text:p text:style-name="Normal"><text:span>Chemical Engineering Journal</text:span><text:span>, 2016, 297, pp.217-228</text:span></text:p>
              <text:p text:style-name="Normal"><text:span>Article dans une revue</text:span></text:p>
              <text:p text:style-name="Normal"><text:a xlink:type="simple" xlink:href="https://hal.inrae.fr/hal-02603411v1">hal-0260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10v1">Méthaniser à température ambiante : les défis à relever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T. Lendormi">T. Lendormi</text:a><text:span>,</text:span><text:a xlink:type="simple" xlink:href="https://hal.science/search/index/?q=*&amp;authFullName_s=C. Thiec">C. Thiec</text:a><text:span>,</text:span><text:a xlink:type="simple" xlink:href="https://hal.science/search/index/?q=*&amp;authFullName_s=Aurélie Loussouarn">Aurélie Loussouarn</text:a></text:p>
              <text:p text:style-name="Normal"><text:span>Tech Porc</text:span><text:span>, 2016, 31, pp.28-31</text:span></text:p>
              <text:p text:style-name="Normal"><text:span>Article dans une revue</text:span></text:p>
              <text:p text:style-name="Normal"><text:a xlink:type="simple" xlink:href="https://hal.inrae.fr/hal-02604610v1">hal-0260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95v1">Improving composting as a post-treatment of anaerobic digestate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A. de Guardia">A. de Guardia</text:a><text:span>,</text:span><text:a xlink:type="simple" xlink:href="https://hal.science/search/index/?q=*&amp;authFullName_s=P. Dabert">P. Dabert</text:a></text:p>
              <text:p text:style-name="Normal"><text:span>Bioresource Technology</text:span><text:span>, 2016, 201, pp.293-303.<text:s/></text:span><text:a xlink:type="simple" xlink:href="https://dx.doi.org/10.1016/j.biortech.2015.11.013">⟨10.1016/j.biortech.2015.11.013⟩</text:a></text:p>
              <text:p text:style-name="Normal"><text:span>Article dans une revue</text:span></text:p>
              <text:p text:style-name="Normal"><text:a xlink:type="simple" xlink:href="https://hal.inrae.fr/hal-02603395v1">hal-0260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96v1">Characterizing the variability of food waste quality: A need for efficient valorisation through anaerobic digestion</text:a></text:p>
              <text:p text:style-name="Normal"><text:a xlink:type="simple" xlink:href="https://hal.science/search/index/?q=*&amp;authFullName_s=H. Fisgativa">H. Fisgativa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P. Dabert">P. Dabert</text:a></text:p>
              <text:p text:style-name="Normal"><text:span>Waste Management</text:span><text:span>, 2016, 50, pp.264-274.<text:s/></text:span><text:a xlink:type="simple" xlink:href="https://dx.doi.org/10.1016/j.wasman.2016.01.041">⟨10.1016/j.wasman.2016.01.041⟩</text:a></text:p>
              <text:p text:style-name="Normal"><text:span>Article dans une revue</text:span></text:p>
              <text:p text:style-name="Normal"><text:a xlink:type="simple" xlink:href="https://hal.inrae.fr/hal-02603396v1">hal-0260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0v1">Part b: Global assessment for organic resources and waste management ORBIT2012</text:a></text:p>
              <text:p text:style-name="Normal"><text:a xlink:type="simple" xlink:href="https://hal.science/search/index/?q=*&amp;authFullName_s=A. Trémier">A. Trémier</text:a><text:span>,</text:span><text:a xlink:type="simple" xlink:href="https://hal.science/search/index/?q=*&amp;authFullName_s=C. Druilhe">C. Druilhe</text:a><text:span>,</text:span><text:a xlink:type="simple" xlink:href="https://hal.science/search/index/?q=*&amp;authFullName_s=P. Dabert">P. Dabert</text:a></text:p>
              <text:p text:style-name="Normal"><text:span>Waste and Biomass Valorization</text:span><text:span>, 2014, 5 (3), pp.429-431.<text:s/></text:span><text:a xlink:type="simple" xlink:href="https://dx.doi.org/10.1007/s12649-014-9304-9">⟨10.1007/s12649-014-9304-9⟩</text:a></text:p>
              <text:p text:style-name="Normal"><text:span>Article dans une revue</text:span></text:p>
              <text:p text:style-name="Normal"><text:a xlink:type="simple" xlink:href="https://hal.inrae.fr/hal-02600830v1">hal-0260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15v1">Nitrogen Dynamic and Microbiological Evolution During Aerobic Treatment of Digested Sludge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A. de Guardia">A. de Guardia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F.J. de Macedo">F.J. de Macedo</text:a><text:span>,</text:span><text:a xlink:type="simple" xlink:href="https://hal.science/search/index/?q=*&amp;authFullName_s=P. Dabert">P. Dabert</text:a></text:p>
              <text:p text:style-name="Normal"><text:span>Waste and Biomass Valorization</text:span><text:span>, 2014, 5 (3), pp.441-450</text:span></text:p>
              <text:p text:style-name="Normal"><text:span>Article dans une revue</text:span></text:p>
              <text:p text:style-name="Normal"><text:a xlink:type="simple" xlink:href="https://hal.inrae.fr/hal-02599915v1">hal-025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74v1">Les litières en élevage : identification, test et évaluation des techniques ou des pratiques consistant à mieux gérer les litières avec moins de matériaux</text:a></text:p>
              <text:p text:style-name="Normal"><text:a xlink:type="simple" xlink:href="https://hal.science/search/index/?q=*&amp;authFullName_s=N. Rousset">N. Rousset</text:a><text:span>,</text:span><text:a xlink:type="simple" xlink:href="https://hal.science/search/index/?q=*&amp;authFullName_s=N Guingand">N Guingand</text:a><text:span>,</text:span><text:a xlink:type="simple" xlink:href="https://hal.science/search/index/?q=*&amp;authFullName_s=E. Dezat">E. Dezat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D. Jegou">D. Jegou</text:a><text:span>et al.</text:span></text:p>
              <text:p text:style-name="Normal"><text:span>Innovations Agronomiques</text:span><text:span>, 2014, 34, pp.403-415.<text:s/></text:span><text:a xlink:type="simple" xlink:href="https://dx.doi.org/10.17180/1d9h-vq82">⟨10.17180/1d9h-vq82⟩</text:a></text:p>
              <text:p text:style-name="Normal"><text:span>Article dans une revue</text:span></text:p>
              <text:p text:style-name="Normal"><text:a xlink:type="simple" xlink:href="https://hal.science/hal-01219574v1">hal-0121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29v1">Impact of the addition of a nitrifying activated sludge on ammonia oxidation during composting of residual household wastes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J. Mognol">J. Mognol</text:a><text:span>,</text:span><text:a xlink:type="simple" xlink:href="https://hal.science/search/index/?q=*&amp;authFullName_s=F.J. de Macedo">F.J. de Macedo</text:a><text:span>et al.</text:span></text:p>
              <text:p text:style-name="Normal"><text:span>Journal of Applied Microbiology</text:span><text:span>, 2014, 117 (6), pp.1674-1688.<text:s/></text:span><text:a xlink:type="simple" xlink:href="https://dx.doi.org/10.1111/jam.12651">⟨10.1111/jam.12651⟩</text:a></text:p>
              <text:p text:style-name="Normal"><text:span>Article dans une revue</text:span></text:p>
              <text:p text:style-name="Normal"><text:a xlink:type="simple" xlink:href="https://hal.inrae.fr/hal-02601029v1">hal-0260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73v1">Effect of land application of manure from enrofloxacin-treated chickens on ciprofloxacin resistance of Enterobacteriaceae in soil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A. Jadas Hécart">A. Jadas Hécart</text:a><text:span>,</text:span><text:a xlink:type="simple" xlink:href="https://hal.science/search/index/?q=*&amp;authFullName_s=P. Cotinet">P. Cotinet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C. Ziebal">C. Ziebal</text:a><text:span>et al.</text:span></text:p>
              <text:p text:style-name="Normal"><text:span>Science of the Total Environment</text:span><text:span>, 2014, 482-483, pp.269-275</text:span></text:p>
              <text:p text:style-name="Normal"><text:span>Article dans une revue</text:span></text:p>
              <text:p text:style-name="Normal"><text:a xlink:type="simple" xlink:href="https://hal.inrae.fr/hal-02599773v1">hal-0259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23v1">La méthanisation en milieu rural et ses perspectives de développement en France</text:a></text:p>
              <text:p text:style-name="Normal"><text:a xlink:type="simple" xlink:href="https://hal.science/search/index/?q=*&amp;authFullName_s=F. Béline">F. Béline</text:a><text:span>,</text:span><text:a xlink:type="simple" xlink:href="https://hal.science/search/index/?q=*&amp;authFullName_s=P. Peu">P. Pe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G. Le Guen">G. Le Guen</text:a><text:span>et al.</text:span></text:p>
              <text:p text:style-name="Normal"><text:span>Sciences Eaux &amp; Territoires</text:span><text:span>, 2013, 12, p. 6 - p. 13.<text:s/></text:span><text:a xlink:type="simple" xlink:href="https://dx.doi.org/10.14758/SET-REVUE.2013.12.02">⟨10.14758/SET-REVUE.2013.12.02⟩</text:a></text:p>
              <text:p text:style-name="Normal"><text:span>Article dans une revue</text:span></text:p>
              <text:p text:style-name="Normal"><text:a xlink:type="simple" xlink:href="https://hal.science/hal-00873323v1">hal-00873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76v1">Impact of biodegradation of organic matters on ammonia oxidation in compost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A. de Guardia">A. de Guardia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F.J. de Macedo">F.J. de Macedo</text:a><text:span>,</text:span><text:a xlink:type="simple" xlink:href="https://hal.science/search/index/?q=*&amp;authFullName_s=P. Dabert">P. Dabert</text:a></text:p>
              <text:p text:style-name="Normal"><text:span>Bioresource Technology</text:span><text:span>, 2013, 136, pp.49-57.<text:s/></text:span><text:a xlink:type="simple" xlink:href="https://dx.doi.org/10.1016/j.biortech.2013.02.038">⟨10.1016/j.biortech.2013.02.038⟩</text:a></text:p>
              <text:p text:style-name="Normal"><text:span>Article dans une revue</text:span></text:p>
              <text:p text:style-name="Normal"><text:a xlink:type="simple" xlink:href="https://api.istex.fr/ark:/67375/6H6-XVTKZ27R-B/fulltext.pdf?sid=hal">istex</text:a></text:p>
              <text:p text:style-name="Normal"><text:a xlink:type="simple" xlink:href="https://hal.inrae.fr/hal-02598576v1">hal-0259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28v1">Feasibility and interest of the anammox process as treatment alternative for anaerobic digester supernatants in manure processing – An overview</text:a></text:p>
              <text:p text:style-name="Normal"><text:a xlink:type="simple" xlink:href="https://hal.science/search/index/?q=*&amp;authFullName_s=A. Magri">A. Magri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P. Dabert">P. Dabert</text:a></text:p>
              <text:p text:style-name="Normal"><text:span>Journal of Environmental Management</text:span><text:span>, 2013, 131, pp.170-184</text:span></text:p>
              <text:p text:style-name="Normal"><text:span>Article dans une revue</text:span></text:p>
              <text:p text:style-name="Normal"><text:a xlink:type="simple" xlink:href="https://hal.inrae.fr/hal-02598928v1">hal-025989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48v1">Changes in Concentrations of Fluoroquinolones and of Ciprofloxacin-resistant in Chicken Feces and Manure Stored in a Heap</text:a></text:p>
              <text:p text:style-name="Normal"><text:a xlink:type="simple" xlink:href="https://hal.science/search/index/?q=*&amp;authFullName_s=Ramona Moraru">Ramona Moraru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Christine Ziebal">Christine Ziebal</text:a><text:span>et al.</text:span></text:p>
              <text:p text:style-name="Normal"><text:span>Journal of Environmental Quality</text:span><text:span>, 2012, 41 (3), pp.754 - 763.<text:s/></text:span><text:a xlink:type="simple" xlink:href="https://dx.doi.org/10.2134/jeq2011.0313">⟨10.2134/jeq2011.0313⟩</text:a></text:p>
              <text:p text:style-name="Normal"><text:span>Article dans une revue</text:span></text:p>
              <text:p text:style-name="Normal"><text:a xlink:type="simple" xlink:href="https://univ-angers.hal.science/hal-03348848v1">hal-0334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94v1">Prediction of hydrogen sulphide production during anaerobic digestion of organic substrates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Arnaud Diara">Arnaud Diara</text:a><text:span>,</text:span><text:a xlink:type="simple" xlink:href="https://hal.science/search/index/?q=*&amp;authFullName_s=R. Girault">R. Girault</text:a><text:span>,</text:span><text:a xlink:type="simple" xlink:href="https://hal.science/search/index/?q=*&amp;authFullName_s=Fabrice Béline">Fabrice Béline</text:a><text:span>et al.</text:span></text:p>
              <text:p text:style-name="Normal"><text:span>Bioresource Technology</text:span><text:span>, 2012, 121, pp.419-424</text:span></text:p>
              <text:p text:style-name="Normal"><text:span>Article dans une revue</text:span></text:p>
              <text:p text:style-name="Normal"><text:a xlink:type="simple" xlink:href="https://hal.inrae.fr/hal-02597494v1">hal-0259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13v1">Fate of steroid hormones and endocrine activities in swine manure disposal and treatment facilities</text:a></text:p>
              <text:p text:style-name="Normal"><text:a xlink:type="simple" xlink:href="https://hal.science/search/index/?q=*&amp;authFullName_s=Sarah Combalbert">Sarah Combalbert</text:a><text:span>,</text:span><text:a xlink:type="simple" xlink:href="https://hal.science/search/index/?q=*&amp;authFullName_s=Virginie Bellet">Virginie Bellet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atrick Balaguer">Patrick Balaguer</text:a><text:span>et al.</text:span></text:p>
              <text:p text:style-name="Normal"><text:span>Water Research</text:span><text:span>, 2012, 46 (3), pp.895 - 906.<text:s/></text:span><text:a xlink:type="simple" xlink:href="https://dx.doi.org/10.1016/j.watres.2011.11.074">⟨10.1016/j.watres.2011.11.074⟩</text:a></text:p>
              <text:p text:style-name="Normal"><text:span>Article dans une revue</text:span></text:p>
              <text:p text:style-name="Normal"><text:a xlink:type="simple" xlink:href="https://api.istex.fr/ark:/67375/6H6-NG5C8RPC-H/fulltext.pdf?sid=hal">istex</text:a></text:p>
              <text:p text:style-name="Normal"><text:a xlink:type="simple" xlink:href="https://hal.inrae.fr/hal-02651413v1">hal-0265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69v1">Homogeneity and Synchronous Dynamics of Microbial Communities in Particulate Biofilms: from Major Populations to Minor Groups</text:a></text:p>
              <text:p text:style-name="Normal"><text:a xlink:type="simple" xlink:href="https://hal.science/search/index/?q=*&amp;authFullName_s=Gaelle Gévaudan">Gaelle Gévaud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J.J. Godon">J.J. Godon</text:a><text:span>,</text:span><text:a xlink:type="simple" xlink:href="https://hal.science/search/index/?q=*&amp;authFullName_s=N. Bernet">N. Bernet</text:a></text:p>
              <text:p text:style-name="Normal"><text:span>Microbes and environments / JSME</text:span><text:span>, 2012, 27 (2), pp.142-148</text:span></text:p>
              <text:p text:style-name="Normal"><text:span>Article dans une revue</text:span></text:p>
              <text:p text:style-name="Normal"><text:a xlink:type="simple" xlink:href="https://hal.inrae.fr/hal-02597169v1">hal-0259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68v1">Fate of steroid hormones and endocrine activities in swine manure disposal and treatment facilities</text:a></text:p>
              <text:p text:style-name="Normal"><text:a xlink:type="simple" xlink:href="https://hal.science/search/index/?q=*&amp;authFullName_s=Sarah Combalbert">Sarah Combalbert</text:a><text:span>,</text:span><text:a xlink:type="simple" xlink:href="https://hal.science/search/index/?q=*&amp;authFullName_s=V. Bellet">V. Bellet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N Bernet">N Bernet</text:a><text:span>,</text:span><text:a xlink:type="simple" xlink:href="https://hal.science/search/index/?q=*&amp;authFullName_s=Patrick Balaguer">Patrick Balaguer</text:a><text:span>et al.</text:span></text:p>
              <text:p text:style-name="Normal"><text:span>Water Research</text:span><text:span>, 2012, 46 (3), pp.895-906</text:span></text:p>
              <text:p text:style-name="Normal"><text:span>Article dans une revue</text:span></text:p>
              <text:p text:style-name="Normal"><text:a xlink:type="simple" xlink:href="https://hal.inrae.fr/hal-02596968v1">hal-0259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89v1">Changes in concentrations of fluoroquinolones and of ciprofloxacin-resistant Enterobacteriaceae in chicken feces and in manure stored in a heap</text:a></text:p>
              <text:p text:style-name="Normal"><text:a xlink:type="simple" xlink:href="https://hal.science/search/index/?q=*&amp;authFullName_s=R. Moraru">R. Moraru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C. Ziebal">C. Ziebal</text:a><text:span>et al.</text:span></text:p>
              <text:p text:style-name="Normal"><text:span>Journal of Environmental Quality</text:span><text:span>, 2012, 41 (3), pp.754-763</text:span></text:p>
              <text:p text:style-name="Normal"><text:span>Article dans une revue</text:span></text:p>
              <text:p text:style-name="Normal"><text:a xlink:type="simple" xlink:href="https://hal.science/hal-00935489v1">hal-0093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24v1">Nitrification and microbiological evolution during aerobic treatment of municipal solid wastes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A. de Guardia">A. de Guardia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F.J. de Macedo">F.J. de Macedo</text:a><text:span>,</text:span><text:a xlink:type="simple" xlink:href="https://hal.science/search/index/?q=*&amp;authFullName_s=P. Dabert">P. Dabert</text:a></text:p>
              <text:p text:style-name="Normal"><text:span>Bioresource Technology</text:span><text:span>, 2012, 110, pp.144-152</text:span></text:p>
              <text:p text:style-name="Normal"><text:span>Article dans une revue</text:span></text:p>
              <text:p text:style-name="Normal"><text:a xlink:type="simple" xlink:href="https://hal.inrae.fr/hal-02597024v1">hal-025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686v1">Enjeux et perspectives pour le développement de la méthanisation agricole en France</text:a></text:p>
              <text:p text:style-name="Normal"><text:a xlink:type="simple" xlink:href="https://hal.science/search/index/?q=*&amp;authFullName_s=F. Béline">F. Béline</text:a><text:span>,</text:span><text:a xlink:type="simple" xlink:href="https://hal.science/search/index/?q=*&amp;authFullName_s=R. Girault">R. Girault</text:a><text:span>,</text:span><text:a xlink:type="simple" xlink:href="https://hal.science/search/index/?q=*&amp;authFullName_s=P. Peu">P. Peu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C. Teglia">C. Teglia</text:a><text:span>et al.</text:span></text:p>
              <text:p text:style-name="Normal"><text:span>Sciences Eaux &amp; Territoires</text:span><text:span>, 2012, 7, p. 34 - p. 43.<text:s/></text:span><text:a xlink:type="simple" xlink:href="https://dx.doi.org/10.14758/SET-REVUE.2012.7.05">⟨10.14758/SET-REVUE.2012.7.05⟩</text:a></text:p>
              <text:p text:style-name="Normal"><text:span>Article dans une revue</text:span></text:p>
              <text:p text:style-name="Normal"><text:a xlink:type="simple" xlink:href="https://hal.science/hal-00681686v1">hal-00681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38v1">Homogeneity and synchronous dynamics of microbial communities in particulate biofilms: from major populations to minor groups</text:a></text:p>
              <text:p text:style-name="Normal"><text:a xlink:type="simple" xlink:href="https://hal.science/search/index/?q=*&amp;authFullName_s=Gaelle Gévaudan">Gaelle Gévauda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/text:p>
              <text:p text:style-name="Normal"><text:span>Microbes and environments / JSME</text:span><text:span>, 2012, 27 (2), pp.142-148.<text:s/></text:span><text:a xlink:type="simple" xlink:href="https://dx.doi.org/10.1264/jsme2.ME11264">⟨10.1264/jsme2.ME11264⟩</text:a></text:p>
              <text:p text:style-name="Normal"><text:span>Article dans une revue</text:span></text:p>
              <text:p text:style-name="Normal"><text:a xlink:type="simple" xlink:href="https://hal.inrae.fr/hal-02645638v1">hal-026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79v1">Les outils de la biologie moléculaire pour l’analyse microbiologique des boues activées</text:a></text:p>
              <text:p text:style-name="Normal"><text:a xlink:type="simple" xlink:href="https://hal.science/search/index/?q=*&amp;authFullName_s=L. Juzan">L. Juzan</text:a><text:span>,</text:span><text:a xlink:type="simple" xlink:href="https://hal.science/search/index/?q=*&amp;authFullName_s=J.J. Pernelle">J.J. Pernelle</text:a><text:span>,</text:span><text:a xlink:type="simple" xlink:href="https://hal.science/search/index/?q=*&amp;authFullName_s=P. Dabert">P. Dabert</text:a></text:p>
              <text:p text:style-name="Normal"><text:span>Sciences Eaux &amp; Territoires</text:span><text:span>, 2012, 9, p. 76 - p. 81.<text:s/></text:span><text:a xlink:type="simple" xlink:href="https://dx.doi.org/10.14758/SET-REVUE.2012.9.12">⟨10.14758/SET-REVUE.2012.9.12⟩</text:a></text:p>
              <text:p text:style-name="Normal"><text:span>Article dans une revue</text:span></text:p>
              <text:p text:style-name="Normal"><text:a xlink:type="simple" xlink:href="https://hal.science/hal-00775879v1">hal-0077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06v1">Changes in Concentrations of Fluroraquinolones and of Ciprofloxacin-resistant Enterobacteriaceae in Chicken Feces and Manures Stored in a Heap</text:a></text:p>
              <text:p text:style-name="Normal"><text:a xlink:type="simple" xlink:href="https://hal.science/search/index/?q=*&amp;authFullName_s=R. Moraru">R. Moraru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A Jadas Hecart">A Jadas Hecart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C. Ziebal">C. Ziebal</text:a><text:span>et al.</text:span></text:p>
              <text:p text:style-name="Normal"><text:span>Journal of Environmental Quality</text:span><text:span>, 2012, 41 (3), pp.754-763</text:span></text:p>
              <text:p text:style-name="Normal"><text:span>Article dans une revue</text:span></text:p>
              <text:p text:style-name="Normal"><text:a xlink:type="simple" xlink:href="https://hal.inrae.fr/hal-02597506v1">hal-0259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07v1">Sanitary Status of 44 Hog Manures in Brittany: Comparison of the Effectiveness of Manure Treatments Based on the Levels of Indicator Bacteria and Two Pathogenic Bacteria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M. Kervarrec">M. Kervarrec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. Dabert">P. Dabert</text:a></text:p>
              <text:p text:style-name="Normal"><text:span>Journal of Agricultural Science and Technology (JAST)</text:span><text:span>, 2012, 3 (A2), pp.303-313</text:span></text:p>
              <text:p text:style-name="Normal"><text:span>Article dans une revue</text:span></text:p>
              <text:p text:style-name="Normal"><text:a xlink:type="simple" xlink:href="https://hal.inrae.fr/hal-02597507v1">hal-0259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28v1">Sulphur fate and anaerobic biodegradation potential during co-digestion of seaweed biomass (Ulva sp.) with pig slurry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J.F. Sassi">J.F. Sassi</text:a><text:span>,</text:span><text:a xlink:type="simple" xlink:href="https://hal.science/search/index/?q=*&amp;authFullName_s=R. Girault">R. Girault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Fabrice Béline">Fabrice Béline</text:a><text:span>et al.</text:span></text:p>
              <text:p text:style-name="Normal"><text:span>Bioresource Technology</text:span><text:span>, 2011, 102 (23), pp.10794-10802.<text:s/></text:span><text:a xlink:type="simple" xlink:href="https://dx.doi.org/10.1016/j.biortech.2011.08.096">⟨10.1016/j.biortech.2011.08.096⟩</text:a></text:p>
              <text:p text:style-name="Normal"><text:span>Article dans une revue</text:span></text:p>
              <text:p text:style-name="Normal"><text:a xlink:type="simple" xlink:href="https://api.istex.fr/ark:/67375/6H6-DHT7MKVD-5/fulltext.pdf?sid=hal">istex</text:a></text:p>
              <text:p text:style-name="Normal"><text:a xlink:type="simple" xlink:href="https://hal.inrae.fr/hal-02595628v1">hal-0259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50v1">La méthanisation des effluents d'élevage en France et en Europe : principe, état des lieux et perspectives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R. Girault">R. Girault</text:a></text:p>
              <text:p text:style-name="Normal"><text:span>Fourrages</text:span><text:span>, 2010, 203, pp.155-161</text:span></text:p>
              <text:p text:style-name="Normal"><text:span>Article dans une revue</text:span></text:p>
              <text:p text:style-name="Normal"><text:a xlink:type="simple" xlink:href="https://hal.inrae.fr/hal-02594450v1">hal-0259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41v1">Technical and economical assessment of formic acid to recycle phosphorus from pig slurry by a combined acidification-precipitation process</text:a></text:p>
              <text:p text:style-name="Normal"><text:a xlink:type="simple" xlink:href="https://hal.science/search/index/?q=*&amp;authFullName_s=M.L. Daumer">M.L. Daumer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P. Saint Cast">P. Saint Cast</text:a><text:span>,</text:span><text:a xlink:type="simple" xlink:href="https://hal.science/search/index/?q=*&amp;authFullName_s=P. Dabert">P. Dabert</text:a></text:p>
              <text:p text:style-name="Normal"><text:span>Journal of Hazardous Materials</text:span><text:span>, 2010, 180 (1-3), pp.361-365.<text:s/></text:span><text:a xlink:type="simple" xlink:href="https://dx.doi.org/10.1016/j.jhazmat.2010.04.039">⟨10.1016/j.jhazmat.2010.04.039⟩</text:a></text:p>
              <text:p text:style-name="Normal"><text:span>Article dans une revue</text:span></text:p>
              <text:p text:style-name="Normal"><text:a xlink:type="simple" xlink:href="https://api.istex.fr/ark:/67375/6H6-G7908DV1-G/fulltext.pdf?sid=hal">istex</text:a></text:p>
              <text:p text:style-name="Normal"><text:a xlink:type="simple" xlink:href="https://hal.inrae.fr/hal-02593541v1">hal-0259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51v1">Evaluation of Lactobacillus sobrius/L. amylovorus as a new microbial marker of pig manure</text:a></text:p>
              <text:p text:style-name="Normal"><text:a xlink:type="simple" xlink:href="https://hal.science/search/index/?q=*&amp;authFullName_s=R. Marti">R. Marti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A.M. Pourcher">A.M. Pourcher</text:a></text:p>
              <text:p text:style-name="Normal"><text:span>Applied and Environmental Microbiology</text:span><text:span>, 2010, 76 (5), pp.1456-1461.<text:s/></text:span><text:a xlink:type="simple" xlink:href="https://dx.doi.org/10.1128/AEM.01895-09">⟨10.1128/AEM.01895-09⟩</text:a></text:p>
              <text:p text:style-name="Normal"><text:span>Article dans une revue</text:span></text:p>
              <text:p text:style-name="Normal"><text:a xlink:type="simple" xlink:href="https://hal.inrae.fr/hal-02594051v1">hal-025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07v1">Livestock waste treatment systems for environnemental quality, food safety, and sustainability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Barrington">S. Barrington</text:a><text:span>,</text:span><text:a xlink:type="simple" xlink:href="https://hal.science/search/index/?q=*&amp;authFullName_s=C. Burton">C. Burton</text:a></text:p>
              <text:p text:style-name="Normal"><text:span>Bioresource Technology</text:span><text:span>, 2009, 100 (22), p. 5527 - p. 5536.<text:s/></text:span><text:a xlink:type="simple" xlink:href="https://dx.doi.org/10.1016/j.biortech.2009.02.038">⟨10.1016/j.biortech.2009.02.038⟩</text:a></text:p>
              <text:p text:style-name="Normal"><text:span>Article dans une revue</text:span></text:p>
              <text:p text:style-name="Normal"><text:a xlink:type="simple" xlink:href="https://hal.science/hal-00504207v1">hal-0050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47v1">A Saccharomyces cerevisiae-based bioassay for assessing pesticide toxicity</text:a></text:p>
              <text:p text:style-name="Normal"><text:a xlink:type="simple" xlink:href="https://hal.science/search/index/?q=*&amp;authFullName_s=Karine Esteve">Karine Esteve</text:a><text:span>,</text:span><text:a xlink:type="simple" xlink:href="https://hal.science/search/index/?q=*&amp;authFullName_s=Christian Poupot">Christian Poupot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Mietton Peuchot">M. Mietton Peuchot</text:a><text:span>,</text:span><text:a xlink:type="simple" xlink:href="https://hal.science/search/index/?q=*&amp;authFullName_s=Vladan Milisic">Vladan Milisic</text:a></text:p>
              <text:p text:style-name="Normal"><text:span>Journal of Industrial Microbiology and Biotechnology</text:span><text:span>, 2009, 36 (12), pp.1529-1534.<text:s/></text:span><text:a xlink:type="simple" xlink:href="https://dx.doi.org/10.1007/s10295-009-0649-1">⟨10.1007/s10295-009-0649-1⟩</text:a></text:p>
              <text:p text:style-name="Normal"><text:span>Article dans une revue</text:span></text:p>
              <text:p text:style-name="Normal"><text:a xlink:type="simple" xlink:href="https://api.istex.fr/document/E78FB4B809808949B1556825D2649ED60712B42D/fulltext/pdf?sid=hal">istex</text:a></text:p>
              <text:p text:style-name="Normal"><text:a xlink:type="simple" xlink:href="https://hal.inrae.fr/hal-02594947v1">hal-025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42v1">Microbiology and performance of a methanogenic biofilm reactor during the start-up period</text:a></text:p>
              <text:p text:style-name="Normal"><text:a xlink:type="simple" xlink:href="https://hal.science/search/index/?q=*&amp;authFullName_s=R. Cresson">R. Cresso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N. Bernet">N. Bernet</text:a></text:p>
              <text:p text:style-name="Normal"><text:span>Journal of Applied Microbiology</text:span><text:span>, 2009, 106 (3), p. 863 - p. 876.<text:s/></text:span><text:a xlink:type="simple" xlink:href="https://dx.doi.org/10.1111/j.1365-2672.2008.04055.x">⟨10.1111/j.1365-2672.2008.04055.x⟩</text:a></text:p>
              <text:p text:style-name="Normal"><text:span>Article dans une revue</text:span></text:p>
              <text:p text:style-name="Normal"><text:a xlink:type="simple" xlink:href="https://hal.science/hal-00615442v1">hal-0061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43v1">Evolution of N-converting bacteria during the start-up of anaerobic digestion coupled biological nitrogen removal pilot-scale bioreactors treating high-strength animal waste slurry</text:a></text:p>
              <text:p text:style-name="Normal"><text:a xlink:type="simple" xlink:href="https://hal.science/search/index/?q=*&amp;authFullName_s=A.J. Anceno">A.J. Anceno</text:a><text:span>,</text:span><text:a xlink:type="simple" xlink:href="https://hal.science/search/index/?q=*&amp;authFullName_s=P. Rouseau">P. Rouseau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O.V. Shipin">O.V. Shipin</text:a><text:span>,</text:span><text:a xlink:type="simple" xlink:href="https://hal.science/search/index/?q=*&amp;authFullName_s=P. Dabert">P. Dabert</text:a></text:p>
              <text:p text:style-name="Normal"><text:span>Bioresource Technology</text:span><text:span>, 2009, 100 (14), pp.3678-3687.<text:s/></text:span><text:a xlink:type="simple" xlink:href="https://dx.doi.org/10.1016/j.biortech.2009.02.045">⟨10.1016/j.biortech.2009.02.045⟩</text:a></text:p>
              <text:p text:style-name="Normal"><text:span>Article dans une revue</text:span></text:p>
              <text:p text:style-name="Normal"><text:a xlink:type="simple" xlink:href="https://api.istex.fr/ark:/67375/6H6-370654BH-P/fulltext.pdf?sid=hal">istex</text:a></text:p>
              <text:p text:style-name="Normal"><text:a xlink:type="simple" xlink:href="https://hal.inrae.fr/hal-02594443v1">hal-025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29v1">Pig Manure Contamination Marker Selection Based on the Influence of Biological Treatment on the Dominant Fecal Microbial Groups</text:a></text:p>
              <text:p text:style-name="Normal"><text:a xlink:type="simple" xlink:href="https://hal.science/search/index/?q=*&amp;authFullName_s=R. Marti">R. Marti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/text:p>
              <text:p text:style-name="Normal"><text:span>Applied and Environmental Microbiology</text:span><text:span>, 2009, 75 (15), p. 4967 - p. 4974</text:span></text:p>
              <text:p text:style-name="Normal"><text:span>Article dans une revue</text:span></text:p>
              <text:p text:style-name="Normal"><text:a xlink:type="simple" xlink:href="https://hal.science/hal-00456129v1">hal-00456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55v1">The effect of incubation conditions on the laboratory measurement of the methane producing capacity of livestock wastes</text:a></text:p>
              <text:p text:style-name="Normal"><text:a xlink:type="simple" xlink:href="https://hal.science/search/index/?q=*&amp;authFullName_s=Fabien Vedrenne">Fabien Vedrenne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Nicolas Bernet">Nicolas Bernet</text:a></text:p>
              <text:p text:style-name="Normal"><text:span>Bioresource Technology</text:span><text:span>, 2008, 99 (1), pp.146-155.<text:s/></text:span><text:a xlink:type="simple" xlink:href="https://dx.doi.org/10.1016/j.biortech.2006.11.043">⟨10.1016/j.biortech.2006.11.043⟩</text:a></text:p>
              <text:p text:style-name="Normal"><text:span>Article dans une revue</text:span></text:p>
              <text:p text:style-name="Normal"><text:a xlink:type="simple" xlink:href="https://api.istex.fr/ark:/67375/6H6-1KHWPWR4-M/fulltext.pdf?sid=hal">istex</text:a></text:p>
              <text:p text:style-name="Normal"><text:a xlink:type="simple" xlink:href="https://hal.inrae.fr/hal-02663755v1">hal-02663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52v1">Microbial population dynamics in nitrifying reactors: Experimental evidence explained by a simple model including interspecies competition</text:a></text:p>
              <text:p text:style-name="Normal"><text:a xlink:type="simple" xlink:href="https://hal.science/search/index/?q=*&amp;authFullName_s=E.I.P. Volcke">E.I.P. Volcke</text:a><text:span>,</text:span><text:a xlink:type="simple" xlink:href="https://hal.science/search/index/?q=*&amp;authFullName_s=O. Sanchez">O. Sanchez</text:a><text:span>,</text:span><text:a xlink:type="simple" xlink:href="https://hal.science/search/index/?q=*&amp;authFullName_s=J.P. Steyer">J.P. Steyer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N. Bernet">N. Bernet</text:a></text:p>
              <text:p text:style-name="Normal"><text:span>Process Biochemistry</text:span><text:span>, 2008, 43 (12), pp.1398-1406</text:span></text:p>
              <text:p text:style-name="Normal"><text:span>Article dans une revue</text:span></text:p>
              <text:p text:style-name="Normal"><text:a xlink:type="simple" xlink:href="https://hal.inrae.fr/hal-02591052v1">hal-0259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21v1">Dynamics of rhizoplane bacterial communities subjected to physicochemical treatments in hydroponic crops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R. Bruna">R. Bruna</text:a><text:span>,</text:span><text:a xlink:type="simple" xlink:href="https://hal.science/search/index/?q=*&amp;authFullName_s=J.J. Godon">J.J. Godon</text:a><text:span>,</text:span><text:a xlink:type="simple" xlink:href="https://hal.science/search/index/?q=*&amp;authFullName_s=C. Poncet">C. Poncet</text:a></text:p>
              <text:p text:style-name="Normal"><text:span>Crop Protection</text:span><text:span>, 2008, 27, pp.418-426</text:span></text:p>
              <text:p text:style-name="Normal"><text:span>Article dans une revue</text:span></text:p>
              <text:p text:style-name="Normal"><text:a xlink:type="simple" xlink:href="https://hal.inrae.fr/hal-02590021v1">hal-0259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04v1">The effect of incubation conditions on the laboratory measurement of the methane producing capacity of livestock wastes</text:a></text:p>
              <text:p text:style-name="Normal"><text:a xlink:type="simple" xlink:href="https://hal.science/search/index/?q=*&amp;authFullName_s=F. Vedrenne">F. Vedrenne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N. Bernet">N. Bernet</text:a></text:p>
              <text:p text:style-name="Normal"><text:span>Bioresource Technology</text:span><text:span>, 2008, 99 (1), pp.146-155.<text:s/></text:span><text:a xlink:type="simple" xlink:href="https://dx.doi.org/10.1016/j.biortech.2006.11.043">⟨10.1016/j.biortech.2006.11.043⟩</text:a></text:p>
              <text:p text:style-name="Normal"><text:span>Article dans une revue</text:span></text:p>
              <text:p text:style-name="Normal"><text:a xlink:type="simple" xlink:href="https://api.istex.fr/ark:/67375/6H6-1KHWPWR4-M/fulltext.pdf?sid=hal">istex</text:a></text:p>
              <text:p text:style-name="Normal"><text:a xlink:type="simple" xlink:href="https://hal.inrae.fr/hal-02590304v1">hal-0259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58v1">Microbial population dynamics in nitrifying reactors: Experimental evidence explained by a simple model including interspecies competition</text:a></text:p>
              <text:p text:style-name="Normal"><text:a xlink:type="simple" xlink:href="https://hal.science/search/index/?q=*&amp;authFullName_s=Eveline Volcke">Eveline Volcke</text:a><text:span>,</text:span><text:a xlink:type="simple" xlink:href="https://hal.science/search/index/?q=*&amp;authFullName_s=Omar Sanchez">Omar Sanchez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Nicolas Bernet">Nicolas Bernet</text:a></text:p>
              <text:p text:style-name="Normal"><text:span>Process Biochemistry</text:span><text:span>, 2008, 43 (12), pp.1398-1406.<text:s/></text:span><text:a xlink:type="simple" xlink:href="https://dx.doi.org/10.1016/j.procbio.2008.08.013">⟨10.1016/j.procbio.2008.08.013⟩</text:a></text:p>
              <text:p text:style-name="Normal"><text:span>Article dans une revue</text:span></text:p>
              <text:p text:style-name="Normal"><text:a xlink:type="simple" xlink:href="https://api.istex.fr/ark:/67375/6H6-VH2T9QTL-T/fulltext.pdf?sid=hal">istex</text:a></text:p>
              <text:p text:style-name="Normal"><text:a xlink:type="simple" xlink:href="https://hal.inrae.fr/hal-02659958v1">hal-0265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70v1">Dynamics of rhizoplane bacterial communities subjected to physicochemical treatments in hydroponic crops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Richard Brun">Richard Bru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Christine Poncet">Christine Poncet</text:a></text:p>
              <text:p text:style-name="Normal"><text:span>Crop Protection</text:span><text:span>, 2008, 27 (3-5), pp.418-426.<text:s/></text:span><text:a xlink:type="simple" xlink:href="https://dx.doi.org/10.1016/j.cropro.2007.07.010">⟨10.1016/j.cropro.2007.07.010⟩</text:a></text:p>
              <text:p text:style-name="Normal"><text:span>Article dans une revue</text:span></text:p>
              <text:p text:style-name="Normal"><text:a xlink:type="simple" xlink:href="https://api.istex.fr/ark:/67375/6H6-90JSW5R6-X/fulltext.pdf?sid=hal">istex</text:a></text:p>
              <text:p text:style-name="Normal"><text:a xlink:type="simple" xlink:href="https://hal.inrae.fr/hal-02659370v1">hal-0265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59v1">The efficiency of biological aerobic treatment of piggery wastewater to control nitrogen, phosphorus, pathogen and gas emissions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M.L. Daumer">M.L. Daumer</text:a><text:span>,</text:span><text:a xlink:type="simple" xlink:href="https://hal.science/search/index/?q=*&amp;authFullName_s=L. Loyon">L. Loyon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P. Dabert">P. Dabert</text:a><text:span>et al.</text:span></text:p>
              <text:p text:style-name="Normal"><text:span>Water Science and Technology</text:span><text:span>, 2008, 57 (12), pp.1909-1914</text:span></text:p>
              <text:p text:style-name="Normal"><text:span>Article dans une revue</text:span></text:p>
              <text:p text:style-name="Normal"><text:a xlink:type="simple" xlink:href="https://hal.inrae.fr/hal-02590759v1">hal-0259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99v1">Dynamics of a pig slurry microbial community during anaerobic storage and management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Monique M. Kérourédan">Monique M. Kérourédan</text:a><text:span>,</text:span><text:a xlink:type="simple" xlink:href="https://hal.science/search/index/?q=*&amp;authFullName_s=Jean-Jacques Godon">Jean-Jacques Godon</text:a><text:span>et al.</text:span></text:p>
              <text:p text:style-name="Normal"><text:span>Applied and Environmental Microbiology</text:span><text:span>, 2006, 72 (5), pp.3578-3585</text:span></text:p>
              <text:p text:style-name="Normal"><text:span>Article dans une revue</text:span></text:p>
              <text:p text:style-name="Normal"><text:a xlink:type="simple" xlink:href="https://hal.inrae.fr/hal-02657999v1">hal-0265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39v1">Influence of closed loop control on microbial diversity in a nitrification process</text:a></text:p>
              <text:p text:style-name="Normal"><text:a xlink:type="simple" xlink:href="https://hal.science/search/index/?q=*&amp;authFullName_s=Daisy Bougard">Daisy Bougard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Jean-Philippe Steyer">Jean-Philippe Steyer</text:a></text:p>
              <text:p text:style-name="Normal"><text:span>Water Science and Technology</text:span><text:span>, 2006, 53 (4-5), pp.85-93.<text:s/></text:span><text:a xlink:type="simple" xlink:href="https://dx.doi.org/10.2166/wst.2006.113">⟨10.2166/wst.2006.113⟩</text:a></text:p>
              <text:p text:style-name="Normal"><text:span>Article dans une revue</text:span></text:p>
              <text:p text:style-name="Normal"><text:a xlink:type="simple" xlink:href="https://hal.inrae.fr/hal-02665339v1">hal-0266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87v1">Dynamics of a pig slurry microbial community during slurry anaerobic storage and management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Monique M. Kérourédan">Monique M. Kérourédan</text:a><text:span>,</text:span><text:a xlink:type="simple" xlink:href="https://hal.science/search/index/?q=*&amp;authFullName_s=J.J. Godon">J.J. Godon</text:a><text:span>et al.</text:span></text:p>
              <text:p text:style-name="Normal"><text:span>Applied and Environmental Microbiology</text:span><text:span>, 2006, 72 (5), pp.3578-3585.<text:s/></text:span><text:a xlink:type="simple" xlink:href="https://dx.doi.org/10.1128/AEM.72.5.3578-3585.2006">⟨10.1128/AEM.72.5.3578-3585.2006⟩</text:a></text:p>
              <text:p text:style-name="Normal"><text:span>Article dans une revue</text:span></text:p>
              <text:p text:style-name="Normal"><text:a xlink:type="simple" xlink:href="https://hal.inrae.fr/hal-02588187v1">hal-0258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37v1">The microbial signature of drinking waters: myth or reality ?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Loic Paulou">Loic Paulou</text:a><text:span>,</text:span><text:a xlink:type="simple" xlink:href="https://hal.science/search/index/?q=*&amp;authFullName_s=Jerome Desmoutiers">Jerome Desmoutiers</text:a><text:span>,</text:span><text:a xlink:type="simple" xlink:href="https://hal.science/search/index/?q=*&amp;authFullName_s=Laurent Garrelly">Laurent Garrelly</text:a><text:span>,</text:span><text:a xlink:type="simple" xlink:href="https://hal.science/search/index/?q=*&amp;authFullName_s=Patrick Dabert">Patrick Dabert</text:a><text:span>et al.</text:span></text:p>
              <text:p text:style-name="Normal"><text:span>Water Science and Technology</text:span><text:span>, 2006, 53 (1), pp.259-266</text:span></text:p>
              <text:p text:style-name="Normal"><text:span>Article dans une revue</text:span></text:p>
              <text:p text:style-name="Normal"><text:a xlink:type="simple" xlink:href="https://hal.inrae.fr/hal-02657637v1">hal-0265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89v1">Molecular diversity studies of bacterial communities of oil polluted microbial mats from the Etang de Berre (France)</text:a></text:p>
              <text:p text:style-name="Normal"><text:a xlink:type="simple" xlink:href="https://hal.science/search/index/?q=*&amp;authFullName_s=G. Hernandez-Raquet">G. Hernandez-Raque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K. Le Ménach">K. Le Ménach</text:a><text:span>et al.</text:span></text:p>
              <text:p text:style-name="Normal"><text:span>FEMS Microbiology Ecology</text:span><text:span>, 2006, 58 (3), pp.550-562.<text:s/></text:span><text:a xlink:type="simple" xlink:href="https://dx.doi.org/10.1111/j.1574-6941.2006.00187.x">⟨10.1111/j.1574-6941.2006.00187.x⟩</text:a></text:p>
              <text:p text:style-name="Normal"><text:span>Article dans une revue</text:span></text:p>
              <text:p text:style-name="Normal"><text:a xlink:type="simple" xlink:href="https://hal.science/hal-01841789v1">hal-0184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70v1">Molecular diversity studies of bacterial communities of oil polluted microbial mats from the Etang de Berre (France)</text:a></text:p>
              <text:p text:style-name="Normal"><text:a xlink:type="simple" xlink:href="https://hal.science/search/index/?q=*&amp;authFullName_s=G. Hernandez-Raquet">G. Hernandez-Raque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K. Le Ménach">K. Le Ménach</text:a><text:span>et al.</text:span></text:p>
              <text:p text:style-name="Normal"><text:span>FEMS Microbiology Ecology</text:span><text:span>, 2006, 58 (3), pp.550-562</text:span></text:p>
              <text:p text:style-name="Normal"><text:span>Article dans une revue</text:span></text:p>
              <text:p text:style-name="Normal"><text:a xlink:type="simple" xlink:href="https://hal.inrae.fr/hal-02589870v1">hal-02589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83v1">Monitoring the impact of bioaugmentation on the start-up of biological phophorus removal in a laboratory scale activated sludge ecosystem</text:a></text:p>
              <text:p text:style-name="Normal"><text:a xlink:type="simple" xlink:href="https://hal.science/search/index/?q=*&amp;authFullName_s=Patrick Dabert">Patrick Dabert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Jean-Jacques Godon">Jean-Jacques Godon</text:a></text:p>
              <text:p text:style-name="Normal"><text:span>Applied Microbiology and Biotechnology</text:span><text:span>, 2005, 66 (5), pp.575-588.<text:s/></text:span><text:a xlink:type="simple" xlink:href="https://dx.doi.org/10.1007/s00253-004-1726-z">⟨10.1007/s00253-004-1726-z⟩</text:a></text:p>
              <text:p text:style-name="Normal"><text:span>Article dans une revue</text:span></text:p>
              <text:p text:style-name="Normal"><text:a xlink:type="simple" xlink:href="https://api.istex.fr/document/25E1D9634534E98237AD9CCB110513301362D9CA/fulltext/pdf?sid=hal">istex</text:a></text:p>
              <text:p text:style-name="Normal"><text:a xlink:type="simple" xlink:href="https://hal.inrae.fr/hal-02677683v1">hal-0267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91v1">Characterisation of the microbial diversity in a pig manure storage pit using small subunit rDNA sequence analysis</text:a></text:p>
              <text:p text:style-name="Normal"><text:a xlink:type="simple" xlink:href="https://hal.science/search/index/?q=*&amp;authFullName_s=Raul Snell-Castro">Raul Snell-Castro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Patrick Dabert">Patrick Dabert</text:a></text:p>
              <text:p text:style-name="Normal"><text:span>FEMS Microbiology Ecology</text:span><text:span>, 2005, 52, pp.229-242.<text:s/></text:span><text:a xlink:type="simple" xlink:href="https://dx.doi.org/10.1016/j.femsec.2004.11.016">⟨10.1016/j.femsec.2004.11.016⟩</text:a></text:p>
              <text:p text:style-name="Normal"><text:span>Article dans une revue</text:span></text:p>
              <text:p text:style-name="Normal"><text:a xlink:type="simple" xlink:href="https://hal.inrae.fr/hal-02681291v1">hal-0268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89v1">Suivi de la communauté microbienne d'un lisier de porc le long d'une filière d'élevage, approches moléculaire et cultural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P. Pau">P. Pau</text:a><text:span>,</text:span><text:a xlink:type="simple" xlink:href="https://hal.science/search/index/?q=*&amp;authFullName_s=Monique Kérourédan">Monique Kérourédan</text:a><text:span>,</text:span><text:a xlink:type="simple" xlink:href="https://hal.science/search/index/?q=*&amp;authFullName_s=A.M. Pourcher">A.M. Pourcher</text:a><text:span>et al.</text:span></text:p>
              <text:p text:style-name="Normal"><text:span>Journees de la Recherche Porcine en France</text:span><text:span>, 2004, 36, pp.77-82</text:span></text:p>
              <text:p text:style-name="Normal"><text:span>Article dans une revue</text:span></text:p>
              <text:p text:style-name="Normal"><text:a xlink:type="simple" xlink:href="https://hal.inrae.fr/hal-02674789v1">hal-0267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05v1">16S rDNA characterisation of bacterial and archaeal communities during start-up of anaerobic thermophilic digestion of cattle manure</text:a></text:p>
              <text:p text:style-name="Normal"><text:a xlink:type="simple" xlink:href="https://hal.science/search/index/?q=*&amp;authFullName_s=M. Chachkhiani">M. Chachkhiani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T. Abzianidze">T. Abzianidze</text:a><text:span>,</text:span><text:a xlink:type="simple" xlink:href="https://hal.science/search/index/?q=*&amp;authFullName_s=G. Partskhaladze">G. Partskhaladze</text:a><text:span>,</text:span><text:a xlink:type="simple" xlink:href="https://hal.science/search/index/?q=*&amp;authFullName_s=L. Tsiklauri">L. Tsiklauri</text:a><text:span>et al.</text:span></text:p>
              <text:p text:style-name="Normal"><text:span>Bioresource Technology</text:span><text:span>, 2004, 93, pp.227-232</text:span></text:p>
              <text:p text:style-name="Normal"><text:span>Article dans une revue</text:span></text:p>
              <text:p text:style-name="Normal"><text:a xlink:type="simple" xlink:href="https://hal.inrae.fr/hal-02675105v1">hal-0267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54v1">Effect of solid hold-up on nitrite accumulation in a biofilm reactor-molecular characterization of nitrifying communities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Omar Sanchez">Omar San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 Olaizola">A. Olaizola</text:a><text:span>,</text:span><text:a xlink:type="simple" xlink:href="https://hal.science/search/index/?q=*&amp;authFullName_s=Jean-Jacques Godon">Jean-Jacques Godon</text:a><text:span>et al.</text:span></text:p>
              <text:p text:style-name="Normal"><text:span>Water Science and Technology</text:span><text:span>, 2004, 49 (11), pp.123-130</text:span></text:p>
              <text:p text:style-name="Normal"><text:span>Article dans une revue</text:span></text:p>
              <text:p text:style-name="Normal"><text:a xlink:type="simple" xlink:href="https://hal.inrae.fr/hal-02672954v1">hal-0267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88v1">Evolution of the bacterial community during granules formation in denitrifying reactors followed by molecular, culture-independent techniques</text:a></text:p>
              <text:p text:style-name="Normal"><text:a xlink:type="simple" xlink:href="https://hal.science/search/index/?q=*&amp;authFullName_s=C. Etchebehere">C. Etchebehere</text:a><text:span>,</text:span><text:a xlink:type="simple" xlink:href="https://hal.science/search/index/?q=*&amp;authFullName_s=A. Cabezas">A. Cabezas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L. Muxi">L. Muxi</text:a></text:p>
              <text:p text:style-name="Normal"><text:span>Water Science and Technology</text:span><text:span>, 2003, 48 (6), pp.75-79</text:span></text:p>
              <text:p text:style-name="Normal"><text:span>Article dans une revue</text:span></text:p>
              <text:p text:style-name="Normal"><text:a xlink:type="simple" xlink:href="https://hal.inrae.fr/hal-02675088v1">hal-0267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97v1">Community analysis of a denitrifying reactor treating landfill leachate</text:a></text:p>
              <text:p text:style-name="Normal"><text:a xlink:type="simple" xlink:href="https://hal.science/search/index/?q=*&amp;authFullName_s=C. Etchebehere">C. Etchebehere</text:a><text:span>,</text:span><text:a xlink:type="simple" xlink:href="https://hal.science/search/index/?q=*&amp;authFullName_s=M.I. Errazquin">M.I. Errazqui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L. Muxi">L. Muxi</text:a></text:p>
              <text:p text:style-name="Normal"><text:span>FEMS Microbiology Ecology</text:span><text:span>, 2002, 40, pp.97-106</text:span></text:p>
              <text:p text:style-name="Normal"><text:span>Article dans une revue</text:span></text:p>
              <text:p text:style-name="Normal"><text:a xlink:type="simple" xlink:href="https://hal.inrae.fr/hal-02671097v1">hal-0267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47v1">Contribution of molecular microbiology to the study in water pollution removal of microbial community dynamic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Jean-Jacques Godon">Jean-Jacques Godon</text:a></text:p>
              <text:p text:style-name="Normal"><text:span>Reviews in Environmental Science and Bio/technology</text:span><text:span>, 2002, 1, pp.39-42</text:span></text:p>
              <text:p text:style-name="Normal"><text:span>Article dans une revue</text:span></text:p>
              <text:p text:style-name="Normal"><text:a xlink:type="simple" xlink:href="https://hal.inrae.fr/hal-02674347v1">hal-0267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84v1">Characterisation of the microbial 16S rDNA diversity of an aerobic phosphorus-removal ecosystem and monitoring of its transition to nitrate respiration</text:a></text:p>
              <text:p text:style-name="Normal"><text:a xlink:type="simple" xlink:href="https://hal.science/search/index/?q=*&amp;authFullName_s=Patrick Dabert">Patrick Dabert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é Moletta">René Moletta</text:a><text:span>,</text:span><text:a xlink:type="simple" xlink:href="https://hal.science/search/index/?q=*&amp;authFullName_s=Jean-Jacques Godon">Jean-Jacques Godon</text:a></text:p>
              <text:p text:style-name="Normal"><text:span>Applied Microbiology and Biotechnology</text:span><text:span>, 2001, 55 (4), pp.500-509.<text:s/></text:span><text:a xlink:type="simple" xlink:href="https://dx.doi.org/10.1007/s002530000529">⟨10.1007/s002530000529⟩</text:a></text:p>
              <text:p text:style-name="Normal"><text:span>Article dans une revue</text:span></text:p>
              <text:p text:style-name="Normal"><text:a xlink:type="simple" xlink:href="https://api.istex.fr/document/8FB929FB7946C63D32DF4812A3773BA4D5FDC7AC/fulltext/pdf?sid=hal">istex</text:a></text:p>
              <text:p text:style-name="Normal"><text:a xlink:type="simple" xlink:href="https://hal.inrae.fr/hal-02681884v1">hal-0268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35v1">Monitoring of the microbial community of a sequencing batch reactor bioaugmented to improve its phosphorus removal capabilitie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 Fleurat-Lessard">A. Fleurat-Lessard</text:a><text:span>,</text:span><text:a xlink:type="simple" xlink:href="https://hal.science/search/index/?q=*&amp;authFullName_s=Emmanuelle Mounier">Emmanuelle Mounier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atto Moletta">Renatto Moletta</text:a><text:span>et al.</text:span></text:p>
              <text:p text:style-name="Normal"><text:span>Water Science and Technology</text:span><text:span>, 2001, 43 (3), pp.1-8</text:span></text:p>
              <text:p text:style-name="Normal"><text:span>Article dans une revue</text:span></text:p>
              <text:p text:style-name="Normal"><text:a xlink:type="simple" xlink:href="https://hal.inrae.fr/hal-02679835v1">hal-0267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76v1">Evaluation of the denitrifying microbiota of anoxic reactors</text:a></text:p>
              <text:p text:style-name="Normal"><text:a xlink:type="simple" xlink:href="https://hal.science/search/index/?q=*&amp;authFullName_s=C. Etchebehere">C. Etchebehere</text:a><text:span>,</text:span><text:a xlink:type="simple" xlink:href="https://hal.science/search/index/?q=*&amp;authFullName_s=I. Errazquin">I. Errazquin</text:a><text:span>,</text:span><text:a xlink:type="simple" xlink:href="https://hal.science/search/index/?q=*&amp;authFullName_s=E. Barrandeguy">E. Barrandeguy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Renatto Moletta">Renatto Moletta</text:a><text:span>et al.</text:span></text:p>
              <text:p text:style-name="Normal"><text:span>FEMS Microbiology Ecology</text:span><text:span>, 2001, 35, pp.259-265</text:span></text:p>
              <text:p text:style-name="Normal"><text:span>Article dans une revue</text:span></text:p>
              <text:p text:style-name="Normal"><text:a xlink:type="simple" xlink:href="https://hal.inrae.fr/hal-02676976v1">hal-02676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52v1">Quantification of bacterial populations in complex ecosystems using fluorescent in situ hybridization, confocal laser scanning microscopy and image analysis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Wagner">M. Wagner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Renatto Moletta">Renatto Moletta</text:a></text:p>
              <text:p text:style-name="Normal"><text:span>Genetics Selection Evolution</text:span><text:span>, 2001, 33 (Suppl1), pp.S307-S318</text:span></text:p>
              <text:p text:style-name="Normal"><text:span>Article dans une revue</text:span></text:p>
              <text:p text:style-name="Normal"><text:a xlink:type="simple" xlink:href="https://hal.inrae.fr/hal-02671752v1">hal-0267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91v1">Comamonas nitrativorans sp. nov., a novel denitrifier isolated from a denitrifying reactor treating landfill leachate</text:a></text:p>
              <text:p text:style-name="Normal"><text:a xlink:type="simple" xlink:href="https://hal.science/search/index/?q=*&amp;authFullName_s=C. Etchebehere">C. Etchebehere</text:a><text:span>,</text:span><text:a xlink:type="simple" xlink:href="https://hal.science/search/index/?q=*&amp;authFullName_s=M.I. Errazquin">M.I. Errazqui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L. Muxi">L. Muxi</text:a></text:p>
              <text:p text:style-name="Normal"><text:span>International Journal of Systematic and Evolutionary Microbiology</text:span><text:span>, 2001, 51, pp.977-983</text:span></text:p>
              <text:p text:style-name="Normal"><text:span>Article dans une revue</text:span></text:p>
              <text:p text:style-name="Normal"><text:a xlink:type="simple" xlink:href="https://hal.inrae.fr/hal-02678891v1">hal-0267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80v1">Successful and unsuccessful bioaugmentation experiments monitored by fluorescent in situ hybridization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Wagner">M. Wagner</text:a><text:span>,</text:span><text:a xlink:type="simple" xlink:href="https://hal.science/search/index/?q=*&amp;authFullName_s=Jean-Philippe Delgenès">Jean-Philippe Delgenès</text:a></text:p>
              <text:p text:style-name="Normal"><text:span>Water Science and Technology</text:span><text:span>, 2000, 41 (12), pp.61-68</text:span></text:p>
              <text:p text:style-name="Normal"><text:span>Article dans une revue</text:span></text:p>
              <text:p text:style-name="Normal"><text:a xlink:type="simple" xlink:href="https://hal.inrae.fr/hal-02691180v1">hal-0269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43v1">Ecological study of a bioaugmentation failure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Juretschko">S. Juretschko</text:a><text:span>,</text:span><text:a xlink:type="simple" xlink:href="https://hal.science/search/index/?q=*&amp;authFullName_s=J. Dore">J. Dore</text:a><text:span>et al.</text:span></text:p>
              <text:p text:style-name="Normal"><text:span>Environmental Microbiology</text:span><text:span>, 2000, 2 (2), pp.179-190</text:span></text:p>
              <text:p text:style-name="Normal"><text:span>Article dans une revue</text:span></text:p>
              <text:p text:style-name="Normal"><text:a xlink:type="simple" xlink:href="https://hal.inrae.fr/hal-02695943v1">hal-0269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54v1">Gene replacement with linear DNA in electroporated wild-type Escherichia coli</text:a></text:p>
              <text:p text:style-name="Normal"><text:a xlink:type="simple" xlink:href="https://hal.science/search/index/?q=*&amp;authFullName_s=Meriem El Karoui">Meriem El Karoui</text:a><text:span>,</text:span><text:a xlink:type="simple" xlink:href="https://hal.science/search/index/?q=*&amp;authFullName_s=S.K. Amundsen">S.K. Amundse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lexandra A. Gruss">Alexandra A. Gruss</text:a></text:p>
              <text:p text:style-name="Normal"><text:span>Nucleic Acids Research</text:span><text:span>, 1999, 27 (5), pp.1296-1299</text:span></text:p>
              <text:p text:style-name="Normal"><text:span>Article dans une revue</text:span></text:p>
              <text:p text:style-name="Normal"><text:a xlink:type="simple" xlink:href="https://hal.inrae.fr/hal-02690354v1">hal-02690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68v1">Inventaire moléculaire d'un écosystème microbien de digestion anaérobie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Renatto Moletta">Renatto Moletta</text:a></text:p>
              <text:p text:style-name="Normal"><text:span>Genetics Selection Evolution</text:span><text:span>, 1998, 30 (suppl. 1), pp.S273-S285</text:span></text:p>
              <text:p text:style-name="Normal"><text:span>Article dans une revue</text:span></text:p>
              <text:p text:style-name="Normal"><text:a xlink:type="simple" xlink:href="https://hal.inrae.fr/hal-02695468v1">hal-0269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35v1">Biological nitrogen removal in a single aerobic reactor by association of a nitrifying ecosystem to an aerobic denitrifier, Microvirgula aerodenitrifican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Journal of Molecular Catalysis B: Enzymatic</text:span><text:span>, 1998, 5, pp.435-439</text:span></text:p>
              <text:p text:style-name="Normal"><text:span>Article dans une revue</text:span></text:p>
              <text:p text:style-name="Normal"><text:a xlink:type="simple" xlink:href="https://hal.inrae.fr/hal-02687135v1">hal-0268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14v1">Physiological, molecular and modeling studies of an aerobic denitrifier: Microvirgula aerodenitrificans. Use of its properties in an integrated nitrogen removal plant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Philippe Steyer">Jean-Philippe Steyer</text:a><text:span>et al.</text:span></text:p>
              <text:p text:style-name="Normal"><text:span>Water Science and Technology</text:span><text:span>, 1998, 38 (1), pp.167-175</text:span></text:p>
              <text:p text:style-name="Normal"><text:span>Article dans une revue</text:span></text:p>
              <text:p text:style-name="Normal"><text:a xlink:type="simple" xlink:href="https://hal.inrae.fr/hal-02684614v1">hal-0268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21v1">Microvirgula aerodenitrificans gen. nov., sp. nov., a new gram-negative bacterium exhibiting co-respiration of oxygen and nitrogen oxides up to oxygen-satured condition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Nicolas Bernet">Nicolas Bernet</text:a><text:span>et al.</text:span></text:p>
              <text:p text:style-name="Normal"><text:span>International Journal of Systematic Bacteriology</text:span><text:span>, 1998, 48, pp.775-782</text:span></text:p>
              <text:p text:style-name="Normal"><text:span>Article dans une revue</text:span></text:p>
              <text:p text:style-name="Normal"><text:a xlink:type="simple" xlink:href="https://hal.inrae.fr/hal-02696321v1">hal-0269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45v1">Inventaire moléculaire d'un écosystème microbien de digestion anaérobie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René Moletta">René Moletta</text:a></text:p>
              <text:p text:style-name="Normal"><text:span>Genetics Selection Evolution</text:span><text:span>, 1998, 30 (Suppl), pp.S273-S285</text:span></text:p>
              <text:p text:style-name="Normal"><text:span>Article dans une revue</text:span></text:p>
              <text:p text:style-name="Normal"><text:a xlink:type="simple" xlink:href="https://hal.science/hal-00894245v1">hal-0089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42v1">Molecular microbial diversity of an anaerobic digestor as determined by small-subunit rDNA sequence analysi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Renatto Moletta">Renatto Moletta</text:a></text:p>
              <text:p text:style-name="Normal"><text:span>Applied and Environmental Microbiology</text:span><text:span>, 1997, 63 (7), pp.2802-2813</text:span></text:p>
              <text:p text:style-name="Normal"><text:span>Article dans une revue</text:span></text:p>
              <text:p text:style-name="Normal"><text:a xlink:type="simple" xlink:href="https://hal.inrae.fr/hal-02686242v1">hal-0268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06v1">Gene replacement with linear DNA fragments in wild-type Escherichia coli: Enhancement by Chi site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Grace Smith">Grace Smith</text:a></text:p>
              <text:p text:style-name="Normal"><text:span>Genetics</text:span><text:span>, 1997, 145, pp.877-889</text:span></text:p>
              <text:p text:style-name="Normal"><text:span>Article dans une revue</text:span></text:p>
              <text:p text:style-name="Normal"><text:a xlink:type="simple" xlink:href="https://hal.inrae.fr/hal-02685306v1">hal-0268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53v1">Microbial 16S rDNA diversity in an anaerobic digester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Renatto Moletta">Renatto Moletta</text:a></text:p>
              <text:p text:style-name="Normal"><text:span>Water Science and Technology</text:span><text:span>, 1997, 36 (6-7), pp.49-55</text:span></text:p>
              <text:p text:style-name="Normal"><text:span>Article dans une revue</text:span></text:p>
              <text:p text:style-name="Normal"><text:a xlink:type="simple" xlink:href="https://hal.inrae.fr/hal-02685153v1">hal-0268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304v1">The initiation and control of homologous recombination in Escherichia coli</text:a></text:p>
              <text:p text:style-name="Normal"><text:a xlink:type="simple" xlink:href="https://hal.science/search/index/?q=*&amp;authFullName_s=Grace Smith">Grace Smith</text:a><text:span>,</text:span><text:a xlink:type="simple" xlink:href="https://hal.science/search/index/?q=*&amp;authFullName_s=S.K. Amundsen">S.K. Amundse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F. Taylor">A.F. Taylor</text:a></text:p>
              <text:p text:style-name="Normal"><text:span>Philosophical Transactions of the Royal Society B: Biological Sciences</text:span><text:span>, 1995, 347, pp.13-20</text:span></text:p>
              <text:p text:style-name="Normal"><text:span>Article dans une revue</text:span></text:p>
              <text:p text:style-name="Normal"><text:a xlink:type="simple" xlink:href="https://hal.inrae.fr/hal-02701304v1">hal-0270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57v1">High molecular-weight linear multimer formation by single-stranded DNA plasmids in Escherichia coli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Alexandra A. Gruss">Alexandra A. Gruss</text:a></text:p>
              <text:p text:style-name="Normal"><text:span>Journal of Bacteriology</text:span><text:span>, 1992, 174 (1), pp.173-178</text:span></text:p>
              <text:p text:style-name="Normal"><text:span>Article dans une revue</text:span></text:p>
              <text:p text:style-name="Normal"><text:a xlink:type="simple" xlink:href="https://hal.inrae.fr/hal-02712057v1">hal-0271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10v1">GC-rich DNA sequences block homologous recombination in vitro</text:a></text:p>
              <text:p text:style-name="Normal"><text:a xlink:type="simple" xlink:href="https://hal.science/search/index/?q=*&amp;authFullName_s=Alexandra A. Gruss">Alexandra A. Gruss</text:a><text:span>,</text:span><text:a xlink:type="simple" xlink:href="https://hal.science/search/index/?q=*&amp;authFullName_s=Véronique Moretto">Véronique Moretto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Patrick Duwat">Patrick Duwat</text:a><text:span>,</text:span><text:a xlink:type="simple" xlink:href="https://hal.science/search/index/?q=*&amp;authFullName_s=Patrick Dabert">Patrick Dabert</text:a></text:p>
              <text:p text:style-name="Normal"><text:span>Journal of Biological Chemistry</text:span><text:span>, 1991, 266 (11), pp.6667-6669</text:span></text:p>
              <text:p text:style-name="Normal"><text:span>Article dans une revue</text:span></text:p>
              <text:p text:style-name="Normal"><text:a xlink:type="simple" xlink:href="https://hal.inrae.fr/hal-02704210v1">hal-0270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62v1">Plasmid replication and structural stability in Bacillus subtilis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S. Sozhamann">S. Sozhaman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F. Gros">M.F. Gros</text:a><text:span>et al.</text:span></text:p>
              <text:p text:style-name="Normal"><text:span>Research in Microbiology</text:span><text:span>, 1991, 142, pp.869-873</text:span></text:p>
              <text:p text:style-name="Normal"><text:span>Article dans une revue</text:span></text:p>
              <text:p text:style-name="Normal"><text:a xlink:type="simple" xlink:href="https://hal.inrae.fr/hal-02713362v1">hal-0271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23v1">Plus-origin mapping of single-stranded DNA plasmid pE194 and nick site homologies with other plasmids</text:a></text:p>
              <text:p text:style-name="Normal"><text:a xlink:type="simple" xlink:href="https://hal.science/search/index/?q=*&amp;authFullName_s=S. Sozhamannan">S. Sozhama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Véronique Moretto">Véronique Moretto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Alexandra A. Gruss">Alexandra A. Gruss</text:a></text:p>
              <text:p text:style-name="Normal"><text:span>Journal of Bacteriology</text:span><text:span>, 1990, 172 (8), pp.4543-4548</text:span></text:p>
              <text:p text:style-name="Normal"><text:span>Article dans une revue</text:span></text:p>
              <text:p text:style-name="Normal"><text:a xlink:type="simple" xlink:href="https://hal.inrae.fr/hal-02704123v1">hal-02704123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f33ffa" table:style-name="f33ffa">
          <table:table-column table:style-name="f33ffa.0"/>
          <table:table-row>
            <table:table-cell office:value-type="string">
              <text:p text:style-name="Normal"><text:a xlink:type="simple" xlink:href="https://hal.science/hal-05613108v1">Biodégradation de composites PHBV/cellulose en méthanisation mésophil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Paul Derkenne">Paul Derkenne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Journées Recherche Innovation Biogaz et Méthanisation (JRI), 17 au 19 mars 2026, Nancy.</text:span><text:span>, ATEE, Mar 2026, Nancy, France</text:span></text:p>
              <text:p text:style-name="Normal"><text:span>Communication dans un congrès</text:span></text:p>
              <text:p text:style-name="Normal"><text:a xlink:type="simple" xlink:href="https://hal.science/hal-05613108v1">hal-056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33v1">Les plastiques biodégradables, une solution pour répondre au défi du recyclage agronomique des biodéchets ?</text:a></text:p>
              <text:p text:style-name="Normal"><text:a xlink:type="simple" xlink:href="https://hal.science/search/index/?q=*&amp;authFullName_s=P. Dabert">P. Dabert</text:a></text:p>
              <text:p text:style-name="Normal"><text:span>Colloque APIVALE - La place des produits organiques dans les transitions écologiques</text:span><text:span>, GIS APIVALE, Dec 2025, Rennes, France</text:span></text:p>
              <text:p text:style-name="Normal"><text:span>Communication dans un congrès</text:span></text:p>
              <text:p text:style-name="Normal"><text:a xlink:type="simple" xlink:href="https://hal.science/hal-05613133v1">hal-05613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06v1">Ensuring the environmental benefit of biodegradable alternative to plastic food packaging by integrating all life cycle stages, focusing on the closing biodegradation stage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Héloise Bazart">Héloise Bazart</text:a><text:span>,</text:span><text:a xlink:type="simple" xlink:href="https://hal.science/search/index/?q=*&amp;authFullName_s=Paul Derkenne">Paul Derkenn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Helene Angellier-Coussy">Helene Angellier-Coussy</text:a><text:span>et al.</text:span></text:p>
              <text:p text:style-name="Normal"><text:span>10. International Conference on Engineering for Waste and Biomass Valorisation WasteEng2024</text:span><text:span>, Aug 2024, Sendai, Japan</text:span></text:p>
              <text:p text:style-name="Normal"><text:span>Communication dans un congrès</text:span></text:p>
              <text:p text:style-name="Normal"><text:a xlink:type="simple" xlink:href="https://hal.inrae.fr/hal-04806106v1">hal-0480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81v1">Degradation of PHBV-cellulose composites in anaerobic digestion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Paul Derkenne">Paul Derkenn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Nathalie Gontard">Nathalie Gontard</text:a></text:p>
              <text:p text:style-name="Normal"><text:span>10. Rencontres Biologie-Physique du Grand Ouest RBPGO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inrae.fr/hal-04806181v1">hal-0480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71v1">Study of biodegradable plastics in anaerobic digestion</text:a></text:p>
              <text:p text:style-name="Normal"><text:a xlink:type="simple" xlink:href="https://hal.science/search/index/?q=*&amp;authFullName_s=Paul Derkenne">Paul Derkenn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Lucile Chatellard">Lucile Chatellard</text:a></text:p>
              <text:p text:style-name="Normal"><text:span>RAMIRAN: Managing organic resources in a changing environment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inrae.fr/hal-04806071v1">hal-0480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24v1">Biochar action on nitrogen cycle along composting: a key to reduce nitrogen emissions</text:a></text:p>
              <text:p text:style-name="Normal"><text:a xlink:type="simple" xlink:href="https://hal.science/search/index/?q=*&amp;authFullName_s=Matheus Vieira Firmino Silva">Matheus Vieira Firmino Silva</text:a><text:span>,</text:span><text:a xlink:type="simple" xlink:href="https://hal.science/search/index/?q=*&amp;authFullName_s=Anne Tremier">Anne Tremier</text:a><text:span>,</text:span><text:a xlink:type="simple" xlink:href="https://hal.science/search/index/?q=*&amp;authFullName_s=Sophie Michel-Leroux">Sophie Michel-Leroux</text:a><text:span>,</text:span><text:a xlink:type="simple" xlink:href="https://hal.science/search/index/?q=*&amp;authFullName_s=Patrick Dabert">Patrick Dabert</text:a></text:p>
              <text:p text:style-name="Normal"><text:span>RAMIRAN2023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731424v1">hal-0473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6474v1">Etude de la biodégradation de plastiques biodégradables en digestion anaérobie</text:a></text:p>
              <text:p text:style-name="Normal"><text:a xlink:type="simple" xlink:href="https://hal.science/search/index/?q=*&amp;authFullName_s=Paul Derkenne">Paul Derkenne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Lucile Chatellard">Lucile Chatellard</text:a></text:p>
              <text:p text:style-name="Normal"><text:span>4. Rencontres du GDR Polymères et Océans GDRPO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inrae.fr/hal-04836474v1">hal-048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97v1">TANDEM : Flux microbiens au sein d’une chaîne alimentaire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Journées Portes Ouvertes UMRF</text:span><text:span>, Jun 2023, Aurillac, France</text:span></text:p>
              <text:p text:style-name="Normal"><text:span>Communication dans un congrès</text:span></text:p>
              <text:p text:style-name="Normal"><text:a xlink:type="simple" xlink:href="https://hal.science/hal-04221497v1">hal-0422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57v1">Progress report on the degradation of biodegradable plastics in anaerobic digestion system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Paul Derkenne">Paul Derkenne</text:a><text:span>,</text:span><text:a xlink:type="simple" xlink:href="https://hal.science/search/index/?q=*&amp;authFullName_s=Lucile Chatellard">Lucile Chatellard</text:a></text:p>
              <text:p text:style-name="Normal"><text:span>9. International Conference on Engineering for Waste and Biomass Valorisation (WasteEng22)</text:span><text:span>, Jun 2022, Copenhagen, Denmark</text:span></text:p>
              <text:p text:style-name="Normal"><text:span>Communication dans un congrès</text:span></text:p>
              <text:p text:style-name="Normal"><text:a xlink:type="simple" xlink:href="https://hal.inrae.fr/hal-04806057v1">hal-0480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57v1">Temporal Stability in Agricultural And Urban Full-Scale Anaerobic Digester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J. Buffet">J. Buffet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M. Daumoin">M. Daumoin</text:a><text:span>,</text:span><text:a xlink:type="simple" xlink:href="https://hal.science/search/index/?q=*&amp;authFullName_s=P. Saint Cast">P. Saint Cast</text:a><text:span>et al.</text:span></text:p>
              <text:p text:style-name="Normal"><text:span>Orbit 2016, Organic Resources and Biological Treatment, 10 th International Conference on “Circular Economy and Organic Waste”</text:span><text:span>, May 2016, Heraklion, Greece. pp.8</text:span></text:p>
              <text:p text:style-name="Normal"><text:span>Communication dans un congrès</text:span></text:p>
              <text:p text:style-name="Normal"><text:a xlink:type="simple" xlink:href="https://hal.inrae.fr/hal-02604657v1">hal-0260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59v1">Phosphorus recovery from pig slurry through biological acidification and re-crystallization as struvite</text:a></text:p>
              <text:p text:style-name="Normal"><text:a xlink:type="simple" xlink:href="https://hal.science/search/index/?q=*&amp;authFullName_s=Simon Piveteau">Simon Piveteau</text:a><text:span>,</text:span><text:a xlink:type="simple" xlink:href="https://hal.science/search/index/?q=*&amp;authFullName_s=M.L. Daumer">M.L. Daumer</text:a><text:span>,</text:span><text:a xlink:type="simple" xlink:href="https://hal.science/search/index/?q=*&amp;authFullName_s=P. Dabert">P. Dabert</text:a></text:p>
              <text:p text:style-name="Normal"><text:span>Orbit 2016, Organic Resources and Biological Treatment, 10 th International Conference on “Circular Economy and Organic Waste”</text:span><text:span>, May 2016, Heraklion, Greece. pp.11</text:span></text:p>
              <text:p text:style-name="Normal"><text:span>Communication dans un congrès</text:span></text:p>
              <text:p text:style-name="Normal"><text:a xlink:type="simple" xlink:href="https://hal.inrae.fr/hal-02604659v1">hal-0260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17v1">Manure microbial community dynamics and activity during adaptation to psychrophilic methanisation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J. Morizur">J. Morizur</text:a><text:span>,</text:span><text:a xlink:type="simple" xlink:href="https://hal.science/search/index/?q=*&amp;authFullName_s=Kais Jaziri">Kais Jaziri</text:a><text:span>,</text:span><text:a xlink:type="simple" xlink:href="https://hal.science/search/index/?q=*&amp;authFullName_s=T. Lendormi">T. Lendormi</text:a><text:span>,</text:span><text:a xlink:type="simple" xlink:href="https://hal.science/search/index/?q=*&amp;authFullName_s=Fabrice Béline">Fabrice Béline</text:a><text:span>et al.</text:span></text:p>
              <text:p text:style-name="Normal"><text:span>Word congress on anaerobic digestion</text:span><text:span>, Nov 2015, Viña del Mar, Chile. pp.4</text:span></text:p>
              <text:p text:style-name="Normal"><text:span>Communication dans un congrès</text:span></text:p>
              <text:p text:style-name="Normal"><text:a xlink:type="simple" xlink:href="https://hal.inrae.fr/hal-02605317v1">hal-02605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64v1">Anammox bacteria enrichment and study of microbial community dynamics by q-PCR and pyrosequencing</text:a></text:p>
              <text:p text:style-name="Normal"><text:a xlink:type="simple" xlink:href="https://hal.science/search/index/?q=*&amp;authFullName_s=R. Connan">R. Co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G. Bridoux">G. Bridoux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A. Magri">A. Magri</text:a></text:p>
              <text:p text:style-name="Normal"><text:span>AD14, 14th World Congress on Anaerobic Digeston. International Water Association (IWA)</text:span><text:span>, Nov 2015, Viña del Mar, Chile</text:span></text:p>
              <text:p text:style-name="Normal"><text:span>Communication dans un congrès</text:span></text:p>
              <text:p text:style-name="Normal"><text:a xlink:type="simple" xlink:href="https://hal.inrae.fr/hal-02602164v1">hal-02602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96v1">Méthanisation et enjeux territoriaux de développement dans le Grand Ouest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Pascal Peu">Pascal Peu</text:a><text:span>et al.</text:span></text:p>
              <text:p text:style-name="Normal"><text:span>SPACE 2015, Rencontres « Territoires et Elevages dans le Grand Ouest »</text:span><text:span>, Sep 2015, Rennes, France. pp.46</text:span></text:p>
              <text:p text:style-name="Normal"><text:span>Communication dans un congrès</text:span></text:p>
              <text:p text:style-name="Normal"><text:a xlink:type="simple" xlink:href="https://hal.inrae.fr/hal-02605996v1">hal-02605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63v1">Persistence of fluoroquinolones and ciprofloxacin resistant Enterobacteriacae in soil after poultry manure application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A. Jadas Hécart">A. Jadas Hécart</text:a><text:span>,</text:span><text:a xlink:type="simple" xlink:href="https://hal.science/search/index/?q=*&amp;authFullName_s=P. Cotinet">P. Cotinet</text:a><text:span>,</text:span><text:a xlink:type="simple" xlink:href="https://hal.science/search/index/?q=*&amp;authFullName_s=C. Ziebal">C. Ziebal</text:a><text:span>et al.</text:span></text:p>
              <text:p text:style-name="Normal"><text:span>Ramiran 2015. 16th International Conference Rural-Urban Symbiosis</text:span><text:span>, Sep 2015, Hamburg, Germany. pp.4</text:span></text:p>
              <text:p text:style-name="Normal"><text:span>Communication dans un congrès</text:span></text:p>
              <text:p text:style-name="Normal"><text:a xlink:type="simple" xlink:href="https://hal.inrae.fr/hal-02605463v1">hal-0260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95v1">Composition des digestats de méthanisation</text:a></text:p>
              <text:p text:style-name="Normal"><text:a xlink:type="simple" xlink:href="https://hal.science/search/index/?q=*&amp;authFullName_s=P. Dabert">P. Dabert</text:a></text:p>
              <text:p text:style-name="Normal"><text:span>6ème Colloque du Réseau National Biofilms</text:span><text:span>, Nov 2014, Toulouse, France. pp.17</text:span></text:p>
              <text:p text:style-name="Normal"><text:span>Communication dans un congrès</text:span></text:p>
              <text:p text:style-name="Normal"><text:a xlink:type="simple" xlink:href="https://hal.inrae.fr/hal-02605995v1">hal-0260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23v1">Optimizing the composting parameters as a post-treatment of digestates of organic fraction of municipal solid waste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A. de Guardia">A. de Guardia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P. Dabert">P. Dabert</text:a></text:p>
              <text:p text:style-name="Normal"><text:span>ORBIT Conference Hungary 2014, 9th Conference on Organic Resources and Biological Treatment</text:span><text:span>, Jun 2014, Gödöllő, Hungary. pp.18</text:span></text:p>
              <text:p text:style-name="Normal"><text:span>Communication dans un congrès</text:span></text:p>
              <text:p text:style-name="Normal"><text:a xlink:type="simple" xlink:href="https://hal.inrae.fr/hal-02605823v1">hal-026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69v1">Influence of drying conditions on the survival of pathogens in dried digestates</text:a></text:p>
              <text:p text:style-name="Normal"><text:a xlink:type="simple" xlink:href="https://hal.science/search/index/?q=*&amp;authFullName_s=Ngoc Dung Tran">Ngoc Dung Tra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Patricia Arlabosse">Patricia Arlabosse</text:a></text:p>
              <text:p text:style-name="Normal"><text:span>WasteEng 2014 -5th International Conference on Engineering for Waste and Biomass Valorisation</text:span><text:span>, Aug 2014, Rio de Janeiro, Brazil. p.681-689</text:span></text:p>
              <text:p text:style-name="Normal"><text:span>Communication dans un congrès</text:span></text:p>
              <text:p text:style-name="Normal"><text:a xlink:type="simple" xlink:href="https://hal.science/hal-01757369v1">hal-0175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62v1">Selection and Characterization of Microbial Communities to Improve Swine manure methansiation at Low Temperature</text:a></text:p>
              <text:p text:style-name="Normal"><text:a xlink:type="simple" xlink:href="https://hal.science/search/index/?q=*&amp;authFullName_s=J. Morizur">J. Morizur</text:a><text:span>,</text:span><text:a xlink:type="simple" xlink:href="https://hal.science/search/index/?q=*&amp;authFullName_s=Kais Jaziri">Kais Jaziri</text:a><text:span>,</text:span><text:a xlink:type="simple" xlink:href="https://hal.science/search/index/?q=*&amp;authFullName_s=T. Lendormi">T. Lendormi</text:a><text:span>,</text:span><text:a xlink:type="simple" xlink:href="https://hal.science/search/index/?q=*&amp;authFullName_s=S. Barrington">S. Barrington</text:a><text:span>,</text:span><text:a xlink:type="simple" xlink:href="https://hal.science/search/index/?q=*&amp;authFullName_s=S. Le Roux">S. Le Roux</text:a><text:span>et al.</text:span></text:p>
              <text:p text:style-name="Normal"><text:span>5th International Conference on Engineering for Waste and Biomass Valorisation</text:span><text:span>, Aug 2014, Rio de Janeiro, Brazil. pp.12</text:span></text:p>
              <text:p text:style-name="Normal"><text:span>Communication dans un congrès</text:span></text:p>
              <text:p text:style-name="Normal"><text:a xlink:type="simple" xlink:href="https://hal.inrae.fr/hal-02605462v1">hal-02605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71v1">Valorization of biogas digestates in agriculture, effects on N2O soil emissions: laboratory characterizations</text:a></text:p>
              <text:p text:style-name="Normal"><text:a xlink:type="simple" xlink:href="https://hal.science/search/index/?q=*&amp;authFullName_s=Amira Askri">Amira Askri</text:a><text:span>,</text:span><text:a xlink:type="simple" xlink:href="https://hal.science/search/index/?q=*&amp;authFullName_s=P. Laville">P. Laville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P. Dabert">P. Dabert</text:a></text:p>
              <text:p text:style-name="Normal"><text:span>Workshop on "Experimental databases and model of N2O emissions by croplands do we have what is needed to explore mitigation options?" Workshop GRA</text:span><text:span>, Mar 2014, Paris, France</text:span></text:p>
              <text:p text:style-name="Normal"><text:span>Communication dans un congrès</text:span></text:p>
              <text:p text:style-name="Normal"><text:a xlink:type="simple" xlink:href="https://hal.inrae.fr/hal-02605771v1">hal-02605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29v1">Programme DIVA : point d’étape sur la caractérisation des digestats des différentes filières de méthanisation et de leur adéquation aux normes actuelles</text:a></text:p>
              <text:p text:style-name="Normal"><text:a xlink:type="simple" xlink:href="https://hal.science/search/index/?q=*&amp;authFullName_s=P. Dabert">P. Dabert</text:a></text:p>
              <text:p text:style-name="Normal"><text:span>Les journées techniques nationales du Biogaz du Forum ExpoBiogaz</text:span><text:span>, Feb 2013, Lyon, France. pp.31</text:span></text:p>
              <text:p text:style-name="Normal"><text:span>Communication dans un congrès</text:span></text:p>
              <text:p text:style-name="Normal"><text:a xlink:type="simple" xlink:href="https://hal.inrae.fr/hal-02605829v1">hal-02605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64v1">Risk assessment of Nitrogen and Phosphorus transfer after manure land application: a review of the main influencing parameters</text:a></text:p>
              <text:p text:style-name="Normal"><text:a xlink:type="simple" xlink:href="https://hal.science/search/index/?q=*&amp;authFullName_s=L. Loyon">L. Loyon</text:a><text:span>,</text:span><text:a xlink:type="simple" xlink:href="https://hal.science/search/index/?q=*&amp;authFullName_s=M.L. Daumer">M.L. Daumer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Fabrice Béline">Fabrice Béline</text:a><text:span>et al.</text:span></text:p>
              <text:p text:style-name="Normal"><text:span>XVIth International Congress on Animal Hygiene: "Animal Hygiene, Health and Welfare as Corner Stones of Sustainable Animal Production", ISAH 2013</text:span><text:span>, May 2013, Nanjing, pp.391-393</text:span></text:p>
              <text:p text:style-name="Normal"><text:span>Communication dans un congrès</text:span></text:p>
              <text:p text:style-name="Normal"><text:a xlink:type="simple" xlink:href="https://hal.inrae.fr/hal-02602464v1">hal-0260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79v1">Catch crops for agricultural biogas production, case study for Brassicaceae sp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R. Girault">R. Girault</text:a><text:span>,</text:span><text:a xlink:type="simple" xlink:href="https://hal.science/search/index/?q=*&amp;authFullName_s=J. Labreuche">J. Labreuche</text:a><text:span>,</text:span><text:a xlink:type="simple" xlink:href="https://hal.science/search/index/?q=*&amp;authFullName_s=Fabrice Béline">Fabrice Béline</text:a><text:span>et al.</text:span></text:p>
              <text:p text:style-name="Normal"><text:span>15th international conference, Ramiran 2013</text:span><text:span>, Jun 2013, Versailles, France. pp.4</text:span></text:p>
              <text:p text:style-name="Normal"><text:span>Communication dans un congrès</text:span></text:p>
              <text:p text:style-name="Normal"><text:a xlink:type="simple" xlink:href="https://hal.inrae.fr/hal-02599079v1">hal-02599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63v1">Effects of fungal pre-treatments on wheat straw, a co-substrate for anaerobic digestion of manure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Sonia Madhkour">Sonia Madhkour</text:a><text:span>,</text:span><text:a xlink:type="simple" xlink:href="https://hal.science/search/index/?q=*&amp;authFullName_s=V. Vasseur">V. Vasseur</text:a><text:span>,</text:span><text:a xlink:type="simple" xlink:href="https://hal.science/search/index/?q=*&amp;authFullName_s=M. Le Bras Quéré">M. Le Bras Quéré</text:a><text:span>et al.</text:span></text:p>
              <text:p text:style-name="Normal"><text:span>15th RAMIRAN International Conference. Recycling of organic residues for agriculture: from waste management to ecosystem services</text:span><text:span>, Jun 2013, Versailles, France. pp.4</text:span></text:p>
              <text:p text:style-name="Normal"><text:span>Communication dans un congrès</text:span></text:p>
              <text:p text:style-name="Normal"><text:a xlink:type="simple" xlink:href="https://hal.inrae.fr/hal-02598963v1">hal-0259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27v1">Les digestats de méthanisation : quelles sont les connaissances actuelles ?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C. Teglia">C. Teglia</text:a><text:span>,</text:span><text:a xlink:type="simple" xlink:href="https://hal.science/search/index/?q=*&amp;authFullName_s=Fabrice Béline">Fabrice Béline</text:a></text:p>
              <text:p text:style-name="Normal"><text:span>Colloque AMORCE "Transition énergétique : quelle place pour les déchets?"</text:span><text:span>, May 2013, Rouen, France. pp.13</text:span></text:p>
              <text:p text:style-name="Normal"><text:span>Communication dans un congrès</text:span></text:p>
              <text:p text:style-name="Normal"><text:a xlink:type="simple" xlink:href="https://hal.inrae.fr/hal-02605827v1">hal-026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65v1">Persistence of fluoroquinolones and of ciprofloxacin resistant Enterobacteriacae in soil after poultry manure application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P. Cotinet">P. Cotinet</text:a><text:span>,</text:span><text:a xlink:type="simple" xlink:href="https://hal.science/search/index/?q=*&amp;authFullName_s=C. Ziebal">C. Ziebal</text:a><text:span>et al.</text:span></text:p>
              <text:p text:style-name="Normal"><text:span>15th International Conference of the Network of Recycling of Agricultural, Municipal and Industrial Residues in Agriculture (RAMIRAN): " Recycling of organic residues for agriculture: from waste management to ecosystem services"</text:span><text:span>, Jun 2013, Versailles, France. pp.4</text:span></text:p>
              <text:p text:style-name="Normal"><text:span>Communication dans un congrès</text:span></text:p>
              <text:p text:style-name="Normal"><text:a xlink:type="simple" xlink:href="https://hal.science/hal-01548865v1">hal-0154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25v1">Catch crops for agricultural biogas production, case study for Brassicaceae sp.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R. Girault">R. Girault</text:a><text:span>,</text:span><text:a xlink:type="simple" xlink:href="https://hal.science/search/index/?q=*&amp;authFullName_s=J. Labreuche">J. Labreuche</text:a><text:span>,</text:span><text:a xlink:type="simple" xlink:href="https://hal.science/search/index/?q=*&amp;authFullName_s=Fabrice Béline">Fabrice Béline</text:a><text:span>et al.</text:span></text:p>
              <text:p text:style-name="Normal"><text:span>Word congress on anaerobic digestion</text:span><text:span>, Jun 2013, Santiago de Compostela, Spain. pp.4</text:span></text:p>
              <text:p text:style-name="Normal"><text:span>Communication dans un congrès</text:span></text:p>
              <text:p text:style-name="Normal"><text:a xlink:type="simple" xlink:href="https://hal.inrae.fr/hal-02605325v1">hal-0260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42v1">Characterization of digestates: agronomic value and residual biodegradability</text:a></text:p>
              <text:p text:style-name="Normal"><text:a xlink:type="simple" xlink:href="https://hal.science/search/index/?q=*&amp;authFullName_s=A. Trémier">A. Trémier</text:a><text:span>,</text:span><text:a xlink:type="simple" xlink:href="https://hal.science/search/index/?q=*&amp;authFullName_s=Jean-Philippe Buffet">Jean-Philippe Buffe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P. Dabert">P. Dabert</text:a></text:p>
              <text:p text:style-name="Normal"><text:span>13th World congress on anaerobic digestion: Recovering (Bio) resources for the world</text:span><text:span>, Jun 2013, Santiago de Compostela, Spain</text:span></text:p>
              <text:p text:style-name="Normal"><text:span>Communication dans un congrès</text:span></text:p>
              <text:p text:style-name="Normal"><text:a xlink:type="simple" xlink:href="https://hal.inrae.fr/hal-02598942v1">hal-0259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31v1">Table Ronde sur la méthanisation</text:a></text:p>
              <text:p text:style-name="Normal"><text:a xlink:type="simple" xlink:href="https://hal.science/search/index/?q=*&amp;authFullName_s=P. Dabert">P. Dabert</text:a></text:p>
              <text:p text:style-name="Normal"><text:span>Colloque Biogaz Energie du SPACE 2012</text:span><text:span>, Sep 2012, Rennes, France</text:span></text:p>
              <text:p text:style-name="Normal"><text:span>Communication dans un congrès</text:span></text:p>
              <text:p text:style-name="Normal"><text:a xlink:type="simple" xlink:href="https://hal.inrae.fr/hal-02605831v1">hal-0260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31v1">Contrôler les formes soufrées présentes dans les lisiers de porcs en utilisant l'approche alimentaire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Sylvie Picard">Sylvie Picard</text:a><text:span>,</text:span><text:a xlink:type="simple" xlink:href="https://hal.science/search/index/?q=*&amp;authFullName_s=Patrick Dabert">Patrick Dabert</text:a></text:p>
              <text:p text:style-name="Normal"><text:span>44. Journées de la Recherche Porcine</text:span><text:span>, Feb 2012, Paris, France</text:span></text:p>
              <text:p text:style-name="Normal"><text:span>Communication dans un congrès</text:span></text:p>
              <text:p text:style-name="Normal"><text:a xlink:type="simple" xlink:href="https://hal.inrae.fr/hal-02750031v1">hal-0275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32v1">Programme DIVA : présentation du projet</text:a></text:p>
              <text:p text:style-name="Normal"><text:a xlink:type="simple" xlink:href="https://hal.science/search/index/?q=*&amp;authFullName_s=P. Dabert">P. Dabert</text:a></text:p>
              <text:p text:style-name="Normal"><text:span>Journée d’échanges sur le digestat dans le cadre du projet européen “Bio-Methane Regions” AILE</text:span><text:span>, Jun 2012, Rennes, France. pp.30</text:span></text:p>
              <text:p text:style-name="Normal"><text:span>Communication dans un congrès</text:span></text:p>
              <text:p text:style-name="Normal"><text:a xlink:type="simple" xlink:href="https://hal.inrae.fr/hal-02605832v1">hal-02605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74v1">Nitrogen dynamic during aerobic treatment of organic wastes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A. de Guardia">A. de Guardia</text:a><text:span>,</text:span><text:a xlink:type="simple" xlink:href="https://hal.science/search/index/?q=*&amp;authFullName_s=M. Daumoin">M. Daumoin</text:a><text:span>,</text:span><text:a xlink:type="simple" xlink:href="https://hal.science/search/index/?q=*&amp;authFullName_s=J.C. Benoist">J.C. Benoist</text:a><text:span>,</text:span><text:a xlink:type="simple" xlink:href="https://hal.science/search/index/?q=*&amp;authFullName_s=P. Dabert">P. Dabert</text:a></text:p>
              <text:p text:style-name="Normal"><text:span>8th International Conference ORBIT: Global assessment for organic resources and waste management</text:span><text:span>, Jun 2012, Rennes, France. pp.8</text:span></text:p>
              <text:p text:style-name="Normal"><text:span>Communication dans un congrès</text:span></text:p>
              <text:p text:style-name="Normal"><text:a xlink:type="simple" xlink:href="https://hal.inrae.fr/hal-02605574v1">hal-026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35v1">Contrôler les formes soufrées présentes dans les lisiers de porcs en utilisant l'approche alimentaire</text:a></text:p>
              <text:p text:style-name="Normal"><text:a xlink:type="simple" xlink:href="https://hal.science/search/index/?q=*&amp;authFullName_s=P. Peu">P. Pe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P. Dabert">P. Dabert</text:a></text:p>
              <text:p text:style-name="Normal"><text:span>44e Journées de la Recherche Porcine</text:span><text:span>, Feb 2012, Paris, France. p. 127 - p. 132</text:span></text:p>
              <text:p text:style-name="Normal"><text:span>Communication dans un congrès</text:span></text:p>
              <text:p text:style-name="Normal"><text:a xlink:type="simple" xlink:href="https://hal.science/hal-00682835v1">hal-00682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75v1">Bio-augmentation de l’activité nitrifiante des boues activées : quelles populations microbiennes impliquées ?</text:a></text:p>
              <text:p text:style-name="Normal"><text:a xlink:type="simple" xlink:href="https://hal.science/search/index/?q=*&amp;authFullName_s=L. Juzan">L. Juzan</text:a><text:span>,</text:span><text:a xlink:type="simple" xlink:href="https://hal.science/search/index/?q=*&amp;authFullName_s=P. Dabert">P. Dabert</text:a></text:p>
              <text:p text:style-name="Normal"><text:span>Colloque Cemagref - Grand Lyon "Epuration des eaux: recherche et ingénierie au service des collectivités "</text:span><text:span>, Nov 2011, Villeurbanne, France. pp.4</text:span></text:p>
              <text:p text:style-name="Normal"><text:span>Communication dans un congrès</text:span></text:p>
              <text:p text:style-name="Normal"><text:a xlink:type="simple" xlink:href="https://hal.inrae.fr/hal-02596575v1">hal-025965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97v1">Impact de l'épandage de fumier de volailles sur les transferts de bactéries et d'antibiotiques vers le milieu aquatique »</text:a></text:p>
              <text:p text:style-name="Normal"><text:a xlink:type="simple" xlink:href="https://hal.science/search/index/?q=*&amp;authFullName_s=P. Cotinet">P. Cotinet</text:a><text:span>,</text:span><text:a xlink:type="simple" xlink:href="https://hal.science/search/index/?q=*&amp;authFullName_s=D. Heddadj">D. Heddadj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Pierre-Yves Communal">Pierre-Yves Communal</text:a><text:span>et al.</text:span></text:p>
              <text:p text:style-name="Normal"><text:span>"titre manquant"</text:span><text:span>, 2011, Tours, France</text:span></text:p>
              <text:p text:style-name="Normal"><text:span>Communication dans un congrès</text:span></text:p>
              <text:p text:style-name="Normal"><text:a xlink:type="simple" xlink:href="https://univ-angers.hal.science/hal-03348897v1">hal-0334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19v1">Projet ANR &amp;quot; EVALUFQ-VOL &amp;quot; : Impact de l'épandage de fumier de volailles sur les transferts de bactéries et d'antibiotiques vers le milieu aquatique</text:a></text:p>
              <text:p text:style-name="Normal"><text:a xlink:type="simple" xlink:href="https://hal.science/search/index/?q=*&amp;authFullName_s=P. Cotinet">P. Cotinet</text:a><text:span>,</text:span><text:a xlink:type="simple" xlink:href="https://hal.science/search/index/?q=*&amp;authFullName_s=D. Heddadj">D. Heddadj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.Y. Communal">P.Y. Communal</text:a><text:span>et al.</text:span></text:p>
              <text:p text:style-name="Normal"><text:span>9èmes Journées de la Recherche Avicole</text:span><text:span>, Mar 2011, Tours, France. 5 p</text:span></text:p>
              <text:p text:style-name="Normal"><text:span>Communication dans un congrès</text:span></text:p>
              <text:p text:style-name="Normal"><text:a xlink:type="simple" xlink:href="https://hal.science/hal-00650019v1">hal-006500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74v1">Projet ANR-EVALUFQVOL : Impact de l’épandage de fumiers de volailles sur les transferts de bactéries et d’antibiotiques vers le milieu aquatique</text:a></text:p>
              <text:p text:style-name="Normal"><text:a xlink:type="simple" xlink:href="https://hal.science/search/index/?q=*&amp;authFullName_s=P. Cotinet">P. Cotinet</text:a><text:span>,</text:span><text:a xlink:type="simple" xlink:href="https://hal.science/search/index/?q=*&amp;authFullName_s=D. Heddadj">D. Heddadj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Alain Jadas-Hécart">Alain Jadas-Hécart</text:a><text:span>et al.</text:span></text:p>
              <text:p text:style-name="Normal"><text:span>"titre manquant"</text:span><text:span>, 2011, Tours, France</text:span></text:p>
              <text:p text:style-name="Normal"><text:span>Communication dans un congrès</text:span></text:p>
              <text:p text:style-name="Normal"><text:a xlink:type="simple" xlink:href="https://univ-angers.hal.science/hal-03348874v1">hal-0334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73v1">Typology and activity of nitrifying microbial communities from livestock and industrial WWTP</text:a></text:p>
              <text:p text:style-name="Normal"><text:a xlink:type="simple" xlink:href="https://hal.science/search/index/?q=*&amp;authFullName_s=V. Estébanez">V. Estébanez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P. Saint Cast">P. Saint Cast</text:a><text:span>,</text:span><text:a xlink:type="simple" xlink:href="https://hal.science/search/index/?q=*&amp;authFullName_s=P. Dabert">P. Dabert</text:a></text:p>
              <text:p text:style-name="Normal"><text:span>Microbes in Wastewater and Waste Treatment, Bioremediation and Energy Production - MWT</text:span><text:span>, Jan 2011, Goa, India. pp.22</text:span></text:p>
              <text:p text:style-name="Normal"><text:span>Communication dans un congrès</text:span></text:p>
              <text:p text:style-name="Normal"><text:a xlink:type="simple" xlink:href="https://hal.inrae.fr/hal-02595573v1">hal-025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13v1">Projet ANR EVALUFQ-VOL : Persistance des enterobacteriacae resistantes aux fluoroquinolones dans le sol après épandage de fumier de volaille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M. Kervarrec">M. Kervarrec</text:a><text:span>,</text:span><text:a xlink:type="simple" xlink:href="https://hal.science/search/index/?q=*&amp;authFullName_s=S. Le Roux">S. Le Roux</text:a><text:span>et al.</text:span></text:p>
              <text:p text:style-name="Normal"><text:span>9èmes Journées de la Recherche Avicole</text:span><text:span>, Mar 2011, Tours, France. 5 p</text:span></text:p>
              <text:p text:style-name="Normal"><text:span>Communication dans un congrès</text:span></text:p>
              <text:p text:style-name="Normal"><text:a xlink:type="simple" xlink:href="https://hal.science/hal-00654213v1">hal-006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70v1">Impact des systèmes de traitement du lisier dans le transfert des perturbateurs endocriniens et des antibiotiques vers l'environnement naturel</text:a></text:p>
              <text:p text:style-name="Normal"><text:a xlink:type="simple" xlink:href="https://hal.science/search/index/?q=*&amp;authFullName_s=Sarah Combalbert">Sarah Combalbert</text:a><text:span>,</text:span><text:a xlink:type="simple" xlink:href="https://hal.science/search/index/?q=*&amp;authFullName_s=M.J. Capdeville">M.J. Capdevill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P. Dabert">P. Dabert</text:a><text:span>et al.</text:span></text:p>
              <text:p text:style-name="Normal"><text:span>42èmes Journées de la Recherche Porcine, Paris.</text:span><text:span>, Feb 2010, Paris, France. p. 291 - p. 296</text:span></text:p>
              <text:p text:style-name="Normal"><text:span>Communication dans un congrès</text:span></text:p>
              <text:p text:style-name="Normal"><text:a xlink:type="simple" xlink:href="https://hal.science/hal-00620670v1">hal-0062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33v1">Respirometry, chemical and microbial community analysis of solid waste aerobic biodegradation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Karine Esteve">Karine Esteve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Rémi Dufourcq">Rémi Dufourcq</text:a><text:span>,</text:span><text:a xlink:type="simple" xlink:href="https://hal.science/search/index/?q=*&amp;authFullName_s=A. Trémier">A. Trémier</text:a></text:p>
              <text:p text:style-name="Normal"><text:span>7th International Conference ORBIT 2010</text:span><text:span>, Jun 2010, Heraklion, Greece. pp.9</text:span></text:p>
              <text:p text:style-name="Normal"><text:span>Communication dans un congrès</text:span></text:p>
              <text:p text:style-name="Normal"><text:a xlink:type="simple" xlink:href="https://hal.inrae.fr/hal-02594433v1">hal-0259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357v1">Managing sulphur content of pig diet to control further sulphides production during pig slurry anaerobic storage</text:a></text:p>
              <text:p text:style-name="Normal"><text:a xlink:type="simple" xlink:href="https://hal.science/search/index/?q=*&amp;authFullName_s=P. Peu">P. Peu</text:a><text:span>,</text:span><text:a xlink:type="simple" xlink:href="https://hal.science/search/index/?q=*&amp;authFullName_s=S. Picard">S. Pic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P. Dabert">P. Dabert</text:a></text:p>
              <text:p text:style-name="Normal"><text:span>Recycling Agricultural, Municipal and Industrial Residues in Agriculture Network, RAMIRAN</text:span><text:span>, Sep 2010, Lisbonne, Portugal. p. 1 - p. 134</text:span></text:p>
              <text:p text:style-name="Normal"><text:span>Communication dans un congrès</text:span></text:p>
              <text:p text:style-name="Normal"><text:a xlink:type="simple" xlink:href="https://hal.science/hal-00635357v1">hal-00635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51v1">Le traitement des effluents d'élevage : état actuel et perspectives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M.L. Daumer">M.L. Daumer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Fabrice Guiziou">Fabrice Guiziou</text:a><text:span>et al.</text:span></text:p>
              <text:p text:style-name="Normal"><text:span>Élevages intensifs et environnement. Les effluents : menace ou richesse ?</text:span><text:span>, Apr 2009, Paris, France. pp.63-73</text:span></text:p>
              <text:p text:style-name="Normal"><text:span>Communication dans un congrès</text:span></text:p>
              <text:p text:style-name="Normal"><text:a xlink:type="simple" xlink:href="https://hal.inrae.fr/hal-02594451v1">hal-02594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80v1">Impact des systèmes de traitement du lisier dans le transfert des perturbateurs endocriniens et des antibiotiques vers l'environnement naturel</text:a></text:p>
              <text:p text:style-name="Normal"><text:a xlink:type="simple" xlink:href="https://hal.science/search/index/?q=*&amp;authFullName_s=Sarah Combalbert">Sarah Combalbert</text:a><text:span>,</text:span><text:a xlink:type="simple" xlink:href="https://hal.science/search/index/?q=*&amp;authFullName_s=Marion-Justine Capdeville">Marion-Justine Capdevill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Patrick Dabert">Patrick Dabert</text:a><text:span>et al.</text:span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754280v1">hal-0275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87v1">Quantification of nitrifying microorganisms in agricultural and industrial wastewater treatment processes</text:a></text:p>
              <text:p text:style-name="Normal"><text:a xlink:type="simple" xlink:href="https://hal.science/search/index/?q=*&amp;authFullName_s=V. Estébanez">V. Estébanez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P. Dabert">P. Dabert</text:a></text:p>
              <text:p text:style-name="Normal"><text:span>2ème Colloque International de Microbiologie</text:span><text:span>, Jun 2010, Fès, Morocco. pp.32-32</text:span></text:p>
              <text:p text:style-name="Normal"><text:span>Communication dans un congrès</text:span></text:p>
              <text:p text:style-name="Normal"><text:a xlink:type="simple" xlink:href="https://hal.inrae.fr/hal-02595587v1">hal-0259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45v1">La méthanisation des effluents d’élevage en France et en Europe : principe, état des lieux et perspectives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R. Girault">R. Girault</text:a></text:p>
              <text:p text:style-name="Normal"><text:span>Journées AFPF, Les usages émergents des prairies et des fourrages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596445v1">hal-02596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74v1">Managing sulphur content of pig diet to control sulphides production during pig slurry anaerobic storage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Sylvie Picard">Sylvie Pic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Patrick Dabert">Patrick Dabert</text:a></text:p>
              <text:p text:style-name="Normal"><text:span>14. Ramiran International Conference (Recycling Agricultural, Municipal and Industrial Residues in Agriculture Network)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inrae.fr/hal-02755574v1">hal-0275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8v1">Filière porcine et environnement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.L. Daumer">M.L. Daumer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L. Loyon">L. Loyon</text:a><text:span>et al.</text:span></text:p>
              <text:p text:style-name="Normal"><text:span>XXXVIe Symposium de l'Institut National de Médecine Agricole, Filière porcine et environnement</text:span><text:span>, Jun 2009, Tours, France. pp.12</text:span></text:p>
              <text:p text:style-name="Normal"><text:span>Communication dans un congrès</text:span></text:p>
              <text:p text:style-name="Normal"><text:a xlink:type="simple" xlink:href="https://hal.inrae.fr/hal-02595598v1">hal-0259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24v1">Comprehensive study of solid waste aerobic biodegradation kinetics: coupling of specific chemical analysis</text:a></text:p>
              <text:p text:style-name="Normal"><text:a xlink:type="simple" xlink:href="https://hal.science/search/index/?q=*&amp;authFullName_s=Karine Esteve">Karine Esteve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P. Dabert">P. Dabert</text:a></text:p>
              <text:p text:style-name="Normal"><text:span>Sardinia 2009, Twelth international Waste management and Landfill Symposium</text:span><text:span>, Oct 2009, Sardinia, Italy</text:span></text:p>
              <text:p text:style-name="Normal"><text:span>Communication dans un congrès</text:span></text:p>
              <text:p text:style-name="Normal"><text:a xlink:type="simple" xlink:href="https://hal.inrae.fr/hal-02593124v1">hal-02593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835v1">Détermination de l'origine des pollutions fécales des eaux : Exemple d'outils développés dans le cadre du projet &amp;quot;Traceurs de contamination fécal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M. Marti">M. Marti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et al.</text:span></text:p>
              <text:p text:style-name="Normal"><text:span>1ères Rencontres nationales "Gestion des baignades en eau douce"</text:span><text:span>, Jun 2009, Cahors, France</text:span></text:p>
              <text:p text:style-name="Normal"><text:span>Communication dans un congrès</text:span></text:p>
              <text:p text:style-name="Normal"><text:a xlink:type="simple" xlink:href="https://insu.hal.science/insu-00577835v1">insu-0057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90v1">Dynamique et Impact des Perturbateurs Endocriniens et des composés Pharmaceutiques issus des élevages agricoles</text:a></text:p>
              <text:p text:style-name="Normal"><text:a xlink:type="simple" xlink:href="https://hal.science/search/index/?q=*&amp;authFullName_s=Guillermina Hernandez Raquet">Guillermina Hernandez Raqu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Christian Mougin">Christian Mougin</text:a><text:span>et al.</text:span></text:p>
              <text:p text:style-name="Normal"><text:span>Journées Techniques sur les Micropolluants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1600890v1">hal-0160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52v1">Functional networks of microbes catalysing methanization of cellulose under mesophilic and thermophilic conditions</text:a></text:p>
              <text:p text:style-name="Normal"><text:a xlink:type="simple" xlink:href="https://hal.science/search/index/?q=*&amp;authFullName_s=T. Li">T. Li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bdelghani Sghir">Abdelghani Sghir</text:a><text:span>,</text:span><text:a xlink:type="simple" xlink:href="https://hal.science/search/index/?q=*&amp;authFullName_s=Gérard Leblon">Gérard Leblon</text:a><text:span>et al.</text:span></text:p>
              <text:p text:style-name="Normal"><text:span>ISME 12</text:span><text:span>, Aug 2008, Cairns, Australia. pp.1</text:span></text:p>
              <text:p text:style-name="Normal"><text:span>Communication dans un congrès</text:span></text:p>
              <text:p text:style-name="Normal"><text:a xlink:type="simple" xlink:href="https://hal.inrae.fr/hal-02596652v1">hal-0259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54v1">The efficiency of biological aerobic treatment of piggery wastewater to control nitrogen, phosphorus, pathogen and gas emissions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M.L. Daumer">M.L. Daumer</text:a><text:span>,</text:span><text:a xlink:type="simple" xlink:href="https://hal.science/search/index/?q=*&amp;authFullName_s=L. Loyon">L. Loyon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P. Dabert">P. Dabert</text:a><text:span>et al.</text:span></text:p>
              <text:p text:style-name="Normal"><text:span>8th Specialised Conference on Small Water and Wastewater Systems</text:span><text:span>, Feb 2008, Coimbatore, India. pp.7</text:span></text:p>
              <text:p text:style-name="Normal"><text:span>Communication dans un congrès</text:span></text:p>
              <text:p text:style-name="Normal"><text:a xlink:type="simple" xlink:href="https://hal.inrae.fr/hal-02590754v1">hal-0259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46v1">Microbiological aspects of methane production during pig manure storag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F. Vedrenne">F. Vedrenne</text:a><text:span>,</text:span><text:a xlink:type="simple" xlink:href="https://hal.science/search/index/?q=*&amp;authFullName_s=C. Brard">C. Brard</text:a><text:span>,</text:span><text:a xlink:type="simple" xlink:href="https://hal.science/search/index/?q=*&amp;authFullName_s=F. Béline">F. Béline</text:a></text:p>
              <text:p text:style-name="Normal"><text:span>13th Ramiran international conference, Potential for simple technology solutions in organic manure management</text:span><text:span>, Jun 2008, Albena, France. p. 96 - p. 99</text:span></text:p>
              <text:p text:style-name="Normal"><text:span>Communication dans un congrès</text:span></text:p>
              <text:p text:style-name="Normal"><text:a xlink:type="simple" xlink:href="https://hal.science/hal-00662046v1">hal-0066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213v1">Suivi semi-quantitatif de populations nitrifiantes des boues activées par marquage FISH et analyse d'images</text:a></text:p>
              <text:p text:style-name="Normal"><text:a xlink:type="simple" xlink:href="https://hal.science/search/index/?q=*&amp;authFullName_s=Antoine Souef">Antoine Souef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lain Héduit">Alain Héduit</text:a></text:p>
              <text:p text:style-name="Normal"><text:span>Congrès STIC et environnement, Lyon, 13-15 novembre</text:span><text:span>, 2007, Lyon, France. pp.11</text:span></text:p>
              <text:p text:style-name="Normal"><text:span>Communication dans un congrès</text:span></text:p>
              <text:p text:style-name="Normal"><text:a xlink:type="simple" xlink:href="https://hal.inrae.fr/hal-02590213v1">hal-0259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90v1">Effet des traitements biologiques sur la flore du lisier de porc : impact sanitaire et suivi moléculair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R. Marti">R. Marti</text:a><text:span>,</text:span><text:a xlink:type="simple" xlink:href="https://hal.science/search/index/?q=*&amp;authFullName_s=B. Jégou">B. Jégou</text:a><text:span>,</text:span><text:a xlink:type="simple" xlink:href="https://hal.science/search/index/?q=*&amp;authFullName_s=José Martinez">José Martinez</text:a></text:p>
              <text:p text:style-name="Normal"><text:span>VIIème congrès national de la société française de microbiologie, Nantes, 30 mai-1er juin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89290v1">hal-0258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11v1">Influence of closed loop control on microbial diversity in a nitrification process</text:a></text:p>
              <text:p text:style-name="Normal"><text:a xlink:type="simple" xlink:href="https://hal.science/search/index/?q=*&amp;authFullName_s=Daisy Bougard">Daisy Bougard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Jean-Philippe Steyer">Jean-Philippe Steyer</text:a></text:p>
              <text:p text:style-name="Normal"><text:span>2. IWA International Conference on Instrumentation, Control and Automation for Water and Wastewater Treatment and Transport Systems</text:span><text:span>, May 2005, Busan, South Korea.<text:s/></text:span><text:a xlink:type="simple" xlink:href="https://dx.doi.org/10.2166/wst.2006.113">⟨10.2166/wst.2006.113⟩</text:a></text:p>
              <text:p text:style-name="Normal"><text:span>Communication dans un congrès</text:span></text:p>
              <text:p text:style-name="Normal"><text:a xlink:type="simple" xlink:href="https://hal.inrae.fr/hal-02822911v1">hal-02822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68v1">The microbial signature of drinking waters: myth or reality ?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Loic Paulou">Loic Paulou</text:a><text:span>,</text:span><text:a xlink:type="simple" xlink:href="https://hal.science/search/index/?q=*&amp;authFullName_s=Jerome Desmoutiers">Jerome Desmoutiers</text:a><text:span>,</text:span><text:a xlink:type="simple" xlink:href="https://hal.science/search/index/?q=*&amp;authFullName_s=Laurent Garrelly">Laurent Garrelly</text:a><text:span>,</text:span><text:a xlink:type="simple" xlink:href="https://hal.science/search/index/?q=*&amp;authFullName_s=Patrick Dabert">Patrick Dabert</text:a><text:span>et al.</text:span></text:p>
              <text:p text:style-name="Normal"><text:span>6. IWA International symposium on sytems analysis and integrated assessment (WATERMATEX 2004)</text:span><text:span>, Nov 2004, Beijing, China</text:span></text:p>
              <text:p text:style-name="Normal"><text:span>Communication dans un congrès</text:span></text:p>
              <text:p text:style-name="Normal"><text:a xlink:type="simple" xlink:href="https://hal.inrae.fr/hal-02820768v1">hal-0282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78v1">Appliquer les outils moléculaires de détection de l'ADNr 16S à l'analyse des effluents d'élevag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R. Snell Castro">R. Snell Castro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A.M. Pourcher">A.M. Pourcher</text:a><text:span>et al.</text:span></text:p>
              <text:p text:style-name="Normal"><text:span>Colloque Emergences 2006 : Méthodes et stratégies d'analyse épidémiologique des maladies émergentes chez le Végetal, l'Animal et l'Homme, Paris, 2-4 octobre 2006</text:span><text:span>, 2006, pp.99-103</text:span></text:p>
              <text:p text:style-name="Normal"><text:span>Communication dans un congrès</text:span></text:p>
              <text:p text:style-name="Normal"><text:a xlink:type="simple" xlink:href="https://hal.inrae.fr/hal-02588278v1">hal-0258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51v1">Phylogenetic analysis and comparison of swine manure slurry and litter-bedding microbial ecosystems and design of a real time PCR system to follow a dominant microbial population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R. Snell Castro">R. Snell Castro</text:a><text:span>,</text:span><text:a xlink:type="simple" xlink:href="https://hal.science/search/index/?q=*&amp;authFullName_s=J.P. Delgènes">J.P. Delgènes</text:a><text:span>,</text:span><text:a xlink:type="simple" xlink:href="https://hal.science/search/index/?q=*&amp;authFullName_s=J.J. Godon">J.J. Godon</text:a></text:p>
              <text:p text:style-name="Normal"><text:span>International workshop on green pork production : Porcherie verte, a research initiative on environment-friendly pig production, Paris, 25-27 May 2005</text:span><text:span>, 2005, pp.25-26</text:span></text:p>
              <text:p text:style-name="Normal"><text:span>Communication dans un congrès</text:span></text:p>
              <text:p text:style-name="Normal"><text:a xlink:type="simple" xlink:href="https://hal.inrae.fr/hal-02588251v1">hal-0258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94v1">Impact of slurry storage and management on pig manure microbial community dynamics, cultural and molecular approaches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J.J. Godon">J.J. Godon</text:a><text:span>et al.</text:span></text:p>
              <text:p text:style-name="Normal"><text:span>International workshop on green pork production : Porcherie verte, a research initiative on environment-friendly pig production, Paris, 25-27 May 2005</text:span><text:span>, 2005, pp.2</text:span></text:p>
              <text:p text:style-name="Normal"><text:span>Communication dans un congrès</text:span></text:p>
              <text:p text:style-name="Normal"><text:a xlink:type="simple" xlink:href="https://hal.inrae.fr/hal-02587094v1">hal-0258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65v1">Suivi de la communauté microbienne d'un lisier de porc le long d'une filière d'élevage, approches moléculaire et cultural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Monique M. Kérourédan">Monique M. Kérourédan</text:a><text:span>,</text:span><text:a xlink:type="simple" xlink:href="https://hal.science/search/index/?q=*&amp;authFullName_s=A.M. Pourcher">A.M. Pourcher</text:a><text:span>et al.</text:span></text:p>
              <text:p text:style-name="Normal"><text:span>36èmes Journées de la Recherche Porcine, Paris, 3-5 février 2004</text:span><text:span>, 2004, pp.77-82</text:span></text:p>
              <text:p text:style-name="Normal"><text:span>Communication dans un congrès</text:span></text:p>
              <text:p text:style-name="Normal"><text:a xlink:type="simple" xlink:href="https://hal.inrae.fr/hal-02588265v1">hal-02588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251v1">Molecular analysis of the microbial community dynamics in pig slurry during storage and after soil application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J.J. Godon">J.J. Godon</text:a><text:span>,</text:span><text:a xlink:type="simple" xlink:href="https://hal.science/search/index/?q=*&amp;authFullName_s=J.P. Delgènes">J.P. Delgènes</text:a></text:p>
              <text:p text:style-name="Normal"><text:span>11th International conference of the FAO ESCORENA network on the recycling of agricultural, municipal and industrial residues in agriculture, Murcia, ESP, 6-9 October 2004</text:span><text:span>, 2004, pp.69-72</text:span></text:p>
              <text:p text:style-name="Normal"><text:span>Communication dans un congrès</text:span></text:p>
              <text:p text:style-name="Normal"><text:a xlink:type="simple" xlink:href="https://hal.inrae.fr/hal-02584251v1">hal-0258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38v1">Effect of solid hold-up on nitrite accumulation in a biofilm reactor-molecular characterization of nitrifying communities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Omar Sanchez">Omar San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A. Olaizola">A. Olaizola</text:a><text:span>,</text:span><text:a xlink:type="simple" xlink:href="https://hal.science/search/index/?q=*&amp;authFullName_s=Jean-Jacques Godon">Jean-Jacques Godon</text:a><text:span>et al.</text:span></text:p>
              <text:p text:style-name="Normal"><text:span>5. Bio-film system conference</text:span><text:span>, Sep 2003, Cape Town, South Africa</text:span></text:p>
              <text:p text:style-name="Normal"><text:span>Communication dans un congrès</text:span></text:p>
              <text:p text:style-name="Normal"><text:a xlink:type="simple" xlink:href="https://hal.inrae.fr/hal-02760638v1">hal-0276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70v1">Comment approcher les systèmes microbiens complexes ?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M. Leclerc">M. Leclerc</text:a><text:span>,</text:span><text:a xlink:type="simple" xlink:href="https://hal.science/search/index/?q=*&amp;authFullName_s=Jean-Jacques Godon">Jean-Jacques Godon</text:a></text:p>
              <text:p text:style-name="Normal"><text:span>Colloque</text:span><text:span>, Jan 2002, Rennes, France</text:span></text:p>
              <text:p text:style-name="Normal"><text:span>Communication dans un congrès</text:span></text:p>
              <text:p text:style-name="Normal"><text:a xlink:type="simple" xlink:href="https://hal.inrae.fr/hal-02758870v1">hal-0275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20v1">Monitoring of the microbial community of a sequencing batch reactor bioaugmented to improve its phosphorus removal capabilitie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 Fleurat-Lessard">A. Fleurat-Lessard</text:a><text:span>,</text:span><text:a xlink:type="simple" xlink:href="https://hal.science/search/index/?q=*&amp;authFullName_s=Emmanuelle Mounier">Emmanuelle Mounier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atto Moletta">Renatto Moletta</text:a><text:span>et al.</text:span></text:p>
              <text:p text:style-name="Normal"><text:span>2. International Symposium</text:span><text:span>, Jul 2000, Narbonne, France</text:span></text:p>
              <text:p text:style-name="Normal"><text:span>Communication dans un congrès</text:span></text:p>
              <text:p text:style-name="Normal"><text:a xlink:type="simple" xlink:href="https://hal.inrae.fr/hal-02768720v1">hal-02768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91v1">Successful and unsuccessful bioaugmentation experiments monitored by fluorescent in situ hybridization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Wagner">M. Wagner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4. International Symposium - ISEB 4</text:span><text:span>, Apr 2000, Noordwijkerhout, Netherlands</text:span></text:p>
              <text:p text:style-name="Normal"><text:span>Communication dans un congrès</text:span></text:p>
              <text:p text:style-name="Normal"><text:a xlink:type="simple" xlink:href="https://hal.inrae.fr/hal-02769491v1">hal-0276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84v1">Phosphorus removal from wastewaters</text:a></text:p>
              <text:p text:style-name="Normal"><text:a xlink:type="simple" xlink:href="https://hal.science/search/index/?q=*&amp;authFullName_s=Jean-Philippe Delgenès">Jean-Philippe Delgenès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Renatto Moletta">Renatto Moletta</text:a></text:p>
              <text:p text:style-name="Normal"><text:span>Biodépol'99</text:span><text:span>, Oct 1999, Rennes, France</text:span></text:p>
              <text:p text:style-name="Normal"><text:span>Communication dans un congrès</text:span></text:p>
              <text:p text:style-name="Normal"><text:a xlink:type="simple" xlink:href="https://hal.inrae.fr/hal-02769884v1">hal-0276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67v1">Monitoring the inoculation of an aerobic denitrifying bacterium in a nitrifying reactor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Juretschko">S. Juretschko</text:a><text:span>,</text:span><text:a xlink:type="simple" xlink:href="https://hal.science/search/index/?q=*&amp;authFullName_s=M. Wagner">M. Wagner</text:a><text:span>et al.</text:span></text:p>
              <text:p text:style-name="Normal"><text:span>Biodépol'99</text:span><text:span>, Oct 1999, Rennes, France</text:span></text:p>
              <text:p text:style-name="Normal"><text:span>Communication dans un congrès</text:span></text:p>
              <text:p text:style-name="Normal"><text:a xlink:type="simple" xlink:href="https://hal.inrae.fr/hal-02767867v1">hal-0276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62v1">Description and performances of an aerobic denitrifying consortium compared with those of an aerobic denitrifier, Microvirgula aerodenitrificans. Impact on the bioaugmentation of a nitrifying ecosystem by an aerobic denitrifier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Jacques Godon">Jean-Jacques Godon</text:a><text:span>et al.</text:span></text:p>
              <text:p text:style-name="Normal"><text:span>European conference</text:span><text:span>, Oct 1998, Narbonne, France</text:span></text:p>
              <text:p text:style-name="Normal"><text:span>Communication dans un congrès</text:span></text:p>
              <text:p text:style-name="Normal"><text:a xlink:type="simple" xlink:href="https://hal.inrae.fr/hal-02765062v1">hal-0276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76v1">Bioaugmentation of a nitrifying sequencing batch reactor with the aerobic denitrifying bacteria Microvirgula aerodenitrificans : effects on nitrogen removal and consequences in terms of microbial community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Juretschko">S. Juretschko</text:a><text:span>,</text:span><text:a xlink:type="simple" xlink:href="https://hal.science/search/index/?q=*&amp;authFullName_s=M. Wagner">M. Wagner</text:a><text:span>et al.</text:span></text:p>
              <text:p text:style-name="Normal"><text:span>European conference</text:span><text:span>, Oct 1998, Narbonne, France</text:span></text:p>
              <text:p text:style-name="Normal"><text:span>Communication dans un congrès</text:span></text:p>
              <text:p text:style-name="Normal"><text:a xlink:type="simple" xlink:href="https://hal.inrae.fr/hal-02768576v1">hal-0276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32v1">Inventaire moléculaire d'un écosystème microbien de digestion anaérobie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Renatto Moletta">Renatto Moletta</text:a></text:p>
              <text:p text:style-name="Normal"><text:span>Colloque BRG/USTL. Méthodologies de gestion et de conservation des ressources génétiques</text:span><text:span>, Oct 1997, Lille, France</text:span></text:p>
              <text:p text:style-name="Normal"><text:span>Communication dans un congrès</text:span></text:p>
              <text:p text:style-name="Normal"><text:a xlink:type="simple" xlink:href="https://hal.inrae.fr/hal-02837532v1">hal-0283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87v1">Microbial 16S rDNA diversity and dynamics in a phosphate removal ecosystem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B. Bernier">B. Bernier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European conference</text:span><text:span>, Oct 1998, Narbonne, France</text:span></text:p>
              <text:p text:style-name="Normal"><text:span>Communication dans un congrès</text:span></text:p>
              <text:p text:style-name="Normal"><text:a xlink:type="simple" xlink:href="https://hal.inrae.fr/hal-02767987v1">hal-0276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33v1">Nouvelles perspectives pour les systèmes biologiques de dépollution azotée : utilisation de la dénitrification aérobie en association avec une flore nitrifiante dans un seul réacteur aéré. Détection et suivi de la souche par hybridation in situ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Renatto Moletta">Renatto Moletta</text:a></text:p>
              <text:p text:style-name="Normal"><text:span>Colloque SFM</text:span><text:span>, Apr 1997, Paris, France</text:span></text:p>
              <text:p text:style-name="Normal"><text:span>Communication dans un congrès</text:span></text:p>
              <text:p text:style-name="Normal"><text:a xlink:type="simple" xlink:href="https://hal.inrae.fr/hal-02767933v1">hal-0276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25v1">Biological nitrogen removal in a single aerobic reactor by association of a nitrifying ecosystem and an aerobic denitrifier, Microvirgula Aerodenitrifican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J.P. Delgenes">J.P. Delgenes</text:a><text:span>et al.</text:span></text:p>
              <text:p text:style-name="Normal"><text:span>Biotrans'97 3. International symposium on biocatalysis and biotransformations</text:span><text:span>, Sep 1997, La Grande Motte, France. pp.241</text:span></text:p>
              <text:p text:style-name="Normal"><text:span>Communication dans un congrès</text:span></text:p>
              <text:p text:style-name="Normal"><text:a xlink:type="simple" xlink:href="https://hal.inrae.fr/hal-02838325v1">hal-02838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34v1">Caractérisation moléculaire et détection en milieu complexe d'une bactérie capable de dénitrifier en aérobios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Dominique Patureau">Dominique Patureau</text:a><text:span>et al.</text:span></text:p>
              <text:p text:style-name="Normal"><text:span>Colloque</text:span><text:span>, Apr 1996, Narbonne, France</text:span></text:p>
              <text:p text:style-name="Normal"><text:span>Communication dans un congrès</text:span></text:p>
              <text:p text:style-name="Normal"><text:a xlink:type="simple" xlink:href="https://hal.inrae.fr/hal-02766034v1">hal-0276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460v1">Les plasmides à ADN monocatenaire. Exposé oral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M.F. Gros">M.F. Gros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Sozhamannan">S. Sozhamannan</text:a><text:span>,</text:span><text:a xlink:type="simple" xlink:href="https://hal.science/search/index/?q=*&amp;authFullName_s=Alexandra A. Gruss">Alexandra A. Gruss</text:a></text:p>
              <text:p text:style-name="Normal"><text:span>Colloque</text:span><text:span>, May 1990, Paris, France</text:span></text:p>
              <text:p text:style-name="Normal"><text:span>Communication dans un congrès</text:span></text:p>
              <text:p text:style-name="Normal"><text:a xlink:type="simple" xlink:href="https://hal.inrae.fr/hal-02779460v1">hal-02779460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d57d16" table:style-name="d57d16">
          <table:table-column table:style-name="d57d16.0"/>
          <table:table-row>
            <table:table-cell office:value-type="string">
              <text:p text:style-name="Normal"><text:a xlink:type="simple" xlink:href="https://hal.science/hal-04221437v1">Microbial transfers across a food chain: from grassland to cheese using metagenetic high-throughput sequencing approache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FORUM ON FERMENTED FOOD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221437v1">hal-0422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001v1">MIPORE : Lien entre l’alimentation, le microbiote et les émissions gazeuses (NH3, CH4, N2O) des effluents, chez le porc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urélie Wilfart">Aurélie Wilfart</text:a><text:span>et al.</text:span></text:p>
              <text:p text:style-name="Normal"><text:span>Journées d'animation scientifique du département Phase</text:span><text:span>, May 2022, Poitiers, France. pp.64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746001v1">hal-03746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58v1">Mechanisms of plastic biodegradation in anaerobic digestion</text:a></text:p>
              <text:p text:style-name="Normal"><text:a xlink:type="simple" xlink:href="https://hal.science/search/index/?q=*&amp;authFullName_s=Paul Derkenne">Paul Derkenn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Nathalie Gontard">Nathalie Gontard</text:a></text:p>
              <text:p text:style-name="Normal"><text:span>Journées de Printemps 2022 du GdR DUrabilité des Matériaux BIOsourcés DUMBIOP22</text:span><text:span>, May 2022, Grenoble, France.<text:s/></text:span></text:p>
              <text:p text:style-name="Normal"><text:span>Poster de conférence</text:span></text:p>
              <text:p text:style-name="Normal"><text:a xlink:type="simple" xlink:href="https://hal.inrae.fr/hal-04806158v1">hal-04806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60v1">Biodegradation of plastics in anaerobic digestion</text:a></text:p>
              <text:p text:style-name="Normal"><text:a xlink:type="simple" xlink:href="https://hal.science/search/index/?q=*&amp;authFullName_s=Paul Derkenne">Paul Derkenn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Lucile Chatellard">Lucile Chatellard</text:a></text:p>
              <text:p text:style-name="Normal"><text:span>17. Journées scientifiques et industrielles de la section Méditerranée du Groupement Français d’Etudes et d’Applications des Polymères</text:span><text:span>, Apr 2022, Marseille, France.<text:s/></text:span></text:p>
              <text:p text:style-name="Normal"><text:span>Poster de conférence</text:span></text:p>
              <text:p text:style-name="Normal"><text:a xlink:type="simple" xlink:href="https://hal.inrae.fr/hal-04806160v1">hal-0480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150v1">DeepOmics, a Digital Environmental Engineering Platform for meta-omics data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Guillaume Perréal">Guillaume Perréal</text:a><text:span>,</text:span><text:a xlink:type="simple" xlink:href="https://hal.science/search/index/?q=*&amp;authFullName_s=Aurélie Gramusset">Aurélie Gramusset</text:a><text:span>,</text:span><text:a xlink:type="simple" xlink:href="https://hal.science/search/index/?q=*&amp;authFullName_s=Marion Predhumeau">Marion Predhumeau</text:a><text:span>,</text:span><text:a xlink:type="simple" xlink:href="https://hal.science/search/index/?q=*&amp;authFullName_s=Cédric Midoux">Cédric Midoux</text:a><text:span>et al.</text:span></text:p>
              <text:p text:style-name="Normal"><text:span>Journées Ouvertes de Biologie, Informatique et Mathématique (JOBIM2020)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.inrae.fr/hal-04493150v1">hal-0449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137v1">Mining anaerobic digestion data with Deep-omics, a new digital environmental engineering platform for omics data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Guillaume Perréal">Guillaume Perréal</text:a><text:span>,</text:span><text:a xlink:type="simple" xlink:href="https://hal.science/search/index/?q=*&amp;authFullName_s=Manon Prédhumeau">Manon Prédhumea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Yannick Fayolle">Yannick Fayolle</text:a><text:span>et al.</text:span></text:p>
              <text:p text:style-name="Normal"><text:span>AD16 (16th IWA World Conference on Anaerobic Digestion)</text:span><text:span>, Jun 2019, Delft, Netherlands</text:span></text:p>
              <text:p text:style-name="Normal"><text:span>Poster de conférence</text:span></text:p>
              <text:p text:style-name="Normal"><text:a xlink:type="simple" xlink:href="https://hal.inrae.fr/hal-04361137v1">hal-0436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22v1">Anammox-based treatment of anaerobically digested sewage sludge dewatering centrate: from inoculum enrichment and culture to process configurations and emissions</text:a></text:p>
              <text:p text:style-name="Normal"><text:a xlink:type="simple" xlink:href="https://hal.science/search/index/?q=*&amp;authFullName_s=A. Magri">A. Magri</text:a><text:span>,</text:span><text:a xlink:type="simple" xlink:href="https://hal.science/search/index/?q=*&amp;authFullName_s=R. Connan">R. Co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G. Bridoux">G. Bridoux</text:a><text:span>,</text:span><text:a xlink:type="simple" xlink:href="https://hal.science/search/index/?q=*&amp;authFullName_s=Fabrice Béline">Fabrice Béline</text:a></text:p>
              <text:p text:style-name="Normal"><text:span>VI SIGERA</text:span><text:span>, May 2019, Santa Catarina State, Brazil. 2019</text:span></text:p>
              <text:p text:style-name="Normal"><text:span>Poster de conférence</text:span></text:p>
              <text:p text:style-name="Normal"><text:a xlink:type="simple" xlink:href="https://hal.inrae.fr/hal-02609222v1">hal-0260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68v1">Influence of drying conditions on the survival of pathogens in dried digestates</text:a></text:p>
              <text:p text:style-name="Normal"><text:a xlink:type="simple" xlink:href="https://hal.science/search/index/?q=*&amp;authFullName_s=N.D. Tran">N.D. Tr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atricia Arlabosse">Patricia Arlabosse</text:a></text:p>
              <text:p text:style-name="Normal"><text:span>5th International Conference on Engineering for Waste and Biomass Valorisation</text:span><text:span>, Aug 2014, Rio de Janeiro, Brazil. 2014</text:span></text:p>
              <text:p text:style-name="Normal"><text:span>Poster de conférence</text:span></text:p>
              <text:p text:style-name="Normal"><text:a xlink:type="simple" xlink:href="https://hal.inrae.fr/hal-02605768v1">hal-0260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75v1">Dewatering properties of digestates: performances and variability</text:a></text:p>
              <text:p text:style-name="Normal"><text:a xlink:type="simple" xlink:href="https://hal.science/search/index/?q=*&amp;authFullName_s=S. Mbaye">S. Mbaye</text:a><text:span>,</text:span><text:a xlink:type="simple" xlink:href="https://hal.science/search/index/?q=*&amp;authFullName_s=E. Dieudé Fauvel">E. Dieudé Fauvel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R. Girault">R. Girault</text:a></text:p>
              <text:p text:style-name="Normal"><text:span>13th World congress on anaerobic digestion: Recovering (Bio) resources for the world</text:span><text:span>, Jun 2013, Santiago de Compostela, Spain. 2013</text:span></text:p>
              <text:p text:style-name="Normal"><text:span>Poster de conférence</text:span></text:p>
              <text:p text:style-name="Normal"><text:a xlink:type="simple" xlink:href="https://hal.inrae.fr/hal-02605775v1">hal-0260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73v1">State of the art of digestates in France and of their agronomic valu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harlène Couturier">Charlène Couturier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A. Trémier">A. Trémier</text:a></text:p>
              <text:p text:style-name="Normal"><text:span>13th World congress on anaerobic digestion: Recovering (Bio) resources for the world</text:span><text:span>, Jun 2013, Santiago de Compostela, Spain. 2013</text:span></text:p>
              <text:p text:style-name="Normal"><text:span>Poster de conférence</text:span></text:p>
              <text:p text:style-name="Normal"><text:a xlink:type="simple" xlink:href="https://hal.inrae.fr/hal-02605773v1">hal-02605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70v1">Mise au point d’un pilote de recyclage du phosphore des lisiers de porcs traités biologiquement sous forme d’un engrais minéral phosphaté</text:a></text:p>
              <text:p text:style-name="Normal"><text:a xlink:type="simple" xlink:href="https://hal.science/search/index/?q=*&amp;authFullName_s=M.L. Daumer">M.L. Daumer</text:a><text:span>,</text:span><text:a xlink:type="simple" xlink:href="https://hal.science/search/index/?q=*&amp;authFullName_s=A.C. Santellani">A.C. Santellani</text:a><text:span>,</text:span><text:a xlink:type="simple" xlink:href="https://hal.science/search/index/?q=*&amp;authFullName_s=A. Capdevielle">A. Capdevielle</text:a><text:span>,</text:span><text:a xlink:type="simple" xlink:href="https://hal.science/search/index/?q=*&amp;authFullName_s=Arnaud Diara">Arnaud Diara</text:a><text:span>,</text:span><text:a xlink:type="simple" xlink:href="https://hal.science/search/index/?q=*&amp;authFullName_s=P. Dabert">P. Dabert</text:a></text:p>
              <text:p text:style-name="Normal"><text:span>44èmes journées de la Recherche Porcine</text:span><text:span>, Feb 2012, Paris, France. 2012</text:span></text:p>
              <text:p text:style-name="Normal"><text:span>Poster de conférence</text:span></text:p>
              <text:p text:style-name="Normal"><text:a xlink:type="simple" xlink:href="https://hal.inrae.fr/hal-02597270v1">hal-0259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41v1">Essai de valorisation de la biomasse algues (Ulva sp.) par co-digestion anaérobie avec du lisier de porcs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J.F. Sassi">J.F. Sassi</text:a><text:span>,</text:span><text:a xlink:type="simple" xlink:href="https://hal.science/search/index/?q=*&amp;authFullName_s=R. Girault">R. Girault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Fabrice Béline">Fabrice Béline</text:a></text:p>
              <text:p text:style-name="Normal"><text:span>43e Journées de la Recherche Porcine</text:span><text:span>, Feb 2011, Paris, France. 2011</text:span></text:p>
              <text:p text:style-name="Normal"><text:span>Poster de conférence</text:span></text:p>
              <text:p text:style-name="Normal"><text:a xlink:type="simple" xlink:href="https://hal.inrae.fr/hal-02595641v1">hal-02595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0v1">Solid-phase extraction and liquid chromatography-tandem mass spectrometry development for the analysis of antibiotics in manure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ierre Pardon">Pierre Pardon</text:a><text:span>,</text:span><text:a xlink:type="simple" xlink:href="https://hal.science/search/index/?q=*&amp;authFullName_s=H. Budzinski">H. Budzinski</text:a></text:p>
              <text:p text:style-name="Normal"><text:span>14th International Symposium on Toxicity assessment</text:span><text:span>, Aug 2009, Metz, France. 2009</text:span></text:p>
              <text:p text:style-name="Normal"><text:span>Poster de conférence</text:span></text:p>
              <text:p text:style-name="Normal"><text:a xlink:type="simple" xlink:href="https://hal.inrae.fr/hal-02595590v1">hal-0259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2v1">Solid-phase extraction and liquid chromatography-tandem mass spectrometry development for the analysis of antibiotics in manure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ierre Pardon">Pierre Pardon</text:a><text:span>,</text:span><text:a xlink:type="simple" xlink:href="https://hal.science/search/index/?q=*&amp;authFullName_s=H. Budzinski">H. Budzinski</text:a></text:p>
              <text:p text:style-name="Normal"><text:span>19th annual meeting SETAC Europe</text:span><text:span>, May 2009, Göteborg, Sweden. 2009</text:span></text:p>
              <text:p text:style-name="Normal"><text:span>Poster de conférence</text:span></text:p>
              <text:p text:style-name="Normal"><text:a xlink:type="simple" xlink:href="https://hal.inrae.fr/hal-02595592v1">hal-0259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5v1">Typologie et activité des populations microbiennes nitrifiantes issues des procédés de traitement biologique des effluents agricoles et industriels</text:a></text:p>
              <text:p text:style-name="Normal"><text:a xlink:type="simple" xlink:href="https://hal.science/search/index/?q=*&amp;authFullName_s=V. Estébanez">V. Estébanez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P. Dabert">P. Dabert</text:a></text:p>
              <text:p text:style-name="Normal"><text:span>Colloque de l'Association Francophone d'Ecologie Microbienne</text:span><text:span>, Aug 2009, Lyon, France. 2009</text:span></text:p>
              <text:p text:style-name="Normal"><text:span>Poster de conférence</text:span></text:p>
              <text:p text:style-name="Normal"><text:a xlink:type="simple" xlink:href="https://hal.inrae.fr/hal-02593015v1">hal-0259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23v1">Biodégradation aérobie de déchets solides : caractérisation par couplage de méthodes d'analyse</text:a></text:p>
              <text:p text:style-name="Normal"><text:a xlink:type="simple" xlink:href="https://hal.science/search/index/?q=*&amp;authFullName_s=Karine Esteve">Karine Esteve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P. Dabert">P. Dabert</text:a></text:p>
              <text:p text:style-name="Normal"><text:span>ResMO 2009 "Matières organiques et environnement"</text:span><text:span>, Jan 2009, Sainte-Maxime, France. 2009</text:span></text:p>
              <text:p text:style-name="Normal"><text:span>Poster de conférence</text:span></text:p>
              <text:p text:style-name="Normal"><text:a xlink:type="simple" xlink:href="https://hal.inrae.fr/hal-02593123v1">hal-0259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00v1">Ammonia oxidizing bacteria: are they different in nitrifying bio-augmentation products than in activated sludge?</text:a></text:p>
              <text:p text:style-name="Normal"><text:a xlink:type="simple" xlink:href="https://hal.science/search/index/?q=*&amp;authFullName_s=Antoine Souef">Antoine Souef</text:a><text:span>,</text:span><text:a xlink:type="simple" xlink:href="https://hal.science/search/index/?q=*&amp;authFullName_s=Virginie Estébanez">Virginie Estébanez</text:a><text:span>,</text:span><text:a xlink:type="simple" xlink:href="https://hal.science/search/index/?q=*&amp;authFullName_s=Lauriane Juzan">Lauriane Juzan</text:a><text:span>,</text:span><text:a xlink:type="simple" xlink:href="https://hal.science/search/index/?q=*&amp;authFullName_s=Jean-Jacques Pernelle">Jean-Jacques Pernelle</text:a><text:span>,</text:span><text:a xlink:type="simple" xlink:href="https://hal.science/search/index/?q=*&amp;authFullName_s=P. Dabert">P. Dabert</text:a><text:span>et al.</text:span></text:p>
              <text:p text:style-name="Normal"><text:span>12th Internationale Symposium on Microbial Ecology</text:span><text:span>, Aug 2008, Cairns, Australia. 2008</text:span></text:p>
              <text:p text:style-name="Normal"><text:span>Poster de conférence</text:span></text:p>
              <text:p text:style-name="Normal"><text:a xlink:type="simple" xlink:href="https://hal.inrae.fr/hal-02595800v1">hal-0259580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1dcd9f" table:style-name="1dcd9f">
          <table:table-column table:style-name="1dcd9f.0"/>
          <table:table-row>
            <table:table-cell office:value-type="string">
              <text:p text:style-name="Normal"><text:a xlink:type="simple" xlink:href="https://hal.inrae.fr/hal-02597378v1">Quelle énergie durable pour demain ?</text:a></text:p>
              <text:p text:style-name="Normal"><text:a xlink:type="simple" xlink:href="https://hal.science/search/index/?q=*&amp;authFullName_s=Nicole Sardat">Nicole Sarda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Jacques Granier">Jacques Granier</text:a><text:span>et al.</text:span></text:p>
              <text:p text:style-name="Normal"><text:span>Irstea, pp.70, 2012</text:span></text:p>
              <text:p text:style-name="Normal"><text:span>Ouvrages</text:span></text:p>
              <text:p text:style-name="Normal"><text:a xlink:type="simple" xlink:href="https://hal.inrae.fr/hal-02597378v1">hal-0259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91v1">Characterisation of microbial populations present in biological phosphate removal processe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Renatto Moletta">Renatto Moletta</text:a></text:p>
              <text:p text:style-name="Normal"><text:span>4 p., 1999</text:span></text:p>
              <text:p text:style-name="Normal"><text:span>Ouvrages</text:span></text:p>
              <text:p text:style-name="Normal"><text:a xlink:type="simple" xlink:href="https://hal.inrae.fr/hal-02834291v1">hal-0283429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bc72d3" table:style-name="bc72d3">
          <table:table-column table:style-name="bc72d3.0"/>
          <table:table-row>
            <table:table-cell office:value-type="string">
              <text:p text:style-name="Normal"><text:a xlink:type="simple" xlink:href="https://hal.inrae.fr/hal-02822939v1">Evaluation de la survie de la flore fécale porcine au travers des filières de gestion des lisiers</text:a></text:p>
              <text:p text:style-name="Normal"><text:a xlink:type="simple" xlink:href="https://hal.science/search/index/?q=*&amp;authFullName_s=Patrick Dabert">Patrick Dabert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Jean-Jacques Godon">Jean-Jacques Godon</text:a></text:p>
              <text:p text:style-name="Normal"><text:span>Les maladies émergentes. Epidémiologie chez le végétal, l'animal et l'homme</text:span><text:span>, Editions Quae, 2010, Synthèses (Quae), 978-2-7592-0510-3</text:span></text:p>
              <text:p text:style-name="Normal"><text:span>Chapitre d'ouvrage</text:span></text:p>
              <text:p text:style-name="Normal"><text:a xlink:type="simple" xlink:href="https://hal.inrae.fr/hal-02822939v1">hal-0282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10v1">Evaluation de la survie de la flore fécale porcine au travers des filière de gestion des lisiers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J.J. Godon">J.J. Godon</text:a><text:span>et al.</text:span></text:p>
              <text:p text:style-name="Normal"><text:span>Maladies émergentes. Épidémiologie chez le végétal, l'animal et l'homme</text:span><text:span>, Editions Quae, pp.249-259, 2010</text:span></text:p>
              <text:p text:style-name="Normal"><text:span>Chapitre d'ouvrage</text:span></text:p>
              <text:p text:style-name="Normal"><text:a xlink:type="simple" xlink:href="https://hal.inrae.fr/hal-02591710v1">hal-0259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28v1">Actualités des méthodes d'analyses sans a priori pour l'étude des émergence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 Philippe J. P. Delgenes">Jean Philippe J. P. Delgenes</text:a></text:p>
              <text:p text:style-name="Normal"><text:span>Les maladies émergentes. Epidémiologie chez le végétal, l'animal et l'homme</text:span><text:span>,<text:s/></text:span><text:a xlink:type="simple" xlink:href="http://www.inra.fr/sante_animale_eng/actions_et_projets/reseaux_et_programmes_transversaux/epidemiologie_et_risques_emergents/colloque_emergences_2006/detection_et_analyse_biologique/actualite_des_methodes_d_analyse_sans_a_priori_pour_l_etude_des_emergences">Editions Quae</text:a><text:span>, 2010, Synthèses (Quae), 978-2-7592-0510-3</text:span></text:p>
              <text:p text:style-name="Normal"><text:span>Chapitre d'ouvrage</text:span></text:p>
              <text:p text:style-name="Normal"><text:a xlink:type="simple" xlink:href="https://hal.inrae.fr/hal-02815928v1">hal-0281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817v1">Replication of ssDNA plasmids is sensitive to DNA content</text:a></text:p>
              <text:p text:style-name="Normal"><text:a xlink:type="simple" xlink:href="https://hal.science/search/index/?q=*&amp;authFullName_s=Alexandra A. Gruss">Alexandra A. Gruss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Sozhamannan">S. Sozhamannan</text:a><text:span>,</text:span><text:a xlink:type="simple" xlink:href="https://hal.science/search/index/?q=*&amp;authFullName_s=S.D. Ehrlich">S.D. Ehrlich</text:a></text:p>
              <text:p text:style-name="Normal"><text:span>Molecular biology of the Staphylococci</text:span><text:span>, VCH Publishers, Inc., 1990, 1-56081-032-7</text:span></text:p>
              <text:p text:style-name="Normal"><text:span>Chapitre d'ouvrage</text:span></text:p>
              <text:p text:style-name="Normal"><text:a xlink:type="simple" xlink:href="https://hal.inrae.fr/hal-02848817v1">hal-028488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28015" table:style-name="528015">
          <table:table-column table:style-name="528015.0"/>
          <table:table-row>
            <table:table-cell office:value-type="string">
              <text:p text:style-name="Normal"><text:a xlink:type="simple" xlink:href="https://hal.inrae.fr/hal-02596485v1">Analyse des communautés microbiennes associées à la gestion des déjections animales et des ordures ménagères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P. Dabert">P. Dabert</text:a></text:p>
              <text:p text:style-name="Normal"><text:span>2008, pp.2</text:span></text:p>
              <text:p text:style-name="Normal"><text:span>Autre publication scientifique</text:span></text:p>
              <text:p text:style-name="Normal"><text:a xlink:type="simple" xlink:href="https://hal.inrae.fr/hal-02596485v1">hal-0259648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64520f" table:style-name="64520f">
          <table:table-column table:style-name="64520f.0"/>
          <table:table-row>
            <table:table-cell office:value-type="string">
              <text:p text:style-name="Normal"><text:a xlink:type="simple" xlink:href="https://hal.science/hal-03697249v2">Estimating consensus proteomes and metabolic functions from taxonomic affiliation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Pauline Hamon-Giraud">Pauline Hamon-Giraud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Baptiste Ruiz">Baptiste Ruiz</text:a><text:span>,</text:span><text:a xlink:type="simple" xlink:href="https://hal.science/search/index/?q=*&amp;authFullName_s=Yann Le Cunff">Yann Le Cun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697249v2">hal-03697249v2</text:a></text:p>
            </table:table-cell>
          </table:table-row>
        </table:table>
        <text:p text:style-name="P28"/>
        <text:p text:style-name="Heading2"><text:span text:style-name="T10">Rapport (13)</text:span></text:p>
        <text:p text:style-name="P30"/>
        <table:table table:name="bccd70" table:style-name="bccd70">
          <table:table-column table:style-name="bccd70.0"/>
          <table:table-row>
            <table:table-cell office:value-type="string">
              <text:p text:style-name="Normal"><text:a xlink:type="simple" xlink:href="https://hal.inrae.fr/hal-05126469v1">Plastics used in agriculture and for food: uses, properties and impacts. Condens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6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469v1">hal-0512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243v1">Plastics used in agriculture and for food: uses, properties and impacts. Extend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 53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243v1">hal-0512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422v1">Research and Innovation 2022. TRANSFORM - Division of Science for Food, Bioproducts and Waste TRANSFORM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élanie Delclos">Mélanie Delclos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Rachel Boutrou">Rachel Boutrou</text:a><text:span>et al.</text:span></text:p>
              <text:p text:style-name="Normal"><text:span>[Research Report] INRAE; INRAE TRANSFORM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90422v1">hal-0369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287v2">Rapport Recherches et Innovations TRANSFORM 2022 Département Aliments, produits biosourcés et déchet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élanie Delclos">Mélanie Delclos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Rachel Boutrou">Rachel Boutrou</text:a><text:span>et al.</text:span></text:p>
              <text:p text:style-name="Normal"><text:span>[Rapport de recherche] INRAE; INRAE TRANSFORM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90287v2">hal-036902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64v1">Projet PROMETHIS. Optimisation de la méthanisation des lisiers porcins à basse température. Aspects microbiologiques. Rapport final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T. Lendormi">T. Lendormi</text:a></text:p>
              <text:p text:style-name="Normal"><text:span>[Rapport de recherche] irstea. 2015, pp.9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464v1">hal-0260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58v1">Caractérisation des DIgestats et de leurs filières de Valorisation Agronomiqu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Charlène Couturier">Charlène Couturier</text:a><text:span>,</text:span><text:a xlink:type="simple" xlink:href="https://hal.science/search/index/?q=*&amp;authFullName_s=P. Arlabosse">P. Arlabosse</text:a><text:span>,</text:span><text:a xlink:type="simple" xlink:href="https://hal.science/search/index/?q=*&amp;authFullName_s=Marc Phillippe Heran">Marc Phillippe Heran</text:a><text:span>,</text:span><text:a xlink:type="simple" xlink:href="https://hal.science/search/index/?q=*&amp;authFullName_s=C. Zemb.">C. Zemb.</text:a><text:span>et al.</text:span></text:p>
              <text:p text:style-name="Normal"><text:span>[Rapport de recherche] irstea. 2015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458v1">hal-0260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82v1">Risques chimiques et microbiologiques liés à l’épandage des effluents d’élevage et à l’implantation des élevages vis-à-vis des milieux et des tiers. Etude Mareef</text:a></text:p>
              <text:p text:style-name="Normal"><text:a xlink:type="simple" xlink:href="https://hal.science/search/index/?q=*&amp;authFullName_s=L. Loyon">L. Loyon</text:a><text:span>,</text:span><text:a xlink:type="simple" xlink:href="https://hal.science/search/index/?q=*&amp;authFullName_s=M.L. Daumer">M.L. Daumer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Marie-Anne Révaka">Marie-Anne Révaka</text:a><text:span>,</text:span><text:a xlink:type="simple" xlink:href="https://hal.science/search/index/?q=*&amp;authFullName_s=P. Dabert">P. Dabert</text:a><text:span>et al.</text:span></text:p>
              <text:p text:style-name="Normal"><text:span>[Rapport de recherche] irstea. 2011, pp.29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82v1">hal-0260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877v1">Dynamique et Impact des Perturbateurs endocriniens et des composés Pharmaceutiques issus des élevages agricoles. Rapport final.</text:a></text:p>
              <text:p text:style-name="Normal"><text:a xlink:type="simple" xlink:href="https://hal.science/search/index/?q=*&amp;authFullName_s=Guillermina Hernandez-Raquet">Guillermina Hernandez-Raquet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hristian Mougin">Christian Mougin</text:a><text:span>et al.</text:span></text:p>
              <text:p text:style-name="Normal"><text:span>[Rapport de recherche] ADEME. 2011, 12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80877v1">hal-0328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24v1">Qualité sanitaire des rejets des élevages porcins : Evaluation des filières de traitement biologique du lisier en bactériologie et microbiologie moléculair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. Bureau">C. Bureau</text:a></text:p>
              <text:p text:style-name="Normal"><text:span>irstea. 2009, pp.102</text:span></text:p>
              <text:p text:style-name="Normal"><text:span>Rapport</text:span></text:p>
              <text:p text:style-name="Normal"><text:a xlink:type="simple" xlink:href="https://hal.inrae.fr/hal-02604524v1">hal-0260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80v1">DIGES 2 : Application pour le calcul du bilan des émissions de gaz à effet de serre des installations de digestion anaérobie, version 2.0. Guide méthodologique</text:a></text:p>
              <text:p text:style-name="Normal"><text:a xlink:type="simple" xlink:href="https://hal.science/search/index/?q=*&amp;authFullName_s=Thierry Bioteau">Thierry Bioteau</text:a><text:span>,</text:span><text:a xlink:type="simple" xlink:href="https://hal.science/search/index/?q=*&amp;authFullName_s=P. Dabert">P. Dabert</text:a></text:p>
              <text:p text:style-name="Normal"><text:span>[Rapport Technique] irstea. 2009, pp.57</text:span></text:p>
              <text:p text:style-name="Normal"><text:span>Rapport</text:span><text:span><text:s/>(rapport technique)</text:span></text:p>
              <text:p text:style-name="Normal"><text:a xlink:type="simple" xlink:href="https://hal.inrae.fr/hal-02593780v1">hal-0259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26v1">Rapport final du projet BIOED. Création d'un laboratoire de microbiologie moléculaire et sanitaire des effluents d'élevage et des déchets municipaux.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C. Burton">C. Burton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osé Martinez">José Martinez</text:a></text:p>
              <text:p text:style-name="Normal"><text:span>irstea. 2008, pp.40</text:span></text:p>
              <text:p text:style-name="Normal"><text:span>Rapport</text:span></text:p>
              <text:p text:style-name="Normal"><text:a xlink:type="simple" xlink:href="https://hal.inrae.fr/hal-02591726v1">hal-0259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51v1">Détermination des paramètres clefs responsables des émissions gazeuses pendant le stockage du lisier de porc par une quantification simultanée des modifications rhéologique, microbiologique et physico-chimique du lisier</text:a></text:p>
              <text:p text:style-name="Normal"><text:a xlink:type="simple" xlink:href="https://hal.science/search/index/?q=*&amp;authFullName_s=J.C. Baudez">J.C. Baudez</text:a><text:span>,</text:span><text:a xlink:type="simple" xlink:href="https://hal.science/search/index/?q=*&amp;authFullName_s=J.L. Berdague">J.L. Berdague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ascal Peu">Pascal Peu</text:a></text:p>
              <text:p text:style-name="Normal"><text:span>irstea. 2006, pp.68</text:span></text:p>
              <text:p text:style-name="Normal"><text:span>Rapport</text:span></text:p>
              <text:p text:style-name="Normal"><text:a xlink:type="simple" xlink:href="https://hal.inrae.fr/hal-02588451v1">hal-0258845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dd686" table:style-name="cdd686">
          <table:table-column table:style-name="cdd686.0"/>
          <table:table-row>
            <table:table-cell office:value-type="string">
              <text:p text:style-name="Normal"><text:a xlink:type="simple" xlink:href="https://hal.inrae.fr/tel-02588247v1">Caractérisation et suivi des communautés microbiennes des procédés de traitement de la pollution : boues activées et effluents d'élevage</text:a></text:p>
              <text:p text:style-name="Normal"><text:a xlink:type="simple" xlink:href="https://hal.science/search/index/?q=*&amp;authFullName_s=P. Dabert">P. Dabert</text:a></text:p>
              <text:p text:style-name="Normal"><text:span>Sciences de l'environnement. Habilitation à Diriger des Recherches, Université Claude Bernard Lyon I, 2005</text:span></text:p>
              <text:p text:style-name="Normal"><text:span>HDR</text:span></text:p>
              <text:p text:style-name="Normal"><text:a xlink:type="simple" xlink:href="https://hal.inrae.fr/tel-02588247v1">tel-02588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DABERT</dc:title>
    <dc:subject/>
    <dc:description>CV</dc:description>
    <dc:creator/>
    <dc:date>2026-05-23T20:42:45.000</dc:date>
    <meta:generator>PHPWord</meta:generator>
    <meta:initial-creator>CCSD</meta:initial-creator>
    <meta:creation-date>2026-05-23T20:42:45.000</meta:creation-date>
    <meta:keyword/>
    <meta:user-defined meta:name="Category"/>
    <meta:user-defined meta:name="Company"/>
    <meta:user-defined meta:name="Manager"/>
  </office:meta>
</office:document-meta>
</file>