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964a" style:family="table">
      <style:table-properties style:rel-width="100" table:align="center"/>
    </style:style>
    <style:style style:name="09964a.0" style:family="table-column">
      <style:table-column-properties style:column-width="0.00cm"/>
    </style:style>
    <style:style style:name="6ce339" style:family="table">
      <style:table-properties style:rel-width="100" table:align="center"/>
    </style:style>
    <style:style style:name="6ce339.0" style:family="table-column">
      <style:table-column-properties style:column-width="0.00cm"/>
    </style:style>
    <style:style style:name="51c1eb" style:family="table">
      <style:table-properties style:rel-width="100" table:align="center"/>
    </style:style>
    <style:style style:name="51c1eb.0" style:family="table-column">
      <style:table-column-properties style:column-width="0.00cm"/>
    </style:style>
    <style:style style:name="3ebd40" style:family="table">
      <style:table-properties style:rel-width="100" table:align="center"/>
    </style:style>
    <style:style style:name="3ebd40.0" style:family="table-column">
      <style:table-column-properties style:column-width="0.00cm"/>
    </style:style>
    <style:style style:name="38e6a1" style:family="table">
      <style:table-properties style:rel-width="100" table:align="center"/>
    </style:style>
    <style:style style:name="38e6a1.0" style:family="table-column">
      <style:table-column-properties style:column-width="0.00cm"/>
    </style:style>
    <style:style style:name="2c86a3" style:family="table">
      <style:table-properties style:rel-width="100" table:align="center"/>
    </style:style>
    <style:style style:name="2c8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Dieua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9964a" table:style-name="09964a">
          <table:table-column table:style-name="09964a.0"/>
          <table:table-row>
            <table:table-cell office:value-type="string">
              <text:p text:style-name="Normal"><text:a xlink:type="simple" xlink:href="https://hal.science/hal-04457033v1">Dualité des espaces de travail et nouvelle forme de subordination</text:a></text:p>
              <text:p text:style-name="Normal"><text:a xlink:type="simple" xlink:href="https://hal.science/search/index/?q=*&amp;authFullName_s=Mathilde Abel">Mathilde Abel</text:a><text:span>,</text:span><text:a xlink:type="simple" xlink:href="https://hal.science/search/index/?q=*&amp;authFullName_s=Patrick Dieuaide">Patrick Dieuaide</text:a></text:p>
              <text:p text:style-name="Normal"><text:span>Socio-anthropologie</text:span><text:span>, 2023, 47, pp.23-36.<text:s/></text:span><text:a xlink:type="simple" xlink:href="https://dx.doi.org/10.4000/socio-anthropologie.13080">⟨10.4000/socio-anthropologie.13080⟩</text:a></text:p>
              <text:p text:style-name="Normal"><text:span>Article dans une revue</text:span></text:p>
              <text:p text:style-name="Normal"><text:a xlink:type="simple" xlink:href="https://hal.science/hal-04457033v1">hal-044570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667v1">« Disponible partout, tout le temps » : la promesse des plateformes à l’épreuve des temporalités</text:a></text:p>
              <text:p text:style-name="Normal"><text:a xlink:type="simple" xlink:href="https://hal.science/search/index/?q=*&amp;authFullName_s=Mathilde Abel">Mathilde Abe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Arthur Jan">Arthur Jan</text:a><text:span>,</text:span><text:a xlink:type="simple" xlink:href="https://hal.science/search/index/?q=*&amp;authFullName_s=Samuel Zarka">Samuel Zarka</text:a></text:p>
              <text:p text:style-name="Normal"><text:span>Questions de communication</text:span><text:span>, 2021, 40, pp.193-212.<text:s/></text:span><text:a xlink:type="simple" xlink:href="https://dx.doi.org/10.4000/questionsdecommunication.26633">⟨10.4000/questionsdecommunication.26633⟩</text:a></text:p>
              <text:p text:style-name="Normal"><text:span>Article dans une revue</text:span></text:p>
              <text:p text:style-name="Normal"><text:a xlink:type="simple" xlink:href="https://cnam.hal.science/hal-03859667v1">hal-038596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85454v1">Platforms of Work, Labour, and Employment Relationship: The Grey Zones of a Digital Governance</text:a></text:p>
              <text:p text:style-name="Normal"><text:a xlink:type="simple" xlink:href="https://hal.science/search/index/?q=*&amp;authFullName_s=Christian Azaïs">Christian Azaïs</text:a><text:span>,</text:span><text:a xlink:type="simple" xlink:href="https://hal.science/search/index/?q=*&amp;authFullName_s=Patrick Dieuaide">Patrick Dieuaide</text:a></text:p>
              <text:p text:style-name="Normal"><text:span>Frontiers in Sociology</text:span><text:span>, 2020, vol. 5 (n° 2),<text:s/></text:span><text:a xlink:type="simple" xlink:href="https://dx.doi.org/10.3389/fsoc.2020.00002">⟨10.3389/fsoc.2020.00002⟩</text:a></text:p>
              <text:p text:style-name="Normal"><text:span>Article dans une revue</text:span></text:p>
              <text:p text:style-name="Normal"><text:a xlink:type="simple" xlink:href="https://cnam.hal.science/hal-02485454v1">hal-024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63v1">Institutional changes and transformations in labour and employment standards: an analysis of Grey Zones</text:a></text:p>
              <text:p text:style-name="Normal"><text:a xlink:type="simple" xlink:href="https://hal.science/search/index/?q=*&amp;authFullName_s=Marie-Christine Bureau">Marie-Christine Bureau</text:a><text:span>,</text:span><text:a xlink:type="simple" xlink:href="https://hal.science/search/index/?q=*&amp;authFullName_s=Patrick Dieuaide">Patrick Dieuaide</text:a></text:p>
              <text:p text:style-name="Normal"><text:span>Transfer: European Review of Labour and Research</text:span><text:span>, 2018, 24 (3), pp.261-277.<text:s/></text:span><text:a xlink:type="simple" xlink:href="https://dx.doi.org/10.1177/1024258918775573">⟨10.1177/1024258918775573⟩</text:a></text:p>
              <text:p text:style-name="Normal"><text:span>Article dans une revue</text:span></text:p>
              <text:p text:style-name="Normal"><text:a xlink:type="simple" xlink:href="https://hal.science/hal-03694463v1">hal-036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4v1">Zone grise d'emploi, pouvoir de l'employeur et espace public : une illustration à partir du cas Uber</text:a></text:p>
              <text:p text:style-name="Normal"><text:a xlink:type="simple" xlink:href="https://hal.science/search/index/?q=*&amp;authFullName_s=Christian Azaïs">Christian Azaïs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Donna Kesselman">Donna Kesselman</text:a></text:p>
              <text:p text:style-name="Normal"><text:span>Relations Industrielles / Industrial Relations</text:span><text:span>, 2017, vol. 72 (n° 3), pp. 433-456.<text:s/></text:span><text:a xlink:type="simple" xlink:href="https://dx.doi.org/10.7202/1041092ar">⟨10.7202/1041092ar⟩</text:a></text:p>
              <text:p text:style-name="Normal"><text:span>Article dans une revue</text:span></text:p>
              <text:p text:style-name="Normal"><text:a xlink:type="simple" xlink:href="https://hal.science/hal-01970074v1">hal-0197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66v1">Profit Sharing and the Stability of Employment Relations at Renault-Dacia: The End of Compromise?</text:a></text:p>
              <text:p text:style-name="Normal"><text:a xlink:type="simple" xlink:href="https://hal.science/search/index/?q=*&amp;authFullName_s=Patrick Dieuaide">Patrick Dieuaide</text:a></text:p>
              <text:p text:style-name="Normal"><text:span>Revue Française d'Histoire Economique</text:span><text:span>, 2015, 3 (1), pp.130-145</text:span></text:p>
              <text:p text:style-name="Normal"><text:span>Article dans une revue</text:span></text:p>
              <text:p text:style-name="Normal"><text:a xlink:type="simple" xlink:href="https://shs.hal.science/halshs-01238666v1">halshs-0123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68v1">Déplacement ou dilution du lien de subordination ? Une analyse des conditions d’organisation et de gestion de la relation d’emploi dans huit grands groupes français transnationaux</text:a></text:p>
              <text:p text:style-name="Normal"><text:a xlink:type="simple" xlink:href="https://hal.science/search/index/?q=*&amp;authFullName_s=Patrick Dieuaide">Patrick Dieuaide</text:a></text:p>
              <text:p text:style-name="Normal"><text:span>Les Mondes du travail<text:s/></text:span><text:span>, 2015, 15, pp.15-30</text:span></text:p>
              <text:p text:style-name="Normal"><text:span>Article dans une revue</text:span></text:p>
              <text:p text:style-name="Normal"><text:a xlink:type="simple" xlink:href="https://shs.hal.science/halshs-01238668v1">halshs-0123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64v1">« Bien système territorialisé », stratégie d’entreprise et stratégie politique : le cas du véhicule électrique</text:a></text:p>
              <text:p text:style-name="Normal"><text:a xlink:type="simple" xlink:href="https://hal.science/search/index/?q=*&amp;authFullName_s=Jonathan Bainée">Jonathan Bainée</text:a><text:span>,</text:span><text:a xlink:type="simple" xlink:href="https://hal.science/search/index/?q=*&amp;authFullName_s=Patrick Dieuaide">Patrick Dieuaide</text:a></text:p>
              <text:p text:style-name="Normal"><text:span>Économie appliquée : archives de l'Institut de science économique appliquée</text:span><text:span>, 2015, 68 (3), pp.43-74</text:span></text:p>
              <text:p text:style-name="Normal"><text:span>Article dans une revue</text:span></text:p>
              <text:p text:style-name="Normal"><text:a xlink:type="simple" xlink:href="https://shs.hal.science/halshs-01238664v1">halshs-0123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0v1">French multinational companies, new state regulations and changes in the employment relationship during the crisis: the exemplary case of the automobile sector</text:a></text:p>
              <text:p text:style-name="Normal"><text:a xlink:type="simple" xlink:href="https://hal.science/search/index/?q=*&amp;authFullName_s=Patrick Dieuaide">Patrick Dieuaide</text:a><text:span>,</text:span><text:a xlink:type="simple" xlink:href="https://hal.science/search/index/?q=*&amp;authFullName_s=Violaine Delteil">Violaine Delteil</text:a></text:p>
              <text:p text:style-name="Normal"><text:span>Transfer: European Review of Labour and Research</text:span><text:span>, 2012, 18 (4), pp.427-444</text:span></text:p>
              <text:p text:style-name="Normal"><text:span>Article dans une revue</text:span></text:p>
              <text:p text:style-name="Normal"><text:a xlink:type="simple" xlink:href="https://shs.hal.science/halshs-01238670v1">halshs-0123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1v1">Institutional Permeability” and Employment Relations in Europe: a Comparative Perspective on HR Policies in MNCs in France and the CEECs</text:a></text:p>
              <text:p text:style-name="Normal"><text:a xlink:type="simple" xlink:href="https://hal.science/search/index/?q=*&amp;authFullName_s=Patrick Dieuaide">Patrick Dieuaide</text:a></text:p>
              <text:p text:style-name="Normal"><text:span>Eurolimes. Journal of the Institute for Euroregional Studies Oradea-Debrecen</text:span><text:span>, 2012, 13 (1), pp.119-129</text:span></text:p>
              <text:p text:style-name="Normal"><text:span>Article dans une revue</text:span></text:p>
              <text:p text:style-name="Normal"><text:a xlink:type="simple" xlink:href="https://shs.hal.science/halshs-01238671v1">halshs-0123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2v1">L’évolution du travail en France face à la mondialisation</text:a></text:p>
              <text:p text:style-name="Normal"><text:a xlink:type="simple" xlink:href="https://hal.science/search/index/?q=*&amp;authFullName_s=Patrick Dieuaide">Patrick Dieuaide</text:a></text:p>
              <text:p text:style-name="Normal"><text:span>La revue du Projet</text:span><text:span>, 2011, 323, pp.38-45</text:span></text:p>
              <text:p text:style-name="Normal"><text:span>Article dans une revue</text:span></text:p>
              <text:p text:style-name="Normal"><text:a xlink:type="simple" xlink:href="https://shs.hal.science/halshs-01238672v1">halshs-0123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3v1">Travail cognitif</text:a></text:p>
              <text:p text:style-name="Normal"><text:a xlink:type="simple" xlink:href="https://hal.science/search/index/?q=*&amp;authFullName_s=Patrick Dieuaide">Patrick Dieuaide</text:a></text:p>
              <text:p text:style-name="Normal"><text:span>Communications [EHESS]</text:span><text:span>, 2011, Cultures du numérique, 88, pp.177-185</text:span></text:p>
              <text:p text:style-name="Normal"><text:span>Article dans une revue</text:span></text:p>
              <text:p text:style-name="Normal"><text:a xlink:type="simple" xlink:href="https://shs.hal.science/halshs-01238673v1">halshs-012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59v1">Les relations sociales dans les multinationales françaises industrielles à l'Est transfert, hybridation ou laboratoire de nouvelles pratiques ?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Travail et Emploi</text:span><text:span>, 2010, 123, pp.39-51</text:span></text:p>
              <text:p text:style-name="Normal"><text:span>Article dans une revue</text:span></text:p>
              <text:p text:style-name="Normal"><text:a xlink:type="simple" xlink:href="https://hal.science/hal-00649259v1">hal-0064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7v1">Human Resource Management and Labour Union Strategies: Survey Results from French Multinationals Located in Central and Eastern Europe</text:a></text:p>
              <text:p text:style-name="Normal"><text:a xlink:type="simple" xlink:href="https://hal.science/search/index/?q=*&amp;authFullName_s=Patrick Dieuaide">Patrick Dieuaide</text:a><text:span>,</text:span><text:a xlink:type="simple" xlink:href="https://hal.science/search/index/?q=*&amp;authFullName_s=Violaine Delteil">Violaine Delteil</text:a></text:p>
              <text:p text:style-name="Normal"><text:span>Economic Studies</text:span><text:span>, 2010, 19 (2), pp.27-53</text:span></text:p>
              <text:p text:style-name="Normal"><text:span>Article dans une revue</text:span></text:p>
              <text:p text:style-name="Normal"><text:a xlink:type="simple" xlink:href="https://shs.hal.science/halshs-01238677v1">halshs-012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64v1">Les comités d'entreprise européens dans l'UE élargie, entre outil de gestion et levier syndical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Travail et Emploi</text:span><text:span>, 2010, 123, pp.53-65</text:span></text:p>
              <text:p text:style-name="Normal"><text:span>Article dans une revue</text:span></text:p>
              <text:p text:style-name="Normal"><text:a xlink:type="simple" xlink:href="https://hal.science/hal-00649264v1">hal-0064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75v1">Cognitive Division of Labour, Labour Market, Segmentation and Learnings. The case of Young Graduate</text:a></text:p>
              <text:p text:style-name="Normal"><text:a xlink:type="simple" xlink:href="https://hal.science/search/index/?q=*&amp;authFullName_s=Patrick Dieuaide">Patrick Dieuaide</text:a></text:p>
              <text:p text:style-name="Normal"><text:span>European Journal of Economic and Social Systems</text:span><text:span>, 2010, 23 (2), pp.89-116</text:span></text:p>
              <text:p text:style-name="Normal"><text:span>Article dans une revue</text:span></text:p>
              <text:p text:style-name="Normal"><text:a xlink:type="simple" xlink:href="https://shs.hal.science/halshs-01238675v1">halshs-012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54v1">Le conflit Renault-Dacia en Roumanie : quand le local et l'européen ont partie liée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Revue de la régulation. Capitalisme, institutions, pouvoirs</text:span><text:span>, 2008, 3-4, en ligne (11 p.)</text:span></text:p>
              <text:p text:style-name="Normal"><text:span>Article dans une revue</text:span></text:p>
              <text:p text:style-name="Normal"><text:a xlink:type="simple" xlink:href="https://hal.science/hal-00649254v1">hal-0064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05v1">Ethique de gestion et démocratie en entreprise</text:a></text:p>
              <text:p text:style-name="Normal"><text:a xlink:type="simple" xlink:href="https://hal.science/search/index/?q=*&amp;authFullName_s=Patrick Dieuaide">Patrick Dieuaide</text:a></text:p>
              <text:p text:style-name="Normal"><text:span>Cadres et Société (2007-2008)</text:span><text:span>, 2007, 1, pp.17-27</text:span></text:p>
              <text:p text:style-name="Normal"><text:span>Article dans une revue</text:span></text:p>
              <text:p text:style-name="Normal"><text:a xlink:type="simple" xlink:href="https://shs.hal.science/halshs-00265605v1">halshs-0026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19v1">Travailler avec les TIC : entre précarité et révolution de l'agir</text:a></text:p>
              <text:p text:style-name="Normal"><text:a xlink:type="simple" xlink:href="https://hal.science/search/index/?q=*&amp;authFullName_s=Patrick Dieuaide">Patrick Dieuaide</text:a></text:p>
              <text:p text:style-name="Normal"><text:span>Terminal. Technologie de l’information, culture &amp; société</text:span><text:span>, 2006, 97-98, pp.123-132</text:span></text:p>
              <text:p text:style-name="Normal"><text:span>Article dans une revue</text:span></text:p>
              <text:p text:style-name="Normal"><text:a xlink:type="simple" xlink:href="https://shs.hal.science/halshs-00266519v1">halshs-0026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2v1">Mutations in the Function of Team Management, Knowledge and Conflict Management</text:a></text:p>
              <text:p text:style-name="Normal"><text:a xlink:type="simple" xlink:href="https://hal.science/search/index/?q=*&amp;authFullName_s=Patrick Dieuaide">Patrick Dieuaide</text:a></text:p>
              <text:p text:style-name="Normal"><text:span>European Journal of Economic and Social Systems</text:span><text:span>, 2005, 18 (1), pp.99-110</text:span></text:p>
              <text:p text:style-name="Normal"><text:span>Article dans une revue</text:span></text:p>
              <text:p text:style-name="Normal"><text:a xlink:type="simple" xlink:href="https://shs.hal.science/halshs-00266522v1">halshs-00266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1v1">Travail cognitif et gestion des connaissances dans les activités de conception</text:a></text:p>
              <text:p text:style-name="Normal"><text:a xlink:type="simple" xlink:href="https://hal.science/search/index/?q=*&amp;authFullName_s=Patrick Dieuaide">Patrick Dieuaide</text:a></text:p>
              <text:p text:style-name="Normal"><text:span>Économies et sociétés</text:span><text:span>, 2005, 4, pp.699-723</text:span></text:p>
              <text:p text:style-name="Normal"><text:span>Article dans une revue</text:span></text:p>
              <text:p text:style-name="Normal"><text:a xlink:type="simple" xlink:href="https://shs.hal.science/halshs-00266521v1">halshs-0026652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ce339" table:style-name="6ce339">
          <table:table-column table:style-name="6ce339.0"/>
          <table:table-row>
            <table:table-cell office:value-type="string">
              <text:p text:style-name="Normal"><text:a xlink:type="simple" xlink:href="https://hal.science/hal-01219661v1">How local institutions and multinational corporations seek jointly to promote the « electric car »?</text:a></text:p>
              <text:p text:style-name="Normal"><text:a xlink:type="simple" xlink:href="https://hal.science/search/index/?q=*&amp;authFullName_s=Patrick Dieuaide">Patrick Dieuaide</text:a></text:p>
              <text:p text:style-name="Normal"><text:span>26th Annual Conference of the Society for the Advancement of Socio-Economics (SASE)</text:span><text:span>, Society for the Advancement of Socio-Economics (SASE), Jul 2014, Chicago, United States</text:span></text:p>
              <text:p text:style-name="Normal"><text:span>Communication dans un congrès</text:span></text:p>
              <text:p text:style-name="Normal"><text:a xlink:type="simple" xlink:href="https://hal.science/hal-01219661v1">hal-0121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33v1">Vers une Réinstitutionnalisation du rapport salarial centré sur la question des compétences. Un nouveau chantier pour l'approche en termes de régulation.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Patrick Dieuaide">Patrick Dieuaide</text:a></text:p>
              <text:p text:style-name="Normal"><text:span>Ecole Thématique "Analyse des changements institutionnels : carctérisations, méthodes, théories, acteurs".</text:span><text:span>, Sep 2007, La Rochelle, France</text:span></text:p>
              <text:p text:style-name="Normal"><text:span>Communication dans un congrès</text:span></text:p>
              <text:p text:style-name="Normal"><text:a xlink:type="simple" xlink:href="https://shs.hal.science/halshs-00266533v1">halshs-0026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30v1">Firme multinationale et globalisation des stratégies : le dialogue social européen a-t-il un avenir ?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Marie-Anne Dujarier">Marie-Anne Dujarier</text:a><text:span>,</text:span><text:a xlink:type="simple" xlink:href="https://hal.science/search/index/?q=*&amp;authFullName_s=Pierre Lénel">Pierre Lénel</text:a></text:p>
              <text:p text:style-name="Normal"><text:span>JIST 2007. XIèmes Journées internationales de sociologie du travail</text:span><text:span>, Centre d'études sur les liens sociaux (Cnrs-Université Paris Descartes); Working Lives Research Institute (London Metropolitan University), Jun 2007, Londre, Royaume-Uni</text:span></text:p>
              <text:p text:style-name="Normal"><text:span>Communication dans un congrès</text:span></text:p>
              <text:p text:style-name="Normal"><text:a xlink:type="simple" xlink:href="https://shs.hal.science/halshs-00266530v1">halshs-0026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34v1">Le modèle social européen au risque de l'élargissement. Résultats d'enquête auprès de FMN françaises implantées à l'Est.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Colloque PPF-Cedimes "La consolidation du changement institutionnel", Université Paris 1.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266534v1">halshs-0026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8v1">Autonomy, General Working Capacity and Construction of a Collective Action</text:a></text:p>
              <text:p text:style-name="Normal"><text:a xlink:type="simple" xlink:href="https://hal.science/search/index/?q=*&amp;authFullName_s=Patrick Dieuaide">Patrick Dieuaide</text:a></text:p>
              <text:p text:style-name="Normal"><text:span>37th World Congress of International Institute of Sociology, Frontiers of Sociology, Session "Labour transformations in Europe. Towards a Fragmentation of Situations"</text:span><text:span>, 2005, Stockholm, Sweden</text:span></text:p>
              <text:p text:style-name="Normal"><text:span>Communication dans un congrès</text:span></text:p>
              <text:p text:style-name="Normal"><text:a xlink:type="simple" xlink:href="https://shs.hal.science/halshs-00266528v1">halshs-0026652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51c1eb" table:style-name="51c1eb">
          <table:table-column table:style-name="51c1eb.0"/>
          <table:table-row>
            <table:table-cell office:value-type="string">
              <text:p text:style-name="Normal"><text:a xlink:type="simple" xlink:href="https://univ-sorbonne-nouvelle.hal.science/hal-03832745v1">Catastrophe(s) : Parlons-en !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Patrick Dieuaide">Patrick Dieuaide</text:a></text:p>
              <text:p text:style-name="Normal"><text:span>Dieuaide Patrick et Garnier-Tardieu Claire.<text:s/></text:span><text:a xlink:type="simple" xlink:href="https://www.editions-harmattan.fr/livre-catastrophe_s_parlons_en_approche_pluridisciplinaire_des_catastrophes_patrick_dieuaide_claire_garnier_tardieu-9782140266850-73704.html">L'Harmattan</text:a><text:span>, 206p., 2022, Collection Questions Contemporaines, 978-2-14-026685-0</text:span></text:p>
              <text:p text:style-name="Normal"><text:span>Ouvrages</text:span></text:p>
              <text:p text:style-name="Normal"><text:a xlink:type="simple" xlink:href="https://univ-sorbonne-nouvelle.hal.science/hal-03832745v1">hal-038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163v1">PLATEFORMES NUMÉRIQUES Utopie, réforme ou révolution ?</text:a></text:p>
              <text:p text:style-name="Normal"><text:a xlink:type="simple" xlink:href="https://hal.science/search/index/?q=*&amp;authFullName_s=Mathilde Abel">Mathilde Abe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Hugo Claret">Hugo Claret</text:a></text:p>
              <text:p text:style-name="Normal"><text:span>L'harmattan. , 2020, Questions contemporaines, L'harmattan, 978-2-343-20115-3</text:span></text:p>
              <text:p text:style-name="Normal"><text:span>Ouvrages</text:span></text:p>
              <text:p text:style-name="Normal"><text:a xlink:type="simple" xlink:href="https://hal.science/hal-04457163v1">hal-04457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0v1">Strategies of Multinational Corporations and Social Regulations. European and Asian Perspectives</text:a></text:p>
              <text:p text:style-name="Normal"><text:a xlink:type="simple" xlink:href="https://hal.science/search/index/?q=*&amp;authFullName_s=Xavier Richet">Xavier Richet</text:a><text:span>,</text:span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Springer, 2014, 978-3-642-41369-8</text:span></text:p>
              <text:p text:style-name="Normal"><text:span>Ouvrages</text:span></text:p>
              <text:p text:style-name="Normal"><text:a xlink:type="simple" xlink:href="https://shs.hal.science/halshs-01238680v1">halshs-0123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3v1">Globalising Employment Relations? Multinational Corporations and Central and Eastern Europe Transitions</text:a></text:p>
              <text:p text:style-name="Normal"><text:a xlink:type="simple" xlink:href="https://hal.science/search/index/?q=*&amp;authFullName_s=Sylvie Contrepois">Sylvie Contrepois</text:a><text:span>,</text:span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Steve Jefferys">Steve Jefferys</text:a></text:p>
              <text:p text:style-name="Normal"><text:span>Palgrave Mac-Millan, 2011, 9780230306813</text:span></text:p>
              <text:p text:style-name="Normal"><text:span>Ouvrages</text:span></text:p>
              <text:p text:style-name="Normal"><text:a xlink:type="simple" xlink:href="https://shs.hal.science/halshs-01238683v1">halshs-0123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073v1">Travail globalisé, travail singulier, dossier de la revue l'Homme et la société, n°151-152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Laurence Roulleau-Berger">Laurence Roulleau-Berger</text:a><text:span>,</text:span><text:a xlink:type="simple" xlink:href="https://hal.science/search/index/?q=*&amp;authFullName_s=Monique Selim">Monique Selim</text:a><text:span>,</text:span><text:a xlink:type="simple" xlink:href="https://hal.science/search/index/?q=*&amp;authFullName_s=Richard Sobel">Richard Sobel</text:a></text:p>
              <text:p text:style-name="Normal"><text:span>L'Harmattan, pp.306, 2004</text:span></text:p>
              <text:p text:style-name="Normal"><text:span>Ouvrages</text:span></text:p>
              <text:p text:style-name="Normal"><text:a xlink:type="simple" xlink:href="https://shs.hal.science/halshs-00198073v1">halshs-00198073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3ebd40" table:style-name="3ebd40">
          <table:table-column table:style-name="3ebd40.0"/>
          <table:table-row>
            <table:table-cell office:value-type="string">
              <text:p text:style-name="Normal"><text:a xlink:type="simple" xlink:href="https://hal.science/hal-04457091v1">Digital platforms and digital labour : the Uber laboratory prism</text:a></text:p>
              <text:p text:style-name="Normal"><text:a xlink:type="simple" xlink:href="https://hal.science/search/index/?q=*&amp;authFullName_s=Mathilde Abel">Mathilde Abel</text:a><text:span>,</text:span><text:a xlink:type="simple" xlink:href="https://hal.science/search/index/?q=*&amp;authFullName_s=Patrick Dieuaide">Patrick Dieuaide</text:a></text:p>
              <text:p text:style-name="Normal"><text:span>Inclusive futures for Europe : Addressing the digitalisation challenges, BEYOND4.0 Scientific Conference Sofia 2021 Proceedings</text:span><text:span>, 2022, 978-619-245-254-4</text:span></text:p>
              <text:p text:style-name="Normal"><text:span>Chapitre d'ouvrage</text:span></text:p>
              <text:p text:style-name="Normal"><text:a xlink:type="simple" xlink:href="https://hal.science/hal-04457091v1">hal-044570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7475v1">Zona Cinzenta do emprego, poder do empregador e espaço público</text:a></text:p>
              <text:p text:style-name="Normal"><text:a xlink:type="simple" xlink:href="https://hal.science/search/index/?q=*&amp;authFullName_s=Donna Kesselman">Donna Kesselman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Patrick Dieuaide">Patrick Dieuaide</text:a></text:p>
              <text:p text:style-name="Normal"><text:span>Rodrigo Carelli, Tiago Cavalcanti e Vanessa Patriota.<text:s/></text:span><text:span>Futuro do Trabalho: os efeitos da revolução digital na sociedade</text:span><text:span>, Escola Superior do Ministério Público da União, 2020</text:span></text:p>
              <text:p text:style-name="Normal"><text:span>Chapitre d'ouvrage</text:span></text:p>
              <text:p text:style-name="Normal"><text:a xlink:type="simple" xlink:href="https://hal.u-pec.fr/hal-04487475v1">hal-0448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4v1">Policy mix européen, « choc institutionnel » et dépolitisation : avant et après 2011</text:a></text:p>
              <text:p text:style-name="Normal"><text:a xlink:type="simple" xlink:href="https://hal.science/search/index/?q=*&amp;authFullName_s=Patrick Dieuaide">Patrick Dieuaide</text:a></text:p>
              <text:p text:style-name="Normal"><text:span>C. Manigand, M.C. Esposito.<text:s/></text:span><text:span>L’Union européenne : un espace politique à la croisée des chemins</text:span><text:span>, L'Harmattan, 2015, 978-2-343-05796-5</text:span></text:p>
              <text:p text:style-name="Normal"><text:span>Chapitre d'ouvrage</text:span></text:p>
              <text:p text:style-name="Normal"><text:a xlink:type="simple" xlink:href="https://shs.hal.science/halshs-01238684v1">halshs-0123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6v1">The Revival of State Interventionism and European Industrial Relations : Some lessons of a Survey</text:a></text:p>
              <text:p text:style-name="Normal"><text:a xlink:type="simple" xlink:href="https://hal.science/search/index/?q=*&amp;authFullName_s=Patrick Dieuaide">Patrick Dieuaide</text:a></text:p>
              <text:p text:style-name="Normal"><text:span>Richet X., Delteil V., Dieuaide P.<text:s/></text:span><text:span>Strategies of Multinational Corporations and Social Regulations. European and Asian Perspectives</text:span><text:span>, Springer, 2014, 978-3-642-41369-8</text:span></text:p>
              <text:p text:style-name="Normal"><text:span>Chapitre d'ouvrage</text:span></text:p>
              <text:p text:style-name="Normal"><text:a xlink:type="simple" xlink:href="https://shs.hal.science/halshs-01238686v1">halshs-0123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8v1">MNCs, Human Resource, and Social Dialogue in the Central and Eastern European Food Industry</text:a></text:p>
              <text:p text:style-name="Normal"><text:a xlink:type="simple" xlink:href="https://hal.science/search/index/?q=*&amp;authFullName_s=Patrick Dieuaide">Patrick Dieuaide</text:a></text:p>
              <text:p text:style-name="Normal"><text:span>Contrepois S., Delteil V., Dieuaide P., Jefferys S.<text:s/></text:span><text:span>Globalizing Employment Relations. Multinational Firms and Central and Eastern Europe Transitions</text:span><text:span>, Palgrave Mac-Millan, 2011, 9780230306813</text:span></text:p>
              <text:p text:style-name="Normal"><text:span>Chapitre d'ouvrage</text:span></text:p>
              <text:p text:style-name="Normal"><text:a xlink:type="simple" xlink:href="https://shs.hal.science/halshs-01238688v1">halshs-0123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87v1">Surviving the Global Financial Crisis : Automobiles and Finance in Central and Eastern Europe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Steve Jefferys">Steve Jefferys</text:a><text:span>,</text:span><text:a xlink:type="simple" xlink:href="https://hal.science/search/index/?q=*&amp;authFullName_s=Sylvie Contrepois">Sylvie Contrepois</text:a></text:p>
              <text:p text:style-name="Normal"><text:span>Contrepois S., Delteil V., Dieuaide P., Jefferys S.<text:s/></text:span><text:span>Globalising Employment Relations? Multinational Corporations and Central and Eastern Europe Transitions</text:span><text:span>, Palgrave Mac-Millan, 2011, 9780230306813</text:span></text:p>
              <text:p text:style-name="Normal"><text:span>Chapitre d'ouvrage</text:span></text:p>
              <text:p text:style-name="Normal"><text:a xlink:type="simple" xlink:href="https://shs.hal.science/halshs-01238687v1">halshs-0123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557v1">Autonomy, General Working Capacity and Construction of Collective Action</text:a></text:p>
              <text:p text:style-name="Normal"><text:a xlink:type="simple" xlink:href="https://hal.science/search/index/?q=*&amp;authFullName_s=Patrick Dieuaide">Patrick Dieuaide</text:a></text:p>
              <text:p text:style-name="Normal"><text:span>Azaïs Christian.<text:s/></text:span><text:span>Labour and Employment in a Globalising World: Autonomy, collectives and political dilemmas</text:span><text:span>, Pieter Lang, chapitre 6, 2010</text:span></text:p>
              <text:p text:style-name="Normal"><text:span>Chapitre d'ouvrage</text:span></text:p>
              <text:p text:style-name="Normal"><text:a xlink:type="simple" xlink:href="https://shs.hal.science/halshs-00310557v1">halshs-0031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90v1">Autonomy, General Working Capacity and Construction of a Collective Action</text:a></text:p>
              <text:p text:style-name="Normal"><text:a xlink:type="simple" xlink:href="https://hal.science/search/index/?q=*&amp;authFullName_s=Patrick Dieuaide">Patrick Dieuaide</text:a></text:p>
              <text:p text:style-name="Normal"><text:span>Azaïs C.<text:s/></text:span><text:span>Labour and Employment in a Globalising World</text:span><text:span>, Peter Lang, 2010, 978-90-5201-658-0</text:span></text:p>
              <text:p text:style-name="Normal"><text:span>Chapitre d'ouvrage</text:span></text:p>
              <text:p text:style-name="Normal"><text:a xlink:type="simple" xlink:href="https://shs.hal.science/halshs-01238690v1">halshs-012386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98v1">Les firmes françaises en Europe de l’Est : recomposition des relations professionnelles et dialogue social managérial</text:a></text:p>
              <text:p text:style-name="Normal"><text:a xlink:type="simple" xlink:href="https://hal.science/search/index/?q=*&amp;authFullName_s=Patrick Dieuaide">Patrick Dieuaide</text:a><text:span>,</text:span><text:a xlink:type="simple" xlink:href="https://hal.science/search/index/?q=*&amp;authFullName_s=Violaine Delteil">Violaine Delteil</text:a><text:span>,</text:span><text:a xlink:type="simple" xlink:href="https://hal.science/search/index/?q=*&amp;authFullName_s=Guy Groux">Guy Groux</text:a></text:p>
              <text:p text:style-name="Normal"><text:span>François Aballéa; Arnaud Mias.<text:s/></text:span><text:span>Mondialisation et recomposition des relations professionnelles : un état des lieux</text:span><text:span>, Octarès Éditions, 2010, 9782915346824</text:span></text:p>
              <text:p text:style-name="Normal"><text:span>Chapitre d'ouvrage</text:span></text:p>
              <text:p text:style-name="Normal"><text:a xlink:type="simple" xlink:href="https://sciencespo.hal.science/hal-03569898v1">hal-0356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24v1">Performances de productivité, nouvelles technologies, nouvelles frontières du travail</text:a></text:p>
              <text:p text:style-name="Normal"><text:a xlink:type="simple" xlink:href="https://hal.science/search/index/?q=*&amp;authFullName_s=Patrick Dieuaide">Patrick Dieuaide</text:a></text:p>
              <text:p text:style-name="Normal"><text:span>Sylvie Craipeau, Gérard Dubey, Pierre Musso, Bernard Paulré.<text:s/></text:span><text:span>La connaissance dans les sociétés techniciennes</text:span><text:span>, L'Harmattan, pp.205-210, 2009</text:span></text:p>
              <text:p text:style-name="Normal"><text:span>Chapitre d'ouvrage</text:span></text:p>
              <text:p text:style-name="Normal"><text:a xlink:type="simple" xlink:href="https://shs.hal.science/halshs-00266924v1">halshs-0026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3v1">Carrière, rémunérations et mobilité dans le travail. Quelle spécificité de la condition salariale des cadres ?</text:a></text:p>
              <text:p text:style-name="Normal"><text:a xlink:type="simple" xlink:href="https://hal.science/search/index/?q=*&amp;authFullName_s=Patrick Dieuaide">Patrick Dieuaide</text:a></text:p>
              <text:p text:style-name="Normal"><text:span>Laurent Chatherine, DuTertre Christian.<text:s/></text:span><text:span>Secteurs et territoires dans les régulations émergentes</text:span><text:span>, L'Harmattan, pp.63-80, 2008, Economiques</text:span></text:p>
              <text:p text:style-name="Normal"><text:span>Chapitre d'ouvrage</text:span></text:p>
              <text:p text:style-name="Normal"><text:a xlink:type="simple" xlink:href="https://shs.hal.science/halshs-00266523v1">halshs-002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30v1">Régulations sectorielles et territoriales au coeur du nouveau régime d'accumulation : objet, problématique, posture de recherche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Christian Du Tertre">Christian Du Tertre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Pascal Petit">Pascal Petit</text:a></text:p>
              <text:p text:style-name="Normal"><text:span>Secteurs et territoires dans les régulations émergentes</text:span><text:span>,<text:s/></text:span><text:a xlink:type="simple" xlink:href="http://www.editions-harmattan.fr/index.asp?navig=catalogue&amp;amp;obj=article&amp;amp;no=8645">L'Harmattan</text:a><text:span>, 2008, Economiques, 978-2-296-05542-1</text:span></text:p>
              <text:p text:style-name="Normal"><text:span>Chapitre d'ouvrage</text:span></text:p>
              <text:p text:style-name="Normal"><text:a xlink:type="simple" xlink:href="https://hal.science/hal-01197730v1">hal-0119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28v1">Travail, compétences et nouvelle centralité du rapport salarial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Patrick Dieuaide">Patrick Dieuaide</text:a></text:p>
              <text:p text:style-name="Normal"><text:span>Gabriel Colletis, Bernard Paulré.<text:s/></text:span><text:span>Les nouveaux horizons du capitalisme</text:span><text:span>, Economica, pp.99-124, 2008</text:span></text:p>
              <text:p text:style-name="Normal"><text:span>Chapitre d'ouvrage</text:span></text:p>
              <text:p text:style-name="Normal"><text:a xlink:type="simple" xlink:href="https://shs.hal.science/halshs-00266928v1">halshs-0026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5v1">Les cadres d'entreprises, vers de nouveaux profils professionnels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Myriam Campinos-Dubernet, Marie-Christine Combes et Dominique Redor.<text:s/></text:span><text:span>Les mutations des industries et des services</text:span><text:span>, Octarès, pp.210, 2007, Le travail en débat</text:span></text:p>
              <text:p text:style-name="Normal"><text:span>Chapitre d'ouvrage</text:span></text:p>
              <text:p text:style-name="Normal"><text:a xlink:type="simple" xlink:href="https://shs.hal.science/halshs-00266525v1">halshs-0026652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8e6a1" table:style-name="38e6a1">
          <table:table-column table:style-name="38e6a1.0"/>
          <table:table-row>
            <table:table-cell office:value-type="string">
              <text:p text:style-name="Normal"><text:a xlink:type="simple" xlink:href="https://shs.hal.science/halshs-00265617v1">Les pratiques sociales des entreprises françaises à l'Est : exportatrices de pratiques sociales, vecteurs de dialogue social ?</text:a></text:p>
              <text:p text:style-name="Normal"><text:a xlink:type="simple" xlink:href="https://hal.science/search/index/?q=*&amp;authFullName_s=Violaine Delteil">Violaine Delteil</text:a><text:span>,</text:span><text:a xlink:type="simple" xlink:href="https://hal.science/search/index/?q=*&amp;authFullName_s=Patrick Dieuaide">Patrick Dieuaid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5617v1">halshs-0026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7v1">Travail cognitif, activité d'organisation et condition salariale des cadres. Variations autour d'un nouveau modèle social de travail</text:a></text:p>
              <text:p text:style-name="Normal"><text:a xlink:type="simple" xlink:href="https://hal.science/search/index/?q=*&amp;authFullName_s=Patrick Dieuaide">Patrick Dieuaid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66527v1">halshs-0026652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c86a3" table:style-name="2c86a3">
          <table:table-column table:style-name="2c86a3.0"/>
          <table:table-row>
            <table:table-cell office:value-type="string">
              <text:p text:style-name="Normal"><text:a xlink:type="simple" xlink:href="https://hal.science/hal-03887715v1">Ubérisation, espace public et parties prenantes : vers une nouvelle configuration des relations d’emploi et de travail dans les territoires ?</text:a></text:p>
              <text:p text:style-name="Normal"><text:a xlink:type="simple" xlink:href="https://hal.science/search/index/?q=*&amp;authFullName_s=Christian Azaïs">Christian Azaïs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Donna Kesselman">Donna Kesselm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87715v1">hal-0388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6409v1">Le capitalisme cognitif</text:a></text:p>
              <text:p text:style-name="Normal"><text:a xlink:type="simple" xlink:href="https://hal.science/search/index/?q=*&amp;authFullName_s=Patrick Dieuaide">Patrick Dieuaide</text:a><text:span>,</text:span><text:a xlink:type="simple" xlink:href="https://hal.science/search/index/?q=*&amp;authFullName_s=Bernard Paulre">Bernard Paulre</text:a><text:span>,</text:span><text:a xlink:type="simple" xlink:href="https://hal.science/search/index/?q=*&amp;authFullName_s=Carlo Vercellone">Carlo Vercellon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226409v1">halshs-0022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ieuaide</dc:title>
    <dc:subject/>
    <dc:description>CV</dc:description>
    <dc:creator/>
    <dc:date>2026-05-15T06:16:56.000</dc:date>
    <meta:generator>PHPWord</meta:generator>
    <meta:initial-creator>CCSD</meta:initial-creator>
    <meta:creation-date>2026-05-15T06:16:56.000</meta:creation-date>
    <meta:keyword/>
    <meta:user-defined meta:name="Category"/>
    <meta:user-defined meta:name="Company"/>
    <meta:user-defined meta:name="Manager"/>
  </office:meta>
</office:document-meta>
</file>