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21e5" style:family="table">
      <style:table-properties style:rel-width="100" table:align="center"/>
    </style:style>
    <style:style style:name="9821e5.0" style:family="table-column">
      <style:table-column-properties style:column-width="0.00cm"/>
    </style:style>
    <style:style style:name="21caed" style:family="table">
      <style:table-properties style:rel-width="100" table:align="center"/>
    </style:style>
    <style:style style:name="21caed.0" style:family="table-column">
      <style:table-column-properties style:column-width="0.00cm"/>
    </style:style>
    <style:style style:name="82cfba" style:family="table">
      <style:table-properties style:rel-width="100" table:align="center"/>
    </style:style>
    <style:style style:name="82cfba.0" style:family="table-column">
      <style:table-column-properties style:column-width="0.00cm"/>
    </style:style>
    <style:style style:name="7a5eff" style:family="table">
      <style:table-properties style:rel-width="100" table:align="center"/>
    </style:style>
    <style:style style:name="7a5eff.0" style:family="table-column">
      <style:table-column-properties style:column-width="0.00cm"/>
    </style:style>
    <style:style style:name="420b2c" style:family="table">
      <style:table-properties style:rel-width="100" table:align="center"/>
    </style:style>
    <style:style style:name="420b2c.0" style:family="table-column">
      <style:table-column-properties style:column-width="0.00cm"/>
    </style:style>
    <style:style style:name="871e1b" style:family="table">
      <style:table-properties style:rel-width="100" table:align="center"/>
    </style:style>
    <style:style style:name="871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Dieudonné<text:s/></text:span><text:span text:style-name="T2">Maître de conférences en Urbanisme et Aménagement à l’Institut de Géoarchitecture (Université de Bretagne occidentale, Brest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821e5" table:style-name="9821e5">
          <table:table-column table:style-name="9821e5.0"/>
          <table:table-row>
            <table:table-cell office:value-type="string">
              <text:p text:style-name="Normal"><text:a xlink:type="simple" xlink:href="https://hal.science/hal-03126902v1">Tensions et routines autour des formes de l’aménagement viaire d’un centre-ville ordinaire</text:a></text:p>
              <text:p text:style-name="Normal"><text:a xlink:type="simple" xlink:href="https://hal.science/search/index/?q=*&amp;authFullName_s=Martin Claux">Martin Claux</text:a><text:span>,</text:span><text:a xlink:type="simple" xlink:href="https://hal.science/search/index/?q=*&amp;authFullName_s=Patrick Dieudonné">Patrick Dieudonné</text:a></text:p>
              <text:p text:style-name="Normal"><text:span>RTS. Recherche, transports, sécurité</text:span><text:span>, 2021, Les territoires et la voiture : vers un renouvellement de la culture automobile ?, 2021, 10p.<text:s/></text:span><text:a xlink:type="simple" xlink:href="https://dx.doi.org/10.25578/RTS_ISSN1951-6614_2021-04">⟨10.25578/RTS_ISSN1951-6614_2021-04⟩</text:a></text:p>
              <text:p text:style-name="Normal"><text:span>Article dans une revue</text:span></text:p>
              <text:p text:style-name="Normal"><text:a xlink:type="simple" xlink:href="https://hal.science/hal-03126902v1">hal-0312690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1caed" table:style-name="21caed">
          <table:table-column table:style-name="21caed.0"/>
          <table:table-row>
            <table:table-cell office:value-type="string">
              <text:p text:style-name="Normal"><text:a xlink:type="simple" xlink:href="https://hal.univ-brest.fr/hal-00979517v1">Impact indicators relating to high speed communication networks</text:a></text:p>
              <text:p text:style-name="Normal"><text:a xlink:type="simple" xlink:href="https://hal.science/search/index/?q=*&amp;authFullName_s=Patrick Dieudonne">Patrick Dieudonne</text:a><text:span>,</text:span><text:a xlink:type="simple" xlink:href="https://hal.science/search/index/?q=*&amp;authFullName_s=Hélène Martin-Brelot">Hélène Martin-Brelot</text:a><text:span>,</text:span><text:a xlink:type="simple" xlink:href="https://hal.science/search/index/?q=*&amp;authFullName_s=A. Mahamat">A. Mahamat</text:a><text:span>,</text:span><text:a xlink:type="simple" xlink:href="https://hal.science/search/index/?q=*&amp;authFullName_s=Laurent Tchamnda Nana">Laurent Tchamnda Nana</text:a><text:span>,</text:span><text:a xlink:type="simple" xlink:href="https://hal.science/search/index/?q=*&amp;authFullName_s=Mehdi Tahan">Mehdi Tahan</text:a><text:span>et al.</text:span></text:p>
              <text:p text:style-name="Normal"><text:span>LCA conference 2013</text:span><text:span>, Nov 2013, Lille, France</text:span></text:p>
              <text:p text:style-name="Normal"><text:span>Communication dans un congrès</text:span></text:p>
              <text:p text:style-name="Normal"><text:a xlink:type="simple" xlink:href="https://hal.univ-brest.fr/hal-00979517v1">hal-00979517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82cfba" table:style-name="82cfba">
          <table:table-column table:style-name="82cfba.0"/>
          <table:table-row>
            <table:table-cell office:value-type="string">
              <text:p text:style-name="Normal"><text:a xlink:type="simple" xlink:href="https://hal.univ-brest.fr/hal-05380283v1">Res Urbanae. A Look at Cities under Reconstruction.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Sonia de Puineuf">Sonia de Puineuf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Hans-Georg Lippert">Hans-Georg Lippert</text:a><text:span>,</text:span><text:a xlink:type="simple" xlink:href="https://hal.science/search/index/?q=*&amp;authFullName_s=Kerstin Zaschke">Kerstin Zaschke</text:a><text:span>et al.</text:span></text:p>
              <text:p text:style-name="Normal"><text:span>Thelem, 2024, 978-3-95908-660-8</text:span></text:p>
              <text:p text:style-name="Normal"><text:span>Ouvrages</text:span></text:p>
              <text:p text:style-name="Normal"><text:a xlink:type="simple" xlink:href="https://hal.univ-brest.fr/hal-05380283v1">hal-0538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39v1">Res Urbanae, a look at cities under reconstruction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Hans-Georg Lippert">Hans-Georg Lippert</text:a><text:span>,</text:span><text:a xlink:type="simple" xlink:href="https://hal.science/search/index/?q=*&amp;authFullName_s=Kerstin Zaschke">Kerstin Zaschke</text:a><text:span>,</text:span><text:a xlink:type="simple" xlink:href="https://hal.science/search/index/?q=*&amp;authFullName_s=Sonia de Puineuf">Sonia de Puineuf</text:a><text:span>et al.</text:span></text:p>
              <text:p text:style-name="Normal"><text:span>Thelem. pp.283, 2024, 978–3–95908–660–8.<text:s/></text:span><text:a xlink:type="simple" xlink:href="https://dx.doi.org/10.25368/2024.232">⟨10.25368/2024.232⟩</text:a></text:p>
              <text:p text:style-name="Normal"><text:span>Ouvrages</text:span><text:span><text:s/>(ouvrage de synthèse)</text:span></text:p>
              <text:p text:style-name="Normal"><text:a xlink:type="simple" xlink:href="https://hal.science/hal-04672939v1">hal-04672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24777v1">Bretagne 20e siècle</text:a></text:p>
              <text:p text:style-name="Normal"><text:a xlink:type="simple" xlink:href="https://hal.science/search/index/?q=*&amp;authFullName_s=Patrick Dieudonné">Patrick Dieudonné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Isabelle Barbedor">Isabelle Barbedor</text:a><text:span>,</text:span><text:a xlink:type="simple" xlink:href="https://hal.science/search/index/?q=*&amp;authFullName_s=Gilles Bienvenu">Gilles Bienvenu</text:a><text:span>,</text:span><text:a xlink:type="simple" xlink:href="https://hal.science/search/index/?q=*&amp;authFullName_s=Philippe Bonnet">Philippe Bonnet</text:a><text:span>et al.</text:span></text:p>
              <text:p text:style-name="Normal"><text:span>Terre de Brume, pp.254, 2000</text:span></text:p>
              <text:p text:style-name="Normal"><text:span>Ouvrages</text:span></text:p>
              <text:p text:style-name="Normal"><text:a xlink:type="simple" xlink:href="https://hal.univ-brest.fr/hal-00424777v1">hal-0042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925v1">Brest alias Brest</text:a></text:p>
              <text:p text:style-name="Normal"><text:a xlink:type="simple" xlink:href="https://hal.science/search/index/?q=*&amp;authFullName_s=Patrick Dieudonné">Patrick Dieudonné</text:a><text:span>,</text:span><text:a xlink:type="simple" xlink:href="https://hal.science/search/index/?q=*&amp;authFullName_s=Daniel Le Couédic">Daniel Le Couédic</text:a><text:span>,</text:span><text:a xlink:type="simple" xlink:href="https://hal.science/search/index/?q=*&amp;authFullName_s=Emmanuelle Champot">Emmanuelle Champot</text:a><text:span>,</text:span><text:a xlink:type="simple" xlink:href="https://hal.science/search/index/?q=*&amp;authFullName_s=Yves Le Gallo">Yves Le Gallo</text:a><text:span>,</text:span><text:a xlink:type="simple" xlink:href="https://hal.science/search/index/?q=*&amp;authFullName_s=Philippe Henwood">Philippe Henwood</text:a><text:span>et al.</text:span></text:p>
              <text:p text:style-name="Normal"><text:span>Patrick Dieudonné. Mardaga, pp.239, 1992</text:span></text:p>
              <text:p text:style-name="Normal"><text:span>Ouvrages</text:span></text:p>
              <text:p text:style-name="Normal"><text:a xlink:type="simple" xlink:href="https://shs.hal.science/halshs-00448925v1">halshs-0044892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a5eff" table:style-name="7a5eff">
          <table:table-column table:style-name="7a5eff.0"/>
          <table:table-row>
            <table:table-cell office:value-type="string">
              <text:p text:style-name="Normal"><text:a xlink:type="simple" xlink:href="https://hal.science/hal-04672958v1">Brest–Dresden, Reinventing the City Inner City Blocks, Problems and Potentials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Patrick Dieudonne">Patrick Dieudonne</text:a></text:p>
              <text:p text:style-name="Normal"><text:span>thelem.<text:s/></text:span><text:span>Res Urbanae, a look at cities under reconstruction</text:span><text:span>, thelem; Dresden, pp.220-224, 2024, 978–3–95908–660–8</text:span></text:p>
              <text:p text:style-name="Normal"><text:span>Chapitre d'ouvrage</text:span></text:p>
              <text:p text:style-name="Normal"><text:a xlink:type="simple" xlink:href="https://hal.science/hal-04672958v1">hal-04672958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420b2c" table:style-name="420b2c">
          <table:table-column table:style-name="420b2c.0"/>
          <table:table-row>
            <table:table-cell office:value-type="string">
              <text:p text:style-name="Normal"><text:a xlink:type="simple" xlink:href="https://shs.hal.science/halshs-05158843v1">Copropriétés à l’œuvre dans les centres-villes reconstruits</text:a></text:p>
              <text:p text:style-name="Normal"><text:a xlink:type="simple" xlink:href="https://hal.science/search/index/?q=*&amp;authFullName_s=Elise Roy">Elise Roy</text:a><text:span>,</text:span><text:a xlink:type="simple" xlink:href="https://hal.science/search/index/?q=*&amp;authFullName_s=Kévin Chesnel">Kévin Chesnel</text:a><text:span>,</text:span><text:a xlink:type="simple" xlink:href="https://hal.science/search/index/?q=*&amp;authFullName_s=Florie Colin">Florie Colin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Isabelle Garat">Isabelle Garat</text:a><text:span>et al.</text:span></text:p>
              <text:p text:style-name="Normal"><text:span>AAU-CRENAU. 2024, pp.296</text:span></text:p>
              <text:p text:style-name="Normal"><text:span>Rapport</text:span></text:p>
              <text:p text:style-name="Normal"><text:a xlink:type="simple" xlink:href="https://shs.hal.science/halshs-05158843v1">halshs-051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95v1">Projet urbain concerté et partagé pour conforter le rôle du centre-ville de l'agglomération de Poitiers</text:a></text:p>
              <text:p text:style-name="Normal"><text:a xlink:type="simple" xlink:href="https://hal.science/search/index/?q=*&amp;authFullName_s=Hervé Rakoto-Ramiarantsoa">Hervé Rakoto-Ramiarantsoa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Loïc Le Minor">Loïc Le Minor</text:a><text:span>et al.</text:span></text:p>
              <text:p text:style-name="Normal"><text:span>[Rapport de recherche] PUCA. 2007, 238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95v1">hal-0307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23v1">Villes nouvelles en Bretagne : fortune critique et production d’images</text:a></text:p>
              <text:p text:style-name="Normal"><text:a xlink:type="simple" xlink:href="https://hal.science/search/index/?q=*&amp;authFullName_s=Patrick Dieudonné">Patrick Dieudonné</text:a><text:span>,</text:span><text:a xlink:type="simple" xlink:href="https://hal.science/search/index/?q=*&amp;authFullName_s=Claudie L’hostis">Claudie L’hostis</text:a><text:span>,</text:span><text:a xlink:type="simple" xlink:href="https://hal.science/search/index/?q=*&amp;authFullName_s=Lionel Prigent">Lionel Prigent</text:a></text:p>
              <text:p text:style-name="Normal"><text:span>[Rapport de recherche] VN-2003-DIE, Ministère de la culture et de la communication / Bureau de la recherche architecturale et urbaine (BRAU); Ministère de l’équipement, des transports, du logement, du tourisme et de la mer; Plan Urbanisme Construction Architecture (PUCA); Université de Bretagne occidentale / Institut de Géoarchitectur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824923v1">hal-0182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7v1">Existe-t-il une architectonique de la maison ? Nancy, 1904-1970</text:a></text:p>
              <text:p text:style-name="Normal"><text:a xlink:type="simple" xlink:href="https://hal.science/search/index/?q=*&amp;authFullName_s=Jean-Claude Vigato">Jean-Claude Vigato</text:a><text:span>,</text:span><text:a xlink:type="simple" xlink:href="https://hal.science/search/index/?q=*&amp;authFullName_s=Patrick Dieudonné">Patrick Dieudonné</text:a><text:span>,</text:span><text:a xlink:type="simple" xlink:href="https://hal.science/search/index/?q=*&amp;authFullName_s=Vincent Bradel">Vincent Bradel</text:a></text:p>
              <text:p text:style-name="Normal"><text:span>[Rapport de recherche] 392/86, Ministère de l'équipement, du logement, de l'aménagement du territoire et des transports / Secrétariat de la recherche architecturale (SRA); Plan construction; Ecole nationale supérieure d'architecture de Nancy / Laboratoire d'histoire de l'architecture contemporaine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1908827v1">hal-0190882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871e1b" table:style-name="871e1b">
          <table:table-column table:style-name="871e1b.0"/>
          <table:table-row>
            <table:table-cell office:value-type="string">
              <text:p text:style-name="Normal"><text:a xlink:type="simple" xlink:href="https://hal.science/tel-05082975v1">L'architecture du ''Nouveau Nancy</text:a></text:p>
              <text:p text:style-name="Normal"><text:a xlink:type="simple" xlink:href="https://hal.science/search/index/?q=*&amp;authFullName_s=Patrick Dieudonné">Patrick Dieudonné</text:a></text:p>
              <text:p text:style-name="Normal"><text:span>Architecture, aménagement de l'espace. Université de Bretagne occidentale, 1994. Français.<text:s/></text:span><text:a xlink:type="simple" xlink:href="https://www.theses.fr/1994BRES0003">⟨NNT : 1994BRES0003⟩</text:a></text:p>
              <text:p text:style-name="Normal"><text:span>Thèse</text:span></text:p>
              <text:p text:style-name="Normal"><text:a xlink:type="simple" xlink:href="https://hal.science/tel-05082975v1">tel-05082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ieudonné</dc:title>
    <dc:subject/>
    <dc:description>CV</dc:description>
    <dc:creator/>
    <dc:date>2026-04-29T23:55:26.000</dc:date>
    <meta:generator>PHPWord</meta:generator>
    <meta:initial-creator>CCSD</meta:initial-creator>
    <meta:creation-date>2026-04-29T23:55:26.000</meta:creation-date>
    <meta:keyword/>
    <meta:user-defined meta:name="Category"/>
    <meta:user-defined meta:name="Company"/>
    <meta:user-defined meta:name="Manager"/>
  </office:meta>
</office:document-meta>
</file>