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fad" style:family="table">
      <style:table-properties style:rel-width="100" table:align="center"/>
    </style:style>
    <style:style style:name="1bbfad.0" style:family="table-column">
      <style:table-column-properties style:column-width="0.00cm"/>
    </style:style>
    <style:style style:name="28efc2" style:family="table">
      <style:table-properties style:rel-width="100" table:align="center"/>
    </style:style>
    <style:style style:name="28efc2.0" style:family="table-column">
      <style:table-column-properties style:column-width="0.00cm"/>
    </style:style>
    <style:style style:name="425117" style:family="table">
      <style:table-properties style:rel-width="100" table:align="center"/>
    </style:style>
    <style:style style:name="425117.0" style:family="table-column">
      <style:table-column-properties style:column-width="0.00cm"/>
    </style:style>
    <style:style style:name="9cf4bb" style:family="table">
      <style:table-properties style:rel-width="100" table:align="center"/>
    </style:style>
    <style:style style:name="9cf4bb.0" style:family="table-column">
      <style:table-column-properties style:column-width="0.00cm"/>
    </style:style>
    <style:style style:name="ff3968" style:family="table">
      <style:table-properties style:rel-width="100" table:align="center"/>
    </style:style>
    <style:style style:name="ff3968.0" style:family="table-column">
      <style:table-column-properties style:column-width="0.00cm"/>
    </style:style>
    <style:style style:name="127577" style:family="table">
      <style:table-properties style:rel-width="100" table:align="center"/>
    </style:style>
    <style:style style:name="1275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Donabédian<text:s/></text:span><text:span text:style-name="T2">Patrick DonabédianChercheur émérite en histoire de l'art et archéologie médiévale (LA3M),Maître de conférences HDR en études arméniennes (AMU), retra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donabedian">patrick-donabed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55-6884">0000-0003-1755-68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762960">030762960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10779984">000000011077998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atrick DonabédianAssociate Professor Emeritus of Armenian Studies and Medieval Art</text:span></text:p>
        <text:p text:style-name="P19"><text:span text:style-name="T10">13.02.1953: Born in Tunis, Tunisia, as a French citizen.</text:span></text:p>
        <text:p text:style-name="P21"><text:span text:style-name="T11">Graduated in Russian and Armenian languages, in Armenology and in History of medieval art (PhD and Habilitation) from the following universities:1970-74: Provence University, France;1975-80: Yerevan State University, Yerevan Polytechnic Institute, Armenia, and The Academy of Fine Arts of Leningrad (Saint-Petersburg, Russia) – PhD;1980-85: Paris XIII-Nanterre University, France – PhD;2002-04: Montpellier III University, France – Habilitation.</text:span></text:p>
        <text:p text:style-name="P23"><text:span text:style-name="T12">For 14 years (1992-2006) worked for the French Ministry of Foreign Affairs, as a Counsellor for Culture and Cooperation in several embassies of France in Eastern Europe (including the Embassy of France in Armenia, 1992-96).</text:span></text:p>
        <text:p text:style-name="P25"><text:span text:style-name="T13">For 45 years, has devoted himself to the study of medieval arts of the South Caucasus, especially to the history of Armenian and Georgian architectures.</text:span></text:p>
        <text:p text:style-name="P27"><text:span text:style-name="T14">2006-20: Associate Professor of Armenian studies at Aix-Marseille University, and researcher at the Laboratoire d’Archéologie Médiévale et Moderne en Méditerranée (LA3M), Aix-en-Provence.</text:span></text:p>
        <text:p text:style-name="P29"><text:span text:style-name="T15">2009-16: Head of the Armenian-French archaeological mission in Yereruyk, Armenia.</text:span></text:p>
        <text:p text:style-name="P31"><text:span text:style-name="T16">Author or co-author of ten books and more than 200 scientific articles.</text:span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28)</text:span></text:p>
        <text:p text:style-name="P38"/>
        <table:table table:name="1bbfad" table:style-name="1bbfad">
          <table:table-column table:style-name="1bbfad.0"/>
          <table:table-row>
            <table:table-cell office:value-type="string">
              <text:p text:style-name="Normal"><text:a xlink:type="simple" xlink:href="https://shs.hal.science/halshs-05487562v1">Un type méconnu d’église funérair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amazd, Armenian Journal of Near Eastern Studies</text:span><text:span>, 2025, 19, pp.158-183.<text:s/></text:span><text:a xlink:type="simple" xlink:href="https://dx.doi.org/10.32028/ajnes-vol-19-pp.158-183">⟨10.32028/ajnes-vol-19-pp.158-183⟩</text:a></text:p>
              <text:p text:style-name="Normal"><text:span>Article dans une revue</text:span></text:p>
              <text:p text:style-name="Normal"><text:a xlink:type="simple" xlink:href="https://shs.hal.science/halshs-05487562v1">halshs-0548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2659v1">La contribution majeure de Jean-Michel Thierry à la typologie de l'architecture arménienne et à la terminologie y afférent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2025, 43, pp.35-66</text:span></text:p>
              <text:p text:style-name="Normal"><text:span>Article dans une revue</text:span></text:p>
              <text:p text:style-name="Normal"><text:a xlink:type="simple" xlink:href="https://shs.hal.science/halshs-05532659v1">halshs-0553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544v1">Jurgis Baltrušaitis junior, premier explorateur objectif du patrimoine artistique sud-Caucasien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Sovijus. Interdisciplinary Studies of Culture</text:span><text:span>, 2025, 13 (1), pp.40-65</text:span></text:p>
              <text:p text:style-name="Normal"><text:span>Article dans une revue</text:span></text:p>
              <text:p text:style-name="Normal"><text:a xlink:type="simple" xlink:href="https://shs.hal.science/halshs-05253544v1">halshs-052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98v1">Culmination of a late antique legacy? The Golden age of Armenian architecture in the seventh century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CONVIVIUM Supplementum</text:span><text:span>, 2023, Re-thinking Late Antique Armenia, pp.24-41</text:span></text:p>
              <text:p text:style-name="Normal"><text:span>Article dans une revue</text:span></text:p>
              <text:p text:style-name="Normal"><text:a xlink:type="simple" xlink:href="https://hal.science/hal-04183698v1">hal-0418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578v3">Notes sur un cimetière médiéval juif récemment découvert en Arméni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Comptes rendus du Groupe Linguistique d'Etudes Chamito-Sémitiques (G.L.E.C.S.)</text:span><text:span>, 2023, pp.147-170</text:span></text:p>
              <text:p text:style-name="Normal"><text:span>Article dans une revue</text:span></text:p>
              <text:p text:style-name="Normal"><text:a xlink:type="simple" xlink:href="https://shs.hal.science/halshs-04140578v3">halshs-04140578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146v1">Ereruyk (Arménie). Principaux résultats de la mission archéologique du LA3M (2009-2016)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Damien Martinez">Damien Martinez</text:a></text:p>
              <text:p text:style-name="Normal"><text:span>Hortus artium medievalium : Journal of the International Research Center for Late Antiquity and Middle Ages</text:span><text:span>, 2023, 27, pp.516-552.<text:s/></text:span><text:a xlink:type="simple" xlink:href="https://dx.doi.org/10.1484/J.HAM.5.131697">⟨10.1484/J.HAM.5.131697⟩</text:a></text:p>
              <text:p text:style-name="Normal"><text:span>Article dans une revue</text:span></text:p>
              <text:p text:style-name="Normal"><text:a xlink:type="simple" xlink:href="https://shs.hal.science/halshs-04194146v1">halshs-0419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069v1">Le patrimoine architectural du Sud-Caucase, un bien commun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Patrimoines : revue de l'Institut national du patrimoine</text:span><text:span>, 2022, 17, pp.95-105</text:span></text:p>
              <text:p text:style-name="Normal"><text:span>Article dans une revue</text:span></text:p>
              <text:p text:style-name="Normal"><text:a xlink:type="simple" xlink:href="https://shs.hal.science/halshs-03974069v1">halshs-039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15v1">The LA3M Archaeological Mission in Yereruyk. Main results from the 2009-2016 campaign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Quaternary International</text:span><text:span>, 2021, 579, pp.82-98.<text:s/></text:span><text:a xlink:type="simple" xlink:href="https://dx.doi.org/10.1016/j.quaint.2020.02.013">⟨10.1016/j.quaint.2020.02.013⟩</text:a></text:p>
              <text:p text:style-name="Normal"><text:span>Article dans une revue</text:span></text:p>
              <text:p text:style-name="Normal"><text:a xlink:type="simple" xlink:href="https://hal.science/hal-02573015v1">hal-0257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840v1">Saint-Jean-Baptiste d'Urc, une « exclave » architecturale à l'ouest du Vayoc‘ Jor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2020, 39, pp.611-628.<text:s/></text:span><text:a xlink:type="simple" xlink:href="https://dx.doi.org/10.2143/REA.39.0.3288982">⟨10.2143/REA.39.0.3288982⟩</text:a></text:p>
              <text:p text:style-name="Normal"><text:span>Article dans une revue</text:span></text:p>
              <text:p text:style-name="Normal"><text:a xlink:type="simple" xlink:href="https://shs.hal.science/halshs-03165840v1">halshs-0316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088v1">Découverte : L'autre porte de la Nativité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Terre Sainte Magazine</text:span><text:span>, 2019, Janvier-février, pp.12-14</text:span></text:p>
              <text:p text:style-name="Normal"><text:span>Article dans une revue</text:span></text:p>
              <text:p text:style-name="Normal"><text:a xlink:type="simple" xlink:href="https://shs.hal.science/halshs-02081088v1">halshs-02081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665v1">L’éclatante couronne de Saint-Serge : Le monastère de Xckōnk‘ [Khətzkonq] et le dôme en ombrelle dans l’architecture médiéva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2018, 38, pp.195-355.<text:s/></text:span><text:a xlink:type="simple" xlink:href="https://dx.doi.org/10.2143/REA.38.0.3285783">⟨10.2143/REA.38.0.3285783⟩</text:a></text:p>
              <text:p text:style-name="Normal"><text:span>Article dans une revue</text:span></text:p>
              <text:p text:style-name="Normal"><text:a xlink:type="simple" xlink:href="https://shs.hal.science/halshs-02126665v1">halshs-02126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491v1">Éghvard (Arménie, début du XIVe siècle), La chapelle de l’alliance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Yves Porter">Yves Porter</text:a></text:p>
              <text:p text:style-name="Normal"><text:span>Hortus artium medievalium : Journal of the International Research Center for Late Antiquity and Middle Ages</text:span><text:span>, 2017, 23 (2), pp.837-855.<text:s/></text:span><text:a xlink:type="simple" xlink:href="https://dx.doi.org/10.1484/J.HAM.5.113767">⟨10.1484/J.HAM.5.113767⟩</text:a></text:p>
              <text:p text:style-name="Normal"><text:span>Article dans une revue</text:span></text:p>
              <text:p text:style-name="Normal"><text:a xlink:type="simple" xlink:href="https://shs.hal.science/halshs-01592491v1">halshs-01592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892v1">Compte rendu d’ouvrage : Christina Maranci, Vigilant Powers: Three Churches of Early Medieval Armenia, Turnhout, Brepols, 2015, 28 cm, 281 p., 127 fig. et ill. en n. et bl., plans, cartes. - ISBN : 978-2-503-54900-2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Bulletin Monumental</text:span><text:span>, 2017, Tome 175-2, pp.182-183</text:span></text:p>
              <text:p text:style-name="Normal"><text:span>Article dans une revue</text:span></text:p>
              <text:p text:style-name="Normal"><text:a xlink:type="simple" xlink:href="https://shs.hal.science/halshs-02155892v1">halshs-0215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8349v1">Compte rendu du livre de H. Khatchadourian, M. Basmadjian, L'art des khatchkars. Les pierres à croix arméniennes d'Ispahan et de Jérusalem, Paris: Geuthner, 2014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2017, pp.311-3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88349v1">halshs-0168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809v1">Compte rendu de l'ouvrage Vigilant Powers: Three Churches of Early Medieval Armenia de Christina MARANCI, Brepols, 2015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ntiquité Tardive - Late Antiquity - Spätantike - Tarda Antichità</text:span><text:span>, 2016, Tome 24, pp.534-542.<text:s/></text:span><text:a xlink:type="simple" xlink:href="https://dx.doi.org/10.1484/J.AT.5.112641">⟨10.1484/J.AT.5.112641⟩</text:a></text:p>
              <text:p text:style-name="Normal"><text:span>Article dans une revue</text:span></text:p>
              <text:p text:style-name="Normal"><text:a xlink:type="simple" xlink:href="https://shs.hal.science/halshs-01524809v1">halshs-0152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942v1">Sauver le site archéologique d’Ererouyk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Gaianè Casnati">Gaianè Casnati</text:a></text:p>
              <text:p text:style-name="Normal"><text:span>Magazine France-Arménie</text:span><text:span>, 2016, pp.30-33</text:span></text:p>
              <text:p text:style-name="Normal"><text:span>Article dans une revue</text:span></text:p>
              <text:p text:style-name="Normal"><text:a xlink:type="simple" xlink:href="https://shs.hal.science/halshs-01388942v1">halshs-01388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899v1">Kurtarılması Gereken Önemli Bir Anıt: Khıdzgonk Surb Sarkis Kilisesi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Toplumsal Tarih</text:span><text:span>, 2015, 258, pp.36-53</text:span></text:p>
              <text:p text:style-name="Normal"><text:span>Article dans une revue</text:span></text:p>
              <text:p text:style-name="Normal"><text:a xlink:type="simple" xlink:href="https://shs.hal.science/halshs-01164899v1">halshs-0116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246v1">Ereruyk dévoile peu à peu ses mystères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B. Haïrabédian">B. Haïrabédian</text:a></text:p>
              <text:p text:style-name="Normal"><text:span>Magazine France-Arménie</text:span><text:span>, 2013, p. 35-37</text:span></text:p>
              <text:p text:style-name="Normal"><text:span>Article dans une revue</text:span></text:p>
              <text:p text:style-name="Normal"><text:a xlink:type="simple" xlink:href="https://shs.hal.science/halshs-00905246v1">halshs-00905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686v1">Nouvelles recherches sur l'ensemble paléochrétien et médiéval d'Ereruyk en Arménie</text:a></text:p>
              <text:p text:style-name="Normal"><text:a xlink:type="simple" xlink:href="https://hal.science/search/index/?q=*&amp;authFullName_s=Paul Bailet">Paul Bailet</text:a><text:span>,</text:span><text:a xlink:type="simple" xlink:href="https://hal.science/search/index/?q=*&amp;authFullName_s=Patrick Donabédian">Patrick Donabédia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eorges Marchand">Georges Marchand</text:a><text:span>et al.</text:span></text:p>
              <text:p text:style-name="Normal"><text:span>Antiquité Tardive - Late Antiquity - Spätantike - Tarda Antichità</text:span><text:span>, 2012, 20, pp.315-341.<text:s/></text:span><text:a xlink:type="simple" xlink:href="https://dx.doi.org/10.1484/J.AT.1.103110">⟨10.1484/J.AT.1.103110⟩</text:a></text:p>
              <text:p text:style-name="Normal"><text:span>Article dans une revue</text:span></text:p>
              <text:p text:style-name="Normal"><text:a xlink:type="simple" xlink:href="https://shs.hal.science/halshs-00908686v1">halshs-0090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180v1">Les architectes de l'Arménie médiévale usaient-ils de dispositifs parasismiques ?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2012, 34, pp.169-242</text:span></text:p>
              <text:p text:style-name="Normal"><text:span>Article dans une revue</text:span></text:p>
              <text:p text:style-name="Normal"><text:a xlink:type="simple" xlink:href="https://shs.hal.science/halshs-00906180v1">halshs-0090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815v1">In Memoriam Jean-Michel Thierry (1916-2011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2011, 33, pp.IX-XIII.<text:s/></text:span><text:a xlink:type="simple" xlink:href="https://dx.doi.org/10.2143/REA.33.0.2144976">⟨10.2143/REA.33.0.2144976⟩</text:a></text:p>
              <text:p text:style-name="Normal"><text:span>Article dans une revue</text:span></text:p>
              <text:p text:style-name="Normal"><text:a xlink:type="simple" xlink:href="https://shs.hal.science/halshs-00800815v1">halshs-0080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318v1">Trois joyaux arméniens en Iran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J. Opova">J. Opova</text:a></text:p>
              <text:p text:style-name="Normal"><text:span>Courrier de l'Unesco</text:span><text:span>, 2008, 6</text:span></text:p>
              <text:p text:style-name="Normal"><text:span>Article dans une revue</text:span></text:p>
              <text:p text:style-name="Normal"><text:a xlink:type="simple" xlink:href="https://shs.hal.science/halshs-00505318v1">halshs-0050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312v1">La christianisation de l'Arménie et les débuts de l'architecture religieuse (IVe-VIe siècles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Dossiers d'Archéologie</text:span><text:span>, 2007, 321, pp.88-95</text:span></text:p>
              <text:p text:style-name="Normal"><text:span>Article dans une revue</text:span></text:p>
              <text:p text:style-name="Normal"><text:a xlink:type="simple" xlink:href="https://shs.hal.science/halshs-00505312v1">halshs-0050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908v1">Le premier âge d'or de l'architecture arménienne : le VIIe sièc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nadolu ve çevresinde Ortaçag</text:span><text:span>, 2007, 1, pp.29-60</text:span></text:p>
              <text:p text:style-name="Normal"><text:span>Article dans une revue</text:span></text:p>
              <text:p text:style-name="Normal"><text:a xlink:type="simple" xlink:href="https://shs.hal.science/halshs-00520908v1">halshs-0052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803v1">Les thèmes bibliques dans la sculpture arménienne préarab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1991, 22, pp.253-314</text:span></text:p>
              <text:p text:style-name="Normal"><text:span>Article dans une revue</text:span></text:p>
              <text:p text:style-name="Normal"><text:a xlink:type="simple" xlink:href="https://shs.hal.science/halshs-02550803v1">halshs-02550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834v1">Le point sur l'architecte arménien Trdat-Tiridat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Cahiers Archeologiques</text:span><text:span>, 1991, 39, pp.95-110</text:span></text:p>
              <text:p text:style-name="Normal"><text:span>Article dans une revue</text:span></text:p>
              <text:p text:style-name="Normal"><text:a xlink:type="simple" xlink:href="https://shs.hal.science/halshs-02548834v1">halshs-0254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143v1">Une nouvelle mise au point sur l'Albanie du Caucas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1989, 21, pp.485-495</text:span></text:p>
              <text:p text:style-name="Normal"><text:span>Article dans une revue</text:span></text:p>
              <text:p text:style-name="Normal"><text:a xlink:type="simple" xlink:href="https://shs.hal.science/halshs-03108143v1">halshs-0310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150v1">Compte-rendu d'ouvrage : S. Mnatsakanyan, Les monuments commémoratifs arméniens du haut Moyen Age, Erévan, 1982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evue des études Arméniennes</text:span><text:span>, 1985, 19, pp.450-458</text:span></text:p>
              <text:p text:style-name="Normal"><text:span>Article dans une revue</text:span></text:p>
              <text:p text:style-name="Normal"><text:a xlink:type="simple" xlink:href="https://shs.hal.science/halshs-02552150v1">halshs-02552150v1</text:a></text:p>
            </table:table-cell>
          </table:table-row>
        </table:table>
        <text:p text:style-name="P39"/>
        <text:p text:style-name="Heading2"><text:span text:style-name="T19">Communication dans un congrès (34)</text:span></text:p>
        <text:p text:style-name="P41"/>
        <table:table table:name="28efc2" table:style-name="28efc2">
          <table:table-column table:style-name="28efc2.0"/>
          <table:table-row>
            <table:table-cell office:value-type="string">
              <text:p text:style-name="Normal"><text:a xlink:type="simple" xlink:href="https://shs.hal.science/halshs-04154069v1">Le bassin de la mer Noire, aire de rayonnement du khatchkar diasporiqu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La mer Noire comme espace littéraire et culturel (II). Black Sea as literary and cultural space (II)</text:span><text:span>, Université de Sofia "Saint Clément d'Ohrid", Apr 2021, Sofia (en ligne), Bulgarie. pp.453-505</text:span></text:p>
              <text:p text:style-name="Normal"><text:span>Communication dans un congrès</text:span></text:p>
              <text:p text:style-name="Normal"><text:a xlink:type="simple" xlink:href="https://shs.hal.science/halshs-04154069v1">halshs-0415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646v1">Le patrimoine culturel de l’humanité à préserver en Arménie et en Artsakh. Périodes paléochrétienne et médiéva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gir pour l'Arménie</text:span><text:span>, Christian Solidarity International (CSI), branche française, Feb 2023, Paris, France</text:span></text:p>
              <text:p text:style-name="Normal"><text:span>Communication dans un congrès</text:span></text:p>
              <text:p text:style-name="Normal"><text:a xlink:type="simple" xlink:href="https://shs.hal.science/halshs-04389646v1">halshs-043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66v1">The Khachkar (medieval cross stone), a mirror of Armenian spirituality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7th Seminar on Armenian and Eastern Christian Art, Art University of Venice, Ca' Foscari</text:span><text:span>, Aldo Ferrari and Stefano Riccioni, in collaboration with Marco Ruffilli and Beatrice Spampinato, Feb 2021, Venise, Italy</text:span></text:p>
              <text:p text:style-name="Normal"><text:span>Communication dans un congrès</text:span></text:p>
              <text:p text:style-name="Normal"><text:a xlink:type="simple" xlink:href="https://hal.science/hal-03545966v1">hal-035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45v1">Le patrimoine du Sud-Caucase, un bien commun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Journée d’études "La protection du patrimoine culturel du Sud-Caucase"</text:span><text:span>, Institut National du Patrimoine, Apr 2021, Paris, France</text:span></text:p>
              <text:p text:style-name="Normal"><text:span>Communication dans un congrès</text:span></text:p>
              <text:p text:style-name="Normal"><text:a xlink:type="simple" xlink:href="https://hal.science/hal-03545945v1">hal-035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37v1">Notes sur un cimetière juif médiéval d’Arméni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Journées d’étude consacrées à la mémoire de Philippe Cassuto</text:span><text:span>, Élodie Attia; Manuel Sartori, Apr 2021, Aix-en-Provence (visio), France</text:span></text:p>
              <text:p text:style-name="Normal"><text:span>Communication dans un congrès</text:span></text:p>
              <text:p text:style-name="Normal"><text:a xlink:type="simple" xlink:href="https://hal.science/hal-03546037v1">hal-0354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28v1">Le bassin de la mer Noire, aire de rayonnement du khatchkar diasporiqu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La mer Noire comme espace littéraire et culturel (II). Peuples et communautés (Sofia). Colloque international, Université de Sofia "Saint Clément d'Ohrid"</text:span><text:span>, Institut de littérature de l’Académie bulgare des sciences (Sofia); Département d’études romanes de l’Université de Sofia « Saint Clément d’Ohrid » (Sofia); Université d’État Ilia (Tbilissi); Aix-Marseille Université (Aix-en-Provence, Marseille); INaLCO (Paris), Apr 2021, Sofia (visio), Bulgarie</text:span></text:p>
              <text:p text:style-name="Normal"><text:span>Communication dans un congrès</text:span></text:p>
              <text:p text:style-name="Normal"><text:a xlink:type="simple" xlink:href="https://hal.science/hal-03546128v1">hal-0354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70v1">Le Tayk’/Tao aux Xe-XIe siècles : un laboratoire régional d’innovation architectura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XVe General Conference. Association Internationale des Études Arméniennes, Martin Luther University</text:span><text:span>, Apr 2021, Halle-Wittenberg, Allemagne</text:span></text:p>
              <text:p text:style-name="Normal"><text:span>Communication dans un congrès</text:span></text:p>
              <text:p text:style-name="Normal"><text:a xlink:type="simple" xlink:href="https://hal.science/hal-03546170v1">hal-0354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881v1">Ereruyk, a Major Archaeological Site, High Place of Christian Armenia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ROCHEMP webinar</text:span><text:span>, Regional Office for Cultural Heritage Enhancement, Management and Protection – ROCHEMP, Erevan (Arménie), May 2020, Erevan, Armenia</text:span></text:p>
              <text:p text:style-name="Normal"><text:span>Communication dans un congrès</text:span></text:p>
              <text:p text:style-name="Normal"><text:a xlink:type="simple" xlink:href="https://shs.hal.science/halshs-03163881v1">halshs-0316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888v1">Small Wall Khachkars : A Type Proper to Diaspora Communitie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Khachkars as Worldwide Witnesses of Armenian History, Spirituality, and Art</text:span><text:span>, The National Association for Armenian Studies and Research (NAASR), Dec 2020, Belmont, United States</text:span></text:p>
              <text:p text:style-name="Normal"><text:span>Communication dans un congrès</text:span></text:p>
              <text:p text:style-name="Normal"><text:a xlink:type="simple" xlink:href="https://shs.hal.science/halshs-03163888v1">halshs-0316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795v1">An Overview of Medieval Architecture in Artsakh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The Armenian Cultural Heritage of Artsakh (Nagorno-Karabakh)</text:span><text:span>, Tufts University and The National Association for Armenian Studies and Research (NAASR), Nov 2020, Belmont, United States</text:span></text:p>
              <text:p text:style-name="Normal"><text:span>Communication dans un congrès</text:span></text:p>
              <text:p text:style-name="Normal"><text:a xlink:type="simple" xlink:href="https://shs.hal.science/halshs-03163795v1">halshs-0316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04v1">Archéologie de la mort chrétienne en Arménie : première typo-chronologie des tombes entre Antiquité tardive et époque contemporaine à partir de l’étude du site d’Ereruyk</text:a></text:p>
              <text:p text:style-name="Normal"><text:a xlink:type="simple" xlink:href="https://hal.science/search/index/?q=*&amp;authFullName_s=Paul Bailet">Paul Bailet</text:a><text:span>,</text:span><text:a xlink:type="simple" xlink:href="https://hal.science/search/index/?q=*&amp;authFullName_s=Patrick Donabédian">Patrick Donabédian</text:a><text:span>,</text:span><text:a xlink:type="simple" xlink:href="https://hal.science/search/index/?q=*&amp;authFullName_s=Damien Martinez">Damien Martinez</text:a></text:p>
              <text:p text:style-name="Normal"><text:span>11e Rencontre du Gaaf "Typochronologie des tombes à inhumations"</text:span><text:span>, Groupe d’anthropologie et d’archéologie funéraire, Jun 2019, Tours, France</text:span></text:p>
              <text:p text:style-name="Normal"><text:span>Communication dans un congrès</text:span></text:p>
              <text:p text:style-name="Normal"><text:a xlink:type="simple" xlink:href="https://hal.science/hal-02462404v1">hal-0246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353v1">Observations sur l’arcature aveugle dans l’architecture de l’Antiquité tardive et du Moyen Âg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 la mémoire de Sirarpie Der Nersessian (1896-1989). Colloque International, Paris, 13-14 décembre 2019, INALCO</text:span><text:span>, Dec 2019, Paris, France. A paraître</text:span></text:p>
              <text:p text:style-name="Normal"><text:span>Communication dans un congrès</text:span></text:p>
              <text:p text:style-name="Normal"><text:a xlink:type="simple" xlink:href="https://shs.hal.science/halshs-02462353v1">halshs-02462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132v1">Yereruyk : A Site Rich in Enigmas and Promises. The Armenian-French Archaeological Mission of LA3M in Armenia (2009-2016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2nd international conference "Archaeology of Armenia in Regional Context". International Conference dedicated to the 60th Anniversary of the Institute of Archaeology and Ethnography</text:span><text:span>, Pavel Avetisyan; Arsen Bobokhyan, Jul 2019, Erevan, Armenia</text:span></text:p>
              <text:p text:style-name="Normal"><text:span>Communication dans un congrès</text:span></text:p>
              <text:p text:style-name="Normal"><text:a xlink:type="simple" xlink:href="https://shs.hal.science/halshs-03428132v1">halshs-0342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421v2">Տայք (Տաո). Նոր էջ միջնադարյան ճարտարապետության պատմության մեջ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Historical Tayk' : History, Culture, Confession. Collected Papers : [International Conference, Yerevan, 22-24 June 2016] = Պատմական Տայք. Պատմություն, մշակույթ, դավանանք : [Հոդվածների ժողովածու, 22-24 հունիսի, 2016]</text:span><text:span>, Jun 2016, Yerevan, Armenia. pp.205-250</text:span></text:p>
              <text:p text:style-name="Normal"><text:span>Communication dans un congrès</text:span></text:p>
              <text:p text:style-name="Normal"><text:a xlink:type="simple" xlink:href="https://shs.hal.science/halshs-02503421v2">halshs-025034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198v1">Naissance et développement de l’architecture monastique dans l’Arménie médiévale. Transmission de modèles et innovation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Journée d’études du LA3M "Monastères, couvents et confréries : Vivre en communauté en Méditerranée médiévale et moderne. Savoirs, apprentissages, transmission", MMSH</text:span><text:span>, LA3M, May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463198v1">halshs-0246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4993v1">Ani Multicultural Milieu and New Trends in Armenian Architecture during Queen Tamar's Period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ni at the Crossroads. International Conference, Tbilissi, Université d’Etat I. Javakhishvili, 17-18 novembre 2017</text:span><text:span>, Université d'Etat Ivane Javakhishvili, Nov 2017, Tbilisi, Georgia. pp.121-152</text:span></text:p>
              <text:p text:style-name="Normal"><text:span>Communication dans un congrès</text:span></text:p>
              <text:p text:style-name="Normal"><text:a xlink:type="simple" xlink:href="https://shs.hal.science/halshs-02904993v1">halshs-0290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656v1">The French-Armenian archaeological mission of the LA3M (Aix-en-Provence) at Yereruyk (Armenia) : main result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ncient Armenia at the crossroads</text:span><text:span>, B. PERELLO; R. BADALYAN; K. MELIKSETIAN, Nov 2018, Lyon, France</text:span></text:p>
              <text:p text:style-name="Normal"><text:span>Communication dans un congrès</text:span></text:p>
              <text:p text:style-name="Normal"><text:a xlink:type="simple" xlink:href="https://shs.hal.science/halshs-01921656v1">halshs-0192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3957v1">Small mural khachkars in medieval Armenian communities of Crimea, Galicia, Podolia, and Bessarabia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На межi мiж Сходом i Заходом. On the borderline between the East and the West. Materials of the International conference dedicated to the 90th anniversary of Y. DASHKEVYCH</text:span><text:span>, Dec 2016, Lviv/Lvov, Ukraine. pp.324-335</text:span></text:p>
              <text:p text:style-name="Normal"><text:span>Communication dans un congrès</text:span></text:p>
              <text:p text:style-name="Normal"><text:a xlink:type="simple" xlink:href="https://shs.hal.science/halshs-01933957v1">halshs-0193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70v1">Un partage exemplaire : le syncrétisme islamochrétien dans l'art de l'Arménie médiéva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35e édition des Journées européennes du patrimoine</text:span><text:span>, Ministère de la Culture, Sep 2018, Paris, France</text:span></text:p>
              <text:p text:style-name="Normal"><text:span>Communication dans un congrès</text:span></text:p>
              <text:p text:style-name="Normal"><text:a xlink:type="simple" xlink:href="https://hal.science/hal-02023970v1">hal-0202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277v1">Observations on Blind Arcade in Late Antique and Medieval Architecture, Regarding the Armenian Experienc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Forum Kunst des Mittelalters, Berlin et Brandebourg, Deutschen Verein für Kunstwissenschaft e.V., 20-23 septembre 2017</text:span><text:span>, Sep 2017, Berlin, Germany</text:span></text:p>
              <text:p text:style-name="Normal"><text:span>Communication dans un congrès</text:span></text:p>
              <text:p text:style-name="Normal"><text:a xlink:type="simple" xlink:href="https://shs.hal.science/halshs-01728277v1">halshs-0172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275v1">Le dôme en ombrelle dans l’architecture médiévale et notamment en Arméni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14e Conférence Générale de l’Association Internationale des Etudes Arméniennes (AIEA), Oxford, Université d’Oxford, 10-12 août 2017</text:span><text:span>, Aug 2017, Oxford, Royaume-Uni</text:span></text:p>
              <text:p text:style-name="Normal"><text:span>Communication dans un congrès</text:span></text:p>
              <text:p text:style-name="Normal"><text:a xlink:type="simple" xlink:href="https://shs.hal.science/halshs-01728275v1">halshs-0172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33v1">La mission archéologique d’Ereruyk, un moment fort dans la coopération scientifique Erevan – Aix-Marseille Université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30e anniversaire de la coopération entre l’Université Paul-Valéry Montpellier 3 et l’Université d’Etat d’Erévan, Montpellier, Université Paul-Valéry, 16 mai 2017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shs.hal.science/halshs-01741233v1">halshs-0174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55v1">Parallélisme, convergences et divergences entre Arménie et Géorgie en architecture et sculpture architectura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L'Europe et le Caucase. Les relations interrégionales et la question de l'identité</text:span><text:span>, Isabelle AUGE, Vladimir BARKHOUDARYAN, Gérard DEDEYAN, Mzaro DOKHTOURICHVILI, Irma KARAULASHVILI, Sep 2012, Montpellier, France. pp.19-130</text:span></text:p>
              <text:p text:style-name="Normal"><text:span>Communication dans un congrès</text:span></text:p>
              <text:p text:style-name="Normal"><text:a xlink:type="simple" xlink:href="https://shs.hal.science/halshs-01419155v1">halshs-0141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622v1">Les résultats des études archéologiques de 2013-2014 sur le site d'Ereruyk / Երերույքի հնավայրի 2013-2014 թթ. հնագիտական հետազոտությունների արդյունքները: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13e Conférence générale de l'Association Internationale des Etudes Arméniennes (Maténadaran, 9-11 octobre 2014)</text:span><text:span>, Association Internationale des Etudes Arméniennes et Institut "Maténadaran" d'Erevan (Arménie), Oct 2014, Erevan, Armenia. p. 279-291</text:span></text:p>
              <text:p text:style-name="Normal"><text:span>Communication dans un congrès</text:span></text:p>
              <text:p text:style-name="Normal"><text:a xlink:type="simple" xlink:href="https://shs.hal.science/halshs-01153622v1">halshs-0115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226v1">Résultats des investigations archéologiques de 2013-2014 sur le site d'Ereruyk</text:a></text:p>
              <text:p text:style-name="Normal"><text:a xlink:type="simple" xlink:href="https://hal.science/search/index/?q=*&amp;authFullName_s=Patrick Donabedian">Patrick Donabedian</text:a></text:p>
              <text:p text:style-name="Normal"><text:span>13e Conférence générale de l'Association Internationale des Etudes Arméniennes. Les thèses, Erevan, Maténadaran, 9-11 octobre 2014</text:span><text:span>, Oct 2014, Erevan, Armenia. pp.74-75</text:span></text:p>
              <text:p text:style-name="Normal"><text:span>Communication dans un congrès</text:span></text:p>
              <text:p text:style-name="Normal"><text:a xlink:type="simple" xlink:href="https://shs.hal.science/halshs-01077226v1">halshs-0107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336v1">New Investigations on the Site of Yereruyk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Հայագիտական միջազգային երկորդ համաժողով « Հայագիտությունը եւ արդի զամանակաշր̌ձանի մարտահրավերները » 17-19 հոկտեմբերի, 2013 թ = Second International Congress on Armenian Studies : « Armenian Studies and the Challenges of Modern Times », Erevan, 17–19 october 2013</text:span><text:span>, Oct 2013, Erevan, Armenia. pp.229-233</text:span></text:p>
              <text:p text:style-name="Normal"><text:span>Communication dans un congrès</text:span></text:p>
              <text:p text:style-name="Normal"><text:a xlink:type="simple" xlink:href="https://shs.hal.science/halshs-01388336v1">halshs-0138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337v1">Les résultats des études archéologiques de 2013-2014 sur le site d’Ereruy, 2013-2014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13e Conférence générale de l’Association Internationale des Etudes Arméniennes (Maténadaran, 9-11 octobre 2014)</text:span><text:span>, Oct 2014, Maténadaran, Arménie. pp.279-291</text:span></text:p>
              <text:p text:style-name="Normal"><text:span>Communication dans un congrès</text:span></text:p>
              <text:p text:style-name="Normal"><text:a xlink:type="simple" xlink:href="https://shs.hal.science/halshs-01388337v1">halshs-01388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45v1">Les débuts de l’architecture chrétienne en Orient : Les premières églises à coupole d’Arméni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L’Archéologie du bâti en Europe = Археологія домобудівництва Європи, Actes du 3° congrès d’archéologie franco-ukrainien</text:span><text:span>, Académie des sciences d'Ukraine. Institut d'archéologie, Oct 2009, Paris, France. pp.346-364</text:span></text:p>
              <text:p text:style-name="Normal"><text:span>Communication dans un congrès</text:span></text:p>
              <text:p text:style-name="Normal"><text:a xlink:type="simple" xlink:href="https://shs.hal.science/halshs-00958545v1">halshs-0095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10v1">New Survey on Yereryuk Site by an Armenian-French Archaeological Mission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Hamazasp Khatchatryan">Hamazasp Khatchatryan</text:a><text:span>,</text:span><text:a xlink:type="simple" xlink:href="https://hal.science/search/index/?q=*&amp;authFullName_s=Damien Martinez">Damien Martinez</text:a><text:span>,</text:span><text:a xlink:type="simple" xlink:href="https://hal.science/search/index/?q=*&amp;authFullName_s=Larissa Yeganyan">Larissa Yeganyan</text:a></text:p>
              <text:p text:style-name="Normal"><text:span>Conférence internationale " Le patrimoine historico-culturel du Chirak et la modernité ", Gyumri (Arménie), 4-6 octobre 2013</text:span><text:span>, Oct 2013, Gyumri, Armenia. A paraître</text:span></text:p>
              <text:p text:style-name="Normal"><text:span>Communication dans un congrès</text:span></text:p>
              <text:p text:style-name="Normal"><text:a xlink:type="simple" xlink:href="https://shs.hal.science/halshs-00941810v1">halshs-0094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821v1">Parallélisme, convergences et divergences entre Arménie et Géorgie en architecture et sculpture architecturale - 1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L’Europe et le Caucase. Les relations interrégionales et la question de l’identité. Actes du colloque, Oct 2011, Tbilissi, Géorgie</text:span><text:span>, Université d’Etat Ilia, Oct 2011, Tbilissi, Géorgie. pp.215-269</text:span></text:p>
              <text:p text:style-name="Normal"><text:span>Communication dans un congrès</text:span></text:p>
              <text:p text:style-name="Normal"><text:a xlink:type="simple" xlink:href="https://shs.hal.science/halshs-00800821v1">halshs-00800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672v1">Un des premiers exemples d'hybridation : l'architecture arménienne de Crimée (XIVe-XVe siècle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t of the Armenian Diaspora. Proceedings of the Conference, Zamosc, April 28-30, 2010</text:span><text:span>, Apr 2010, Zamosc, Pologne. pp.47-67</text:span></text:p>
              <text:p text:style-name="Normal"><text:span>Communication dans un congrès</text:span></text:p>
              <text:p text:style-name="Normal"><text:a xlink:type="simple" xlink:href="https://shs.hal.science/halshs-00906672v1">halshs-00906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08v1">Le khatchkar, un art emblématique de la spécificité arménienn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L'Eglise arménienne entre Grecs et Latins, fin XIe - milieu XVe siècle</text:span><text:span>, Jun 2007, Montpellier, France. p. 151-168</text:span></text:p>
              <text:p text:style-name="Normal"><text:span>Communication dans un congrès</text:span></text:p>
              <text:p text:style-name="Normal"><text:a xlink:type="simple" xlink:href="https://shs.hal.science/halshs-00798108v1">halshs-00798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625v1">Notes sur les origines du khatchkar, quintessence de la dévotion et de la christologie arménienne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meniaca. 2, La culture arménienne hier et aujourd'hui : actes du colloque La culture arménienne hier et aujourd'hui, 1600 ans après la création de l'alphabet, Université de Provence, Aix-en-Provence, 16-17 mars 2007</text:span><text:span>, Mar 2007, Aix-en-Provence, France. pp.89-112</text:span></text:p>
              <text:p text:style-name="Normal"><text:span>Communication dans un congrès</text:span></text:p>
              <text:p text:style-name="Normal"><text:a xlink:type="simple" xlink:href="https://shs.hal.science/halshs-00504625v1">halshs-0050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605v1">Les métamorphoses de l'acanthe sur les chapiteaux arméniens du Ve au VIIe siècle</text:a></text:p>
              <text:p text:style-name="Normal"><text:a xlink:type="simple" xlink:href="https://hal.science/search/index/?q=*&amp;authFullName_s=Patrick Donabedian">Patrick Donabedian</text:a></text:p>
              <text:p text:style-name="Normal"><text:span>L'Acanthe dans la sculpture monumentale de l'Antiquité à la Renaissance</text:span><text:span>, Prof. Léon Pressouyre, Oct 1990, Paris, France. pp.147-173</text:span></text:p>
              <text:p text:style-name="Normal"><text:span>Communication dans un congrès</text:span></text:p>
              <text:p text:style-name="Normal"><text:a xlink:type="simple" xlink:href="https://shs.hal.science/halshs-01075605v1">halshs-01075605v1</text:a></text:p>
            </table:table-cell>
          </table:table-row>
        </table:table>
        <text:p text:style-name="P42"/>
        <text:p text:style-name="Heading2"><text:span text:style-name="T20">Ouvrages (8)</text:span></text:p>
        <text:p text:style-name="P44"/>
        <table:table table:name="425117" table:style-name="425117">
          <table:table-column table:style-name="425117.0"/>
          <table:table-row>
            <table:table-cell office:value-type="string">
              <text:p text:style-name="Normal"><text:a xlink:type="simple" xlink:href="https://shs.hal.science/halshs-03011809v1">Ererouyk. Un site archéologique majeur, haut lieu de l'Arménie chrétienn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Sarguis Khatchents - Printinfo, 204 p., 2020, 978-9939-872-47-6</text:span></text:p>
              <text:p text:style-name="Normal"><text:span>Ouvrages</text:span></text:p>
              <text:p text:style-name="Normal"><text:a xlink:type="simple" xlink:href="https://shs.hal.science/halshs-03011809v1">halshs-0301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437v1">Pietre sacre d’Armenia. Introduzione al patrimonio architettonico cristiano dell’Armenia</text:a></text:p>
              <text:p text:style-name="Normal"><text:a xlink:type="simple" xlink:href="https://hal.science/search/index/?q=*&amp;authFullName_s=Fabien Krähenbühl">Fabien Krähenbühl</text:a><text:span>,</text:span><text:a xlink:type="simple" xlink:href="https://hal.science/search/index/?q=*&amp;authFullName_s=Patrick Donabédian">Patrick Donabédian</text:a></text:p>
              <text:p text:style-name="Normal"><text:span>fondation KASA, 84 p., 2017, 978-2-8399-2187-9</text:span></text:p>
              <text:p text:style-name="Normal"><text:span>Ouvrages</text:span></text:p>
              <text:p text:style-name="Normal"><text:a xlink:type="simple" xlink:href="https://shs.hal.science/halshs-02156437v1">halshs-0215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439v1">Sacred Stones of Armenia. Introduction to the Armenian Christian architectural heritage</text:a></text:p>
              <text:p text:style-name="Normal"><text:a xlink:type="simple" xlink:href="https://hal.science/search/index/?q=*&amp;authFullName_s=Fabien Krähenbühl">Fabien Krähenbühl</text:a><text:span>,</text:span><text:a xlink:type="simple" xlink:href="https://hal.science/search/index/?q=*&amp;authFullName_s=Patrick Donabédian">Patrick Donabédian</text:a></text:p>
              <text:p text:style-name="Normal"><text:span>fondation KASA, 84 p., 2017, 978-2-8399-2186-2</text:span></text:p>
              <text:p text:style-name="Normal"><text:span>Ouvrages</text:span></text:p>
              <text:p text:style-name="Normal"><text:a xlink:type="simple" xlink:href="https://shs.hal.science/halshs-02156439v1">halshs-0215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211v1">Pierres sacrées d'Arménie</text:a></text:p>
              <text:p text:style-name="Normal"><text:a xlink:type="simple" xlink:href="https://hal.science/search/index/?q=*&amp;authFullName_s=Fabien Krähenbühl">Fabien Krähenbühl</text:a><text:span>,</text:span><text:a xlink:type="simple" xlink:href="https://hal.science/search/index/?q=*&amp;authFullName_s=Patrick Donabedian">Patrick Donabedian</text:a></text:p>
              <text:p text:style-name="Normal"><text:span>Fondation Kasa, 83 p., 2014</text:span></text:p>
              <text:p text:style-name="Normal"><text:span>Ouvrages</text:span></text:p>
              <text:p text:style-name="Normal"><text:a xlink:type="simple" xlink:href="https://shs.hal.science/halshs-01077211v1">halshs-0107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33v1">Les douze capitales d'Arménie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Claude Mutafian">Claude Mutafian</text:a></text:p>
              <text:p text:style-name="Normal"><text:span>Somogy, 303 p., 2010</text:span></text:p>
              <text:p text:style-name="Normal"><text:span>Ouvrages</text:span></text:p>
              <text:p text:style-name="Normal"><text:a xlink:type="simple" xlink:href="https://shs.hal.science/halshs-00798133v1">halshs-0079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621v1">Armeniaca. 2, La culture arménienne hier et aujourd'hui</text:a></text:p>
              <text:p text:style-name="Normal"><text:a xlink:type="simple" xlink:href="https://hal.science/search/index/?q=*&amp;authFullName_s=Robert Dermerguerian">Robert Dermerguerian</text:a><text:span>,</text:span><text:a xlink:type="simple" xlink:href="https://hal.science/search/index/?q=*&amp;authFullName_s=Patrick Donabédian">Patrick Donabédian</text:a></text:p>
              <text:p text:style-name="Normal"><text:span>Publications de l'Université de Provence, 182 p., 2008</text:span></text:p>
              <text:p text:style-name="Normal"><text:span>Ouvrages</text:span></text:p>
              <text:p text:style-name="Normal"><text:a xlink:type="simple" xlink:href="https://shs.hal.science/halshs-00504621v1">halshs-0050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125v1">L'âge d'or de l'architecture arménienne. VIIe sièc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Editions Parenthèses, 336 p., 2008</text:span></text:p>
              <text:p text:style-name="Normal"><text:span>Ouvrages</text:span></text:p>
              <text:p text:style-name="Normal"><text:a xlink:type="simple" xlink:href="https://shs.hal.science/halshs-00497125v1">halshs-00497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855v1">L'âge d'or de l'architecture arménienne : VIIe sièc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Ed. Parenthèses (Marseille), 336 p., 2008</text:span></text:p>
              <text:p text:style-name="Normal"><text:span>Ouvrages</text:span></text:p>
              <text:p text:style-name="Normal"><text:a xlink:type="simple" xlink:href="https://shs.hal.science/halshs-00504855v1">halshs-00504855v1</text:a></text:p>
            </table:table-cell>
          </table:table-row>
        </table:table>
        <text:p text:style-name="P45"/>
        <text:p text:style-name="Heading2"><text:span text:style-name="T21">Chapitre d'ouvrage (40)</text:span></text:p>
        <text:p text:style-name="P47"/>
        <table:table table:name="9cf4bb" table:style-name="9cf4bb">
          <table:table-column table:style-name="9cf4bb.0"/>
          <table:table-row>
            <table:table-cell office:value-type="string">
              <text:p text:style-name="Normal"><text:a xlink:type="simple" xlink:href="https://shs.hal.science/halshs-05524452v1">The Golden Age of Armenian Architecture in the 7th Century, a Period Favorable to Byzantine Borrowing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Christine Chaillot.<text:s/></text:span><text:span>Relations and Exchanges between the Eastern Orthodox (Chalcedonian) and the Oriental Orthodox (Non-Chalcedonian) Churches in the Past and Today</text:span><text:span>,<text:s/></text:span><text:a xlink:type="simple" xlink:href="https://acadimia.org/en/news-announcements/press/1531-relationsexchangesen">Volos Academy for Theological Studies</text:a><text:span>, pp.422-446, 2025, 978-618-86453-5-6</text:span></text:p>
              <text:p text:style-name="Normal"><text:span>Chapitre d'ouvrage</text:span></text:p>
              <text:p text:style-name="Normal"><text:a xlink:type="simple" xlink:href="https://shs.hal.science/halshs-05524452v1">halshs-0552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05v1">The Early Christian and Medieval site of Yereruyk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World Heritage Sites in Armenia</text:span><text:span>, 2024, 978-9939-9087-3-1</text:span></text:p>
              <text:p text:style-name="Normal"><text:span>Chapitre d'ouvrage</text:span></text:p>
              <text:p text:style-name="Normal"><text:a xlink:type="simple" xlink:href="https://shs.hal.science/halshs-04931605v1">halshs-04931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261v1">The Blind Arcade: a Major Device in the Medieval Architecture of Armenia and Georgia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Neslihan Asutay-Effenberger; Nina Iamanidzé.<text:s/></text:span><text:span>Artists and craftsmen on the road. Georgian Medieval Architectural Sculpture in Interaction with Byzantine, Persian, Seljuk and Armenian Art</text:span><text:span>, Anton H. Konrad, pp.47-65, 2024, 987-3-87437-630-3</text:span></text:p>
              <text:p text:style-name="Normal"><text:span>Chapitre d'ouvrage</text:span></text:p>
              <text:p text:style-name="Normal"><text:a xlink:type="simple" xlink:href="https://shs.hal.science/halshs-04572261v1">halshs-04572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612v1">The Monumental Heritage of Artsʿakh and Nakhichevan: Christian Architectur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Monuments and Identities in the Caucasus. Karabagh, Nakhichevan and Azerbaijan in Contemporary Geopolitical Conflict, I. Dorfmann-Lazarev and H. Khatchadourian (eds)</text:span><text:span>, Brill, pp.65 - 88 and 173 - 176, 2023, Texts and Studies in Eastern Christianity, 978-90-04-67737-1.<text:s/></text:span><text:a xlink:type="simple" xlink:href="https://dx.doi.org/10.1163/9789004677388_005">⟨10.1163/9789004677388_005⟩</text:a></text:p>
              <text:p text:style-name="Normal"><text:span>Chapitre d'ouvrage</text:span></text:p>
              <text:p text:style-name="Normal"><text:a xlink:type="simple" xlink:href="https://shs.hal.science/halshs-04476612v1">halshs-0447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626v1">Three Important Monuments of Nakhichevan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Igor Dorfmann-Lazarev; Haroutioun Khatchadourian.<text:s/></text:span><text:span>Monuments and Identities in the Caucasus. Karabagh, Nakhichevan and Azerbaijan in Contemporary Geopolitical Conflict</text:span><text:span>, 31, Brill, pp.89 - 101, 2023, Texts and Studies in Eastern Christianity, 978-90-04-67737-1.<text:s/></text:span><text:a xlink:type="simple" xlink:href="https://dx.doi.org/10.1163/9789004677388_006">⟨10.1163/9789004677388_006⟩</text:a></text:p>
              <text:p text:style-name="Normal"><text:span>Chapitre d'ouvrage</text:span></text:p>
              <text:p text:style-name="Normal"><text:a xlink:type="simple" xlink:href="https://shs.hal.science/halshs-04476626v1">halshs-04476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628v1">Main Monuments of Artsʿakh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I. Dorfmann-Lazarev; H. Khatchadourian.<text:s/></text:span><text:span>Monuments and Identities in the Caucasus. Karabagh, Nakhichevan and Azerbaijan in Contemporary Geopolitical Conflict</text:span><text:span>, 31, Brill, pp.102 - 172, 2023, Texts and Studies in Eastern Christianity, 978-90-04-67737-1.<text:s/></text:span><text:a xlink:type="simple" xlink:href="https://dx.doi.org/10.1163/9789004677388_007">⟨10.1163/9789004677388_007⟩</text:a></text:p>
              <text:p text:style-name="Normal"><text:span>Chapitre d'ouvrage</text:span></text:p>
              <text:p text:style-name="Normal"><text:a xlink:type="simple" xlink:href="https://shs.hal.science/halshs-04476628v1">halshs-04476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9457v2">The Ensemble of the &amp;quot;Seven Churches&amp;quot; – an Ecumenical Monastery Ahead of Time?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Jost Gippert; Jasmine Dum-Tragut.<text:s/></text:span><text:span>Caucasian Albania. An International Handbook</text:span><text:span>, De Gruyter, pp.387-431, 2023, De Gruyter Reference, 978-3-11-079459-5.<text:s/></text:span><text:a xlink:type="simple" xlink:href="https://dx.doi.org/10.1515/9783110794687-012">⟨10.1515/9783110794687-012⟩</text:a></text:p>
              <text:p text:style-name="Normal"><text:span>Chapitre d'ouvrage</text:span></text:p>
              <text:p text:style-name="Normal"><text:a xlink:type="simple" xlink:href="https://shs.hal.science/halshs-04149457v2">halshs-0414945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646v1">Une page importante de l'héritage diasporique : le patrimoine architectural arméno-italien à la période médiéva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Presses universitaires de la Méditerranée.<text:s/></text:span><text:span>L'Arménie et les Arméniens entre Byzance et le Levant. Mélanges offerts à Gérard Dédéyan</text:span><text:span>, 1, pp.227-267, 2023, 978-2-36781-467-4</text:span></text:p>
              <text:p text:style-name="Normal"><text:span>Chapitre d'ouvrage</text:span></text:p>
              <text:p text:style-name="Normal"><text:a xlink:type="simple" xlink:href="https://shs.hal.science/halshs-04173646v1">halshs-0417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77v1">Yereruyk: A Site Rich in Enigmas and Promises. The Armenian-French Archaeological Mission of LA3M in Armenia (2009-2016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Pavel Avetisyan; Arsen Bobokhyan.<text:s/></text:span><text:span>Archaeology of Armenia in Regional Context. Proceedings of the International Conference Dedicated to the 60th Anniversary of the Institute of Archaeology and Ethnography (July 9-11, 2019, Yerevan)</text:span><text:span>, Institute of Archaeology and Ethnography, pp.342-365, 2021</text:span></text:p>
              <text:p text:style-name="Normal"><text:span>Chapitre d'ouvrage</text:span></text:p>
              <text:p text:style-name="Normal"><text:a xlink:type="simple" xlink:href="https://shs.hal.science/halshs-03368777v1">halshs-0336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9481v1">Spécificité typologique des khatchkars diasporiques : les petites plaques à croix murale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Bernard OUTTIER; Cornelia B. HORN; Basil LOURIÉ; Alexey OSTROVSKY.<text:s/></text:span><text:span>Armenia between Byzantium and the Orient. Celebrating the Memory of Karen Yuzbashyan</text:span><text:span>, 16, Brill, pp.307-444, 2020, Texts and Studies in Eastern Christianity, 978-90-04-39773-6.<text:s/></text:span><text:a xlink:type="simple" xlink:href="https://dx.doi.org/10.1163/9789004397743_019">⟨10.1163/9789004397743_019⟩</text:a></text:p>
              <text:p text:style-name="Normal"><text:span>Chapitre d'ouvrage</text:span></text:p>
              <text:p text:style-name="Normal"><text:a xlink:type="simple" xlink:href="https://shs.hal.science/halshs-02909481v1">halshs-0290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703v1">Armenia – Georgia – Islam : A Need to Break Taboos in the Study of Medieval Architectur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ldo Ferrari; Stefano Riccioni; Marco Ruffilli; Beatrice Spampinato.<text:s/></text:span><text:span>L'arte armena : Storia critica e nuove prospettive Studies in Armenian and Eastern Christian Art 2020</text:span><text:span>, 16,<text:s/></text:span><text:a xlink:type="simple" xlink:href="https://edizionicafoscari.unive.it/">Edizioni Ca’ Foscari - Digital Publishing</text:a><text:span>, pp.62-112, 2020, Eurasiatica, 978-88-6969-495-0.<text:s/></text:span><text:a xlink:type="simple" xlink:href="https://dx.doi.org/10.30687/978-88-6969-469-1/005">⟨10.30687/978-88-6969-469-1/005⟩</text:a></text:p>
              <text:p text:style-name="Normal"><text:span>Chapitre d'ouvrage</text:span></text:p>
              <text:p text:style-name="Normal"><text:a xlink:type="simple" xlink:href="https://shs.hal.science/halshs-03177703v1">halshs-03177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550v1">Sainte-Croix d'Ałt'amar. Sens symbolique, architectural et iconographique de la dédicac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Zaroui Poghossian; Edda Vardanyan.<text:s/></text:span><text:span>The Church of the Holy Cross of Ałt'amar. Politics, Art, Spirituality in the Kingdom of Vaspurakan</text:span><text:span>, Brill, 2019, 978-90-04-40038-2</text:span></text:p>
              <text:p text:style-name="Normal"><text:span>Chapitre d'ouvrage</text:span></text:p>
              <text:p text:style-name="Normal"><text:a xlink:type="simple" xlink:href="https://shs.hal.science/halshs-02283550v1">halshs-0228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12v2">Une nouvelle vie pour la peinture murale arménienne du VIIe sièc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The Restoration of Wall Paintings in Several Armenian Churches of First Christian Ages</text:span><text:span>, Tigran Metz, pp.29-33, 2019, 978-99941-0-945-6</text:span></text:p>
              <text:p text:style-name="Normal"><text:span>Chapitre d'ouvrage</text:span></text:p>
              <text:p text:style-name="Normal"><text:a xlink:type="simple" xlink:href="https://shs.hal.science/halshs-02462412v2">halshs-0246241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704v1">Can we call &amp;quot;khachkar&amp;quot; the Sudak cross-stones?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N. Kukovalska et A. Dzhanov.<text:s/></text:span><text:span>Сугдейський збiрник 1 (VII) [Recueil de Sugdeïa 1 (VII)]</text:span><text:span>, 1 (VII), pp.304-323, 2018, Бiблiотека Софiï Киïвськоï [Bibliothèque de Ste-Sophie de Kiev], УДК 94(477.75) С89</text:span></text:p>
              <text:p text:style-name="Normal"><text:span>Chapitre d'ouvrage</text:span></text:p>
              <text:p text:style-name="Normal"><text:a xlink:type="simple" xlink:href="https://shs.hal.science/halshs-01911704v1">halshs-0191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0916v1">Le khatchkar, un art emblématique de l'Arméni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Khatchkar, par Hrair Hawk KHATCHERIAN</text:span><text:span>, 2017, 9780991924103</text:span></text:p>
              <text:p text:style-name="Normal"><text:span>Chapitre d'ouvrage</text:span></text:p>
              <text:p text:style-name="Normal"><text:a xlink:type="simple" xlink:href="https://shs.hal.science/halshs-01530916v1">halshs-0153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678v1">Армянская архитектура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Армения. Легенда бытия. Страна, излучающая все круги истории. Каталог = Arménie : La légende de l’être. Catalogue</text:span><text:span>, ГИМ, pp.134-142, 2016, 978-5-89076-327-3</text:span></text:p>
              <text:p text:style-name="Normal"><text:span>Chapitre d'ouvrage</text:span></text:p>
              <text:p text:style-name="Normal"><text:a xlink:type="simple" xlink:href="https://shs.hal.science/halshs-01352678v1">halshs-01352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164v1">Ereruyk : Nouvelles données sur l’histoire du site et de la basiliqu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Centre de Recherche d'Histoire et Civilisation de Byzance.<text:s/></text:span><text:span>Mélanges Jean-Pierre Mahé</text:span><text:span>, 18, Association des Amis du Centre d’Histoire et Civilisation de Byzance, pp.241-284, 2014, Travaux et Mémoires, 978-2-916716-51-0</text:span></text:p>
              <text:p text:style-name="Normal"><text:span>Chapitre d'ouvrage</text:span></text:p>
              <text:p text:style-name="Normal"><text:a xlink:type="simple" xlink:href="https://shs.hal.science/halshs-01086164v1">halshs-0108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798v1">Artsakh -Karabagh. Sacred architectur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Somogy éditions d'art.<text:s/></text:span><text:span>Artsakh - Karabagh. Garden of Armenian / Artsakh - Karabagh. Jardin des arts et des traditions arméniens</text:span><text:span>, pp.53-83, 2012, 97862675726045569</text:span></text:p>
              <text:p text:style-name="Normal"><text:span>Chapitre d'ouvrage</text:span></text:p>
              <text:p text:style-name="Normal"><text:a xlink:type="simple" xlink:href="https://shs.hal.science/halshs-04321798v1">halshs-04321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37v1">Les douze capitales de l'Arménie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Claude Mutafian">Claude Mutafian</text:a></text:p>
              <text:p text:style-name="Normal"><text:span>KEVORKIAN, Raymond H.; CALZOLARI BOUVIER, Valentina.<text:s/></text:span><text:span>Arménie, À l’occasion du 500ème anniversaire de l’imprimerie arménienne</text:span><text:span>, Erevan &amp; Fondation H.D. Topalian, pp.34-35, 2011</text:span></text:p>
              <text:p text:style-name="Normal"><text:span>Chapitre d'ouvrage</text:span></text:p>
              <text:p text:style-name="Normal"><text:a xlink:type="simple" xlink:href="https://shs.hal.science/halshs-00798137v1">halshs-0079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68v1">L'art arménien : enluminures et khatchkar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KEVORKIAN, Raymond H.; CALZOLARI BOUVIER, Valentina.<text:s/></text:span><text:span>Arménie, À l’occasion du 500ème anniversaire de l’imprimerie arménienne</text:span><text:span>, Erevan &amp; Fondation H.D. Topalian, pp.148-160, 2011</text:span></text:p>
              <text:p text:style-name="Normal"><text:span>Chapitre d'ouvrage</text:span></text:p>
              <text:p text:style-name="Normal"><text:a xlink:type="simple" xlink:href="https://shs.hal.science/halshs-00798168v1">halshs-0079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550v1">Les tapi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KOUYMJIAN, Dickran; MUTAFIAN, Claude.<text:s/></text:span><text:span>Artsakh, Karabagh : jardin des arts et des traditions arméniens</text:span><text:span>, Somogy, pp.140-155, 2011, 978-2-7572-0455-9</text:span></text:p>
              <text:p text:style-name="Normal"><text:span>Chapitre d'ouvrage</text:span></text:p>
              <text:p text:style-name="Normal"><text:a xlink:type="simple" xlink:href="https://shs.hal.science/halshs-01387550v1">halshs-0138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546v1">Les khatchkar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KOUYMJIAN, Dickran; MUTAFIAN, Claude.<text:s/></text:span><text:span>Artsakh, Karabagh : jardin des arts et des traditions arméniens</text:span><text:span>, Somogy, pp.86-103, 2011, 978-2-7572-0455-9</text:span></text:p>
              <text:p text:style-name="Normal"><text:span>Chapitre d'ouvrage</text:span></text:p>
              <text:p text:style-name="Normal"><text:a xlink:type="simple" xlink:href="https://shs.hal.science/halshs-01387546v1">halshs-0138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538v1">L’architecture sacré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KOUYMJIAN, Dickran; MUTAFIAN, Claude.<text:s/></text:span><text:span>Artsakh, Karabagh : jardin des arts et des traditions arméniens</text:span><text:span>, Somogy, pp.53-83, 2011, 978-2-7572-0455-9</text:span></text:p>
              <text:p text:style-name="Normal"><text:span>Chapitre d'ouvrage</text:span></text:p>
              <text:p text:style-name="Normal"><text:a xlink:type="simple" xlink:href="https://shs.hal.science/halshs-01387538v1">halshs-0138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707v1">Artsakh – Karabagh. Rugs and Carpet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Somogy éditions d'art.<text:s/></text:span><text:span>Artsakh - Karabagh. Garden of Armenian Arts and Traditions / Artsakh - Karabagh. Jardin des arts et traditions arméniens</text:span><text:span>, pp.139-155, 2011, 978-2-7572-0455-9</text:span></text:p>
              <text:p text:style-name="Normal"><text:span>Chapitre d'ouvrage</text:span></text:p>
              <text:p text:style-name="Normal"><text:a xlink:type="simple" xlink:href="https://shs.hal.science/halshs-04332707v1">halshs-0433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305v1">« Artsakh -Karabagh. Les khatchkars »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Somogy éditions d'art.<text:s/></text:span><text:span>Artsakh - Karabagh. Garden of Armenian Arts and Traditions. Artsakh - Karabagh. Jardin des arts et traditions arméniens</text:span><text:span>, pp.85-103, 2011, 978-2-7572-0455-9</text:span></text:p>
              <text:p text:style-name="Normal"><text:span>Chapitre d'ouvrage</text:span></text:p>
              <text:p text:style-name="Normal"><text:a xlink:type="simple" xlink:href="https://shs.hal.science/halshs-04322305v1">halshs-0432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324v1">Khatchkars : croix de pierre arménienne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Catalogue d'exposition "L'art des Khatchkars : croix de pierres arméniennes", UNESCO, Paris, du 15 au 24 juin 2011</text:span><text:span>, UNESCO, pp.5-6, 2011</text:span></text:p>
              <text:p text:style-name="Normal"><text:span>Chapitre d'ouvrage</text:span></text:p>
              <text:p text:style-name="Normal"><text:a xlink:type="simple" xlink:href="https://shs.hal.science/halshs-00798324v1">halshs-0079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66v1">L'art arménien : l'architectur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KEVORKIAN, Raymond H.; CALZOLARI BOUVIER, Valentina.<text:s/></text:span><text:span>Arménie, À l’occasion du 500ème anniversaire de l’imprimerie arménienne</text:span><text:span>, Erevan &amp; Fondation H.D. Topalian, pp.135-147, 2011</text:span></text:p>
              <text:p text:style-name="Normal"><text:span>Chapitre d'ouvrage</text:span></text:p>
              <text:p text:style-name="Normal"><text:a xlink:type="simple" xlink:href="https://shs.hal.science/halshs-00798166v1">halshs-0079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17v1">L'architecture arménienne. Notes d'histoire, de technique, de sémantique et de styl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Donabédian (A.), Mutafian (C.) dir.<text:s/></text:span><text:span>Les douze capitales d'Arménie</text:span><text:span>, Somogy, p. 29-44, 2010</text:span></text:p>
              <text:p text:style-name="Normal"><text:span>Chapitre d'ouvrage</text:span></text:p>
              <text:p text:style-name="Normal"><text:a xlink:type="simple" xlink:href="https://shs.hal.science/halshs-00798117v1">halshs-00798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24v1">Vagharchapat, de la capitale royale à la capitale religieus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Donabédian (A.), Mutafian (C.) dir.<text:s/></text:span><text:span>Les douze capitales d'Arménie</text:span><text:span>, Somogy, p. 111-123, 2010</text:span></text:p>
              <text:p text:style-name="Normal"><text:span>Chapitre d'ouvrage</text:span></text:p>
              <text:p text:style-name="Normal"><text:a xlink:type="simple" xlink:href="https://shs.hal.science/halshs-00798124v1">halshs-0079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30v1">Sanahin, Haghbat, Gandzassar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Donabédian (A.), Mutafian (C.) dir.<text:s/></text:span><text:span>Les douze capitales d'Arménie</text:span><text:span>, Somogy, p. 252-255 ; 282-283, 2010</text:span></text:p>
              <text:p text:style-name="Normal"><text:span>Chapitre d'ouvrage</text:span></text:p>
              <text:p text:style-name="Normal"><text:a xlink:type="simple" xlink:href="https://shs.hal.science/halshs-00798130v1">halshs-0079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27v1">Eghéguis, capitale de la principauté du Vayots Dzor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Donabédian (A.), Mutafian (C.) dir.<text:s/></text:span><text:span>Les douze capitales d'Arménie</text:span><text:span>, Somogy, p. 261-265, 2010</text:span></text:p>
              <text:p text:style-name="Normal"><text:span>Chapitre d'ouvrage</text:span></text:p>
              <text:p text:style-name="Normal"><text:a xlink:type="simple" xlink:href="https://shs.hal.science/halshs-00798127v1">halshs-0079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97v1">Le khatchkar (IXe-XIIe siècle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menia sacra : mémoire chrétienne des Arméniens, IVe-XVIIIe siècle : [exposition, Paris, musée du Louvre, 21 février - 21 mai 2007]</text:span><text:span>, Ed. : Somogy, pp.153-161, 2007</text:span></text:p>
              <text:p text:style-name="Normal"><text:span>Chapitre d'ouvrage</text:span></text:p>
              <text:p text:style-name="Normal"><text:a xlink:type="simple" xlink:href="https://shs.hal.science/halshs-00505597v1">halshs-0050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99v1">Le khatchkar (du XIIIe siècle aux temps modernes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menia sacra : mémoire chrétienne des Arméniens, IVe-XVIIIe siècle : [exposition, Paris, musée du Louvre, 21 février - 21 mai 2007]</text:span><text:span>, Ed. : Somogy, pp.310-314, 2007</text:span></text:p>
              <text:p text:style-name="Normal"><text:span>Chapitre d'ouvrage</text:span></text:p>
              <text:p text:style-name="Normal"><text:a xlink:type="simple" xlink:href="https://shs.hal.science/halshs-00505599v1">halshs-00505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316v1">L'âge d'or de l'architecture arménienne (VIIe siècle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Musée du Louvre éditions.<text:s/></text:span><text:span>Armenia sacra; mémoire chrétienne des Arméniens (IVe-XVIIIe siècle)</text:span><text:span>, Somogy éditions d'art, pp.76-87, 2007, 978-2-7572-0066-7 ; 978-2-35031-068-8</text:span></text:p>
              <text:p text:style-name="Normal"><text:span>Chapitre d'ouvrage</text:span></text:p>
              <text:p text:style-name="Normal"><text:a xlink:type="simple" xlink:href="https://shs.hal.science/halshs-00912316v1">halshs-00912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95v1">L'âge d'or de l'architecture arménienne (VIIe siècle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menia sacra : mémoire chrétienne des Arméniens, IVe-XVIIIe siècle : [exposition, Paris, musée du Louvre, 21 février - 21 mai 2007]</text:span><text:span>, Ed. : Somogy, pp.76-87, 2007</text:span></text:p>
              <text:p text:style-name="Normal"><text:span>Chapitre d'ouvrage</text:span></text:p>
              <text:p text:style-name="Normal"><text:a xlink:type="simple" xlink:href="https://shs.hal.science/halshs-00505595v1">halshs-00505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96v1">La renaissance de l'architecture (IXe-XIe siècle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menia sacra : mémoire chrétienne des Arméniens, IVe-XVIIIe siècle : [exposition, Paris, musée du Louvre, 21 février - 21 mai 2007]</text:span><text:span>, Ed. : Somogy, pp.124-136, 2007</text:span></text:p>
              <text:p text:style-name="Normal"><text:span>Chapitre d'ouvrage</text:span></text:p>
              <text:p text:style-name="Normal"><text:a xlink:type="simple" xlink:href="https://shs.hal.science/halshs-00505596v1">halshs-00505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270v1">La renaissance de l'architecture (IXe-XIe siècle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Musée du Louvre éditions.<text:s/></text:span><text:span>Armenia sacra; mémoire chrétienne des Arméniens (IVe-XVIIIe siècle)</text:span><text:span>, Somogy éditions d'art, pp.124-136, 2007, 978-2-7572-0066-7 ; 978-2-35031-068-8</text:span></text:p>
              <text:p text:style-name="Normal"><text:span>Chapitre d'ouvrage</text:span></text:p>
              <text:p text:style-name="Normal"><text:a xlink:type="simple" xlink:href="https://shs.hal.science/halshs-00913270v1">halshs-0091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0876v1">Les premiers édifices chrétiens d'Arménie (IVe-VIe siècle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menia sacra : mémoire chrétienne des Arméniens (IVe-XVIIIe siècle) : [exposition, Paris, musée du Louvre, 21 février-21 mai 2007]</text:span><text:span>, Somogy éditions d'art; Musée du Louvre, pp.48-59, 2007, 978-2-7572-0066-7 ; 978-2-35031-068-8</text:span></text:p>
              <text:p text:style-name="Normal"><text:span>Chapitre d'ouvrage</text:span></text:p>
              <text:p text:style-name="Normal"><text:a xlink:type="simple" xlink:href="https://shs.hal.science/halshs-00910876v1">halshs-0091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93v1">Les inscriptions lapidaires sur les khatchkars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Arménie, la magie de l'Écrit : [exposition, Marseille, Centre de la Vieille Charité, 27 avril-22 juin 2007]</text:span><text:span>, Ed. Somogy, pp.200-203, 2007</text:span></text:p>
              <text:p text:style-name="Normal"><text:span>Chapitre d'ouvrage</text:span></text:p>
              <text:p text:style-name="Normal"><text:a xlink:type="simple" xlink:href="https://shs.hal.science/halshs-00505593v1">halshs-0050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3667v1">Apports byzantins dans la sculpture arménienne préarab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Publications de la Sorbonne, Série Byzantina Sorbonensia - 12.<text:s/></text:span><text:span>L’Arménie et Byzance : Histoire et culture</text:span><text:span>, pp.89-97, 1996, 978-2-85944-824-0.<text:s/></text:span><text:a xlink:type="simple" xlink:href="https://dx.doi.org/10.4000/books.psorbonne.1798">⟨10.4000/books.psorbonne.1798⟩</text:a></text:p>
              <text:p text:style-name="Normal"><text:span>Chapitre d'ouvrage</text:span></text:p>
              <text:p text:style-name="Normal"><text:a xlink:type="simple" xlink:href="https://shs.hal.science/halshs-03413667v1">halshs-03413667v1</text:a></text:p>
            </table:table-cell>
          </table:table-row>
        </table:table>
        <text:p text:style-name="P48"/>
        <text:p text:style-name="Heading2"><text:span text:style-name="T22">Autre publication scientifique (5)</text:span></text:p>
        <text:p text:style-name="P50"/>
        <table:table table:name="ff3968" table:style-name="ff3968">
          <table:table-column table:style-name="ff3968.0"/>
          <table:table-row>
            <table:table-cell office:value-type="string">
              <text:p text:style-name="Normal"><text:a xlink:type="simple" xlink:href="https://shs.hal.science/halshs-05113341v1">Պատրիկ Տոնապետյան - 70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2024, pp.274 - 283.<text:s/></text:span><text:a xlink:type="simple" xlink:href="https://dx.doi.org/10.54503/2579-2830-2024.1(11)-274">⟨10.54503/2579-2830-2024.1(11)-274⟩</text:a></text:p>
              <text:p text:style-name="Normal"><text:span>Autre publication scientifique</text:span></text:p>
              <text:p text:style-name="Normal"><text:a xlink:type="simple" xlink:href="https://shs.hal.science/halshs-05113341v1">halshs-0511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994v1">Par qui et comment est préservé le patrimoine architectural arménien ? (Propos recueillis par Michèle Champenois)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2016, pp.1-2</text:span></text:p>
              <text:p text:style-name="Normal"><text:span>Autre publication scientifique</text:span></text:p>
              <text:p text:style-name="Normal"><text:a xlink:type="simple" xlink:href="https://shs.hal.science/halshs-01676994v1">halshs-01676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546v1">Mission archéologique franco-arménienne. Recherches historiques autour de la basilique d'Ereruyk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2012, p. 58-61</text:span></text:p>
              <text:p text:style-name="Normal"><text:span>Autre publication scientifique</text:span></text:p>
              <text:p text:style-name="Normal"><text:a xlink:type="simple" xlink:href="https://shs.hal.science/halshs-00802546v1">halshs-0080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539v1">The Study of Armenian Architectural Heritag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2012, pp.8-10</text:span></text:p>
              <text:p text:style-name="Normal"><text:span>Autre publication scientifique</text:span></text:p>
              <text:p text:style-name="Normal"><text:a xlink:type="simple" xlink:href="https://shs.hal.science/halshs-00802539v1">halshs-00802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772v1">Maquette de l'église Sainte-Rhipsimé à Etchmiadzine</text:a></text:p>
              <text:p text:style-name="Normal"><text:a xlink:type="simple" xlink:href="https://hal.science/search/index/?q=*&amp;authFullName_s=Patrick Donabédian">Patrick Donabédian</text:a></text:p>
              <text:p text:style-name="Normal"><text:span>2007, p. 88</text:span></text:p>
              <text:p text:style-name="Normal"><text:span>Autre publication scientifique</text:span></text:p>
              <text:p text:style-name="Normal"><text:a xlink:type="simple" xlink:href="https://shs.hal.science/halshs-00521772v1">halshs-00521772v1</text:a></text:p>
            </table:table-cell>
          </table:table-row>
        </table:table>
        <text:p text:style-name="P51"/>
        <text:p text:style-name="Heading2"><text:span text:style-name="T23">Rapport (5)</text:span></text:p>
        <text:p text:style-name="P53"/>
        <table:table table:name="127577" table:style-name="127577">
          <table:table-column table:style-name="127577.0"/>
          <table:table-row>
            <table:table-cell office:value-type="string">
              <text:p text:style-name="Normal"><text:a xlink:type="simple" xlink:href="https://shs.hal.science/halshs-01223227v1">Fouilles et investigations à Ereruyk 2015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Fabien Krähenbühl">Fabien Krähenbühl</text:a><text:span>et al.</text:span></text:p>
              <text:p text:style-name="Normal"><text:span>[Rapport de recherche] Laboratoire d'Archéologie Médiévale et Moderne en Méditerranée; Aix Marseille Université; Cnr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23227v1">halshs-0122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566v1">Fouilles et investigations à Ereruyk. Rapport de la campagne de 2014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Fabien Krähenbühl">Fabien Krähenbühl</text:a><text:span>et al.</text:span></text:p>
              <text:p text:style-name="Normal"><text:span>[Rapport de recherche] Aix-Marseille Université (AMU) et CNRS - Laboratoire LA3M, UMR 7298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75566v1">halshs-0107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245v1">Fouilles et investigations à Ereruyk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Damien Martinez">Damien Martinez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Fabien Krähenbühl">Fabien Krähenbühl</text:a><text:span>et al.</text:span></text:p>
              <text:p text:style-name="Normal"><text:span>[Rapport de recherche] LA3M UMR 7298 AMU-CNRS; Ministère des Affaires Etrangères et Européennes. 2013, 2 vol. (173, 161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05245v1">halshs-00905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724v1">Ereruyk, site paléochrétien et médiéval (Chirak, Arménie)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Fabien Krähenbühl">Fabien Krähenbühl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Simon Dorso">Simon Dorso</text:a><text:span>,</text:span><text:a xlink:type="simple" xlink:href="https://hal.science/search/index/?q=*&amp;authFullName_s=Christophe Jorda">Christophe Jorda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800724v1">halshs-0080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564v1">Basilique paléochrétienne d'Ereruyk (Shirak, Arménie)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Damien Martinez">Damien Martinez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eorges Marchand">Georges Marchand</text:a></text:p>
              <text:p text:style-name="Normal"><text:span>[Rapport de recherche] LA3M UMR 7298-AMU-CNRS. 2011, 20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7564v1">halshs-01527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Donabédian</dc:title>
    <dc:subject/>
    <dc:description>CV</dc:description>
    <dc:creator/>
    <dc:date>2026-05-16T03:22:42.000</dc:date>
    <meta:generator>PHPWord</meta:generator>
    <meta:initial-creator>CCSD</meta:initial-creator>
    <meta:creation-date>2026-05-16T03:22:42.000</meta:creation-date>
    <meta:keyword/>
    <meta:user-defined meta:name="Category"/>
    <meta:user-defined meta:name="Company"/>
    <meta:user-defined meta:name="Manager"/>
  </office:meta>
</office:document-meta>
</file>