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EMMANUEL EMIANG EMIANG<text:s/></text:span><text:span text:style-name="T2">Dr PhD en Science Politique (Université de Douala-Cameroun)Secrétaire de Rédaction de la Revue : Cahiers Africains d'Études Politiques (C.A.E.P)Co-fondateur du groupe d'encadrement et de soutien universitaire : @L'Encadrant en Sciences Sociales Enseignant Vac. Coll. BRAUNSCHWEIG (Yaoundé-Camerou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emmanuel-emiang-emiang">patrick-emmanuel-emiang-emiang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r PhD en Science Politique, intéressé principalement au sous champ disciplinaire de la sociologie politique. Précisément, la sociologie politique des élections et de la participation politique :</text:span></text:p>
        <text:list text:style-name="listStyle_1">
          <text:list-item>
            <text:p text:style-name="P14"><text:span text:style-name="T7">Les systèmes électoraux...</text:span></text:p>
          </text:list-item>
        </text:list>
        <text:list text:style-name="listStyle_1">
          <text:list-item>
            <text:p text:style-name="P16"><text:span text:style-name="T8">Le vote et l'abstentionnisme...</text:span></text:p>
          </text:list-item>
        </text:list>
        <text:list text:style-name="listStyle_1">
          <text:list-item>
            <text:p text:style-name="P18"><text:span text:style-name="T9">Les partis et la représentation politique...</text:span></text:p>
          </text:list-item>
        </text:list>
        <text:list text:style-name="listStyle_1">
          <text:list-item>
            <text:p text:style-name="P20"><text:span text:style-name="T10">L'élitisme politique...</text:span></text:p>
          </text:list-item>
        </text:list>
        <text:list text:style-name="listStyle_1">
          <text:list-item>
            <text:p text:style-name="P22"><text:span text:style-name="T11">Les mobilisations électorales et citoyennes etc.</text:span></text:p>
          </text:list-item>
        </text:list>
        <text:p text:style-name="P23"/>
        <text:p text:style-name="Heading2"><text:span text:style-name="T12">Publications</text:span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EMMANUEL EMIANG EMIANG</dc:title>
    <dc:subject/>
    <dc:description>CV</dc:description>
    <dc:creator/>
    <dc:date>2026-04-16T04:53:22.000</dc:date>
    <meta:generator>PHPWord</meta:generator>
    <meta:initial-creator>CCSD</meta:initial-creator>
    <meta:creation-date>2026-04-16T04:53:22.000</meta:creation-date>
    <meta:keyword/>
    <meta:user-defined meta:name="Category"/>
    <meta:user-defined meta:name="Company"/>
    <meta:user-defined meta:name="Manager"/>
  </office:meta>
</office:document-meta>
</file>