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4df" style:family="table">
      <style:table-properties style:rel-width="100" table:align="center"/>
    </style:style>
    <style:style style:name="bd74df.0" style:family="table-column">
      <style:table-column-properties style:column-width="0.00cm"/>
    </style:style>
    <style:style style:name="37eecb" style:family="table">
      <style:table-properties style:rel-width="100" table:align="center"/>
    </style:style>
    <style:style style:name="37eecb.0" style:family="table-column">
      <style:table-column-properties style:column-width="0.00cm"/>
    </style:style>
    <style:style style:name="dbe341" style:family="table">
      <style:table-properties style:rel-width="100" table:align="center"/>
    </style:style>
    <style:style style:name="dbe341.0" style:family="table-column">
      <style:table-column-properties style:column-width="0.00cm"/>
    </style:style>
    <style:style style:name="ad3b2f" style:family="table">
      <style:table-properties style:rel-width="100" table:align="center"/>
    </style:style>
    <style:style style:name="ad3b2f.0" style:family="table-column">
      <style:table-column-properties style:column-width="0.00cm"/>
    </style:style>
    <style:style style:name="576e47" style:family="table">
      <style:table-properties style:rel-width="100" table:align="center"/>
    </style:style>
    <style:style style:name="576e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Farges<text:s/></text:span><text:span text:style-name="T2">Patrick FargesProfesseur des universités - histoire de l'Allemagne et du genre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Professeur des universités - histoire de l'Allemagne et du genre), Université Paris Cité (ex-Paris Diderot) depuis 2017, membre de l’UMR 8264 (ECHELLES)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43)</text:span></text:p>
        <text:p text:style-name="P13"/>
        <table:table table:name="bd74df" table:style-name="bd74df">
          <table:table-column table:style-name="bd74df.0"/>
          <table:table-row>
            <table:table-cell office:value-type="string">
              <text:p text:style-name="Normal"><text:a xlink:type="simple" xlink:href="https://shs.hal.science/halshs-05490202v1">Immobil im ‘compression chamber between Europe and North America.’ Deutschsprachige Exilanten in kanadischen Erinnerungslagern (1940-43)</text:a></text:p>
              <text:p text:style-name="Normal"><text:a xlink:type="simple" xlink:href="https://hal.science/search/index/?q=*&amp;authFullName_s=Patrick Farges">Patrick Farges</text:a></text:p>
              <text:p text:style-name="Normal"><text:span>Exilforschung. Ein internationales Jahrbuch</text:span><text:span>, 2025, 43, pp.19-38</text:span></text:p>
              <text:p text:style-name="Normal"><text:span>Article dans une revue</text:span></text:p>
              <text:p text:style-name="Normal"><text:a xlink:type="simple" xlink:href="https://shs.hal.science/halshs-05490202v1">halshs-0549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2877v1">Without national status&amp;quot; : une famille juive berlinoise en migration (1920-1950)</text:a></text:p>
              <text:p text:style-name="Normal"><text:a xlink:type="simple" xlink:href="https://hal.science/search/index/?q=*&amp;authFullName_s=Patrick Farges">Patrick Farges</text:a></text:p>
              <text:p text:style-name="Normal"><text:span>Migrations Société</text:span><text:span>, 2025, 37 (202), pp.45-60</text:span></text:p>
              <text:p text:style-name="Normal"><text:span>Article dans une revue</text:span></text:p>
              <text:p text:style-name="Normal"><text:a xlink:type="simple" xlink:href="https://shs.hal.science/halshs-05432877v1">halshs-0543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0275v1">(K)ein Zurück? Alija, Migration und einige chronotopische Überlegungen am Beispiel der deutsch-jüdischen Geschichte</text:a></text:p>
              <text:p text:style-name="Normal"><text:a xlink:type="simple" xlink:href="https://hal.science/search/index/?q=*&amp;authFullName_s=Patrick Farges">Patrick Farges</text:a></text:p>
              <text:p text:style-name="Normal"><text:span>Annali. Sezione germanica</text:span><text:span>, 2023, 33, pp.65-77</text:span></text:p>
              <text:p text:style-name="Normal"><text:span>Article dans une revue</text:span></text:p>
              <text:p text:style-name="Normal"><text:a xlink:type="simple" xlink:href="https://shs.hal.science/halshs-04430275v1">halshs-0443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9914v1">En transit. Résonances d’exils</text:a></text:p>
              <text:p text:style-name="Normal"><text:a xlink:type="simple" xlink:href="https://hal.science/search/index/?q=*&amp;authFullName_s=Patrick Farges">Patrick Farges</text:a></text:p>
              <text:p text:style-name="Normal"><text:span>Cahiers d'études germaniques</text:span><text:span>, 2023, 1 volume (84), pp.69-84.<text:s/></text:span><text:a xlink:type="simple" xlink:href="https://dx.doi.org/10.4000/ceg.18571">⟨10.4000/ceg.18571⟩</text:a></text:p>
              <text:p text:style-name="Normal"><text:span>Article dans une revue</text:span></text:p>
              <text:p text:style-name="Normal"><text:a xlink:type="simple" xlink:href="https://api.istex.fr/ark:/67375/G14-RTNJXLMT-5/fulltext.pdf?sid=hal">istex</text:a></text:p>
              <text:p text:style-name="Normal"><text:a xlink:type="simple" xlink:href="https://shs.hal.science/halshs-04229914v1">halshs-0422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237v1">Traduction &amp;quot;Un voleur dans la nuit. Histoires de féminisme dans les années 1970 au Centre for Contemporary Cultural Studi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Anne Isabelle François">Anne Isabelle François</text:a><text:span>,</text:span><text:a xlink:type="simple" xlink:href="https://hal.science/search/index/?q=*&amp;authFullName_s=Charlotte Brundson">Charlotte Brundson</text:a></text:p>
              <text:p text:style-name="Normal"><text:span>Poli - Politique de l'Image</text:span><text:span>, 2023, 15</text:span></text:p>
              <text:p text:style-name="Normal"><text:span>Article dans une revue</text:span></text:p>
              <text:p text:style-name="Normal"><text:a xlink:type="simple" xlink:href="https://shs.hal.science/halshs-04048237v1">halshs-0404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9802v1">« Ce sont les enfants qui ont vécu la guerre comme un grand jeu… » (Sebastian Haffner). Subjectivités et masculinités-en-devenir en 1918</text:a></text:p>
              <text:p text:style-name="Normal"><text:a xlink:type="simple" xlink:href="https://hal.science/search/index/?q=*&amp;authFullName_s=Patrick Farges">Patrick Farges</text:a></text:p>
              <text:p text:style-name="Normal"><text:span>Revue d'Allemagne et des Pays de langue allemande</text:span><text:span>, 2022, 54 (1), pp.11-24.<text:s/></text:span><text:a xlink:type="simple" xlink:href="https://dx.doi.org/10.4000/allemagne.3104">⟨10.4000/allemagne.3104⟩</text:a></text:p>
              <text:p text:style-name="Normal"><text:span>Article dans une revue</text:span></text:p>
              <text:p text:style-name="Normal"><text:a xlink:type="simple" xlink:href="https://shs.hal.science/halshs-03769802v1">halshs-0376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261v1">Editorial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Dorothee Röseberg">Dorothee Röseberg</text:a><text:span>,</text:span><text:a xlink:type="simple" xlink:href="https://hal.science/search/index/?q=*&amp;authFullName_s=Françoise Knopper">Françoise Knopper</text:a><text:span>,</text:span><text:a xlink:type="simple" xlink:href="https://hal.science/search/index/?q=*&amp;authFullName_s=Marie-Therese Mäder">Marie-Therese Mäder</text:a><text:span>,</text:span><text:a xlink:type="simple" xlink:href="https://hal.science/search/index/?q=*&amp;authFullName_s=Caroline Moine">Caroline Moine</text:a></text:p>
              <text:p text:style-name="Normal"><text:span>Symposium - culture@kultur</text:span><text:span>, 2022, 4 (1), pp.1-2.<text:s/></text:span><text:a xlink:type="simple" xlink:href="https://dx.doi.org/10.2478/sck-2022-0012">⟨10.2478/sck-2022-0012⟩</text:a></text:p>
              <text:p text:style-name="Normal"><text:span>Article dans une revue</text:span></text:p>
              <text:p text:style-name="Normal"><text:a xlink:type="simple" xlink:href="https://shs.hal.science/halshs-03911261v1">halshs-0391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375v1">Able-bodied men : une catégorie transnationale pour l’histoire des masculinités juives allemandes dans la post-migration (après 1933) ?</text:a></text:p>
              <text:p text:style-name="Normal"><text:a xlink:type="simple" xlink:href="https://hal.science/search/index/?q=*&amp;authFullName_s=Patrick Farges">Patrick Farges</text:a></text:p>
              <text:p text:style-name="Normal"><text:span>CORPS : Revue Interdisciplinaire</text:span><text:span>, 2022, Genre et communautés corporelles (coord. Guillaume Robin), N° 20 (1), pp.107-125.<text:s/></text:span><text:a xlink:type="simple" xlink:href="https://dx.doi.org/10.3917/corp1.020.0107">⟨10.3917/corp1.020.0107⟩</text:a></text:p>
              <text:p text:style-name="Normal"><text:span>Article dans une revue</text:span></text:p>
              <text:p text:style-name="Normal"><text:a xlink:type="simple" xlink:href="https://shs.hal.science/halshs-03959375v1">halshs-0395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132v1">Entretien</text:a></text:p>
              <text:p text:style-name="Normal"><text:a xlink:type="simple" xlink:href="https://hal.science/search/index/?q=*&amp;authFullName_s=Gilles-Antoine Langlois">Gilles-Antoine Langlois</text:a><text:span>,</text:span><text:a xlink:type="simple" xlink:href="https://hal.science/search/index/?q=*&amp;authFullName_s=Patrick Farges">Patrick Farges</text:a></text:p>
              <text:p text:style-name="Normal"><text:span>Symposium - culture@kultur</text:span><text:span>, 2022,<text:s/></text:span><text:a xlink:type="simple" xlink:href="https://dx.doi.org/10.2478/sck-2022-0003">⟨10.2478/sck-2022-0003⟩</text:a></text:p>
              <text:p text:style-name="Normal"><text:span>Article dans une revue</text:span></text:p>
              <text:p text:style-name="Normal"><text:a xlink:type="simple" xlink:href="https://shs.hal.science/halshs-03644132v1">halshs-0364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269v1">Glossaire: Bien culturel / Héritage et patrimoine vs Kulturgut / kulturelles Erbe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Dorothee Röseberg">Dorothee Röseberg</text:a></text:p>
              <text:p text:style-name="Normal"><text:span>Symposium - culture@kultur</text:span><text:span>, 2022, 4 (1), pp.91-98.<text:s/></text:span><text:a xlink:type="simple" xlink:href="https://dx.doi.org/10.2478/sck-2022-0009">⟨10.2478/sck-2022-0009⟩</text:a></text:p>
              <text:p text:style-name="Normal"><text:span>Article dans une revue</text:span></text:p>
              <text:p text:style-name="Normal"><text:a xlink:type="simple" xlink:href="https://shs.hal.science/halshs-03911269v1">halshs-0391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5043v1">Critical Men's Studies, Männlichkeitsgeschichte, histoire de la virilité : quelques effets de réception triangulaire</text:a></text:p>
              <text:p text:style-name="Normal"><text:a xlink:type="simple" xlink:href="https://hal.science/search/index/?q=*&amp;authFullName_s=Patrick Farges">Patrick Farges</text:a></text:p>
              <text:p text:style-name="Normal"><text:span>Allemagne d'aujourd'hui : revue francaise d'information sur l'Allemagne</text:span><text:span>, 2021, 237, pp.31-41.<text:s/></text:span><text:a xlink:type="simple" xlink:href="https://dx.doi.org/10.3917/all.237.0031">⟨10.3917/all.237.0031⟩</text:a></text:p>
              <text:p text:style-name="Normal"><text:span>Article dans une revue</text:span></text:p>
              <text:p text:style-name="Normal"><text:a xlink:type="simple" xlink:href="https://shs.hal.science/halshs-03355043v1">halshs-0335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568v1">La migration germanophone en Palestine/Israël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Hommes et migrations</text:span><text:span>, 2021, "Saisir le murmure du monde" (sld. Marianne Amar, Sylvie Aprile, Anouche Kunth, Isabelle Lacoue-Labarthe), n° 1335 (oct.-déc. 2021), pp.22-34.<text:s/></text:span><text:a xlink:type="simple" xlink:href="https://dx.doi.org/10.4000/hommesmigrations.13259">⟨10.4000/hommesmigrations.13259⟩</text:a></text:p>
              <text:p text:style-name="Normal"><text:span>Article dans une revue</text:span></text:p>
              <text:p text:style-name="Normal"><text:a xlink:type="simple" xlink:href="https://shs.hal.science/halshs-03528568v1">halshs-0352856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94999v1">Avant-propos : les mots du genre</text:a></text:p>
              <text:p text:style-name="Normal"><text:a xlink:type="simple" xlink:href="https://hal.science/search/index/?q=*&amp;authFullName_s=Anaïs Albert">Anaïs Albert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Florence Lotterie">Florence Lotterie</text:a></text:p>
              <text:p text:style-name="Normal"><text:span>Écrire l'histoire - Histoire, Littérature, Esthétique</text:span><text:span>, 2021, 20-21, pp.11-19.<text:s/></text:span><text:a xlink:type="simple" xlink:href="https://dx.doi.org/10.4000/elh.2166">⟨10.4000/elh.2166⟩</text:a></text:p>
              <text:p text:style-name="Normal"><text:span>Article dans une revue</text:span></text:p>
              <text:p text:style-name="Normal"><text:a xlink:type="simple" xlink:href="https://u-paris.hal.science/hal-03994999v1">hal-0399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613v1">D’homme à homme&amp;quot; : Récits de rencontres entre Yekkes et Arabes en Palestine/Israël (années 1930 et 1940)</text:a></text:p>
              <text:p text:style-name="Normal"><text:a xlink:type="simple" xlink:href="https://hal.science/search/index/?q=*&amp;authFullName_s=Patrick Farges">Patrick Farges</text:a></text:p>
              <text:p text:style-name="Normal"><text:span>Genre &amp; histoire</text:span><text:span>, 2019, Genre et nations partitionnées, 24,<text:s/></text:span><text:a xlink:type="simple" xlink:href="https://dx.doi.org/10.4000/genrehistoire.4605">⟨10.4000/genrehistoire.4605⟩</text:a></text:p>
              <text:p text:style-name="Normal"><text:span>Article dans une revue</text:span></text:p>
              <text:p text:style-name="Normal"><text:a xlink:type="simple" xlink:href="https://shs.hal.science/halshs-02535613v1">halshs-0253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954v1">Les espaces de la vie juive en Allemagne (1867-1933)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Laurent Dedryvere">Laurent Dedryvere</text:a><text:span>,</text:span><text:a xlink:type="simple" xlink:href="https://hal.science/search/index/?q=*&amp;authFullName_s=Laurence Guillon">Laurence Guillon</text:a></text:p>
              <text:p text:style-name="Normal"><text:span>Cahiers d'études germaniques</text:span><text:span>, 2019, Histoire des Juifs et Juives d’Allemagne (1867-1933), 77, pp.9-22.<text:s/></text:span><text:a xlink:type="simple" xlink:href="https://dx.doi.org/10.4000/ceg.6792">⟨10.4000/ceg.6792⟩</text:a></text:p>
              <text:p text:style-name="Normal"><text:span>Article dans une revue</text:span></text:p>
              <text:p text:style-name="Normal"><text:a xlink:type="simple" xlink:href="https://shs.hal.science/halshs-02327954v1">halshs-02327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7940v1">Le genre : une « catégorie utile » de l'histoire juive allemande (1867-1933)</text:a></text:p>
              <text:p text:style-name="Normal"><text:a xlink:type="simple" xlink:href="https://hal.science/search/index/?q=*&amp;authFullName_s=Patrick Farges">Patrick Farges</text:a></text:p>
              <text:p text:style-name="Normal"><text:span>Cahiers d'études germaniques</text:span><text:span>, 2019, Histoire des Juifs et Juives d'Allemagne (1867-1933), 77, pp.171-184.<text:s/></text:span><text:a xlink:type="simple" xlink:href="https://dx.doi.org/10.4000/ceg.7614">⟨10.4000/ceg.7614⟩</text:a></text:p>
              <text:p text:style-name="Normal"><text:span>Article dans une revue</text:span></text:p>
              <text:p text:style-name="Normal"><text:a xlink:type="simple" xlink:href="https://shs.hal.science/halshs-02327940v1">halshs-0232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715v1">Entretien de Patrick Farges avec Marie-Claire Hoock-Demarle, professeure émérite à l’Université Paris Diderot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Marie-Claire Hoock-Demarle">Marie-Claire Hoock-Demarle</text:a></text:p>
              <text:p text:style-name="Normal"><text:span>Genre &amp; histoire</text:span><text:span>, 2019, 24</text:span></text:p>
              <text:p text:style-name="Normal"><text:span>Article dans une revue</text:span></text:p>
              <text:p text:style-name="Normal"><text:a xlink:type="simple" xlink:href="https://shs.hal.science/halshs-02535715v1">halshs-0253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493v1">Im Westen nichts Neues? Cultural Studies in Frankreich im 21. Jahrhundert - eine Sammelrezension</text:a></text:p>
              <text:p text:style-name="Normal"><text:a xlink:type="simple" xlink:href="https://hal.science/search/index/?q=*&amp;authFullName_s=Patrick Farges">Patrick Farges</text:a></text:p>
              <text:p text:style-name="Normal"><text:span>Symposium - culture@kultur</text:span><text:span>, 2019,<text:s/></text:span><text:a xlink:type="simple" xlink:href="https://dx.doi.org/10.2478/sck-2019-0002">⟨10.2478/sck-2019-0002⟩</text:a></text:p>
              <text:p text:style-name="Normal"><text:span>Article dans une revue</text:span></text:p>
              <text:p text:style-name="Normal"><text:a xlink:type="simple" xlink:href="https://shs.hal.science/halshs-02098493v1">halshs-02098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30v1">Pioneers, Losers, White Collars: Narratives of Masculinity Among German-Speaking Jews in Palestine/Israel</text:a></text:p>
              <text:p text:style-name="Normal"><text:a xlink:type="simple" xlink:href="https://hal.science/search/index/?q=*&amp;authFullName_s=Patrick Farges">Patrick Farges</text:a></text:p>
              <text:p text:style-name="Normal"><text:span>Remembrance and Research. The Journal of the Israel Oral History Association</text:span><text:span>, 2018, 2, p. 33-50</text:span></text:p>
              <text:p text:style-name="Normal"><text:span>Article dans une revue</text:span></text:p>
              <text:p text:style-name="Normal"><text:a xlink:type="simple" xlink:href="https://shs.hal.science/halshs-01883730v1">halshs-018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478v1">Für die war ich Luft&amp;quot;. Raconter le corps masculin juif allemand</text:a></text:p>
              <text:p text:style-name="Normal"><text:a xlink:type="simple" xlink:href="https://hal.science/search/index/?q=*&amp;authFullName_s=Patrick Farges">Patrick Farges</text:a></text:p>
              <text:p text:style-name="Normal"><text:span>Cahiers d'études germaniques</text:span><text:span>, 2018, 75, p. 157-172.<text:s/></text:span><text:a xlink:type="simple" xlink:href="https://dx.doi.org/10.4000/ceg.3877">⟨10.4000/ceg.3877⟩</text:a></text:p>
              <text:p text:style-name="Normal"><text:span>Article dans une revue</text:span></text:p>
              <text:p text:style-name="Normal"><text:a xlink:type="simple" xlink:href="https://shs.hal.science/halshs-01914478v1">halshs-0191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33v1">‘Muscle’ Yekkes? Multiple German-Jewish Masculinities in Palestine/Israel after 1933</text:a></text:p>
              <text:p text:style-name="Normal"><text:a xlink:type="simple" xlink:href="https://hal.science/search/index/?q=*&amp;authFullName_s=Patrick Farges">Patrick Farges</text:a></text:p>
              <text:p text:style-name="Normal"><text:span>Central European History</text:span><text:span>, 2018, 51, p. 466-487.<text:s/></text:span><text:a xlink:type="simple" xlink:href="https://dx.doi.org/10.1017/S0008938918000614">⟨10.1017/S0008938918000614⟩</text:a></text:p>
              <text:p text:style-name="Normal"><text:span>Article dans une revue</text:span></text:p>
              <text:p text:style-name="Normal"><text:a xlink:type="simple" xlink:href="https://shs.hal.science/halshs-01883733v1">halshs-0188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68v1">Kreuzberg 36&amp;quot; se révolte : occupations d’immeubles et luttes urbaines à Berlin (années 1970 et 1980)</text:a></text:p>
              <text:p text:style-name="Normal"><text:a xlink:type="simple" xlink:href="https://hal.science/search/index/?q=*&amp;authFullName_s=Patrick Farges">Patrick Farges</text:a></text:p>
              <text:p text:style-name="Normal"><text:span>Revue d'Allemagne et des Pays de langue allemande</text:span><text:span>, 2017, Berlin 1957-1994 (dir. V. Carré &amp; A. Owzar), 49 (1), pp.99-116.<text:s/></text:span><text:a xlink:type="simple" xlink:href="https://dx.doi.org/10.4000/allemagne.527">⟨10.4000/allemagne.527⟩</text:a></text:p>
              <text:p text:style-name="Normal"><text:span>Article dans une revue</text:span></text:p>
              <text:p text:style-name="Normal"><text:a xlink:type="simple" xlink:href="https://shs.hal.science/halshs-01562368v1">halshs-0156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397v1">Orient imaginé/Orient vécu chez les Juifs germanophones (yekkes) en Palestine/Israël</text:a></text:p>
              <text:p text:style-name="Normal"><text:a xlink:type="simple" xlink:href="https://hal.science/search/index/?q=*&amp;authFullName_s=Patrick Farges">Patrick Farges</text:a></text:p>
              <text:p text:style-name="Normal"><text:span>Cahiers de Narratologie</text:span><text:span>, 2017, Espace du récit, récit de l’espace en contexte germanique, 31 bis,<text:s/></text:span><text:a xlink:type="simple" xlink:href="https://dx.doi.org/10.4000/narratologie.7687">⟨10.4000/narratologie.7687⟩</text:a></text:p>
              <text:p text:style-name="Normal"><text:span>Article dans une revue</text:span></text:p>
              <text:p text:style-name="Normal"><text:a xlink:type="simple" xlink:href="https://shs.hal.science/halshs-01552397v1">halshs-0155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94v1">‘Israels fleißige Jeckes’. Der deutsch-jüdische Einwanderer als wirtschaftlicher Pionier und erfolgreicher Entrepreneur in Palästina/Israel</text:a></text:p>
              <text:p text:style-name="Normal"><text:a xlink:type="simple" xlink:href="https://hal.science/search/index/?q=*&amp;authFullName_s=Patrick Farges">Patrick Farges</text:a></text:p>
              <text:p text:style-name="Normal"><text:span>Exilforschung. Ein internationales Jahrbuch</text:span><text:span>, 2015, ‘Kometen des Geldes’. Ökonomie und Exil, 33, pp.73-92</text:span></text:p>
              <text:p text:style-name="Normal"><text:span>Article dans une revue</text:span></text:p>
              <text:p text:style-name="Normal"><text:a xlink:type="simple" xlink:href="https://shs.hal.science/halshs-01379694v1">halshs-0137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700v1">Masculinité, mensonge, Jeckischkeit dans le roman de Yoram Kaniuk, 1948</text:a></text:p>
              <text:p text:style-name="Normal"><text:a xlink:type="simple" xlink:href="https://hal.science/search/index/?q=*&amp;authFullName_s=Patrick Farges">Patrick Farges</text:a></text:p>
              <text:p text:style-name="Normal"><text:span>Cahiers d'études germaniques</text:span><text:span>, 2015, Quelques vérités à propos du mensonge ?, 68 (1), pp.219-228.<text:s/></text:span><text:a xlink:type="simple" xlink:href="https://dx.doi.org/10.4000/ceg.1585">⟨10.4000/ceg.1585⟩</text:a></text:p>
              <text:p text:style-name="Normal"><text:span>Article dans une revue</text:span></text:p>
              <text:p text:style-name="Normal"><text:a xlink:type="simple" xlink:href="https://shs.hal.science/halshs-01379700v1">halshs-0137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95v1">‘Diese meine Sprache, die so männlich geworden ist.’ Jeckes in Palästina/Israel im Spannungsverhältnis zwischen Sprachen und Geschlecht</text:a></text:p>
              <text:p text:style-name="Normal"><text:a xlink:type="simple" xlink:href="https://hal.science/search/index/?q=*&amp;authFullName_s=Patrick Farges">Patrick Farges</text:a></text:p>
              <text:p text:style-name="Normal"><text:span>L'Homme. Europäische Zeitschrift für Feministische Geschichtswissenschaft</text:span><text:span>, 2015, Mit Sprachen, 26 (1), pp.63-78.<text:s/></text:span><text:a xlink:type="simple" xlink:href="https://dx.doi.org/10.7767/lhomme-2015-0106">⟨10.7767/lhomme-2015-0106⟩</text:a></text:p>
              <text:p text:style-name="Normal"><text:span>Article dans une revue</text:span></text:p>
              <text:p text:style-name="Normal"><text:a xlink:type="simple" xlink:href="https://shs.hal.science/halshs-01379695v1">halshs-0137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97v1">Die ‘Jeckes’ im Mandatsgebiet Palästina und in Israel: Versuch einer Männlichkeitsgeschichte</text:a></text:p>
              <text:p text:style-name="Normal"><text:a xlink:type="simple" xlink:href="https://hal.science/search/index/?q=*&amp;authFullName_s=Patrick Farges">Patrick Farges</text:a></text:p>
              <text:p text:style-name="Normal"><text:span>Feministische Studien. Zeitschrift für interdisziplinäre Frauen- und Geschlechterforschung</text:span><text:span>, 2015, Nationalsozialismus und Geschlecht: Räume - Selbstzeugnisse - Erinnerungen, 33 (2), pp.278-292.<text:s/></text:span><text:a xlink:type="simple" xlink:href="https://dx.doi.org/10.1515/fs-2015-0211">⟨10.1515/fs-2015-0211⟩</text:a></text:p>
              <text:p text:style-name="Normal"><text:span>Article dans une revue</text:span></text:p>
              <text:p text:style-name="Normal"><text:a xlink:type="simple" xlink:href="https://shs.hal.science/halshs-01379697v1">halshs-0137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366v1">Germanistik in Frankreich zwischen Tradition und neuen Herausforderungen</text:a></text:p>
              <text:p text:style-name="Normal"><text:a xlink:type="simple" xlink:href="https://hal.science/search/index/?q=*&amp;authFullName_s=Patrick Farges">Patrick Farges</text:a></text:p>
              <text:p text:style-name="Normal"><text:span>Studi Germanici</text:span><text:span>, 2014, 5, pp.331-340</text:span></text:p>
              <text:p text:style-name="Normal"><text:span>Article dans une revue</text:span></text:p>
              <text:p text:style-name="Normal"><text:a xlink:type="simple" xlink:href="https://shs.hal.science/halshs-01380366v1">halshs-0138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43v1">Männlichkeitskonstruktionen von Jeckes in Israel</text:a></text:p>
              <text:p text:style-name="Normal"><text:a xlink:type="simple" xlink:href="https://hal.science/search/index/?q=*&amp;authFullName_s=Patrick Farges">Patrick Farges</text:a></text:p>
              <text:p text:style-name="Normal"><text:span>Germanistik in der Schweiz</text:span><text:span>, 2013, 10, pp.21-30</text:span></text:p>
              <text:p text:style-name="Normal"><text:span>Article dans une revue</text:span></text:p>
              <text:p text:style-name="Normal"><text:a xlink:type="simple" xlink:href="https://shs.hal.science/halshs-01381043v1">halshs-0138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42v1">L’institutionnalisation des Gender Studies en France : un processus à plusieurs niveaux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Anne Isabelle François">Anne Isabelle François</text:a></text:p>
              <text:p text:style-name="Normal"><text:span>Romanica Silesiana</text:span><text:span>, 2013, 8 (1), pp.33-48</text:span></text:p>
              <text:p text:style-name="Normal"><text:span>Article dans une revue</text:span></text:p>
              <text:p text:style-name="Normal"><text:a xlink:type="simple" xlink:href="https://shs.hal.science/halshs-01381042v1">halshs-0138104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470v1">Les Gender Studies entre transfert et institutionnalisation: une circulation Est-Ouest des modèles et des pouvoir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Patrick Farges">Patrick Farges</text:a></text:p>
              <text:p text:style-name="Normal"><text:span>Les Cahiers européens de la Sorbonne Nouvelle : Histoire Économie Culture</text:span><text:span>, 2013, Vers de nouvelles pratiques académiques Est-Ouest. Acteurs et passeurs dans la culture universitaire en France, 9, pp.21-34</text:span></text:p>
              <text:p text:style-name="Normal"><text:span>Article dans une revue</text:span></text:p>
              <text:p text:style-name="Normal"><text:a xlink:type="simple" xlink:href="https://univ-sorbonne-nouvelle.hal.science/hal-01426470v1">hal-014264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448v1">L'institutionnalisation des Gender Studies en France: un processus à plusieurs niveaux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Patrick Farges">Patrick Farges</text:a></text:p>
              <text:p text:style-name="Normal"><text:span>Romanica Silesiana</text:span><text:span>, 2013, Constructions genrées / Gendered constructions, 8, pp.33-48</text:span></text:p>
              <text:p text:style-name="Normal"><text:span>Article dans une revue</text:span></text:p>
              <text:p text:style-name="Normal"><text:a xlink:type="simple" xlink:href="https://univ-sorbonne-nouvelle.hal.science/hal-01426448v1">hal-01426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61v1">Masculinity and confinement: German-speaking refugees in Canadian internment camps (1940-1943)</text:a></text:p>
              <text:p text:style-name="Normal"><text:a xlink:type="simple" xlink:href="https://hal.science/search/index/?q=*&amp;authFullName_s=Patrick Farges">Patrick Farges</text:a></text:p>
              <text:p text:style-name="Normal"><text:span>Culture, Society &amp; Masculinities</text:span><text:span>, 2012, 4 (1), pp.23-37</text:span></text:p>
              <text:p text:style-name="Normal"><text:span>Article dans une revue</text:span></text:p>
              <text:p text:style-name="Normal"><text:a xlink:type="simple" xlink:href="https://shs.hal.science/halshs-01381061v1">halshs-0138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84v1">Préparer son séjour de recherche en Allemagne</text:a></text:p>
              <text:p text:style-name="Normal"><text:a xlink:type="simple" xlink:href="https://hal.science/search/index/?q=*&amp;authFullName_s=Patrick Farges">Patrick Farges</text:a></text:p>
              <text:p text:style-name="Normal"><text:span>Perspectivia.net</text:span><text:span>, 2011, Scholar Guide. Faire de l’histoire en Allemagne</text:span></text:p>
              <text:p text:style-name="Normal"><text:span>Article dans une revue</text:span></text:p>
              <text:p text:style-name="Normal"><text:a xlink:type="simple" xlink:href="https://shs.hal.science/halshs-01386784v1">halshs-0138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78v1">Nachwirkungen der Französischen Revolution? Anna Seghers’ literarische Aneignung des Karibik-Stoffes</text:a></text:p>
              <text:p text:style-name="Normal"><text:a xlink:type="simple" xlink:href="https://hal.science/search/index/?q=*&amp;authFullName_s=Patrick Farges">Patrick Farges</text:a></text:p>
              <text:p text:style-name="Normal"><text:span>Argonautenschiff. Jahrbuch der Anna-Seghers-Gesellschaft</text:span><text:span>, 2011, 20, pp.106-119</text:span></text:p>
              <text:p text:style-name="Normal"><text:span>Article dans une revue</text:span></text:p>
              <text:p text:style-name="Normal"><text:a xlink:type="simple" xlink:href="https://shs.hal.science/halshs-01386778v1">halshs-0138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646v1">‘I’m a hybrid’ (W. Glaser). Hybridität und Akkulturation am Beispiel deutschsprachiger Exilanten in Kanada</text:a></text:p>
              <text:p text:style-name="Normal"><text:a xlink:type="simple" xlink:href="https://hal.science/search/index/?q=*&amp;authFullName_s=Patrick Farges">Patrick Farges</text:a></text:p>
              <text:p text:style-name="Normal"><text:span>Exilforschung. Ein internationales Jahrbuch</text:span><text:span>, 2009, Exil, Entwurzelung, Hybridität, 27, pp.40-58</text:span></text:p>
              <text:p text:style-name="Normal"><text:span>Article dans une revue</text:span></text:p>
              <text:p text:style-name="Normal"><text:a xlink:type="simple" xlink:href="https://shs.hal.science/halshs-01384646v1">halshs-01384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648v1">Une identité à trait d’union ? Les “Germano-Canadiens” et la nation-mosaïque multiculturelle</text:a></text:p>
              <text:p text:style-name="Normal"><text:a xlink:type="simple" xlink:href="https://hal.science/search/index/?q=*&amp;authFullName_s=Patrick Farges">Patrick Farges</text:a></text:p>
              <text:p text:style-name="Normal"><text:span>Recherches Anglaises et Nord Americaines</text:span><text:span>, 2009, 42, pp.9-24</text:span></text:p>
              <text:p text:style-name="Normal"><text:span>Article dans une revue</text:span></text:p>
              <text:p text:style-name="Normal"><text:a xlink:type="simple" xlink:href="https://shs.hal.science/halshs-01384648v1">halshs-01384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67v1">Transfert culturel et condensation de la mémoire : Les migrations du texte dans les nouvelles des écrivains exilés Henry Kreisel (1922-1991) et Carl Weiselberger (1900-1970)</text:a></text:p>
              <text:p text:style-name="Normal"><text:a xlink:type="simple" xlink:href="https://hal.science/search/index/?q=*&amp;authFullName_s=Patrick Farges">Patrick Farges</text:a></text:p>
              <text:p text:style-name="Normal"><text:span>Palabres. Revue d’Etudes Africaines et Caribéennes</text:span><text:span>, 2007, L'immigration et ses avatars, 7 (1-2), pp.75-106</text:span></text:p>
              <text:p text:style-name="Normal"><text:span>Article dans une revue</text:span></text:p>
              <text:p text:style-name="Normal"><text:a xlink:type="simple" xlink:href="https://shs.hal.science/halshs-01383167v1">halshs-0138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75v1">Die Akkulturation deutschsprachiger Exilanten in Kanada (1933-2003): Zwischen Mikro- und institutioneller Geschichte</text:a></text:p>
              <text:p text:style-name="Normal"><text:a xlink:type="simple" xlink:href="https://hal.science/search/index/?q=*&amp;authFullName_s=Patrick Farges">Patrick Farges</text:a></text:p>
              <text:p text:style-name="Normal"><text:span>Jahrbuch für Internationale Germanistik</text:span><text:span>, 2007, Migrations-, Emigrations- und Remigrationskulturen, 82 (6), pp.81-86</text:span></text:p>
              <text:p text:style-name="Normal"><text:span>Article dans une revue</text:span></text:p>
              <text:p text:style-name="Normal"><text:a xlink:type="simple" xlink:href="https://shs.hal.science/halshs-01383175v1">halshs-0138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57v1">Itinéraire d’un exilé ethnographe. Les migrations du texte dans les nouvelles de Henry Kreisel</text:a></text:p>
              <text:p text:style-name="Normal"><text:a xlink:type="simple" xlink:href="https://hal.science/search/index/?q=*&amp;authFullName_s=Patrick Farges">Patrick Farges</text:a></text:p>
              <text:p text:style-name="Normal"><text:span>Migrance</text:span><text:span>, 2007, Cinéma, littérature et immigration, 28, pp.53-62</text:span></text:p>
              <text:p text:style-name="Normal"><text:span>Article dans une revue</text:span></text:p>
              <text:p text:style-name="Normal"><text:a xlink:type="simple" xlink:href="https://shs.hal.science/halshs-01383157v1">halshs-0138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44v1">“Nous les Camp Boys” : Constructions de la masculinité dans les récits des “réfugiés-internés”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Migrance</text:span><text:span>, 2006, Construction des sexualités et migration, 27, pp.62-69</text:span></text:p>
              <text:p text:style-name="Normal"><text:span>Article dans une revue</text:span></text:p>
              <text:p text:style-name="Normal"><text:a xlink:type="simple" xlink:href="https://shs.hal.science/halshs-01381744v1">halshs-01381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35v1">Zwischen „hier“ und „da“. Kulturtransfer am Beispiel eines deutschsprachigen Exilanten in Kanada</text:a></text:p>
              <text:p text:style-name="Normal"><text:a xlink:type="simple" xlink:href="https://hal.science/search/index/?q=*&amp;authFullName_s=Patrick Farges">Patrick Farges</text:a></text:p>
              <text:p text:style-name="Normal"><text:span>Exil. Forschung, Erkenntnisse, Ergebnisse</text:span><text:span>, 2005, 25 (2), pp.85-95</text:span></text:p>
              <text:p text:style-name="Normal"><text:span>Article dans une revue</text:span></text:p>
              <text:p text:style-name="Normal"><text:a xlink:type="simple" xlink:href="https://shs.hal.science/halshs-01381735v1">halshs-0138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21v1">The Cultural Hyphen: Transgression and Translation in the Narratives of Self of German-Speaking Exiles to Canada</text:a></text:p>
              <text:p text:style-name="Normal"><text:a xlink:type="simple" xlink:href="https://hal.science/search/index/?q=*&amp;authFullName_s=Patrick Farges">Patrick Farges</text:a></text:p>
              <text:p text:style-name="Normal"><text:span>Focus on German Studies</text:span><text:span>, 2004, 11, pp.33-48</text:span></text:p>
              <text:p text:style-name="Normal"><text:span>Article dans une revue</text:span></text:p>
              <text:p text:style-name="Normal"><text:a xlink:type="simple" xlink:href="https://shs.hal.science/halshs-01381721v1">halshs-01381721v1</text:a></text:p>
            </table:table-cell>
          </table:table-row>
        </table:table>
        <text:p text:style-name="P14"/>
        <text:p text:style-name="Heading2"><text:span text:style-name="T7">Communication dans un congrès (1)</text:span></text:p>
        <text:p text:style-name="P16"/>
        <table:table table:name="37eecb" table:style-name="37eecb">
          <table:table-column table:style-name="37eecb.0"/>
          <table:table-row>
            <table:table-cell office:value-type="string">
              <text:p text:style-name="Normal"><text:a xlink:type="simple" xlink:href="https://shs.hal.science/halshs-01383231v1">“In this compression chamber between Europe and North America” (E. Koch). Construction de la temporalité dans les récits des “réfugiés-internés”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Temporalités de l'exil</text:span><text:span>, A. Nouss, Feb 2007, Montréal, Canada</text:span></text:p>
              <text:p text:style-name="Normal"><text:span>Communication dans un congrès</text:span></text:p>
              <text:p text:style-name="Normal"><text:a xlink:type="simple" xlink:href="https://shs.hal.science/halshs-01383231v1">halshs-01383231v1</text:a></text:p>
            </table:table-cell>
          </table:table-row>
        </table:table>
        <text:p text:style-name="P17"/>
        <text:p text:style-name="Heading2"><text:span text:style-name="T8">Ouvrages (15)</text:span></text:p>
        <text:p text:style-name="P19"/>
        <table:table table:name="dbe341" table:style-name="dbe341">
          <table:table-column table:style-name="dbe341.0"/>
          <table:table-row>
            <table:table-cell office:value-type="string">
              <text:p text:style-name="Normal"><text:a xlink:type="simple" xlink:href="https://shs.hal.science/halshs-05572063v1">Les altérités dans l’espace germanophone du Moyen Âge au XXIe siècle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Laurent Dedryvère">Laurent Dedryvère</text:a><text:span>,</text:span><text:a xlink:type="simple" xlink:href="https://hal.science/search/index/?q=*&amp;authFullName_s=Delphine Choffat">Delphine Choffat</text:a><text:span>,</text:span><text:a xlink:type="simple" xlink:href="https://hal.science/search/index/?q=*&amp;authFullName_s=Lucrèce Friess">Lucrèce Friess</text:a><text:span>,</text:span><text:a xlink:type="simple" xlink:href="https://hal.science/search/index/?q=*&amp;authFullName_s=Elisa Goudin-Steinmann">Elisa Goudin-Steinmann</text:a></text:p>
              <text:p text:style-name="Normal"><text:a xlink:type="simple" xlink:href="https://www.editionsorbistertius.website/les-alterites-dans-lespace-germanophone-du-moyen-age-au-xxie-siecle">Orbis Tertius</text:a><text:span>, 2025, Études germaniques, 978-2-36783-456-6</text:span></text:p>
              <text:p text:style-name="Normal"><text:span>Ouvrages</text:span></text:p>
              <text:p text:style-name="Normal"><text:a xlink:type="simple" xlink:href="https://shs.hal.science/halshs-05572063v1">halshs-0557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858v1">Archives de la Diaspora / Diaspora des Archiv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Sonia Goldblum">Sonia Goldblum</text:a><text:span>,</text:span><text:a xlink:type="simple" xlink:href="https://hal.science/search/index/?q=*&amp;authFullName_s=Heidi Knörzer">Heidi Knörzer</text:a><text:span>,</text:span><text:a xlink:type="simple" xlink:href="https://hal.science/search/index/?q=*&amp;authFullName_s=Katja Schubert">Katja Schubert</text:a><text:span>,</text:span><text:a xlink:type="simple" xlink:href="https://hal.science/search/index/?q=*&amp;authFullName_s=Céline Trautmann-Waller">Céline Trautmann-Waller</text:a></text:p>
              <text:p text:style-name="Normal"><text:span>Université de Lille.<text:s/></text:span><text:a xlink:type="simple" xlink:href="https://journals.openedition.org/tsafon/?page=informations">Université de Lille</text:a><text:span>, Revue Tsafon. Revue d'études juives du Nord, hors-série (11), 2023</text:span></text:p>
              <text:p text:style-name="Normal"><text:span>Ouvrages</text:span></text:p>
              <text:p text:style-name="Normal"><text:a xlink:type="simple" xlink:href="https://shs.hal.science/halshs-04271858v1">halshs-0427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4400v1">Marcher au pas et trébucher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Elissa Mailänder">Elissa Mailänder</text:a></text:p>
              <text:p text:style-name="Normal"><text:a xlink:type="simple" xlink:href="https://www.septentrion.com/fr/livre/?GCOI=27574100122740">Presses universitaires du Septentrion</text:a><text:span>, 2022, 9782757436820</text:span></text:p>
              <text:p text:style-name="Normal"><text:span>Ouvrages</text:span></text:p>
              <text:p text:style-name="Normal"><text:a xlink:type="simple" xlink:href="https://shs.hal.science/halshs-03764400v1">halshs-0376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820v1">Transimpérialités contemporain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Laurent Dedryvere">Laurent Dedryvere</text:a><text:span>,</text:span><text:a xlink:type="simple" xlink:href="https://hal.science/search/index/?q=*&amp;authFullName_s=Indravati Felicite">Indravati Felicite</text:a><text:span>,</text:span><text:a xlink:type="simple" xlink:href="https://hal.science/search/index/?q=*&amp;authFullName_s=Elisa Goudin">Elisa Goudin</text:a></text:p>
              <text:p text:style-name="Normal"><text:span>Peter Lang. Peter Lang, 2021</text:span></text:p>
              <text:p text:style-name="Normal"><text:span>Ouvrages</text:span></text:p>
              <text:p text:style-name="Normal"><text:a xlink:type="simple" xlink:href="https://shs.hal.science/halshs-03353820v1">halshs-0335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505v1">Le Muscle et l’Esprit. Masculinités germano-juives dans la post-migration</text:a></text:p>
              <text:p text:style-name="Normal"><text:a xlink:type="simple" xlink:href="https://hal.science/search/index/?q=*&amp;authFullName_s=Patrick Farges">Patrick Farges</text:a></text:p>
              <text:p text:style-name="Normal"><text:a xlink:type="simple" xlink:href="https://www.peterlang.com/view/title/72920">PIE Peter Lang</text:a><text:span>, 2020, 978-2-8076-1452-9</text:span></text:p>
              <text:p text:style-name="Normal"><text:span>Ouvrages</text:span></text:p>
              <text:p text:style-name="Normal"><text:a xlink:type="simple" xlink:href="https://shs.hal.science/halshs-03021505v1">halshs-03021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035v1">Annäherung durch Konflikt: Mittler und Vermittlung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Nicole Colin">Nicole Colin</text:a><text:span>,</text:span><text:a xlink:type="simple" xlink:href="https://hal.science/search/index/?q=*&amp;authFullName_s=Fritz Taubert">Fritz Tauber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51035v1">halshs-01651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933v1">Annäherung durch Konflikt : Mittler und Vermittlung</text:a></text:p>
              <text:p text:style-name="Normal"><text:a xlink:type="simple" xlink:href="https://hal.science/search/index/?q=*&amp;authFullName_s=Fritz Taubert">Fritz Taubert</text:a><text:span>,</text:span><text:a xlink:type="simple" xlink:href="https://hal.science/search/index/?q=*&amp;authFullName_s=Nicole Colin">Nicole Colin</text:a><text:span>,</text:span><text:a xlink:type="simple" xlink:href="https://hal.science/search/index/?q=*&amp;authFullName_s=Patrick Farges">Patrick Farges</text:a></text:p>
              <text:p text:style-name="Normal"><text:span>Heidelberg Synchron, 2017</text:span></text:p>
              <text:p text:style-name="Normal"><text:span>Ouvrages</text:span></text:p>
              <text:p text:style-name="Normal"><text:a xlink:type="simple" xlink:href="https://shs.hal.science/halshs-01663933v1">halshs-01663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90v1">Bindestrich-Identitäten? Sudetendeutsche Sozialdemokraten und deutsche Juden als Exilanten in Kanada. Studie zu Akkulturationsprozessen nach 1933</text:a></text:p>
              <text:p text:style-name="Normal"><text:a xlink:type="simple" xlink:href="https://hal.science/search/index/?q=*&amp;authFullName_s=Patrick Farges">Patrick Farges</text:a></text:p>
              <text:p text:style-name="Normal"><text:span>edition lumière, 2015, 9783943245301</text:span></text:p>
              <text:p text:style-name="Normal"><text:span>Ouvrages</text:span></text:p>
              <text:p text:style-name="Normal"><text:a xlink:type="simple" xlink:href="https://shs.hal.science/halshs-01379690v1">halshs-013796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499v1">Marges du masculin: exotisation, déplacements, recentrement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Anne Isabelle François">Anne Isabelle François</text:a></text:p>
              <text:p text:style-name="Normal"><text:span>L'Harmattan, 4, 176 p., 2015, Collection Identités, genres, sexualités, Anne Tomiche; Pierre Zoberman, 978-2-343-07503-7</text:span></text:p>
              <text:p text:style-name="Normal"><text:span>Ouvrages</text:span></text:p>
              <text:p text:style-name="Normal"><text:a xlink:type="simple" xlink:href="https://univ-sorbonne-nouvelle.hal.science/hal-01426499v1">hal-01426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778v1">Le premier féminisme allemand (1848-1933). Un mouvement social de dimension internationale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Anne-Marie Saint-Gille">Anne-Marie Saint-Gille</text:a></text:p>
              <text:p text:style-name="Normal"><text:span>Presses universitaires du Septentrion, 2013, 9782757404287</text:span></text:p>
              <text:p text:style-name="Normal"><text:span>Ouvrages</text:span></text:p>
              <text:p text:style-name="Normal"><text:a xlink:type="simple" xlink:href="https://shs.hal.science/halshs-00798778v1">halshs-00798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47v1">Langue, économie, entreprise. Gérer les échang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Irmtraud Behr">Irmtraud Behr</text:a><text:span>,</text:span><text:a xlink:type="simple" xlink:href="https://hal.science/search/index/?q=*&amp;authFullName_s=Dieter Hentschel">Dieter Hentschel</text:a><text:span>,</text:span><text:a xlink:type="simple" xlink:href="https://hal.science/search/index/?q=*&amp;authFullName_s=Michel Kauffmann">Michel Kauffmann</text:a><text:span>,</text:span><text:a xlink:type="simple" xlink:href="https://hal.science/search/index/?q=*&amp;authFullName_s=Carsten Lang">Carsten Lang</text:a></text:p>
              <text:p text:style-name="Normal"><text:span>Presses Sorbonne Nouvelle, 2011, 9782878544862</text:span></text:p>
              <text:p text:style-name="Normal"><text:span>Ouvrages</text:span></text:p>
              <text:p text:style-name="Normal"><text:a xlink:type="simple" xlink:href="https://shs.hal.science/halshs-01386747v1">halshs-0138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775v1">Le lieu du genre. La narration comme espace performatif du genre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Perin Emel Yavuz">Perin Emel Yavuz</text:a></text:p>
              <text:p text:style-name="Normal"><text:a xlink:type="simple" xlink:href="http://psn.univ-paris3.fr/ouvrage/le-lieu-du-genre-la-narration-espace-performatif-du-genre">Presses Sorbonne Nouvelle</text:a><text:span>, 2011, 9782878545197</text:span></text:p>
              <text:p text:style-name="Normal"><text:span>Ouvrages</text:span></text:p>
              <text:p text:style-name="Normal"><text:a xlink:type="simple" xlink:href="https://shs.hal.science/halshs-00798775v1">halshs-0079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29v1">« Postkolonial »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Marc Berdet">Marc Berdet</text:a><text:span>,</text:span><text:a xlink:type="simple" xlink:href="https://hal.science/search/index/?q=*&amp;authFullName_s=Ségolène Débarre">Ségolène Débarre</text:a><text:span>,</text:span><text:a xlink:type="simple" xlink:href="https://hal.science/search/index/?q=*&amp;authFullName_s=Peter Krilles">Peter Krilles</text:a><text:span>,</text:span><text:a xlink:type="simple" xlink:href="https://hal.science/search/index/?q=*&amp;authFullName_s=Christophe Queva">Christophe Queva</text:a></text:p>
              <text:p text:style-name="Normal"><text:span>CIERA. , 4, 2010, Trajectoires - Travaux des jeunes chercheurs du CIERA, 1961-9057</text:span></text:p>
              <text:p text:style-name="Normal"><text:span>Ouvrages</text:span></text:p>
              <text:p text:style-name="Normal"><text:a xlink:type="simple" xlink:href="https://shs.hal.science/halshs-01386729v1">halshs-01386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774v1">Le trait d'union ou l'intégration sans l'oubli. Itinéraires d'exilés germanophones au Canada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éditions de la Maison des Sciences de l'Homme, 2008, coll. "Dialogiques", 978-2-7351-1151-0</text:span></text:p>
              <text:p text:style-name="Normal"><text:span>Ouvrages</text:span></text:p>
              <text:p text:style-name="Normal"><text:a xlink:type="simple" xlink:href="https://shs.hal.science/halshs-00798774v1">halshs-0079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51v1">Masculin / Féminin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Perin Emel Yavuz">Perin Emel Yavuz</text:a></text:p>
              <text:p text:style-name="Normal"><text:span>CIERA. , 1, 2007, Trajectoires - Travaux des jeunes chercheurs du CIERA, Michael Werner, 1961-9057</text:span></text:p>
              <text:p text:style-name="Normal"><text:span>Ouvrages</text:span></text:p>
              <text:p text:style-name="Normal"><text:a xlink:type="simple" xlink:href="https://shs.hal.science/halshs-01383151v1">halshs-01383151v1</text:a></text:p>
            </table:table-cell>
          </table:table-row>
        </table:table>
        <text:p text:style-name="P20"/>
        <text:p text:style-name="Heading2"><text:span text:style-name="T9">Chapitre d'ouvrage (47)</text:span></text:p>
        <text:p text:style-name="P22"/>
        <table:table table:name="ad3b2f" table:style-name="ad3b2f">
          <table:table-column table:style-name="ad3b2f.0"/>
          <table:table-row>
            <table:table-cell office:value-type="string">
              <text:p text:style-name="Normal"><text:a xlink:type="simple" xlink:href="https://shs.hal.science/halshs-05572106v1">Aliyah ou exil?</text:a></text:p>
              <text:p text:style-name="Normal"><text:a xlink:type="simple" xlink:href="https://hal.science/search/index/?q=*&amp;authFullName_s=Patrick Farges">Patrick Farges</text:a></text:p>
              <text:p text:style-name="Normal"><text:span>Katell Brestic; Gwénola Sebaux; Sheena Trimble.<text:s/></text:span><text:span>Migration, exil, diasporas au prisme de la rupture</text:span><text:span>,<text:s/></text:span><text:a xlink:type="simple" xlink:href="https://pur-editions.fr/product/10445/migration-exil-diasporas-au-prisme-de-la-rupture">Presses universitaires de Rennes</text:a><text:span>, pp.245-273, 2026, Essais, 979-10-413-0349-6</text:span></text:p>
              <text:p text:style-name="Normal"><text:span>Chapitre d'ouvrage</text:span></text:p>
              <text:p text:style-name="Normal"><text:a xlink:type="simple" xlink:href="https://shs.hal.science/halshs-05572106v1">halshs-055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200v1">Pratiquer une histoire transnationale ? L’internationalisation des études historiques depuis les années 1990 au prisme des cursus intégrés franco-allemands en histoire</text:a></text:p>
              <text:p text:style-name="Normal"><text:a xlink:type="simple" xlink:href="https://hal.science/search/index/?q=*&amp;authFullName_s=Corentin Marion">Corentin Marion</text:a><text:span>,</text:span><text:a xlink:type="simple" xlink:href="https://hal.science/search/index/?q=*&amp;authFullName_s=Patrick Farges">Patrick Farges</text:a></text:p>
              <text:p text:style-name="Normal"><text:span>L’enseignement supérieur du XIXe siècle à nos jours. Établissements, acteurs, disciplines, pédagogies</text:span><text:span>, CUIP, pp.401-412, 2026, Pédagogie et éducation: héritages, (ré)inventions, actualité, 979-10-977126-0-0</text:span></text:p>
              <text:p text:style-name="Normal"><text:span>Chapitre d'ouvrage</text:span></text:p>
              <text:p text:style-name="Normal"><text:a xlink:type="simple" xlink:href="https://hal.science/hal-05624200v1">hal-0562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3761v1">Contre-cultures berlinoises : fin de partie ? (années 1970 à nos jours)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Guillaume Robin">Guillaume Robin</text:a></text:p>
              <text:p text:style-name="Normal"><text:span>Françoise Richer-Rossi; Stéphane Patin.<text:s/></text:span><text:span>Les industries culturelles et créatives : expressions culturelles et contre-culturelles</text:span><text:span>, Orbis Tertius, pp.295-326, 2025, 978-2-36783-436-8</text:span></text:p>
              <text:p text:style-name="Normal"><text:span>Chapitre d'ouvrage</text:span></text:p>
              <text:p text:style-name="Normal"><text:a xlink:type="simple" xlink:href="https://shs.hal.science/halshs-05233761v1">halshs-05233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3388v1">The Game’s Afoot&amp;quot; (Shakespeare). Récit historique et dispositif ludique : un exemple de transmédia ?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Christopher Gledhill">Christopher Gledhill</text:a></text:p>
              <text:p text:style-name="Normal"><text:span>Françoise Richer-Rossi; Stéphane Patin.<text:s/></text:span><text:span>Le transmédia dans les industries culturelles et créatives. Approches théoriques et pratiques</text:span><text:span>,<text:s/></text:span><text:a xlink:type="simple" xlink:href="https://editionsorbistertius.com/">Éditions Orbis Tertius</text:a><text:span>, pp.31-82, 2024, 978-2-36783-421-4</text:span></text:p>
              <text:p text:style-name="Normal"><text:span>Chapitre d'ouvrage</text:span></text:p>
              <text:p text:style-name="Normal"><text:a xlink:type="simple" xlink:href="https://shs.hal.science/halshs-04863388v1">halshs-0486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9410v1">Geschichte. Interkulturell. Retour sur vingt ans de cursus intégré franco-allemand en histoire (Bielefeld / Paris)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Corentin Marion">Corentin Marion</text:a></text:p>
              <text:p text:style-name="Normal"><text:span>Cécile Chamayou-Kuhn, Ingrid Lacheny, Romana Weiershausen, Dirk Weissmann (dir.).<text:s/></text:span><text:span>Exil, migration et transferts culturels : Perspectives franco-allemandes / Exil, Migration und Kulturtransfer: Deutsch-französische Perspektiven</text:span><text:span>, Peter Lang, pp.115-132, 2024, 978-2-87574-875-1</text:span></text:p>
              <text:p text:style-name="Normal"><text:span>Chapitre d'ouvrage</text:span></text:p>
              <text:p text:style-name="Normal"><text:a xlink:type="simple" xlink:href="https://shs.hal.science/halshs-04619410v1">halshs-04619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9437v1">«‘Grande victoire ! Pas d’école !’ Le quotidien d’un garçon juif entre guerre et révolution à Berlin (1915-1919)»</text:a></text:p>
              <text:p text:style-name="Normal"><text:a xlink:type="simple" xlink:href="https://hal.science/search/index/?q=*&amp;authFullName_s=Patrick Farges">Patrick Farges</text:a></text:p>
              <text:p text:style-name="Normal"><text:span>Stéphanie Lemaine; Guillaume Doizy.<text:s/></text:span><text:span>L'Enfance au risque de la guerre</text:span><text:span>, Musée du Vermandois, p. 58-72, 2024, 9782959021015</text:span></text:p>
              <text:p text:style-name="Normal"><text:span>Chapitre d'ouvrage</text:span></text:p>
              <text:p text:style-name="Normal"><text:a xlink:type="simple" xlink:href="https://shs.hal.science/halshs-04799437v1">halshs-04799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1983v1">Einige Überlegungen über das Israelkorpus als kulturhistorisches Archiv</text:a></text:p>
              <text:p text:style-name="Normal"><text:a xlink:type="simple" xlink:href="https://hal.science/search/index/?q=*&amp;authFullName_s=Patrick Farges">Patrick Farges</text:a></text:p>
              <text:p text:style-name="Normal"><text:span>Simona Leonardi, Marcella Costa, Sabine E. Koesters Gensini, Valentina Schettino (dir.).<text:s/></text:span><text:span>Orte und Erinnerung. Eine Kartografie des Israelkorpus</text:span><text:span>,<text:s/></text:span><text:a xlink:type="simple" xlink:href="https://www.studigermanici.it/orte-und-erinnerung-kartografie-israelkorpus-leonardi-costa-koesters-gensini-schettino/">Istituto Italiano di Studi Germanici</text:a><text:span>, pp.25-39, 2023, Confronti, 978-88-95868-60-8</text:span></text:p>
              <text:p text:style-name="Normal"><text:span>Chapitre d'ouvrage</text:span></text:p>
              <text:p text:style-name="Normal"><text:a xlink:type="simple" xlink:href="https://shs.hal.science/halshs-04021983v1">halshs-0402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116v1">Nation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Brice Chamouleau">Brice Chamouleau</text:a></text:p>
              <text:p text:style-name="Normal"><text:span>Juliette Rennes.<text:s/></text:span><text:span>Encyclopédie critique du genre (éd. actualisée et révisée)</text:span><text:span>,<text:s/></text:span><text:a xlink:type="simple" xlink:href="https://www.cairn.info/encyclopedie-critique-du-genre--9782348067303.htm">La Découverte</text:a><text:span>, pp.479-488, 2021, 9782348067303</text:span></text:p>
              <text:p text:style-name="Normal"><text:span>Chapitre d'ouvrage</text:span></text:p>
              <text:p text:style-name="Normal"><text:a xlink:type="simple" xlink:href="https://shs.hal.science/halshs-03195116v1">halshs-0319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2075v1">A Transnational Yekkish Identity? Comparing German Jews in Canada and Israel</text:a></text:p>
              <text:p text:style-name="Normal"><text:a xlink:type="simple" xlink:href="https://hal.science/search/index/?q=*&amp;authFullName_s=Patrick Farges">Patrick Farges</text:a></text:p>
              <text:p text:style-name="Normal"><text:span>Alexander Freund.<text:s/></text:span><text:span>Being German Canadian. History, Memory, Generations</text:span><text:span>,<text:s/></text:span><text:a xlink:type="simple" xlink:href="https://uofmpress.ca/books/extras/being-german-canadian-table-of-contents">University of Manitoba Press</text:a><text:span>, pp.86-111, 2021, 978-0-88755-847-4</text:span></text:p>
              <text:p text:style-name="Normal"><text:span>Chapitre d'ouvrage</text:span></text:p>
              <text:p text:style-name="Normal"><text:a xlink:type="simple" xlink:href="https://shs.hal.science/halshs-03222075v1">halshs-032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21v1">Introduction: « Transimpérialités » contemporaines</text:a></text:p>
              <text:p text:style-name="Normal"><text:a xlink:type="simple" xlink:href="https://hal.science/search/index/?q=*&amp;authFullName_s=Laurent Dedryvere">Laurent Dedryvere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Indravati Félicité">Indravati Félicité</text:a><text:span>,</text:span><text:a xlink:type="simple" xlink:href="https://hal.science/search/index/?q=*&amp;authFullName_s=Elisa Goudin">Elisa Goudin</text:a></text:p>
              <text:p text:style-name="Normal"><text:span>Laurent Dedryvère; Patrick Farges; Indravati Félicité; Elisa Goudin.<text:s/></text:span><text:span>Transimpérialités contemporaines / Moderne Transimperialitäten Rivalités, contacts, émulation / Rivalitäten, Kontakte, Wetteifer</text:span><text:span>, 67, Peter Lang, pp.15-25, 2021, Zivilisationen und Geschichte, 978-3-631-79817-1</text:span></text:p>
              <text:p text:style-name="Normal"><text:span>Chapitre d'ouvrage</text:span></text:p>
              <text:p text:style-name="Normal"><text:a xlink:type="simple" xlink:href="https://hal.science/hal-03936121v1">hal-03936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6685v1">Multiple Masculinities among German Jewish Refugees: A Transnational Comparison between Canada and Palestine/Israel</text:a></text:p>
              <text:p text:style-name="Normal"><text:a xlink:type="simple" xlink:href="https://hal.science/search/index/?q=*&amp;authFullName_s=Patrick Farges">Patrick Farges</text:a></text:p>
              <text:p text:style-name="Normal"><text:span>Björn Krondorfer; Ovidiu Creanga.<text:s/></text:span><text:span>The Holocaust and Masculinities. Critical Inquiries into the Presence and Absence of Men</text:span><text:span>, State University of New York (SUNY) Press, p. 245-266, 2020, 978-1-4384-7778-7</text:span></text:p>
              <text:p text:style-name="Normal"><text:span>Chapitre d'ouvrage</text:span></text:p>
              <text:p text:style-name="Normal"><text:a xlink:type="simple" xlink:href="https://shs.hal.science/halshs-02546685v1">halshs-0254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44v1">Out in the East Contribution à une histoire des homosexualités en Allemagne en contexte post-dictatorial.</text:a></text:p>
              <text:p text:style-name="Normal"><text:a xlink:type="simple" xlink:href="https://hal.science/search/index/?q=*&amp;authFullName_s=Patrick Farges">Patrick Farges</text:a></text:p>
              <text:p text:style-name="Normal"><text:span>Brice Chamouleau.<text:s/></text:span><text:span>Genre, sexualités et démocratie : l’avènement du public et du privé en contexte post-dictatorial</text:span><text:span>, 50 (1), OpenEditionJournals, pp.157-177, 2020, Mélanges de la Casa de Velàzquez (nouvelle série)</text:span></text:p>
              <text:p text:style-name="Normal"><text:span>Chapitre d'ouvrage</text:span></text:p>
              <text:p text:style-name="Normal"><text:a xlink:type="simple" xlink:href="https://shs.hal.science/halshs-02496344v1">halshs-02496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9467v1">Dis-moi ce que tu manges, je te dirai ce que tu es&amp;quot; (Brillat-Savarin). Arts et rituels culinaires quotidiens dans la post-migration à l’exemple des juifs germanophones en Israël (des années 1930 à nos jours)</text:a></text:p>
              <text:p text:style-name="Normal"><text:a xlink:type="simple" xlink:href="https://hal.science/search/index/?q=*&amp;authFullName_s=Patrick Farges">Patrick Farges</text:a></text:p>
              <text:p text:style-name="Normal"><text:span>Françoise Richer-Rossi; Stéphane Patin.<text:s/></text:span><text:span>La culture dans tous ses E(é)tats. Stratégies de communication, logiques artistiques et logiques économiques</text:span><text:span>, Editions des archives contemporaines, pp.113-126, 2020, 9782813003683</text:span></text:p>
              <text:p text:style-name="Normal"><text:span>Chapitre d'ouvrage</text:span></text:p>
              <text:p text:style-name="Normal"><text:a xlink:type="simple" xlink:href="https://shs.hal.science/halshs-02509467v1">halshs-0250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8573v1">Transnational Yekkishkeit from a Canadian Perspective</text:a></text:p>
              <text:p text:style-name="Normal"><text:a xlink:type="simple" xlink:href="https://hal.science/search/index/?q=*&amp;authFullName_s=Patrick Farges">Patrick Farges</text:a></text:p>
              <text:p text:style-name="Normal"><text:span>Swen Steinberg; Anthony Grenville.<text:s/></text:span><text:span>Refugees from Nazi-Occupied Europe in British Overseas Territories</text:span><text:span>,<text:s/></text:span><text:a xlink:type="simple" xlink:href="https://brill.com/view/title/54869">Brill Rodopi</text:a><text:span>, pp.21-45, 2019, 978-90-04-39953-2</text:span></text:p>
              <text:p text:style-name="Normal"><text:span>Chapitre d'ouvrage</text:span></text:p>
              <text:p text:style-name="Normal"><text:a xlink:type="simple" xlink:href="https://shs.hal.science/halshs-02568573v1">halshs-0256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3752v1">Nahrung für ‘Muskeljuden?’ Konsum, Küche und Geschlechterverhältnisse am Beispiel der deutschsprachigen Juden (Jeckes) in Palästina/Israel</text:a></text:p>
              <text:p text:style-name="Normal"><text:a xlink:type="simple" xlink:href="https://hal.science/search/index/?q=*&amp;authFullName_s=Patrick Farges">Patrick Farges</text:a></text:p>
              <text:p text:style-name="Normal"><text:span>Ursula Seeber &amp; Veronika Zwerger.<text:s/></text:span><text:span>Küche der Erinnerung. Essen und Exil</text:span><text:span>, New Academic Press, p. 180-197, 2018, 978-3-7003-2081-4</text:span></text:p>
              <text:p text:style-name="Normal"><text:span>Chapitre d'ouvrage</text:span></text:p>
              <text:p text:style-name="Normal"><text:a xlink:type="simple" xlink:href="https://shs.hal.science/halshs-01883752v1">halshs-0188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670v1">Civiliser l’Orient et faire fleurir le désert&amp;quot; : vers une histoire critique du masculin à l’exemple des Juifs allemands (Yekkes) en Palestine/Israël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Florence Binard et Michel Prum.<text:s/></text:span><text:span>Minorités et Minoritaires</text:span><text:span>,<text:s/></text:span><text:a xlink:type="simple" xlink:href="http://www.editions-harmattan.fr/index.asp?navig=catalogue&amp;amp;obj=livre&amp;amp;no=61240">L'Harmattan</text:a><text:span>, 2018, 978-2-343-15940-9</text:span></text:p>
              <text:p text:style-name="Normal"><text:span>Chapitre d'ouvrage</text:span></text:p>
              <text:p text:style-name="Normal"><text:a xlink:type="simple" xlink:href="https://shs.hal.science/halshs-01958670v1">halshs-0195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5736v1">‘Cette langue, la mienne, qui est devenue si masculine’. Genre et langue chez les Juifs germanophones en Palestine/Israël</text:a></text:p>
              <text:p text:style-name="Normal"><text:a xlink:type="simple" xlink:href="https://hal.science/search/index/?q=*&amp;authFullName_s=Patrick Farges">Patrick Farges</text:a></text:p>
              <text:p text:style-name="Normal"><text:span>Mireille Calle-Gruber; Sarah-Anaïs Crevier Goulet.<text:s/></text:span><text:span>Ecritures migrantes du genre (II). Langues, Arts, Inter-sectionnalités génériques</text:span><text:span>, Presses Sorbonne Nouvelle, pp.63-72, 2017, 978-2-87854-706-1</text:span></text:p>
              <text:p text:style-name="Normal"><text:span>Chapitre d'ouvrage</text:span></text:p>
              <text:p text:style-name="Normal"><text:a xlink:type="simple" xlink:href="https://shs.hal.science/halshs-01595736v1">halshs-0159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1220v1">Israels fleißige Jeckes</text:a></text:p>
              <text:p text:style-name="Normal"><text:a xlink:type="simple" xlink:href="https://hal.science/search/index/?q=*&amp;authFullName_s=Patrick Farges">Patrick Farges</text:a></text:p>
              <text:p text:style-name="Normal"><text:span>Irmtraud Behr; Anja Kern; Albrecht Plewnia; Jürgen Ritte.<text:s/></text:span><text:span>Wirtschaft erzählen. Narrative Formatierungen von Ökonomie</text:span><text:span>,<text:s/></text:span><text:a xlink:type="simple" xlink:href="https://ids-pub.bsz-bw.de/frontdoor/deliver/index/docId/12347/file/Farges_Israels_fleissige_Jeckes_2017.pdf">Narr Francke Attempto</text:a><text:span>, p. 111-124, 2017, 978-3-8233-8072-6</text:span></text:p>
              <text:p text:style-name="Normal"><text:span>Chapitre d'ouvrage</text:span></text:p>
              <text:p text:style-name="Normal"><text:a xlink:type="simple" xlink:href="https://shs.hal.science/halshs-05581220v1">halshs-05581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66v1">Identités juives allemandes en Palestine/Israël : aspects transnationaux</text:a></text:p>
              <text:p text:style-name="Normal"><text:a xlink:type="simple" xlink:href="https://hal.science/search/index/?q=*&amp;authFullName_s=Patrick Farges">Patrick Farges</text:a></text:p>
              <text:p text:style-name="Normal"><text:span>Gwénola Sebaux.<text:s/></text:span><text:span>Identités, migrations et mobilités transnationales. Europe, XIXe–XXIe siècles</text:span><text:span>, Presses universitaires du Septentrion, pp.147-158, 2017, 978-2-7574-1636-5</text:span></text:p>
              <text:p text:style-name="Normal"><text:span>Chapitre d'ouvrage</text:span></text:p>
              <text:p text:style-name="Normal"><text:a xlink:type="simple" xlink:href="https://shs.hal.science/halshs-01562366v1">halshs-0156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87v1">‘Generation Palmach’? Junge Männer in der Post-Migration</text:a></text:p>
              <text:p text:style-name="Normal"><text:a xlink:type="simple" xlink:href="https://hal.science/search/index/?q=*&amp;authFullName_s=Patrick Farges">Patrick Farges</text:a></text:p>
              <text:p text:style-name="Normal"><text:span>A. Siegemund.<text:s/></text:span><text:span>Deutsche und zentraleuropäische Juden in Palästina und Israel. Kulturtransfers, Lebenswelten, Identitäten. Beispiele aus Haifa</text:span><text:span>, Neofelis Verlag, pp.360-373, 2016</text:span></text:p>
              <text:p text:style-name="Normal"><text:span>Chapitre d'ouvrage</text:span></text:p>
              <text:p text:style-name="Normal"><text:a xlink:type="simple" xlink:href="https://shs.hal.science/halshs-01379687v1">halshs-01379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88v1">Des ‘conditions masculines’ au sortir de la Seconde Guerre mondiale. Perspectives transnationale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Elissa Mailänder">Elissa Mailänder</text:a></text:p>
              <text:p text:style-name="Normal"><text:span>F. Berger &amp; A. Kwaschik.<text:s/></text:span><text:span>La "condition féminine". Féminismes et mouvements de femmes aux XIXe–XXe siècles</text:span><text:span>, Franz Steiner Verlag, pp.153-166, 2016</text:span></text:p>
              <text:p text:style-name="Normal"><text:span>Chapitre d'ouvrage</text:span></text:p>
              <text:p text:style-name="Normal"><text:a xlink:type="simple" xlink:href="https://shs.hal.science/halshs-01379688v1">halshs-0137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85v1">Emotionen der ‘Mannwerdung’. Erinnerungen an die Knaben- und Jugendjahre im Israelkorpus (1. Generation)</text:a></text:p>
              <text:p text:style-name="Normal"><text:a xlink:type="simple" xlink:href="https://hal.science/search/index/?q=*&amp;authFullName_s=Patrick Farges">Patrick Farges</text:a></text:p>
              <text:p text:style-name="Normal"><text:span>S. Leonardi, E.-M. Thüne &amp; A. Betten.<text:s/></text:span><text:span>Emotionsausdruck und Erzählstrategien in narrativen Interviews. Analysen zu Gesprächsaufnahmen mit jüdischen Emigranten</text:span><text:span>, Königshausen &amp; Neumann, pp.337-352, 2016</text:span></text:p>
              <text:p text:style-name="Normal"><text:span>Chapitre d'ouvrage</text:span></text:p>
              <text:p text:style-name="Normal"><text:a xlink:type="simple" xlink:href="https://shs.hal.science/halshs-01379685v1">halshs-0137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908v1">Notice &amp;quot;Nation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Brice Chamouleau">Brice Chamouleau</text:a></text:p>
              <text:p text:style-name="Normal"><text:span>J. Rennes.<text:s/></text:span><text:span>Encyclopédie critique du genre</text:span><text:span>, La Découverte, pp.400-408, 2016, 978-2-7071-9048-2</text:span></text:p>
              <text:p text:style-name="Normal"><text:span>Chapitre d'ouvrage</text:span></text:p>
              <text:p text:style-name="Normal"><text:a xlink:type="simple" xlink:href="https://shs.hal.science/halshs-01392908v1">halshs-013929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6526v1">(Re)voir les masculinité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Patrick Farges">Patrick Farges</text:a><text:span>,</text:span><text:a xlink:type="simple" xlink:href="https://hal.science/search/index/?q=*&amp;authFullName_s=Maxime Cervulle">Maxime Cervulle</text:a></text:p>
              <text:p text:style-name="Normal"><text:span>Maxime Cervulle, Patrick Farges, Anne Isabelle François.<text:s/></text:span><text:span>Marges du masculin. Exotisation, déplacements, recentrements</text:span><text:span>, L'Harmattan, pp.7-27, 2015, Collection Identités, Genres, Sexualités, 978-2-343-07503-7</text:span></text:p>
              <text:p text:style-name="Normal"><text:span>Chapitre d'ouvrage</text:span></text:p>
              <text:p text:style-name="Normal"><text:a xlink:type="simple" xlink:href="https://univ-sorbonne-nouvelle.hal.science/hal-01426526v1">hal-01426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369v1">Récits de vie, stratégies narratives et construction de la masculinité. Le cas des exilés germanophones en Palestine/Israël</text:a></text:p>
              <text:p text:style-name="Normal"><text:a xlink:type="simple" xlink:href="https://hal.science/search/index/?q=*&amp;authFullName_s=Patrick Farges">Patrick Farges</text:a></text:p>
              <text:p text:style-name="Normal"><text:span>B. Banoun; A. Tomiche; M. Zapata.<text:s/></text:span><text:span>Fictions du masculin dans les littératures occidentales</text:span><text:span>, Classiques Garnier, pp.83-96, 2014, 9782812432101.<text:s/></text:span><text:a xlink:type="simple" xlink:href="https://dx.doi.org/10.15122/isbn.978-2-8124-3212-5.p.0083">⟨10.15122/isbn.978-2-8124-3212-5.p.0083⟩</text:a></text:p>
              <text:p text:style-name="Normal"><text:span>Chapitre d'ouvrage</text:span></text:p>
              <text:p text:style-name="Normal"><text:a xlink:type="simple" xlink:href="https://shs.hal.science/halshs-01380369v1">halshs-0138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372v1">Jeckes in Palästina/Israel. Versuch einer Männlichkeitsgeschichte</text:a></text:p>
              <text:p text:style-name="Normal"><text:a xlink:type="simple" xlink:href="https://hal.science/search/index/?q=*&amp;authFullName_s=Patrick Farges">Patrick Farges</text:a></text:p>
              <text:p text:style-name="Normal"><text:span>K. Schubert; L. Guillon.<text:s/></text:span><text:span>Deutschland und Israel/Palästina von 1945 bis heute</text:span><text:span>, Königshausen &amp; Neumann, pp.53-73, 2014, 9783826053689</text:span></text:p>
              <text:p text:style-name="Normal"><text:span>Chapitre d'ouvrage</text:span></text:p>
              <text:p text:style-name="Normal"><text:a xlink:type="simple" xlink:href="https://shs.hal.science/halshs-01380372v1">halshs-0138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52v1">Exilerfahrung und Refiguration von Männlichkeitskonzepten. Eine neue Perspektive auf das Israel-Korpus</text:a></text:p>
              <text:p text:style-name="Normal"><text:a xlink:type="simple" xlink:href="https://hal.science/search/index/?q=*&amp;authFullName_s=Patrick Farges">Patrick Farges</text:a></text:p>
              <text:p text:style-name="Normal"><text:span>D. Bischoff; S. Komfort-Hein.<text:s/></text:span><text:span>Literatur und Exil. Neue Perspektiven</text:span><text:span>, De Gruyter, pp.257-282, 2013, 9783110285642</text:span></text:p>
              <text:p text:style-name="Normal"><text:span>Chapitre d'ouvrage</text:span></text:p>
              <text:p text:style-name="Normal"><text:a xlink:type="simple" xlink:href="https://shs.hal.science/halshs-01381052v1">halshs-0138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57v1">Constructions de l’espace dans les récits de vie d’exilés germanophones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F. Lartillot; U. Pfeil.<text:s/></text:span><text:span>Constructions de l’espace dans les cultures d’expression allemande</text:span><text:span>, Peter Lang, pp.159-175, 2013, 9783034306003</text:span></text:p>
              <text:p text:style-name="Normal"><text:span>Chapitre d'ouvrage</text:span></text:p>
              <text:p text:style-name="Normal"><text:a xlink:type="simple" xlink:href="https://shs.hal.science/halshs-01381057v1">halshs-0138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49v1">Les Gender Studies entre transfert et institutionnalisation : une circulation des modèles et des pouvoirs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Anne Isabelle François">Anne Isabelle François</text:a><text:span>,</text:span><text:a xlink:type="simple" xlink:href="https://hal.science/search/index/?q=*&amp;authFullName_s=Perin Emel Yavuz">Perin Emel Yavuz</text:a></text:p>
              <text:p text:style-name="Normal"><text:span>F. Gabaude; A. Le Berre; A. Schober.<text:s/></text:span><text:span>Le pouvoir au féminin/Spielräume weiblicher Macht. Identités, représentations et stéréotypes dans l’espace germanique</text:span><text:span>, Presses universitaires de Limoges (Pulim), pp.27-42, 2013, collection Espaces humains, 9782842875824</text:span></text:p>
              <text:p text:style-name="Normal"><text:span>Chapitre d'ouvrage</text:span></text:p>
              <text:p text:style-name="Normal"><text:a xlink:type="simple" xlink:href="https://shs.hal.science/halshs-01381049v1">halshs-0138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68v1">‘We the Camp Boys’. Narrative Konstruktion von Männlichkeit im kanadischen Internierungslager für ‘feindliche Ausländer’ (1940-1943)</text:a></text:p>
              <text:p text:style-name="Normal"><text:a xlink:type="simple" xlink:href="https://hal.science/search/index/?q=*&amp;authFullName_s=Patrick Farges">Patrick Farges</text:a></text:p>
              <text:p text:style-name="Normal"><text:span>L. Erker; L. Dreidemy; K. Sabo; A. Salzmann.<text:s/></text:span><text:span>Update! Perspektiven der Zeitgeschichte. Zeitgeschichtetage 2010</text:span><text:span>, Studienverlag, pp.365-374, 2012, 9783706551311</text:span></text:p>
              <text:p text:style-name="Normal"><text:span>Chapitre d'ouvrage</text:span></text:p>
              <text:p text:style-name="Normal"><text:a xlink:type="simple" xlink:href="https://shs.hal.science/halshs-01381068v1">halshs-0138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64v1">‘What Church Do You Go To?’ The Difficult Acculturation of German-Jewish Refugees in Canada, 1933-2004</text:a></text:p>
              <text:p text:style-name="Normal"><text:a xlink:type="simple" xlink:href="https://hal.science/search/index/?q=*&amp;authFullName_s=Patrick Farges">Patrick Farges</text:a></text:p>
              <text:p text:style-name="Normal"><text:span>A. Freund.<text:s/></text:span><text:span>Beyond the Nation? Immigrants’ Local Lives in Transnational Cultures</text:span><text:span>, University of Toronto Press, pp.187-210, 2012, 9781442642782</text:span></text:p>
              <text:p text:style-name="Normal"><text:span>Chapitre d'ouvrage</text:span></text:p>
              <text:p text:style-name="Normal"><text:a xlink:type="simple" xlink:href="https://shs.hal.science/halshs-01381064v1">halshs-01381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062v1">Exilés, Refugees, Canadiens à trait d’union : identités multiples des exilés germanophones au Canada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J. Mondot; N. Pelletier; P. Sardin.<text:s/></text:span><text:span>Exil et émigration avant et après 1945. Remise en cause de lien identitaire</text:span><text:span>, Presses universitaires de Bordeaux, pp.165-184, 2012, 9782867817823</text:span></text:p>
              <text:p text:style-name="Normal"><text:span>Chapitre d'ouvrage</text:span></text:p>
              <text:p text:style-name="Normal"><text:a xlink:type="simple" xlink:href="https://shs.hal.science/halshs-01381062v1">halshs-0138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94v1">Décentrer les marges : sociabilités et pratiques différenciées du kitsch (Paris / Berlin)</text:a></text:p>
              <text:p text:style-name="Normal"><text:a xlink:type="simple" xlink:href="https://hal.science/search/index/?q=*&amp;authFullName_s=Patrick Farges">Patrick Farges</text:a></text:p>
              <text:p text:style-name="Normal"><text:span>M. Geiser; D. Rademacher; L. Taïeb.<text:s/></text:span><text:span>Grenzen der Zentralität. Zur Dynamik von Zentren und Peripherien / Limites de la centralité. La dynamique des centres et des périphéries</text:span><text:span>,<text:s/></text:span><text:a xlink:type="simple" xlink:href="http://www.logos-verlag.de/cgi-bin/engbuchmid?isbn=2944&amp;amp;lng=deu&amp;amp;id=">Logos Verlag</text:a><text:span>, pp.223-237, 2011, 978-3-8325-2944-4</text:span></text:p>
              <text:p text:style-name="Normal"><text:span>Chapitre d'ouvrage</text:span></text:p>
              <text:p text:style-name="Normal"><text:a xlink:type="simple" xlink:href="https://shs.hal.science/halshs-01386794v1">halshs-01386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12v1">Kitsch-Parade. Der deutsche Schlager zwischen Ur-Kult und Kultur</text:a></text:p>
              <text:p text:style-name="Normal"><text:a xlink:type="simple" xlink:href="https://hal.science/search/index/?q=*&amp;authFullName_s=Patrick Farges">Patrick Farges</text:a></text:p>
              <text:p text:style-name="Normal"><text:span>O. Agard; C. Helmreich; H. Vinckel-Roisin.<text:s/></text:span><text:span>Das Populäre. Untersuchungen zu Interaktionen und Differenzierungsstrategien in Literatur, Kultur und Sprache</text:span><text:span>, V &amp; R unipress, pp.205-211, 2011, 9783862341214</text:span></text:p>
              <text:p text:style-name="Normal"><text:span>Chapitre d'ouvrage</text:span></text:p>
              <text:p text:style-name="Normal"><text:a xlink:type="simple" xlink:href="https://shs.hal.science/halshs-01386812v1">halshs-0138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00v1">Les dimensions urbaines du changement démographique. Le cas des &amp;quot;schrumpfende Städte&amp;quot; dans les nouveaux Länder</text:a></text:p>
              <text:p text:style-name="Normal"><text:a xlink:type="simple" xlink:href="https://hal.science/search/index/?q=*&amp;authFullName_s=Patrick Farges">Patrick Farges</text:a><text:span>,</text:span><text:a xlink:type="simple" xlink:href="https://hal.science/search/index/?q=*&amp;authFullName_s=Antoine Fleury">Antoine Fleury</text:a></text:p>
              <text:p text:style-name="Normal"><text:span>S. Gouazé; C. Prat-Erkert; A. Salles.<text:s/></text:span><text:span>Les enjeux démographiques en France et en Allemagne. Réalités et conséquences</text:span><text:span>, Presses universitaires du Septentrion, pp.189-205, 2011, 9782757401811</text:span></text:p>
              <text:p text:style-name="Normal"><text:span>Chapitre d'ouvrage</text:span></text:p>
              <text:p text:style-name="Normal"><text:a xlink:type="simple" xlink:href="https://shs.hal.science/halshs-01386800v1">halshs-0138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04v1">Exil in Kanada – ein Exil der “kleinen Leute”?</text:a></text:p>
              <text:p text:style-name="Normal"><text:a xlink:type="simple" xlink:href="https://hal.science/search/index/?q=*&amp;authFullName_s=Patrick Farges">Patrick Farges</text:a></text:p>
              <text:p text:style-name="Normal"><text:span>D. Azuélos.<text:s/></text:span><text:span>Alltag im Exil</text:span><text:span>, Königshausen &amp; Neumann, pp.13-30, 2011, 978-3826043550</text:span></text:p>
              <text:p text:style-name="Normal"><text:span>Chapitre d'ouvrage</text:span></text:p>
              <text:p text:style-name="Normal"><text:a xlink:type="simple" xlink:href="https://shs.hal.science/halshs-01386804v1">halshs-0138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818v1">Récits d’exil et identités multiples. Le cas des exilés germanophones au Canada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A. Saint Sauveur-Henn.<text:s/></text:span><text:span>Migrations, intégrations et identités multiples. Le cas de l’Allemagne au XXe siècle</text:span><text:span>, Presses Sorbonne Nouvelle, pp.113-131, 2011, 978-2-87854-500-5</text:span></text:p>
              <text:p text:style-name="Normal"><text:span>Chapitre d'ouvrage</text:span></text:p>
              <text:p text:style-name="Normal"><text:a xlink:type="simple" xlink:href="https://shs.hal.science/halshs-01386818v1">halshs-0138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735v1">Identités à trait d’union : Les German-Canadians et la constitution d’une nation-mosaïque au Canada après 1945</text:a></text:p>
              <text:p text:style-name="Normal"><text:a xlink:type="simple" xlink:href="https://hal.science/search/index/?q=*&amp;authFullName_s=Patrick Farges">Patrick Farges</text:a></text:p>
              <text:p text:style-name="Normal"><text:span>H. Ben Abbes.<text:s/></text:span><text:span>Influences et Confluences</text:span><text:span>, Presses universitaires de Franche-Comté, pp.177-190, 2010, 978-2-84867-292-2</text:span></text:p>
              <text:p text:style-name="Normal"><text:span>Chapitre d'ouvrage</text:span></text:p>
              <text:p text:style-name="Normal"><text:a xlink:type="simple" xlink:href="https://shs.hal.science/halshs-01386735v1">halshs-0138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061v1">Transit/Transfer/Transgression: Das Erzählen von „Ent-Ortung“ in Anna Seghers’ Erzählungen (1924-1980)</text:a></text:p>
              <text:p text:style-name="Normal"><text:a xlink:type="simple" xlink:href="https://hal.science/search/index/?q=*&amp;authFullName_s=Patrick Farges">Patrick Farges</text:a></text:p>
              <text:p text:style-name="Normal"><text:span>J. Evelein.<text:s/></text:span><text:span>Exiles Traveling. Exploring Displacement, Crossing Boundaries in German Exile Arts and Writings 1933-1945</text:span><text:span>, Rodopi, pp.283-312, 2009, 978-9042025400</text:span></text:p>
              <text:p text:style-name="Normal"><text:span>Chapitre d'ouvrage</text:span></text:p>
              <text:p text:style-name="Normal"><text:a xlink:type="simple" xlink:href="https://shs.hal.science/halshs-01385061v1">halshs-0138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068v1">Canada is a fine country, you know, stupid in some ways, but it’s a fine country. Imaginer l’“Amérique” dans les récits de vie des exilés du nazisme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H. Quanquin; C. Lorre-Johnston; S. Ferré-Rode.<text:s/></text:span><text:span>Comment comparer le Canada avec les Etats-Unis aujourd’hui. Enjeux et pratiques</text:span><text:span>, Presses Sorbonne Nouvelle, pp.199-218, 2009, 9782878544572</text:span></text:p>
              <text:p text:style-name="Normal"><text:span>Chapitre d'ouvrage</text:span></text:p>
              <text:p text:style-name="Normal"><text:a xlink:type="simple" xlink:href="https://shs.hal.science/halshs-01385068v1">halshs-01385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057v1">Nous sommes les derniers. Posez-nous des questions&amp;quot; (Hans Sahl) : la transmission d’une vie d’exil dans les récits d’exilés germanophones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B. Jongy; A. Keilhauer.<text:s/></text:span><text:span>Transmission/héritage dans l’écriture contemporaine de soi</text:span><text:span>, Presses universitaires Blaise-Pascal, pp.21-32, 2009, 9782845164222</text:span></text:p>
              <text:p text:style-name="Normal"><text:span>Chapitre d'ouvrage</text:span></text:p>
              <text:p text:style-name="Normal"><text:a xlink:type="simple" xlink:href="https://shs.hal.science/halshs-01385057v1">halshs-0138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474v1">“Mon histoire est une note de bas de page, sauf pour moi, parce que je l’ai vécue.” La mise en récit d’une vie d’exil chez les exilés germanophones au Canada</text:a></text:p>
              <text:p text:style-name="Normal"><text:a xlink:type="simple" xlink:href="https://hal.science/search/index/?q=*&amp;authFullName_s=Patrick Farges">Patrick Farges</text:a></text:p>
              <text:p text:style-name="Normal"><text:span>R. Wintermeyer; C. Bouillot.<text:s/></text:span><text:span>« Moi public » et « moi privé » dans les mémoires et les écrits autobiographiques du XVIIe siècle à nos jours</text:span><text:span>, Publications des Universités de Rouen et du Havre (PURH), pp.177-188, 2008, 978-2-87775-452-1</text:span></text:p>
              <text:p text:style-name="Normal"><text:span>Chapitre d'ouvrage</text:span></text:p>
              <text:p text:style-name="Normal"><text:a xlink:type="simple" xlink:href="https://shs.hal.science/halshs-01383474v1">halshs-0138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472v1">Associating or Quarrelling? Migration, Acculturation, and Transmission among Social-democratic Sudeten Germans</text:a></text:p>
              <text:p text:style-name="Normal"><text:a xlink:type="simple" xlink:href="https://hal.science/search/index/?q=*&amp;authFullName_s=Patrick Farges">Patrick Farges</text:a></text:p>
              <text:p text:style-name="Normal"><text:span>M. Schulze; J. M. Skidmore; D. G. John; G. Liebscher; S. Siebel-Aschenbach.<text:s/></text:span><text:span>German Diasporic Experiences: Identity, Migration, and Loss</text:span><text:span>, Wilfrid Laurier University Press, pp.245-258, 2008, 978-1-55458-027-9</text:span></text:p>
              <text:p text:style-name="Normal"><text:span>Chapitre d'ouvrage</text:span></text:p>
              <text:p text:style-name="Normal"><text:a xlink:type="simple" xlink:href="https://shs.hal.science/halshs-01383472v1">halshs-0138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220v1">In between the Cracks of the Canadian Mosaic: Culture and Identity of German-speaking Exiles in Canada, 1933-2003</text:a></text:p>
              <text:p text:style-name="Normal"><text:a xlink:type="simple" xlink:href="https://hal.science/search/index/?q=*&amp;authFullName_s=Patrick Farges">Patrick Farges</text:a></text:p>
              <text:p text:style-name="Normal"><text:span>C. Bates; G. Huggan; M. Marinkova; J. Orr.<text:s/></text:span><text:span>Visions of Canada / Visions du Canada</text:span><text:span>, 6,<text:s/></text:span><text:a xlink:type="simple" xlink:href="http://www.ulb.ac.be/encs-reec/fichiers/CanadianStudies06.pdf">Central European Association for Canadian Studies / Masaryk University Press</text:a><text:span>, pp.67-86, 2007, Canadian Studies in Europe / Études Canadiennes en Europe, 978-80-210-4243-8</text:span></text:p>
              <text:p text:style-name="Normal"><text:span>Chapitre d'ouvrage</text:span></text:p>
              <text:p text:style-name="Normal"><text:a xlink:type="simple" xlink:href="https://shs.hal.science/halshs-01383220v1">halshs-0138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83v1">En los intersticios del mosaico : cultura e identidad de los exiliados del nazismo en Canadá, 1933- 2003</text:a></text:p>
              <text:p text:style-name="Normal"><text:a xlink:type="simple" xlink:href="https://hal.science/search/index/?q=*&amp;authFullName_s=Patrick Farges">Patrick Farges</text:a></text:p>
              <text:p text:style-name="Normal"><text:span>D. Montero Contreras; R. Rodríguez Rodríguez.<text:s/></text:span><text:span>Políticas públicas, relaciones bilaterales e identidad en Canadá. Una nueva connotación en el inicio del siglo XXI</text:span><text:span>, Ed. Felix Galván, pp.164-176, 2007, 978-959-16-0534-4</text:span></text:p>
              <text:p text:style-name="Normal"><text:span>Chapitre d'ouvrage</text:span></text:p>
              <text:p text:style-name="Normal"><text:a xlink:type="simple" xlink:href="https://shs.hal.science/halshs-01383183v1">halshs-0138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48v1">“Pour ceux qui étaient plus âgés, c’est tout un monde qui s’est écroulé, mais mon monde à moi n’avait pas encore véritablement commencé”. La mise en récit d’une vie d’exil chez les exilés germanophones au Canada après 1933</text:a></text:p>
              <text:p text:style-name="Normal"><text:a xlink:type="simple" xlink:href="https://hal.science/search/index/?q=*&amp;authFullName_s=Patrick Farges">Patrick Farges</text:a></text:p>
              <text:p text:style-name="Normal"><text:span>A. Montandon; P. Pitaud.<text:s/></text:span><text:span>Vieillir en exil</text:span><text:span>, Presses universitaires Blaise-Pascal, pp.68-80, 2006, 9782845163171</text:span></text:p>
              <text:p text:style-name="Normal"><text:span>Chapitre d'ouvrage</text:span></text:p>
              <text:p text:style-name="Normal"><text:a xlink:type="simple" xlink:href="https://shs.hal.science/halshs-01381748v1">halshs-0138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728v1">Culture politique de gauche et immigrants germanophones au Canada après la crise économique de 1929</text:a></text:p>
              <text:p text:style-name="Normal"><text:a xlink:type="simple" xlink:href="https://hal.science/search/index/?q=*&amp;authFullName_s=Patrick Farges">Patrick Farges</text:a></text:p>
              <text:p text:style-name="Normal"><text:span>H. Roussel; S. Le Grand; M. da Silva.<text:s/></text:span><text:span>Résistances – mouvements sociaux – alternatives utopiques, Hommage à Jean Mortier</text:span><text:span>, Presses universitaires de Vincennes, pp.35-45, 2004, 9782911860232</text:span></text:p>
              <text:p text:style-name="Normal"><text:span>Chapitre d'ouvrage</text:span></text:p>
              <text:p text:style-name="Normal"><text:a xlink:type="simple" xlink:href="https://shs.hal.science/halshs-01381728v1">halshs-0138172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576e47" table:style-name="576e47">
          <table:table-column table:style-name="576e47.0"/>
          <table:table-row>
            <table:table-cell office:value-type="string">
              <text:p text:style-name="Normal"><text:a xlink:type="simple" xlink:href="https://shs.hal.science/halshs-05615734v1">‘Translaté’ : la traversée du temps de N. O. Body.</text:a></text:p>
              <text:p text:style-name="Normal"><text:a xlink:type="simple" xlink:href="https://hal.science/search/index/?q=*&amp;authFullName_s=Patrick Farges">Patrick Farges</text:a></text:p>
              <text:p text:style-name="Normal"><text:span>2026, https://aoc.media/critique/2026/05/06/translate-la-traversee-du-temps-de-n-o-body-sur-memoires-des-annees-de-jeune-fille-dun-homme/</text:span></text:p>
              <text:p text:style-name="Normal"><text:span>Autre publication scientifique</text:span></text:p>
              <text:p text:style-name="Normal"><text:a xlink:type="simple" xlink:href="https://shs.hal.science/halshs-05615734v1">halshs-05615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Farges</dc:title>
    <dc:subject/>
    <dc:description>CV</dc:description>
    <dc:creator/>
    <dc:date>2026-05-24T01:03:50.000</dc:date>
    <meta:generator>PHPWord</meta:generator>
    <meta:initial-creator>CCSD</meta:initial-creator>
    <meta:creation-date>2026-05-24T01:03:50.000</meta:creation-date>
    <meta:keyword/>
    <meta:user-defined meta:name="Category"/>
    <meta:user-defined meta:name="Company"/>
    <meta:user-defined meta:name="Manager"/>
  </office:meta>
</office:document-meta>
</file>