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3f30" style:family="table">
      <style:table-properties style:rel-width="100" table:align="center"/>
    </style:style>
    <style:style style:name="3d3f30.0" style:family="table-column">
      <style:table-column-properties style:column-width="0.00cm"/>
    </style:style>
    <style:style style:name="4c4b51" style:family="table">
      <style:table-properties style:rel-width="100" table:align="center"/>
    </style:style>
    <style:style style:name="4c4b51.0" style:family="table-column">
      <style:table-column-properties style:column-width="0.00cm"/>
    </style:style>
    <style:style style:name="4bbac8" style:family="table">
      <style:table-properties style:rel-width="100" table:align="center"/>
    </style:style>
    <style:style style:name="4bbac8.0" style:family="table-column">
      <style:table-column-properties style:column-width="0.00cm"/>
    </style:style>
    <style:style style:name="3b1bad" style:family="table">
      <style:table-properties style:rel-width="100" table:align="center"/>
    </style:style>
    <style:style style:name="3b1bad.0" style:family="table-column">
      <style:table-column-properties style:column-width="0.00cm"/>
    </style:style>
    <style:style style:name="711e5c" style:family="table">
      <style:table-properties style:rel-width="100" table:align="center"/>
    </style:style>
    <style:style style:name="711e5c.0" style:family="table-column">
      <style:table-column-properties style:column-width="0.00cm"/>
    </style:style>
    <style:style style:name="9a37c8" style:family="table">
      <style:table-properties style:rel-width="100" table:align="center"/>
    </style:style>
    <style:style style:name="9a37c8.0" style:family="table-column">
      <style:table-column-properties style:column-width="0.00cm"/>
    </style:style>
    <style:style style:name="47c43f" style:family="table">
      <style:table-properties style:rel-width="100" table:align="center"/>
    </style:style>
    <style:style style:name="47c43f.0" style:family="table-column">
      <style:table-column-properties style:column-width="0.00cm"/>
    </style:style>
    <style:style style:name="0f8d50" style:family="table">
      <style:table-properties style:rel-width="100" table:align="center"/>
    </style:style>
    <style:style style:name="0f8d50.0" style:family="table-column">
      <style:table-column-properties style:column-width="0.00cm"/>
    </style:style>
    <style:style style:name="efbcee" style:family="table">
      <style:table-properties style:rel-width="100" table:align="center"/>
    </style:style>
    <style:style style:name="efbc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Ferrand<text:s/></text:span><text:span text:style-name="T2">Enseignant-chercheur à l'université d'Aix Marseille, chercheur à l'institut Fresnel, responsable de l'équipe COMi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ferrand">patrick-fer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95-5663">0000-0002-7395-56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970888">10997088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B-4318-2008">B-4318-200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7)</text:span></text:p>
        <text:p text:style-name="P20"/>
        <table:table table:name="3d3f30" table:style-name="3d3f30">
          <table:table-column table:style-name="3d3f30.0"/>
          <table:table-row>
            <table:table-cell office:value-type="string">
              <text:p text:style-name="Normal"><text:a xlink:type="simple" xlink:href="https://amu.hal.science/hal-04219373v1">Extending the capabilities of vectorial ptychography to circular-polarizing materials such as cholesteric liquid crystal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ichel Mitov">Michel Mitov</text:a></text:p>
              <text:p text:style-name="Normal"><text:span>Optics Letters</text:span><text:span>, 2023, 48 (19), pp.5081.<text:s/></text:span><text:a xlink:type="simple" xlink:href="https://dx.doi.org/10.1364/OL.498655">⟨10.1364/OL.498655⟩</text:a></text:p>
              <text:p text:style-name="Normal"><text:span>Article dans une revue</text:span></text:p>
              <text:p text:style-name="Normal"><text:a xlink:type="simple" xlink:href="https://amu.hal.science/hal-04219373v1">hal-04219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7747v1">Amorphous-to-crystal transition in the layer-by-layer growth of bivalve shell prism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Hamadou Dicko">Hamadou Dicko</text:a><text:span>et al.</text:span></text:p>
              <text:p text:style-name="Normal"><text:span>Acta Biomaterialia</text:span><text:span>, 2022, 142, pp.194-207.<text:s/></text:span><text:a xlink:type="simple" xlink:href="https://dx.doi.org/10.1016/j.actbio.2022.01.024">⟨10.1016/j.actbio.2022.01.024⟩</text:a></text:p>
              <text:p text:style-name="Normal"><text:span>Article dans une revue</text:span></text:p>
              <text:p text:style-name="Normal"><text:a xlink:type="simple" xlink:href="https://amu.hal.science/hal-03527747v1">hal-03527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2411v1">Sub-micrometric spatial distribution of amorphous and crystalline carbonates in biogenic crystals using coherent Raman microscopy</text:a></text:p>
              <text:p text:style-name="Normal"><text:a xlink:type="simple" xlink:href="https://hal.science/search/index/?q=*&amp;authFullName_s=Hamadou Dicko">Hamadou Dicko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érémie Vidal-Dupiol">Jérémie Vidal-Dupiol</text:a><text:span>,</text:span><text:a xlink:type="simple" xlink:href="https://hal.science/search/index/?q=*&amp;authFullName_s=Vaihiti Teaniniuraitemoana">Vaihiti Teaniniuraitemoana</text:a><text:span>et al.</text:span></text:p>
              <text:p text:style-name="Normal"><text:span>Journal of Structural Biology</text:span><text:span>, 2022, 214 (4), pp.107909.<text:s/></text:span><text:a xlink:type="simple" xlink:href="https://dx.doi.org/10.1016/j.jsb.2022.107909">⟨10.1016/j.jsb.2022.107909⟩</text:a></text:p>
              <text:p text:style-name="Normal"><text:span>Article dans une revue</text:span></text:p>
              <text:p text:style-name="Normal"><text:a xlink:type="simple" xlink:href="https://amu.hal.science/hal-03852411v1">hal-038524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11022v2">Broadband decoupling of intensity and polarization with vectorial Fourier metasurfaces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Pin Chieh Wu">Pin Chieh Wu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Virginie Brandli">Virginie Brandli</text:a><text:span>et al.</text:span></text:p>
              <text:p text:style-name="Normal"><text:span>Nature Communications</text:span><text:span>, 2021, 12, pp.3631.<text:s/></text:span><text:a xlink:type="simple" xlink:href="https://dx.doi.org/10.1038/s41467-021-23908-0">⟨10.1038/s41467-021-23908-0⟩</text:a></text:p>
              <text:p text:style-name="Normal"><text:span>Article dans une revue</text:span></text:p>
              <text:p text:style-name="Normal"><text:a xlink:type="simple" xlink:href="https://amu.hal.science/hal-03111022v2">hal-03111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96v2">Technical Note: A universal method for measuring the thickness of microscopic calcite crystals, based on Bidirectional Circular Polarization</text:a></text:p>
              <text:p text:style-name="Normal"><text:a xlink:type="simple" xlink:href="https://hal.science/search/index/?q=*&amp;authFullName_s=Luc L Beaufort">Luc L Beaufort</text:a><text:span>,</text:span><text:a xlink:type="simple" xlink:href="https://hal.science/search/index/?q=*&amp;authFullName_s=Yves Gally">Yves Gally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ulien Duboisset">Julien Duboisset</text:a></text:p>
              <text:p text:style-name="Normal"><text:span>Biogeosciences Discussions</text:span><text:span>, 2021, 18, pp.775-785.<text:s/></text:span><text:a xlink:type="simple" xlink:href="https://dx.doi.org/10.5194/bg-18-775-2021">⟨10.5194/bg-18-775-2021⟩</text:a></text:p>
              <text:p text:style-name="Normal"><text:span>Article dans une revue</text:span></text:p>
              <text:p text:style-name="Normal"><text:a xlink:type="simple" xlink:href="https://hal.science/hal-02467596v2">hal-0246759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358v1">Extending Quantitative Phase Imaging to Polarization-Sensitive Materials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Physical Review Applied</text:span><text:span>, 2020, 13 (5), pp.054028.<text:s/></text:span><text:a xlink:type="simple" xlink:href="https://dx.doi.org/10.1103/PhysRevApplied.13.054028">⟨10.1103/PhysRevApplied.13.054028⟩</text:a></text:p>
              <text:p text:style-name="Normal"><text:span>Article dans une revue</text:span></text:p>
              <text:p text:style-name="Normal"><text:a xlink:type="simple" xlink:href="https://amu.hal.science/hal-02571358v1">hal-025713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35286v1">Ptychography retrieval of fully polarized holograms from geometric-phase metasurfaces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Virginie Brandli">Virginie Brandli</text:a><text:span>et al.</text:span></text:p>
              <text:p text:style-name="Normal"><text:span>Nature Communications</text:span><text:span>, 2020, 11, pp.2651.<text:s/></text:span><text:a xlink:type="simple" xlink:href="https://dx.doi.org/10.1038/s41467-020-16437-9">⟨10.1038/s41467-020-16437-9⟩</text:a></text:p>
              <text:p text:style-name="Normal"><text:span>Article dans une revue</text:span></text:p>
              <text:p text:style-name="Normal"><text:a xlink:type="simple" xlink:href="https://amu.hal.science/hal-02635286v1">hal-02635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4144v1">Reference-free quantitative microscopic imaging of coherent arbitrary vectorial light beams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Patrick Ferrand">Patrick Ferrand</text:a></text:p>
              <text:p text:style-name="Normal"><text:span>Optics Express</text:span><text:span>, 2020, 28 (23), pp.35339-35349.<text:s/></text:span><text:a xlink:type="simple" xlink:href="https://dx.doi.org/10.1364/OE.408665">⟨10.1364/OE.408665⟩</text:a></text:p>
              <text:p text:style-name="Normal"><text:span>Article dans une revue</text:span></text:p>
              <text:p text:style-name="Normal"><text:a xlink:type="simple" xlink:href="https://amu.hal.science/hal-02994144v1">hal-02994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897v1">Joint estimation of object and probes in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Optics Express</text:span><text:span>, 2019, 27 (6), pp.8143.<text:s/></text:span><text:a xlink:type="simple" xlink:href="https://dx.doi.org/10.1364/OE.27.008143">⟨10.1364/OE.27.008143⟩</text:a></text:p>
              <text:p text:style-name="Normal"><text:span>Article dans une revue</text:span></text:p>
              <text:p text:style-name="Normal"><text:a xlink:type="simple" xlink:href="https://amu.hal.science/hal-02059897v1">hal-020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96v2">Quantitative imaging of anisotropic material properties with vectorial ptychograph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Optics Letters</text:span><text:span>, 2018, 43 (4), pp.763-766.<text:s/></text:span><text:a xlink:type="simple" xlink:href="https://dx.doi.org/10.1364/OL.43.000763">⟨10.1364/OL.43.000763⟩</text:a></text:p>
              <text:p text:style-name="Normal"><text:span>Article dans une revue</text:span></text:p>
              <text:p text:style-name="Normal"><text:a xlink:type="simple" xlink:href="https://hal.science/hal-01653296v2">hal-01653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37v1">Quantifying the polarization properties of non-depolarizing optical elements with virtual distorting elements</text:a></text:p>
              <text:p text:style-name="Normal"><text:a xlink:type="simple" xlink:href="https://hal.science/search/index/?q=*&amp;authFullName_s=Xiao Wang">Xiao Wang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Jiahnua Yin">Jiahnua Yi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ophie Brasselet">Sophie Brasselet</text:a></text:p>
              <text:p text:style-name="Normal"><text:span>Applied optics</text:span><text:span>, 2017, 56 (10), pp.2589-2596.<text:s/></text:span><text:a xlink:type="simple" xlink:href="https://dx.doi.org/10.1364/AO.56.002589">⟨10.1364/AO.56.002589⟩</text:a></text:p>
              <text:p text:style-name="Normal"><text:span>Article dans une revue</text:span></text:p>
              <text:p text:style-name="Normal"><text:a xlink:type="simple" xlink:href="https://hal.science/hal-01523737v1">hal-0152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01v1">Lipid Order Degradation in Autoimmune Demyelination Probed by Polarized Coherent Raman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Alexandre Jaouen">Alexandre Jaouen</text:a><text:span>,</text:span><text:a xlink:type="simple" xlink:href="https://hal.science/search/index/?q=*&amp;authFullName_s=Fatma-Zohra Bioud">Fatma-Zohra Bioud</text:a><text:span>,</text:span><text:a xlink:type="simple" xlink:href="https://hal.science/search/index/?q=*&amp;authFullName_s=Hilton B. de Aguiar">Hilton B. de Aguiar</text:a><text:span>,</text:span><text:a xlink:type="simple" xlink:href="https://hal.science/search/index/?q=*&amp;authFullName_s=Julien Duboisset">Julien Duboisset</text:a><text:span>et al.</text:span></text:p>
              <text:p text:style-name="Normal"><text:span>Biophysical Journal</text:span><text:span>, 2017, 113 (7), pp.1520 - 1530.<text:s/></text:span><text:a xlink:type="simple" xlink:href="https://dx.doi.org/10.1016/j.bpj.2017.07.033">⟨10.1016/j.bpj.2017.07.033⟩</text:a></text:p>
              <text:p text:style-name="Normal"><text:span>Article dans une revue</text:span></text:p>
              <text:p text:style-name="Normal"><text:a xlink:type="simple" xlink:href="https://hal.science/hal-01643501v1">hal-0164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68v1">Coupling Emitters and Silver Nanowires to Achieve Long-Range Plasmon-Mediated Fluorescence Energy Transfer</text:a></text:p>
              <text:p text:style-name="Normal"><text:a xlink:type="simple" xlink:href="https://hal.science/search/index/?q=*&amp;authFullName_s=Juan de Torres">Juan de Torre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érôme Wenger">Jérôme Wenger</text:a></text:p>
              <text:p text:style-name="Normal"><text:span>ACS Nano</text:span><text:span>, 2016, 10, pp.3968-3976.<text:s/></text:span><text:a xlink:type="simple" xlink:href="https://dx.doi.org/10.1021/acsnano.6b00287">⟨10.1021/acsnano.6b00287⟩</text:a></text:p>
              <text:p text:style-name="Normal"><text:span>Article dans une revue</text:span></text:p>
              <text:p text:style-name="Normal"><text:a xlink:type="simple" xlink:href="https://hal.science/hal-01308168v1">hal-013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63v1">Direct imaging of molecular symmetry by coherent anti-Stokes Raman scattering</text:a></text:p>
              <text:p text:style-name="Normal"><text:a xlink:type="simple" xlink:href="https://hal.science/search/index/?q=*&amp;authFullName_s=Carsten Cleff">Carsten Cleff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text:span>et al.</text:span></text:p>
              <text:p text:style-name="Normal"><text:span>Nature Communications</text:span><text:span>, 2016, 7, pp.11562.<text:s/></text:span><text:a xlink:type="simple" xlink:href="https://dx.doi.org/10.1038/ncomms11562">⟨10.1038/ncomms11562⟩</text:a></text:p>
              <text:p text:style-name="Normal"><text:span>Article dans une revue</text:span></text:p>
              <text:p text:style-name="Normal"><text:a xlink:type="simple" xlink:href="https://hal.science/hal-01303363v1">hal-0130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54v1">Molecular Orientational Order Probed by Coherent Anti-Stokes Raman Scattering (CARS) and Stimulated Raman Scattering (SRS) Microscopy: A Spectral Comparative Study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Fatma-Zohra Bioud">Fatma-Zohra Bioud</text:a><text:span>,</text:span><text:a xlink:type="simple" xlink:href="https://hal.science/search/index/?q=*&amp;authFullName_s=Patrick Ferrand">Patrick Ferrand</text:a><text:span>et al.</text:span></text:p>
              <text:p text:style-name="Normal"><text:span>Journal of Physical Chemistry B</text:span><text:span>, 2015, 119 (7), pp.3242-3249.<text:s/></text:span><text:a xlink:type="simple" xlink:href="https://dx.doi.org/10.1021/jp5113813">⟨10.1021/jp5113813⟩</text:a></text:p>
              <text:p text:style-name="Normal"><text:span>Article dans une revue</text:span></text:p>
              <text:p text:style-name="Normal"><text:a xlink:type="simple" xlink:href="https://hal.science/hal-01119354v1">hal-0111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10v1">GPScan.VI: A general-purpose LabVIEW program for scanning imaging or any application requiring synchronous analog voltage generation and data acquisition</text:a></text:p>
              <text:p text:style-name="Normal"><text:a xlink:type="simple" xlink:href="https://hal.science/search/index/?q=*&amp;authFullName_s=Patrick Ferrand">Patrick Ferrand</text:a></text:p>
              <text:p text:style-name="Normal"><text:span>Computer Physics Communications</text:span><text:span>, 2015, 192, pp.342.<text:s/></text:span><text:a xlink:type="simple" xlink:href="https://dx.doi.org/10.1016/j.cpc.2015.03.010">⟨10.1016/j.cpc.2015.03.010⟩</text:a></text:p>
              <text:p text:style-name="Normal"><text:span>Article dans une revue</text:span></text:p>
              <text:p text:style-name="Normal"><text:a xlink:type="simple" xlink:href="https://hal.science/hal-01141210v1">hal-0114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42v1">Ptychography in anisotropic media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Optics Letters</text:span><text:span>, 2015, 40 (22), pp.5144-5147.<text:s/></text:span><text:a xlink:type="simple" xlink:href="https://dx.doi.org/10.1364/OL.40.005144">⟨10.1364/OL.40.005144⟩</text:a></text:p>
              <text:p text:style-name="Normal"><text:span>Article dans une revue</text:span></text:p>
              <text:p text:style-name="Normal"><text:a xlink:type="simple" xlink:href="https://hal.science/hal-01213942v1">hal-012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66v1">Structure of molecular packing probed by polarization-resolved nonlinear four-wave mixing and coherent anti-Stokes Raman-scattering microscopy</text:a></text:p>
              <text:p text:style-name="Normal"><text:a xlink:type="simple" xlink:href="https://hal.science/search/index/?q=*&amp;authFullName_s=F.-Z. Bioud">F.-Z. Bioud</text:a><text:span>,</text:span><text:a xlink:type="simple" xlink:href="https://hal.science/search/index/?q=*&amp;authFullName_s=P. Gasecka">P.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J. Duboisset">J. Duboisset</text:a><text:span>et al.</text:span></text:p>
              <text:p text:style-name="Normal"><text:span>Physical Review A : Atomic, molecular, and optical physics [1990-2015]</text:span><text:span>, 2014, 89 (1), pp.013836.<text:s/></text:span><text:a xlink:type="simple" xlink:href="https://dx.doi.org/10.1103/PhysRevA.89.013836">⟨10.1103/PhysRevA.89.013836⟩</text:a></text:p>
              <text:p text:style-name="Normal"><text:span>Article dans une revue</text:span></text:p>
              <text:p text:style-name="Normal"><text:a xlink:type="simple" xlink:href="https://hal.science/hal-00937566v1">hal-0093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36v1">Ultimate use of two-photon fluorescence microscopy to map orientational behavior of fluorophore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P. Gasecka">P. Gasecka</text:a><text:span>,</text:span><text:a xlink:type="simple" xlink:href="https://hal.science/search/index/?q=*&amp;authFullName_s=A. Kress">A. Kress</text:a><text:span>,</text:span><text:a xlink:type="simple" xlink:href="https://hal.science/search/index/?q=*&amp;authFullName_s=X. Wang">X. Wang</text:a><text:span>,</text:span><text:a xlink:type="simple" xlink:href="https://hal.science/search/index/?q=*&amp;authFullName_s=F.-Z. Bioud">F.-Z. Bioud</text:a><text:span>et al.</text:span></text:p>
              <text:p text:style-name="Normal"><text:span>Biophysical Journal</text:span><text:span>, 2014, 106 (11), pp.2330-2339.<text:s/></text:span><text:a xlink:type="simple" xlink:href="https://dx.doi.org/10.1016/j.bpj.2014.04.011">⟨10.1016/j.bpj.2014.04.011⟩</text:a></text:p>
              <text:p text:style-name="Normal"><text:span>Article dans une revue</text:span></text:p>
              <text:p text:style-name="Normal"><text:a xlink:type="simple" xlink:href="https://hal.science/hal-00999736v1">hal-009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61v1">Multi-focus parallel detection of fluorescent molecules at picomolar concentration with photonic nanojets arrays</text:a></text:p>
              <text:p text:style-name="Normal"><text:a xlink:type="simple" xlink:href="https://hal.science/search/index/?q=*&amp;authFullName_s=P. Ghenuche">P. Ghenuche</text:a><text:span>,</text:span><text:a xlink:type="simple" xlink:href="https://hal.science/search/index/?q=*&amp;authFullName_s=J. de Torres">J. de Torre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érôme Wenger">Jérôme Wenger</text:a></text:p>
              <text:p text:style-name="Normal"><text:span>Applied Physics Letters</text:span><text:span>, 2014, 105 (13), pp.131102.<text:s/></text:span><text:a xlink:type="simple" xlink:href="https://dx.doi.org/10.1063/1.4896852">⟨10.1063/1.4896852⟩</text:a></text:p>
              <text:p text:style-name="Normal"><text:span>Article dans une revue</text:span></text:p>
              <text:p text:style-name="Normal"><text:a xlink:type="simple" xlink:href="https://hal.science/hal-01069861v1">hal-0106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22v1">Fiber-based ultrashort pulse delivery for nonlinear imaging using high-energy solitons</text:a></text:p>
              <text:p text:style-name="Normal"><text:a xlink:type="simple" xlink:href="https://hal.science/search/index/?q=*&amp;authFullName_s=S. Saint-Jalm">S. Saint-Jalm</text:a><text:span>,</text:span><text:a xlink:type="simple" xlink:href="https://hal.science/search/index/?q=*&amp;authFullName_s=E. R. Andresen">E. R. Andrese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Bendahmane">A. Bendahmane</text:a><text:span>,</text:span><text:a xlink:type="simple" xlink:href="https://hal.science/search/index/?q=*&amp;authFullName_s=Arnaud Mussot">Arnaud Mussot</text:a><text:span>et al.</text:span></text:p>
              <text:p text:style-name="Normal"><text:span>Journal of Biomedical Optics</text:span><text:span>, 2014, 19 (8), pp.086021.<text:s/></text:span><text:a xlink:type="simple" xlink:href="https://dx.doi.org/10.1117/1.JBO.19.8.086021">⟨10.1117/1.JBO.19.8.086021⟩</text:a></text:p>
              <text:p text:style-name="Normal"><text:span>Article dans une revue</text:span></text:p>
              <text:p text:style-name="Normal"><text:a xlink:type="simple" xlink:href="https://hal.science/hal-01062322v1">hal-0106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10v1">Mapping the Local Organization of Cell Membranes Using Excitation-Polarization-Resolved Confocal Fluorescence Microscopy</text:a></text:p>
              <text:p text:style-name="Normal"><text:a xlink:type="simple" xlink:href="https://hal.science/search/index/?q=*&amp;authFullName_s=Alla Kress">Alla Kress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Hubert Ranchon">Hubert Ranchon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Hervé Rigneault">Hervé Rigneault</text:a><text:span>et al.</text:span></text:p>
              <text:p text:style-name="Normal"><text:span>Biophysical Journal</text:span><text:span>, 2013, 105, pp.127-136.<text:s/></text:span><text:a xlink:type="simple" xlink:href="https://dx.doi.org/10.1016/j.bpj.2013.05.043">⟨10.1016/j.bpj.2013.05.043⟩</text:a></text:p>
              <text:p text:style-name="Normal"><text:span>Article dans une revue</text:span></text:p>
              <text:p text:style-name="Normal"><text:a xlink:type="simple" xlink:href="https://hal.science/hal-00840710v1">hal-0084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617v1">Thioflavine-T and Congo Red reveal the polymorphism of insulin amyloid fibrils when probed by polarization-resolved fluorescence microscopy.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Wei He">Wei He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Hervé Rigneault">Hervé Rigneault</text:a><text:span>et al.</text:span></text:p>
              <text:p text:style-name="Normal"><text:span>Journal of Physical Chemistry B</text:span><text:span>, 2013, 117 (3), pp.784-8.<text:s/></text:span><text:a xlink:type="simple" xlink:href="https://dx.doi.org/10.1021/jp309528f">⟨10.1021/jp309528f⟩</text:a></text:p>
              <text:p text:style-name="Normal"><text:span>Article dans une revue</text:span></text:p>
              <text:p text:style-name="Normal"><text:a xlink:type="simple" xlink:href="https://hal.science/hal-00803617v1">hal-0080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001v1">High frame-rate fluorescence confocal angle-resolved linear dichroism microscopy</text:a></text:p>
              <text:p text:style-name="Normal"><text:a xlink:type="simple" xlink:href="https://hal.science/search/index/?q=*&amp;authFullName_s=Xiao Wang">Xiao Wang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Patrick Ferrand">Patrick Ferrand</text:a></text:p>
              <text:p text:style-name="Normal"><text:span>Review of Scientific Instruments</text:span><text:span>, 2013, 84 (5), pp.053708.<text:s/></text:span><text:a xlink:type="simple" xlink:href="https://dx.doi.org/10.1063/1.4807318">⟨10.1063/1.4807318⟩</text:a></text:p>
              <text:p text:style-name="Normal"><text:span>Article dans une revue</text:span></text:p>
              <text:p text:style-name="Normal"><text:a xlink:type="simple" xlink:href="https://hal.science/hal-00827001v1">hal-0082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62v1">Microscopic structural study of collagen aging in isolated fibrils using polarized second harmonic generation</text:a></text:p>
              <text:p text:style-name="Normal"><text:a xlink:type="simple" xlink:href="https://hal.science/search/index/?q=*&amp;authFullName_s=Dora Aït-Belkacem">Dora Aït-Belkacem</text:a><text:span>,</text:span><text:a xlink:type="simple" xlink:href="https://hal.science/search/index/?q=*&amp;authFullName_s=Marie Guilbert">Marie Guilbert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uriel Roche">Muriel Roche</text:a><text:span>et al.</text:span></text:p>
              <text:p text:style-name="Normal"><text:span>Journal of Biomedical Optics</text:span><text:span>, 2012, 17 (8), pp.080506.<text:s/></text:span><text:a xlink:type="simple" xlink:href="https://dx.doi.org/10.1117/1.JBO.17.8.080506">⟨10.1117/1.JBO.17.8.080506⟩</text:a></text:p>
              <text:p text:style-name="Normal"><text:span>Article dans une revue</text:span></text:p>
              <text:p text:style-name="Normal"><text:a xlink:type="simple" xlink:href="https://hal.science/hal-00729062v1">hal-0072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74v1">Two-photon fluorescence isotropic-single-objective microscopy</text:a></text:p>
              <text:p text:style-name="Normal"><text:a xlink:type="simple" xlink:href="https://hal.science/search/index/?q=*&amp;authFullName_s=Eric Le Moal">Eric Le Moal</text:a><text:span>,</text:span><text:a xlink:type="simple" xlink:href="https://hal.science/search/index/?q=*&amp;authFullName_s=E. Mudry">E. Mudry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Sentenac">A. Sentenac</text:a></text:p>
              <text:p text:style-name="Normal"><text:span>Optics Letters</text:span><text:span>, 2012, 37 (1), pp.85-87.<text:s/></text:span><text:a xlink:type="simple" xlink:href="https://dx.doi.org/10.1364/OL.37.000085">⟨10.1364/OL.37.000085⟩</text:a></text:p>
              <text:p text:style-name="Normal"><text:span>Article dans une revue</text:span></text:p>
              <text:p text:style-name="Normal"><text:a xlink:type="simple" xlink:href="https://hal.science/hal-00657874v1">hal-0065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58v1">Probing Orientational Order of MHC Class I Protein and Lipids in Cell Membranes by Fluorescence Polarization-Resolved Microscopy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T. Trombik">T. Trombik</text:a><text:span>,</text:span><text:a xlink:type="simple" xlink:href="https://hal.science/search/index/?q=*&amp;authFullName_s=H.-T. He">H.-T. He</text:a><text:span>et al.</text:span></text:p>
              <text:p text:style-name="Normal"><text:span>Biophysical Journal</text:span><text:span>, 2011, 101, pp.468.<text:s/></text:span><text:a xlink:type="simple" xlink:href="https://dx.doi.org/10.1016/j.bpj.2011.05.021">⟨10.1016/j.bpj.2011.05.021⟩</text:a></text:p>
              <text:p text:style-name="Normal"><text:span>Article dans une revue</text:span></text:p>
              <text:p text:style-name="Normal"><text:a xlink:type="simple" xlink:href="https://hal.science/hal-00601658v1">hal-006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80v1">Isotropic Single Objective (ISO) microscopy : Theory and Experiment</text:a></text:p>
              <text:p text:style-name="Normal"><text:a xlink:type="simple" xlink:href="https://hal.science/search/index/?q=*&amp;authFullName_s=E. Le Moal">E. Le Moal</text:a><text:span>,</text:span><text:a xlink:type="simple" xlink:href="https://hal.science/search/index/?q=*&amp;authFullName_s=E. Mudry">E. Mudry</text:a><text:span>,</text:span><text:a xlink:type="simple" xlink:href="https://hal.science/search/index/?q=*&amp;authFullName_s=P. C. Chaumet">P. C. Chaum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Sentenac">A. Sentenac</text:a></text:p>
              <text:p text:style-name="Normal"><text:span>Journal of the Optical Society of America. A, Optics and image science</text:span><text:span>, 2011, 28 (8), pp.1586.<text:s/></text:span><text:a xlink:type="simple" xlink:href="https://dx.doi.org/10.1364/JOSAA.28.001586">⟨10.1364/JOSAA.28.001586⟩</text:a></text:p>
              <text:p text:style-name="Normal"><text:span>Article dans une revue</text:span></text:p>
              <text:p text:style-name="Normal"><text:a xlink:type="simple" xlink:href="https://hal.science/hal-00607280v1">hal-006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259v1">Optical Parametric Oscillators based light source for Coherent Raman Scattering microscopy: a practical overview</text:a></text:p>
              <text:p text:style-name="Normal"><text:a xlink:type="simple" xlink:href="https://hal.science/search/index/?q=*&amp;authFullName_s=S. Brustlein">S. Brustlei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N. Walther">N. Walther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C. Billaudeau">C. Billaudeau</text:a><text:span>et al.</text:span></text:p>
              <text:p text:style-name="Normal"><text:span>Journal of Biomedical Optics</text:span><text:span>, 2011, 16, pp.021106.<text:s/></text:span><text:a xlink:type="simple" xlink:href="https://dx.doi.org/10.1117/1.3533311">⟨10.1117/1.3533311⟩</text:a></text:p>
              <text:p text:style-name="Normal"><text:span>Article dans une revue</text:span></text:p>
              <text:p text:style-name="Normal"><text:a xlink:type="simple" xlink:href="https://hal.science/hal-00517259v1">hal-005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65v1">Double-clad hollow core photonic crystal fiber for coherent Raman endoscope</text:a></text:p>
              <text:p text:style-name="Normal"><text:a xlink:type="simple" xlink:href="https://hal.science/search/index/?q=*&amp;authFullName_s=S. Brustlein">S. Brustlein</text:a><text:span>,</text:span><text:a xlink:type="simple" xlink:href="https://hal.science/search/index/?q=*&amp;authFullName_s=P. Berto">P. Berto</text:a><text:span>,</text:span><text:a xlink:type="simple" xlink:href="https://hal.science/search/index/?q=*&amp;authFullName_s=R. Hostein">R. Hostei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C. Billaudeau">C. Billaudeau</text:a><text:span>et al.</text:span></text:p>
              <text:p text:style-name="Normal"><text:span>Optics Express</text:span><text:span>, 2011, 19 (13), pp.12562.<text:s/></text:span><text:a xlink:type="simple" xlink:href="https://dx.doi.org/10.1364/OE.19.012562">⟨10.1364/OE.19.012562⟩</text:a></text:p>
              <text:p text:style-name="Normal"><text:span>Article dans une revue</text:span></text:p>
              <text:p text:style-name="Normal"><text:a xlink:type="simple" xlink:href="https://hal.science/hal-00601665v1">hal-006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900v1">Isotropic diffraction-limited focusing using a single objective lens</text:a></text:p>
              <text:p text:style-name="Normal"><text:a xlink:type="simple" xlink:href="https://hal.science/search/index/?q=*&amp;authFullName_s=Emeric Mudry">Emeric Mudry</text:a><text:span>,</text:span><text:a xlink:type="simple" xlink:href="https://hal.science/search/index/?q=*&amp;authFullName_s=Eric Le Moal">Eric Le Moal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Anne Sentenac">Anne Sentenac</text:a></text:p>
              <text:p text:style-name="Normal"><text:span>Physical Review Letters</text:span><text:span>, 2010, 105 (20), pp.203903.<text:s/></text:span><text:a xlink:type="simple" xlink:href="https://dx.doi.org/10.1103/PhysRevLett.105.203903">⟨10.1103/PhysRevLett.105.203903⟩</text:a></text:p>
              <text:p text:style-name="Normal"><text:span>Article dans une revue</text:span></text:p>
              <text:p text:style-name="Normal"><text:a xlink:type="simple" xlink:href="https://hal.science/hal-00535900v1">hal-0053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08v1">Sonde à fibre optique pour la spectroscopie de corrélation de fluorescence : l'analyse des dynamiques de fluorescence devient portable</text:a></text:p>
              <text:p text:style-name="Normal"><text:a xlink:type="simple" xlink:href="https://hal.science/search/index/?q=*&amp;authFullName_s=Jérôme Wenger">Jérôme Wenger</text:a><text:span>,</text:span><text:a xlink:type="simple" xlink:href="https://hal.science/search/index/?q=*&amp;authFullName_s=H. Aouani">H. Aouani</text:a><text:span>,</text:span><text:a xlink:type="simple" xlink:href="https://hal.science/search/index/?q=*&amp;authFullName_s=M. Milutinovic">M. Milutinovic</text:a><text:span>,</text:span><text:a xlink:type="simple" xlink:href="https://hal.science/search/index/?q=*&amp;authFullName_s=F. Deiss">F. Deiss</text:a><text:span>,</text:span><text:a xlink:type="simple" xlink:href="https://hal.science/search/index/?q=*&amp;authFullName_s=Patrick Ferrand">Patrick Ferrand</text:a><text:span>et al.</text:span></text:p>
              <text:p text:style-name="Normal"><text:span>Spectra Analyse</text:span><text:span>, 2010, 275, pp.43-47</text:span></text:p>
              <text:p text:style-name="Normal"><text:span>Article dans une revue</text:span></text:p>
              <text:p text:style-name="Normal"><text:a xlink:type="simple" xlink:href="https://hal.science/hal-00523608v1">hal-0052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201v1">Optical-fiber-microsphere for remote fluorescence correlation spectroscopy</text:a></text:p>
              <text:p text:style-name="Normal"><text:a xlink:type="simple" xlink:href="https://hal.science/search/index/?q=*&amp;authFullName_s=H. Aouani">H. Aouani</text:a><text:span>,</text:span><text:a xlink:type="simple" xlink:href="https://hal.science/search/index/?q=*&amp;authFullName_s=F. Deiss">F. Deiss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N. Sojic">N. Sojic</text:a><text:span>et al.</text:span></text:p>
              <text:p text:style-name="Normal"><text:span>Optics Express</text:span><text:span>, 2009, 17 (21), pp.19085-19092.<text:s/></text:span><text:a xlink:type="simple" xlink:href="https://dx.doi.org/10.1364/OE.17.019085">⟨10.1364/OE.17.019085⟩</text:a></text:p>
              <text:p text:style-name="Normal"><text:span>Article dans une revue</text:span></text:p>
              <text:p text:style-name="Normal"><text:a xlink:type="simple" xlink:href="https://hal.science/hal-00430201v1">hal-0043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52v1">Increasing the lateral resolution of scanning microscopes by a factor of two using 2-image microscopy</text:a></text:p>
              <text:p text:style-name="Normal"><text:a xlink:type="simple" xlink:href="https://hal.science/search/index/?q=*&amp;authFullName_s=N. Sandeau">N. Sandeau</text:a><text:span>,</text:span><text:a xlink:type="simple" xlink:href="https://hal.science/search/index/?q=*&amp;authFullName_s=L. Wawrezinieck">L. Wawrezinieck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. Giovannini">H. Giovannini</text:a><text:span>,</text:span><text:a xlink:type="simple" xlink:href="https://hal.science/search/index/?q=*&amp;authFullName_s=H. Rigneault">H. Rigneault</text:a></text:p>
              <text:p text:style-name="Normal"><text:span><text:s/>Journal of the European Optical Society : Rapid publications</text:span><text:span>, 2009, 4, pp.09040.<text:s/></text:span><text:a xlink:type="simple" xlink:href="https://dx.doi.org/10.2971/jeos.2009.09040">⟨10.2971/jeos.2009.09040⟩</text:a></text:p>
              <text:p text:style-name="Normal"><text:span>Article dans une revue</text:span></text:p>
              <text:p text:style-name="Normal"><text:a xlink:type="simple" xlink:href="https://hal.science/hal-00411252v1">hal-0041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27v1">A versatile dual spot laser scanning confocal microscopy system for advanced fluorescence correlation spectroscopy analysis in living cell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Pianta">M. Pianta</text:a><text:span>,</text:span><text:a xlink:type="simple" xlink:href="https://hal.science/search/index/?q=*&amp;authFullName_s=A. Kress">A. Kress</text:a><text:span>,</text:span><text:a xlink:type="simple" xlink:href="https://hal.science/search/index/?q=*&amp;authFullName_s=A. Aillaud">A. Aillaud</text:a><text:span>,</text:span><text:a xlink:type="simple" xlink:href="https://hal.science/search/index/?q=*&amp;authFullName_s=H. Rigneault">H. Rigneault</text:a><text:span>et al.</text:span></text:p>
              <text:p text:style-name="Normal"><text:span>Review of Scientific Instruments</text:span><text:span>, 2009, 80 (8), pp.083702.<text:s/></text:span><text:a xlink:type="simple" xlink:href="https://dx.doi.org/10.1063/1.3205447">⟨10.1063/1.3205447⟩</text:a></text:p>
              <text:p text:style-name="Normal"><text:span>Article dans une revue</text:span></text:p>
              <text:p text:style-name="Normal"><text:a xlink:type="simple" xlink:href="https://hal.science/hal-00408227v1">hal-0040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12v1">Direct imaging of photonic nanojet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A. Devilez">A. Devilez</text:a><text:span>,</text:span><text:a xlink:type="simple" xlink:href="https://hal.science/search/index/?q=*&amp;authFullName_s=M. Pianta">M. Pianta</text:a><text:span>,</text:span><text:a xlink:type="simple" xlink:href="https://hal.science/search/index/?q=*&amp;authFullName_s=B. Stout">B. Stout</text:a><text:span>et al.</text:span></text:p>
              <text:p text:style-name="Normal"><text:span>Optics Express</text:span><text:span>, 2008, 16 (10), pp.6930-6940.<text:s/></text:span><text:a xlink:type="simple" xlink:href="https://dx.doi.org/10.1364/OE.16.006930">⟨10.1364/OE.16.006930⟩</text:a></text:p>
              <text:p text:style-name="Normal"><text:span>Article dans une revue</text:span></text:p>
              <text:p text:style-name="Normal"><text:a xlink:type="simple" xlink:href="https://hal.science/hal-00232712v1">hal-0023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71v1">Direct electron-beam lithography on opal films for deterministic defect fabrication in three-dimensional photonic crystal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. Seekamp">J. Seekamp</text:a><text:span>,</text:span><text:a xlink:type="simple" xlink:href="https://hal.science/search/index/?q=*&amp;authFullName_s=M. Egen">M. Egen</text:a><text:span>,</text:span><text:a xlink:type="simple" xlink:href="https://hal.science/search/index/?q=*&amp;authFullName_s=R. Zentel">R. Zentel</text:a><text:span>,</text:span><text:a xlink:type="simple" xlink:href="https://hal.science/search/index/?q=*&amp;authFullName_s=S. G. Romanov">S. G. Romanov</text:a><text:span>et al.</text:span></text:p>
              <text:p text:style-name="Normal"><text:span>Microelectronic Engineering</text:span><text:span>, 2004, 73-74, pp.362-366.<text:s/></text:span><text:a xlink:type="simple" xlink:href="https://dx.doi.org/10.1016/j.mee.2004.02.068">⟨10.1016/j.mee.2004.02.068⟩</text:a></text:p>
              <text:p text:style-name="Normal"><text:span>Article dans une revue</text:span></text:p>
              <text:p text:style-name="Normal"><text:a xlink:type="simple" xlink:href="https://hal.science/hal-00272371v1">hal-002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78v1">Exploring integration prospects of opal-based photonic crystals</text:a></text:p>
              <text:p text:style-name="Normal"><text:a xlink:type="simple" xlink:href="https://hal.science/search/index/?q=*&amp;authFullName_s=S. G. Romanov">S. G. Romanov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. Egen">M. Egen</text:a><text:span>,</text:span><text:a xlink:type="simple" xlink:href="https://hal.science/search/index/?q=*&amp;authFullName_s=R. Zentel">R. Zentel</text:a><text:span>,</text:span><text:a xlink:type="simple" xlink:href="https://hal.science/search/index/?q=*&amp;authFullName_s=J. Ahopelto">J. Ahopelto</text:a><text:span>et al.</text:span></text:p>
              <text:p text:style-name="Normal"><text:span>Synthetic Metals</text:span><text:span>, 2003, 139 (3), pp.701-704.<text:s/></text:span><text:a xlink:type="simple" xlink:href="https://dx.doi.org/10.1016/S0379-6779(03)00245-5">⟨10.1016/S0379-6779(03)00245-5⟩</text:a></text:p>
              <text:p text:style-name="Normal"><text:span>Article dans une revue</text:span></text:p>
              <text:p text:style-name="Normal"><text:a xlink:type="simple" xlink:href="https://api.istex.fr/ark:/67375/6H6-G5WP8PDR-Q/fulltext.pdf?sid=hal">istex</text:a></text:p>
              <text:p text:style-name="Normal"><text:a xlink:type="simple" xlink:href="https://hal.science/hal-00272378v1">hal-0027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86v1">Micromoulding of three-dimensional photonic crystals on silicon substrate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J. Minty">M. J. Minty</text:a><text:span>,</text:span><text:a xlink:type="simple" xlink:href="https://hal.science/search/index/?q=*&amp;authFullName_s=M. Egen">M. Egen</text:a><text:span>,</text:span><text:a xlink:type="simple" xlink:href="https://hal.science/search/index/?q=*&amp;authFullName_s=J. Ahopelto">J. Ahopelto</text:a><text:span>,</text:span><text:a xlink:type="simple" xlink:href="https://hal.science/search/index/?q=*&amp;authFullName_s=R. Zentel">R. Zentel</text:a><text:span>et al.</text:span></text:p>
              <text:p text:style-name="Normal"><text:span>Nanotechnology</text:span><text:span>, 2003, 14 (2), pp.323-326.<text:s/></text:span><text:a xlink:type="simple" xlink:href="https://dx.doi.org/10.1088/0957-4484/14/2/343">⟨10.1088/0957-4484/14/2/343⟩</text:a></text:p>
              <text:p text:style-name="Normal"><text:span>Article dans une revue</text:span></text:p>
              <text:p text:style-name="Normal"><text:a xlink:type="simple" xlink:href="https://hal.science/hal-00272386v1">hal-0027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73v1">Structuring of self-assembled three-dimensional photonic crystals by electron-beam lithograph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Egen">M. Egen</text:a><text:span>,</text:span><text:a xlink:type="simple" xlink:href="https://hal.science/search/index/?q=*&amp;authFullName_s=R. Zentel">R. Zentel</text:a><text:span>,</text:span><text:a xlink:type="simple" xlink:href="https://hal.science/search/index/?q=*&amp;authFullName_s=J. Seekamp">J. Seekamp</text:a><text:span>,</text:span><text:a xlink:type="simple" xlink:href="https://hal.science/search/index/?q=*&amp;authFullName_s=S. G. Romanov">S. G. Romanov</text:a><text:span>et al.</text:span></text:p>
              <text:p text:style-name="Normal"><text:span>Applied Physics Letters</text:span><text:span>, 2003, 83 (25), pp.5289-5291.<text:s/></text:span><text:a xlink:type="simple" xlink:href="https://dx.doi.org/10.1063/1.1636271">⟨10.1063/1.1636271⟩</text:a></text:p>
              <text:p text:style-name="Normal"><text:span>Article dans une revue</text:span></text:p>
              <text:p text:style-name="Normal"><text:a xlink:type="simple" xlink:href="https://hal.science/hal-00272373v1">hal-0027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072v1">Self-assembly of three-dimensional photonic crystals on structured silicon wafer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Egen">M. Egen</text:a><text:span>,</text:span><text:a xlink:type="simple" xlink:href="https://hal.science/search/index/?q=*&amp;authFullName_s=B. Griesebock">B. Griesebock</text:a><text:span>,</text:span><text:a xlink:type="simple" xlink:href="https://hal.science/search/index/?q=*&amp;authFullName_s=J. Ahopelto">J. Ahopelto</text:a><text:span>,</text:span><text:a xlink:type="simple" xlink:href="https://hal.science/search/index/?q=*&amp;authFullName_s=M. Müller">M. Müller</text:a><text:span>et al.</text:span></text:p>
              <text:p text:style-name="Normal"><text:span>Applied Physics Letters</text:span><text:span>, 2002, 81 (15), pp.2689-2691.<text:s/></text:span><text:a xlink:type="simple" xlink:href="https://dx.doi.org/10.1063/1.1513212">⟨10.1063/1.1513212⟩</text:a></text:p>
              <text:p text:style-name="Normal"><text:span>Article dans une revue</text:span></text:p>
              <text:p text:style-name="Normal"><text:a xlink:type="simple" xlink:href="https://hal.science/hal-00278072v1">hal-0027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90v1">Photo-lithography for 2{D} optical microstructures in porous silicon: application to nucleation of macropores</text:a></text:p>
              <text:p text:style-name="Normal"><text:a xlink:type="simple" xlink:href="https://hal.science/search/index/?q=*&amp;authFullName_s=S. Setzu">S. Setzu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R. Romestain">R. Romestain</text:a></text:p>
              <text:p text:style-name="Normal"><text:span>Applied Surface Science</text:span><text:span>, 2002, 186 (1-4), pp.588-593.<text:s/></text:span><text:a xlink:type="simple" xlink:href="https://dx.doi.org/10.1016/S0169-4332(01)00692-4">⟨10.1016/S0169-4332(01)00692-4⟩</text:a></text:p>
              <text:p text:style-name="Normal"><text:span>Article dans une revue</text:span></text:p>
              <text:p text:style-name="Normal"><text:a xlink:type="simple" xlink:href="https://api.istex.fr/ark:/67375/6H6-6128XQL2-K/fulltext.pdf?sid=hal">istex</text:a></text:p>
              <text:p text:style-name="Normal"><text:a xlink:type="simple" xlink:href="https://hal.science/hal-00272390v1">hal-0027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98v1">Photonic band gap properties of nanoporous silicon microstructure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S. Setzu">S. Setzu</text:a><text:span>,</text:span><text:a xlink:type="simple" xlink:href="https://hal.science/search/index/?q=*&amp;authFullName_s=R. Romestain">R. Romestain</text:a></text:p>
              <text:p text:style-name="Normal"><text:span>European Physical Journal: Applied Physics</text:span><text:span>, 2001, 16 (1), pp.31-35.<text:s/></text:span><text:a xlink:type="simple" xlink:href="https://dx.doi.org/10.1051/epjap:2001190">⟨10.1051/epjap:2001190⟩</text:a></text:p>
              <text:p text:style-name="Normal"><text:span>Article dans une revue</text:span></text:p>
              <text:p text:style-name="Normal"><text:a xlink:type="simple" xlink:href="https://api.istex.fr/ark:/67375/80W-9HD38VZ9-Q/fulltext.pdf?sid=hal">istex</text:a></text:p>
              <text:p text:style-name="Normal"><text:a xlink:type="simple" xlink:href="https://hal.science/hal-00272398v1">hal-0027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02v1">Photonic band-gap properties of a porous silicon periodic planar waveguide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R. Romestain">R. Romestain</text:a><text:span>,</text:span><text:a xlink:type="simple" xlink:href="https://hal.science/search/index/?q=*&amp;authFullName_s=J.-C. Vial">J.-C. Vial</text:a></text:p>
              <text:p text:style-name="Normal"><text:span>Physical Review B: Condensed Matter and Materials Physics (1998-2015)</text:span><text:span>, 2001, 63 (11), pp.115106.<text:s/></text:span><text:a xlink:type="simple" xlink:href="https://dx.doi.org/10.1103/PhysRevB.63.115106">⟨10.1103/PhysRevB.63.115106⟩</text:a></text:p>
              <text:p text:style-name="Normal"><text:span>Article dans une revue</text:span></text:p>
              <text:p text:style-name="Normal"><text:a xlink:type="simple" xlink:href="https://hal.science/hal-00272402v1">hal-0027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92v1">Photonic band-gap guidance in high-porosity luminescent porous silicon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D. Loi">D. Loi</text:a><text:span>,</text:span><text:a xlink:type="simple" xlink:href="https://hal.science/search/index/?q=*&amp;authFullName_s=R. Romestain">R. Romestain</text:a></text:p>
              <text:p text:style-name="Normal"><text:span>Applied Physics Letters</text:span><text:span>, 2001, 79 (19), pp.3017-3019.<text:s/></text:span><text:a xlink:type="simple" xlink:href="https://dx.doi.org/10.1063/1.1414302">⟨10.1063/1.1414302⟩</text:a></text:p>
              <text:p text:style-name="Normal"><text:span>Article dans une revue</text:span></text:p>
              <text:p text:style-name="Normal"><text:a xlink:type="simple" xlink:href="https://hal.science/hal-00272392v1">hal-002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03v1">Optical losses in porous silicon waveguides in the near-infrared: Effects of scattering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R. Romestain">R. Romestain</text:a></text:p>
              <text:p text:style-name="Normal"><text:span>Applied Physics Letters</text:span><text:span>, 2000, 77 (22), pp.3535.<text:s/></text:span><text:a xlink:type="simple" xlink:href="https://dx.doi.org/10.1063/1.1329161">⟨10.1063/1.1329161⟩</text:a></text:p>
              <text:p text:style-name="Normal"><text:span>Article dans une revue</text:span></text:p>
              <text:p text:style-name="Normal"><text:a xlink:type="simple" xlink:href="https://hal.science/hal-00272403v1">hal-002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06v1">Optical properties of multilayered porous silicon</text:a></text:p>
              <text:p text:style-name="Normal"><text:a xlink:type="simple" xlink:href="https://hal.science/search/index/?q=*&amp;authFullName_s=S. Setzu">S. Setzu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R. Romestain">R. Romestain</text:a></text:p>
              <text:p text:style-name="Normal"><text:span>Materials Science and Engineering: B</text:span><text:span>, 2000, 69-70, pp.34-42.<text:s/></text:span><text:a xlink:type="simple" xlink:href="https://dx.doi.org/10.1016/S0921-5107(99)00261-5">⟨10.1016/S0921-5107(99)00261-5⟩</text:a></text:p>
              <text:p text:style-name="Normal"><text:span>Article dans une revue</text:span></text:p>
              <text:p text:style-name="Normal"><text:a xlink:type="simple" xlink:href="https://api.istex.fr/document/0A3D73B17CD3C973E27BA20CD7FA1619A8881ACC/fulltext/pdf?sid=hal">istex</text:a></text:p>
              <text:p text:style-name="Normal"><text:a xlink:type="simple" xlink:href="https://hal.science/hal-00272406v1">hal-00272406v1</text:a></text:p>
            </table:table-cell>
          </table:table-row>
        </table:table>
        <text:p text:style-name="P21"/>
        <text:p text:style-name="Heading2"><text:span text:style-name="T10">Vidéo (1)</text:span></text:p>
        <text:p text:style-name="P23"/>
        <table:table table:name="4c4b51" table:style-name="4c4b51">
          <table:table-column table:style-name="4c4b51.0"/>
          <table:table-row>
            <table:table-cell office:value-type="string">
              <text:p text:style-name="Normal"><text:a xlink:type="simple" xlink:href="https://hal.science/medihal-01140998v1">Principles of ISO microscopy</text:a></text:p>
              <text:p text:style-name="Normal"><text:a xlink:type="simple" xlink:href="https://hal.science/search/index/?q=*&amp;authFullName_s=Patrick Ferrand">Patrick Ferrand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hal.science/medihal-01140998v1">medihal-01140998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4bbac8" table:style-name="4bbac8">
          <table:table-column table:style-name="4bbac8.0"/>
          <table:table-row>
            <table:table-cell office:value-type="string">
              <text:p text:style-name="Normal"><text:a xlink:type="simple" xlink:href="https://hal.science/hal-00272896v1">Le silicium nanoporeux : microstructuration diélectrique et application aux structures photoniques avancées</text:a></text:p>
              <text:p text:style-name="Normal"><text:a xlink:type="simple" xlink:href="https://hal.science/search/index/?q=*&amp;authFullName_s=Patrick Ferrand">Patrick Ferrand</text:a></text:p>
              <text:p text:style-name="Normal"><text:span>E. Suraud. EDP Sciences, 27 (2), pp.121, 2002, Annales de Physique, 2-86883-608-9.<text:s/></text:span><text:a xlink:type="simple" xlink:href="https://dx.doi.org/10.1051/anphys:2002002">⟨10.1051/anphys:2002002⟩</text:a></text:p>
              <text:p text:style-name="Normal"><text:span>Ouvrages</text:span></text:p>
              <text:p text:style-name="Normal"><text:a xlink:type="simple" xlink:href="https://api.istex.fr/document/E9121A7C82F3EB719D35E3B152DFC95D0129D930/fulltext/pdf?sid=hal">istex</text:a></text:p>
              <text:p text:style-name="Normal"><text:a xlink:type="simple" xlink:href="https://hal.science/hal-00272896v1">hal-00272896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3b1bad" table:style-name="3b1bad">
          <table:table-column table:style-name="3b1bad.0"/>
          <table:table-row>
            <table:table-cell office:value-type="string">
              <text:p text:style-name="Normal"><text:a xlink:type="simple" xlink:href="https://hal.science/hal-00871032v1">Imaging molecular order in cell membranes by polarization resolved fluorescence microscopy</text:a></text:p>
              <text:p text:style-name="Normal"><text:a xlink:type="simple" xlink:href="https://hal.science/search/index/?q=*&amp;authFullName_s=S. Brasselet">S. Brassel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Kress">A. Kress</text:a><text:span>,</text:span><text:a xlink:type="simple" xlink:href="https://hal.science/search/index/?q=*&amp;authFullName_s=X. Wang">X. Wang</text:a><text:span>,</text:span><text:a xlink:type="simple" xlink:href="https://hal.science/search/index/?q=*&amp;authFullName_s=H. Ranchon">H. Ranchon</text:a><text:span>et al.</text:span></text:p>
              <text:p text:style-name="Normal"><text:span>Y. Mély, G. Duportail.<text:s/></text:span><text:span>Springer Series on Fluorescence vol. 13</text:span><text:span>, Springer, pp.311-337, 2013, Springer Series on Fluorescence vol. 13</text:span></text:p>
              <text:p text:style-name="Normal"><text:span>Chapitre d'ouvrage</text:span></text:p>
              <text:p text:style-name="Normal"><text:a xlink:type="simple" xlink:href="https://hal.science/hal-00871032v1">hal-0087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63v1">Fluorescence Correlation Spectroscop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H. Rigneault">H. Rigneault</text:a></text:p>
              <text:p text:style-name="Normal"><text:span>Erwin J.G. Peterman and Gijs J.L. Wuite.<text:s/></text:span><text:span>Single Molecule Analysis, Methods and Protocols</text:span><text:span>, Humana Press, Springer, pp.181-195, 2011, Methods in Molecular Biology,<text:s/></text:span><text:a xlink:type="simple" xlink:href="https://dx.doi.org/10.1007/978-1-61779-282-3_10">⟨10.1007/978-1-61779-282-3_10⟩</text:a></text:p>
              <text:p text:style-name="Normal"><text:span>Chapitre d'ouvrage</text:span></text:p>
              <text:p text:style-name="Normal"><text:a xlink:type="simple" xlink:href="https://hal.science/hal-00624663v1">hal-0062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897v1">Preparation of 3D photonic crystals from opals</text:a></text:p>
              <text:p text:style-name="Normal"><text:a xlink:type="simple" xlink:href="https://hal.science/search/index/?q=*&amp;authFullName_s=M. Egen">M. Egen</text:a><text:span>,</text:span><text:a xlink:type="simple" xlink:href="https://hal.science/search/index/?q=*&amp;authFullName_s=R. Zentel">R. Zentel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Eiden">S. Eiden</text:a><text:span>,</text:span><text:a xlink:type="simple" xlink:href="https://hal.science/search/index/?q=*&amp;authFullName_s=G. Maret">G. Maret</text:a><text:span>et al.</text:span></text:p>
              <text:p text:style-name="Normal"><text:span>K. Busch, S. Lölkes, R. B. Wehrspohn, H. Föll.<text:s/></text:span><text:span>Photonic crystals - Advances in Design, Fabrication, and Characterization</text:span><text:span>, Wiley-VCH, pp.109-131, 2004</text:span></text:p>
              <text:p text:style-name="Normal"><text:span>Chapitre d'ouvrage</text:span></text:p>
              <text:p text:style-name="Normal"><text:a xlink:type="simple" xlink:href="https://hal.science/hal-00272897v1">hal-00272897v1</text:a></text:p>
            </table:table-cell>
          </table:table-row>
        </table:table>
        <text:p text:style-name="P30"/>
        <text:p text:style-name="Heading2"><text:span text:style-name="T13">Brevet (2)</text:span></text:p>
        <text:p text:style-name="P32"/>
        <table:table table:name="711e5c" table:style-name="711e5c">
          <table:table-column table:style-name="711e5c.0"/>
          <table:table-row>
            <table:table-cell office:value-type="string">
              <text:p text:style-name="Normal"><text:a xlink:type="simple" xlink:href="https://hal.science/hal-00413043v1">Système de spectroscopie à guide d'onde pour l'analyse de particules dans un milieu</text:a></text:p>
              <text:p text:style-name="Normal"><text:a xlink:type="simple" xlink:href="https://hal.science/search/index/?q=*&amp;authFullName_s=H. Rigneault">H. Rigneault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H. Aouani">H. Aouani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N. Sojic">N. Sojic</text:a><text:span>et al.</text:span></text:p>
              <text:p text:style-name="Normal"><text:span>France, N° de brevet: FR2949560. 2011, pp.29</text:span></text:p>
              <text:p text:style-name="Normal"><text:span>Brevet</text:span></text:p>
              <text:p text:style-name="Normal"><text:a xlink:type="simple" xlink:href="https://hal.science/hal-00413043v1">hal-0041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630v1">Dispositif de focalisation permettant d'obtenir une tache lumineuse isotrope</text:a></text:p>
              <text:p text:style-name="Normal"><text:a xlink:type="simple" xlink:href="https://hal.science/search/index/?q=*&amp;authFullName_s=A. Sentenac">A. Sentenac</text:a><text:span>,</text:span><text:a xlink:type="simple" xlink:href="https://hal.science/search/index/?q=*&amp;authFullName_s=E. Mudry">E. Mudry</text:a><text:span>,</text:span><text:a xlink:type="simple" xlink:href="https://hal.science/search/index/?q=*&amp;authFullName_s=Emmeran Le Moal">Emmeran Le Moal</text:a><text:span>,</text:span><text:a xlink:type="simple" xlink:href="https://hal.science/search/index/?q=*&amp;authFullName_s=Patrick Ferrand">Patrick Ferrand</text:a></text:p>
              <text:p text:style-name="Normal"><text:span>France, N° de brevet: FR1051581. 2010</text:span></text:p>
              <text:p text:style-name="Normal"><text:span>Brevet</text:span></text:p>
              <text:p text:style-name="Normal"><text:a xlink:type="simple" xlink:href="https://hal.science/hal-00476630v1">hal-00476630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9a37c8" table:style-name="9a37c8">
          <table:table-column table:style-name="9a37c8.0"/>
          <table:table-row>
            <table:table-cell office:value-type="string">
              <text:p text:style-name="Normal"><text:a xlink:type="simple" xlink:href="https://hal.science/hal-00392812v1">LabVIEW contrôle un système de microscopie multimodale rapide pour la biologie cellulaire</text:a></text:p>
              <text:p text:style-name="Normal"><text:a xlink:type="simple" xlink:href="https://hal.science/search/index/?q=*&amp;authFullName_s=Patrick Ferrand">Patrick Ferran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92812v1">hal-0039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25v1">Micromoulding of three-dimensional photonic crystals on silicon crystal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J. Minty">M. J. Minty</text:a><text:span>,</text:span><text:a xlink:type="simple" xlink:href="https://hal.science/search/index/?q=*&amp;authFullName_s=M. Egen">M. Egen</text:a><text:span>,</text:span><text:a xlink:type="simple" xlink:href="https://hal.science/search/index/?q=*&amp;authFullName_s=J. Ahopelto">J. Ahopelto</text:a><text:span>,</text:span><text:a xlink:type="simple" xlink:href="https://hal.science/search/index/?q=*&amp;authFullName_s=R. Zentel">R. Zentel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73925v1">hal-0027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24v1">Self-assembly of three-dimensional photonc crystals on structured silicon substrate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Egen">M. Egen</text:a><text:span>,</text:span><text:a xlink:type="simple" xlink:href="https://hal.science/search/index/?q=*&amp;authFullName_s=B. Griesebock">B. Griesebock</text:a><text:span>,</text:span><text:a xlink:type="simple" xlink:href="https://hal.science/search/index/?q=*&amp;authFullName_s=J. Ahoplto">J. Ahoplto</text:a><text:span>,</text:span><text:a xlink:type="simple" xlink:href="https://hal.science/search/index/?q=*&amp;authFullName_s=S. G. Romanov">S. G. Romanov</text:a><text:span>et al.</text:span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273924v1">hal-00273924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47c43f" table:style-name="47c43f">
          <table:table-column table:style-name="47c43f.0"/>
          <table:table-row>
            <table:table-cell office:value-type="string">
              <text:p text:style-name="Normal"><text:a xlink:type="simple" xlink:href="https://theses.hal.science/tel-00003341v2">Structures guidantes à bande interdite photonique à base de silicium nanoporeux</text:a></text:p>
              <text:p text:style-name="Normal"><text:a xlink:type="simple" xlink:href="https://hal.science/search/index/?q=*&amp;authFullName_s=Patrick Ferrand">Patrick Ferrand</text:a></text:p>
              <text:p text:style-name="Normal"><text:span>domain_stic.inge. Université Joseph-Fourier - Grenob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341v2">tel-00003341v2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0f8d50" table:style-name="0f8d50">
          <table:table-column table:style-name="0f8d50.0"/>
          <table:table-row>
            <table:table-cell office:value-type="string">
              <text:p text:style-name="Normal"><text:a xlink:type="simple" xlink:href="https://theses.hal.science/tel-01100833v1">Instrumentation avancée et nouvelles observables pour la microscopie biophotonique</text:a></text:p>
              <text:p text:style-name="Normal"><text:a xlink:type="simple" xlink:href="https://hal.science/search/index/?q=*&amp;authFullName_s=Patrick Ferrand">Patrick Ferrand</text:a></text:p>
              <text:p text:style-name="Normal"><text:span>Optique [physics.optics]. Université d'Aix-Marseille, 2014</text:span></text:p>
              <text:p text:style-name="Normal"><text:span>HDR</text:span></text:p>
              <text:p text:style-name="Normal"><text:a xlink:type="simple" xlink:href="https://theses.hal.science/tel-01100833v1">tel-01100833v1</text:a></text:p>
            </table:table-cell>
          </table:table-row>
        </table:table>
        <text:p text:style-name="P42"/>
        <text:p text:style-name="Heading2"><text:span text:style-name="T17">Communication dans un congrès (103)</text:span></text:p>
        <text:p text:style-name="P44"/>
        <table:table table:name="efbcee" table:style-name="efbcee">
          <table:table-column table:style-name="efbcee.0"/>
          <table:table-row>
            <table:table-cell office:value-type="string">
              <text:p text:style-name="Normal"><text:a xlink:type="simple" xlink:href="https://hal.science/hal-04618515v1">Vectorial ptychography: when polarization comes into play</text:a></text:p>
              <text:p text:style-name="Normal"><text:a xlink:type="simple" xlink:href="https://hal.science/search/index/?q=*&amp;authFullName_s=Patrick Ferrand">Patrick Ferrand</text:a></text:p>
              <text:p text:style-name="Normal"><text:span>11th international confererence on phase retrieval and coherent scattering (Coherence 2024)</text:span><text:span>, Jun 2024, Helsingborg, Sweden</text:span></text:p>
              <text:p text:style-name="Normal"><text:span>Communication dans un congrès</text:span></text:p>
              <text:p text:style-name="Normal"><text:a xlink:type="simple" xlink:href="https://hal.science/hal-04618515v1">hal-0461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51v1">Vectorial ptychography: Imaging when polarization matters</text:a></text:p>
              <text:p text:style-name="Normal"><text:a xlink:type="simple" xlink:href="https://hal.science/search/index/?q=*&amp;authFullName_s=Patrick Ferrand">Patrick Ferrand</text:a></text:p>
              <text:p text:style-name="Normal"><text:span>CoWork Webinar Series</text:span><text:span>, LINXS, Jan 2023, Lund, Sweden</text:span></text:p>
              <text:p text:style-name="Normal"><text:span>Communication dans un congrès</text:span></text:p>
              <text:p text:style-name="Normal"><text:a xlink:type="simple" xlink:href="https://hal.science/hal-03958651v1">hal-039586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1573v1">Phase imaging by computational microscopy: the power of vectorial ptychography</text:a></text:p>
              <text:p text:style-name="Normal"><text:a xlink:type="simple" xlink:href="https://hal.science/search/index/?q=*&amp;authFullName_s=Patrick Ferrand">Patrick Ferrand</text:a></text:p>
              <text:p text:style-name="Normal"><text:span>Europhotonics Springschool 2022</text:span><text:span>, Mar 2022, Sitges Barcelona, Spain</text:span></text:p>
              <text:p text:style-name="Normal"><text:span>Communication dans un congrès</text:span></text:p>
              <text:p text:style-name="Normal"><text:a xlink:type="simple" xlink:href="https://amu.hal.science/hal-03621573v1">hal-0362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10v1">Bio-inspired films of crystalline calcium carbonate: 2D patterning by surface-driven liquid-liquid phase separation and hybrid amorphous-to-crystal transformation</text:a></text:p>
              <text:p text:style-name="Normal"><text:a xlink:type="simple" xlink:href="https://hal.science/search/index/?q=*&amp;authFullName_s=Clémentine Colas">Clémentine Colas</text:a><text:span>,</text:span><text:a xlink:type="simple" xlink:href="https://hal.science/search/index/?q=*&amp;authFullName_s=Tilman A. Grünewald">Tilman A. Grünewald</text:a><text:span>,</text:span><text:a xlink:type="simple" xlink:href="https://hal.science/search/index/?q=*&amp;authFullName_s=F. Gobeaux">F. Gobeaux</text:a><text:span>,</text:span><text:a xlink:type="simple" xlink:href="https://hal.science/search/index/?q=*&amp;authFullName_s=A. Campos">A. Campos</text:a><text:span>,</text:span><text:a xlink:type="simple" xlink:href="https://hal.science/search/index/?q=*&amp;authFullName_s=Manfred Burghammer">Manfred Burghammer</text:a><text:span>et al.</text:span></text:p>
              <text:p text:style-name="Normal"><text:span>33rd European Crystallography Meeting (ECM33)</text:span><text:span>, Aug 2022, Versailles, France. pp.e120,<text:s/></text:span><text:a xlink:type="simple" xlink:href="https://dx.doi.org/10.1107/S2053273322095651">⟨10.1107/S2053273322095651⟩</text:a></text:p>
              <text:p text:style-name="Normal"><text:span>Communication dans un congrès</text:span></text:p>
              <text:p text:style-name="Normal"><text:a xlink:type="simple" xlink:href="https://hal.science/hal-04086510v1">hal-04086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3696v1">Quantitative imaging of vectorial light beam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Patrick Ferrand">Patrick Ferrand</text:a></text:p>
              <text:p text:style-name="Normal"><text:span>Focus on Microscopy 2021 (FOM2021)</text:span><text:span>, Mar 2021, online, Netherlands</text:span></text:p>
              <text:p text:style-name="Normal"><text:span>Communication dans un congrès</text:span></text:p>
              <text:p text:style-name="Normal"><text:a xlink:type="simple" xlink:href="https://amu.hal.science/hal-03183696v1">hal-03183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3699v1">Analyzing polarized metasurface hologram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Qinghua Song">Qinghua Song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Virginie Brandli">Virginie Brandli</text:a><text:span>et al.</text:span></text:p>
              <text:p text:style-name="Normal"><text:span>Focus on Microscopy 2021 (FOM2021)</text:span><text:span>, Mar 2021, online, Netherlands</text:span></text:p>
              <text:p text:style-name="Normal"><text:span>Communication dans un congrès</text:span></text:p>
              <text:p text:style-name="Normal"><text:a xlink:type="simple" xlink:href="https://amu.hal.science/hal-03183699v1">hal-031836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59460v1">Quantitative imaging of metasurfaces by a gradient-based phase-retrieval strategy: the power of vectorial ptychography</text:a></text:p>
              <text:p text:style-name="Normal"><text:a xlink:type="simple" xlink:href="https://hal.science/search/index/?q=*&amp;authFullName_s=Patrick Ferrand">Patrick Ferrand</text:a></text:p>
              <text:p text:style-name="Normal"><text:span>1st Colloquium on the physics and applications of metasurfaces</text:span><text:span>, Jun 2021, Cargese, France</text:span></text:p>
              <text:p text:style-name="Normal"><text:span>Communication dans un congrès</text:span></text:p>
              <text:p text:style-name="Normal"><text:a xlink:type="simple" xlink:href="https://amu.hal.science/hal-03259460v1">hal-032594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3694v1">Quantitative phase microscopy of biomineral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Focus on Microscopy 2021 (FOM2021)</text:span><text:span>, Mar 2021, online, Netherlands</text:span></text:p>
              <text:p text:style-name="Normal"><text:span>Communication dans un congrès</text:span></text:p>
              <text:p text:style-name="Normal"><text:a xlink:type="simple" xlink:href="https://amu.hal.science/hal-03183694v1">hal-03183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2142v1">Vectorial Hologram Based on Pixelated Metasurface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Virginie Brandli">Virginie Brandli</text:a><text:span>et al.</text:span></text:p>
              <text:p text:style-name="Normal"><text:span>CLEO: Applications and Technology 2020</text:span><text:span>, OSA / IEEE, May 2020, Wahington, DC (virtual), United States. pp.ATh4I.6,<text:s/></text:span><text:a xlink:type="simple" xlink:href="https://dx.doi.org/10.1364/CLEO_AT.2020.ATh4I.6">⟨10.1364/CLEO_AT.2020.ATh4I.6⟩</text:a></text:p>
              <text:p text:style-name="Normal"><text:span>Communication dans un congrès</text:span></text:p>
              <text:p text:style-name="Normal"><text:a xlink:type="simple" xlink:href="https://amu.hal.science/hal-02962142v1">hal-02962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68v1">Quantitative structural imaging of biomineral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14th International Coral Reef Symposium (ICRS 2020) (cancelled Covid-19)</text:span><text:span>, Jul 2020, Bremen, Germany</text:span></text:p>
              <text:p text:style-name="Normal"><text:span>Communication dans un congrès</text:span></text:p>
              <text:p text:style-name="Normal"><text:a xlink:type="simple" xlink:href="https://amu.hal.science/hal-02537368v1">hal-02537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73v1">Coherent Raman microscopy of crystals: from molecular symmetries to polymorphisms</text:a></text:p>
              <text:p text:style-name="Normal"><text:a xlink:type="simple" xlink:href="https://hal.science/search/index/?q=*&amp;authFullName_s=Carsten Cleff">Carsten Cleff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Julien Duboisset">Julien Duboisset</text:a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73v1">hal-02537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77v1">Quantitative phase microscopy for anisotropic materials: Structural imaging of biominerals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77v1">hal-025373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80v1">Analyzing full-polarized metasurface hologram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Qinghua Song">Qinghua Song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et al.</text:span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80v1">hal-02537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76v1">Three-dimensional imaging of arbitrary orbital angular momentum polarized field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76v1">hal-025373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60437v1">Calcium carbonate films synthesized via a PILP process for the understanding of biogenic crystals formation</text:a></text:p>
              <text:p text:style-name="Normal"><text:a xlink:type="simple" xlink:href="https://hal.science/search/index/?q=*&amp;authFullName_s=Clémentine Colas">Clémentine Colas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Virginie Chamard">Virginie Chamard</text:a></text:p>
              <text:p text:style-name="Normal"><text:span>Gordon Research Conference Crystal Growth and Assembly</text:span><text:span>, Jun 2019, Manchester, NH, United States</text:span></text:p>
              <text:p text:style-name="Normal"><text:span>Communication dans un congrès</text:span></text:p>
              <text:p text:style-name="Normal"><text:a xlink:type="simple" xlink:href="https://amu.hal.science/hal-02160437v1">hal-021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50v1">Progress in vectorial ptychography: towards quantitative structural imaging of biominerals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Microscience Microscopy Congress 2019 (mmc2019)</text:span><text:span>, Jul 2019, Manchester, United Kingdom</text:span></text:p>
              <text:p text:style-name="Normal"><text:span>Communication dans un congrès</text:span></text:p>
              <text:p text:style-name="Normal"><text:a xlink:type="simple" xlink:href="https://hal.science/hal-02106850v1">hal-0210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05v1">A method for measuring coccolith thickness in polarizing microscopy independent from light intensity</text:a></text:p>
              <text:p text:style-name="Normal"><text:a xlink:type="simple" xlink:href="https://hal.science/search/index/?q=*&amp;authFullName_s=Luc L Beaufort">Luc L Beaufort</text:a><text:span>,</text:span><text:a xlink:type="simple" xlink:href="https://hal.science/search/index/?q=*&amp;authFullName_s=Yves Gally">Yves Gally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ulien Duboisset">Julien Duboisset</text:a></text:p>
              <text:p text:style-name="Normal"><text:span>17th International Nannoplankton Association meeting (INA 17)</text:span><text:span>, Sep 2019, Santos, Brazil</text:span></text:p>
              <text:p text:style-name="Normal"><text:span>Communication dans un congrès</text:span></text:p>
              <text:p text:style-name="Normal"><text:a xlink:type="simple" xlink:href="https://hal.science/hal-02276905v1">hal-0227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29v1">La ptychographie ou l’apport des méthodes sans lentille à la microscopie</text:a></text:p>
              <text:p text:style-name="Normal"><text:a xlink:type="simple" xlink:href="https://hal.science/search/index/?q=*&amp;authFullName_s=Patrick Ferrand">Patrick Ferrand</text:a></text:p>
              <text:p text:style-name="Normal"><text:span>Huitième conférence plénière du GDR Ondes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hal.science/hal-02336329v1">hal-02336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93v1">Quantitative imaging of anisotropic material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Focus on Microscopy (FOM 2019)</text:span><text:span>, Apr 2019, Londres, United Kingdom</text:span></text:p>
              <text:p text:style-name="Normal"><text:span>Communication dans un congrès</text:span></text:p>
              <text:p text:style-name="Normal"><text:a xlink:type="simple" xlink:href="https://amu.hal.science/hal-02068493v1">hal-020684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3220v1">The organics, the amorphous and the crystalline – How organics assist the amorphous to crystalline phase transition in pearl oyster shells</text:a></text:p>
              <text:p text:style-name="Normal"><text:a xlink:type="simple" xlink:href="https://hal.science/search/index/?q=*&amp;authFullName_s=Tilman A. Grünewald">Tilman A. Grünewal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S. Checcia">S. Checcia</text:a><text:span>et al.</text:span></text:p>
              <text:p text:style-name="Normal"><text:span>Gordon Research Conference Crystal Growth and Assembly</text:span><text:span>, Jun 2019, Manchester, NH, United States</text:span></text:p>
              <text:p text:style-name="Normal"><text:span>Communication dans un congrès</text:span></text:p>
              <text:p text:style-name="Normal"><text:a xlink:type="simple" xlink:href="https://amu.hal.science/hal-02153220v1">hal-0215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528v1">Microscopie de biréfringence par ptychographie vectorielle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13e journées Imagerie Optique Non Conventionnelle (JOINC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743528v1">hal-017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660v1">Mapping molecular orientational distributions for biological sample in 3D</text:a></text:p>
              <text:p text:style-name="Normal"><text:a xlink:type="simple" xlink:href="https://hal.science/search/index/?q=*&amp;authFullName_s=Wei He">Wei He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Benjamin Richter">Benjamin Richter</text:a><text:span>,</text:span><text:a xlink:type="simple" xlink:href="https://hal.science/search/index/?q=*&amp;authFullName_s=Martin Bastmeyer">Martin Bastmeyer</text:a><text:span>,</text:span><text:a xlink:type="simple" xlink:href="https://hal.science/search/index/?q=*&amp;authFullName_s=Sophie Brasselet">Sophie Brasselet</text:a></text:p>
              <text:p text:style-name="Normal"><text:span>Photonics West - BiOS</text:span><text:span>, SPIE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289660v1">hal-0128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61v1">Local organization of lipids in myelinated axons probed by polarization resolved coherent anti-stokes Raman scattering nonlinear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Balla Naveen Kumar">Balla Naveen Kumar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e Rigneault">Herve Rigneault</text:a><text:span>et al.</text:span></text:p>
              <text:p text:style-name="Normal"><text:span>SPIE Photonics West 2015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17361v1">hal-0111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63v1">Pump probe microscopy of human hair</text:a></text:p>
              <text:p text:style-name="Normal"><text:a xlink:type="simple" xlink:href="https://hal.science/search/index/?q=*&amp;authFullName_s=Balla Naveen Kumar">Balla Naveen Kumar</text:a><text:span>,</text:span><text:a xlink:type="simple" xlink:href="https://hal.science/search/index/?q=*&amp;authFullName_s=Lucien Bildstein">Lucien Bildstei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F. Formanek">F. Formanek</text:a><text:span>,</text:span><text:a xlink:type="simple" xlink:href="https://hal.science/search/index/?q=*&amp;authFullName_s=J.-B. Galey">J.-B. Galey</text:a><text:span>et al.</text:span></text:p>
              <text:p text:style-name="Normal"><text:span>SPIE Photonics West 2015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17363v1">hal-0111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70v1">Precise quantification of fluorophores orientational distribution by two-photon fluorescence microscop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Xiao Wang">Xiao Wang</text:a><text:span>et al.</text:span></text:p>
              <text:p text:style-name="Normal"><text:span>Ecole thématique Mifobio</text:span><text:span>, GdR 5588 - Rtmfm, Oct 2014, Seignosse, France</text:span></text:p>
              <text:p text:style-name="Normal"><text:span>Communication dans un congrès</text:span></text:p>
              <text:p text:style-name="Normal"><text:a xlink:type="simple" xlink:href="https://hal.science/hal-01259170v1">hal-0125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96v1">Molecular orientational order combined with generalized polarization provides deeper insights into plasma membrane architecture of live cells</text:a></text:p>
              <text:p text:style-name="Normal"><text:a xlink:type="simple" xlink:href="https://hal.science/search/index/?q=*&amp;authFullName_s=Alla Kress">Alla Kress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ophie Brasselet">Sophie Brasselet</text:a></text:p>
              <text:p text:style-name="Normal"><text:span>Biophysical Society 58th Annual Meeting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084296v1">hal-010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4v1">Polarization resolved fluorescence and nonlinear microscopy: A unified approach for structural bio-imaging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Carsten Cleff">Carsten Cleff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Julien Savatier">Julien Savatier</text:a><text:span>et al.</text:span></text:p>
              <text:p text:style-name="Normal"><text:span>Focus on Microscopy</text:span><text:span>, Apr 2014, Sydney, Australia</text:span></text:p>
              <text:p text:style-name="Normal"><text:span>Communication dans un congrès</text:span></text:p>
              <text:p text:style-name="Normal"><text:a xlink:type="simple" xlink:href="https://hal.science/hal-01084284v1">hal-010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93v1">Characterization of gold nanostructures using polarized second harmonic microscopy</text:a></text:p>
              <text:p text:style-name="Normal"><text:a xlink:type="simple" xlink:href="https://hal.science/search/index/?q=*&amp;authFullName_s=Balla Naveen Kumar">Balla Naveen Kumar</text:a><text:span>,</text:span><text:a xlink:type="simple" xlink:href="https://hal.science/search/index/?q=*&amp;authFullName_s=Karpinski Pawel">Karpinski Pawel</text:a><text:span>,</text:span><text:a xlink:type="simple" xlink:href="https://hal.science/search/index/?q=*&amp;authFullName_s=Esteban Bermudez Urena">Esteban Bermudez Urena</text:a><text:span>,</text:span><text:a xlink:type="simple" xlink:href="https://hal.science/search/index/?q=*&amp;authFullName_s=Xiao Xin">Xiao Xin</text:a><text:span>,</text:span><text:a xlink:type="simple" xlink:href="https://hal.science/search/index/?q=*&amp;authFullName_s=Julien Duboisset">Julien Duboisset</text:a><text:span>et al.</text:span></text:p>
              <text:p text:style-name="Normal"><text:span>1st MicroCOR winter school on Chemical Imaging by Coherent Raman and nonlinear microscopy</text:span><text:span>, Feb 2014, Les Houches, France</text:span></text:p>
              <text:p text:style-name="Normal"><text:span>Communication dans un congrès</text:span></text:p>
              <text:p text:style-name="Normal"><text:a xlink:type="simple" xlink:href="https://hal.science/hal-01084293v1">hal-010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91v1">Orientation distribution of lipids in tissues probed by polarization resolved FWM/CARS nonlinear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Hervé Rigneault">Hervé Rigneault</text:a><text:span>et al.</text:span></text:p>
              <text:p text:style-name="Normal"><text:span>1st MicroCOR winter school on Chemical Imaging by Coherent Raman and nonlinear microscopy</text:span><text:span>, Feb 2014, Les Houches, France</text:span></text:p>
              <text:p text:style-name="Normal"><text:span>Communication dans un congrès</text:span></text:p>
              <text:p text:style-name="Normal"><text:a xlink:type="simple" xlink:href="https://hal.science/hal-01084291v1">hal-0108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8v1">Orientation distribution of lipids in tissues probed by polarization resolved Four Wave Mixing/Coherent Raman Anti-Stokes nonlinear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et al.</text:span></text:p>
              <text:p text:style-name="Normal"><text:span>OptDiag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84288v1">hal-010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1v1">Orientation distribution of lipids in tissues probed by polarization resolved FWM/CARS nonlinear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et al.</text:span></text:p>
              <text:p text:style-name="Normal"><text:span>New Frontiers in Nonlinear Raman Microscopy</text:span><text:span>, Aug 2014, Heidelberg, Germany</text:span></text:p>
              <text:p text:style-name="Normal"><text:span>Communication dans un congrès</text:span></text:p>
              <text:p text:style-name="Normal"><text:a xlink:type="simple" xlink:href="https://hal.science/hal-01084281v1">hal-0108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3v1">Characterization of gold nanostructures using polarized nonlinear microscopy</text:a></text:p>
              <text:p text:style-name="Normal"><text:a xlink:type="simple" xlink:href="https://hal.science/search/index/?q=*&amp;authFullName_s=Balla Naveen Kumar">Balla Naveen Kumar</text:a><text:span>,</text:span><text:a xlink:type="simple" xlink:href="https://hal.science/search/index/?q=*&amp;authFullName_s=Karpinski Pawel">Karpinski Pawel</text:a><text:span>,</text:span><text:a xlink:type="simple" xlink:href="https://hal.science/search/index/?q=*&amp;authFullName_s=Esteban Bermudez Urena">Esteban Bermudez Urena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et al.</text:span></text:p>
              <text:p text:style-name="Normal"><text:span>New Frontiers in Nonlinear Raman Microscopy</text:span><text:span>, Aug 2014, Heidelberg, Germany</text:span></text:p>
              <text:p text:style-name="Normal"><text:span>Communication dans un congrès</text:span></text:p>
              <text:p text:style-name="Normal"><text:a xlink:type="simple" xlink:href="https://hal.science/hal-01084283v1">hal-0108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84v1">Détermination de distributions orientationelles de fluorophores par microscopie de fluorescence à deux photons,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Sophie Brasselet">Sophie Brasselet</text:a></text:p>
              <text:p text:style-name="Normal"><text:span>Journée Électromagnétisme, Polarisation, Cohérence et Optique (EPOS)</text:span><text:span>, Nov 2013, Marseille, France</text:span></text:p>
              <text:p text:style-name="Normal"><text:span>Communication dans un congrès</text:span></text:p>
              <text:p text:style-name="Normal"><text:a xlink:type="simple" xlink:href="https://hal.science/hal-00913984v1">hal-009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162v1">Polarization resolved fluorescence and nonlinear microscopy: A unified approach for structural bio-imaging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Alla Kress">Alla Kress</text:a><text:span>et al.</text:span></text:p>
              <text:p text:style-name="Normal"><text:span>1st EOS Topical Meeting on Frontiers in Optical Imaging (FOI 2013)</text:span><text:span>, Sep 2013, Murten, Switzerland</text:span></text:p>
              <text:p text:style-name="Normal"><text:span>Communication dans un congrès</text:span></text:p>
              <text:p text:style-name="Normal"><text:a xlink:type="simple" xlink:href="https://hal.science/hal-00876162v1">hal-0087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15v1">Imaging molecular organization of cell membranes and proteins assemblies using polarimetric fluorescence microscopy</text:a></text:p>
              <text:p text:style-name="Normal"><text:a xlink:type="simple" xlink:href="https://hal.science/search/index/?q=*&amp;authFullName_s=Xiao Wang">Xiao Wang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Julien Duboisset">Julien Duboisset</text:a><text:span>et al.</text:span></text:p>
              <text:p text:style-name="Normal"><text:span>CLEO/IQEC 2013<text:s/>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1342215v1">hal-013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383v1">Metallic Edge Plasmonic Waveguides</text:a></text:p>
              <text:p text:style-name="Normal"><text:a xlink:type="simple" xlink:href="https://hal.science/search/index/?q=*&amp;authFullName_s=Petru Ghenuche">Petru Ghenuche</text:a><text:span>,</text:span><text:a xlink:type="simple" xlink:href="https://hal.science/search/index/?q=*&amp;authFullName_s=K. Saurav">K. Saurav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érôme Wenger">Jérôme Wenger</text:a></text:p>
              <text:p text:style-name="Normal"><text:span>SPP6: the sixth international conference on surface plasmon photonics</text:span><text:span>, May 2013, Ottawa, Canada</text:span></text:p>
              <text:p text:style-name="Normal"><text:span>Communication dans un congrès</text:span></text:p>
              <text:p text:style-name="Normal"><text:a xlink:type="simple" xlink:href="https://hal.science/hal-00834383v1">hal-0083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13v1">Metallic Edge Plasmonic Waveguides</text:a></text:p>
              <text:p text:style-name="Normal"><text:a xlink:type="simple" xlink:href="https://hal.science/search/index/?q=*&amp;authFullName_s=Petru Ghenuche">Petru Ghenuche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érôme Wenger">Jérôme Wenger</text:a></text:p>
              <text:p text:style-name="Normal"><text:span>Summer School On Plasmonics 3</text:span><text:span>, Jul 2013, Cargèse, France</text:span></text:p>
              <text:p text:style-name="Normal"><text:span>Communication dans un congrès</text:span></text:p>
              <text:p text:style-name="Normal"><text:a xlink:type="simple" xlink:href="https://hal.science/hal-00881713v1">hal-0088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27v1">High symmetry orders probed by polarized coherent anti stockes raman scattering and four wave mixing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et al.</text:span></text:p>
              <text:p text:style-name="Normal"><text:span>CLEO Munich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830627v1">hal-0083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78v1">High frame-rate confocal polarization resolved fluorescence microscopy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/text:p>
              <text:p text:style-name="Normal"><text:span>Focus on Microscopy 2013</text:span><text:span>, Apr 2013, Maastricht, Netherlands</text:span></text:p>
              <text:p text:style-name="Normal"><text:span>Communication dans un congrès</text:span></text:p>
              <text:p text:style-name="Normal"><text:a xlink:type="simple" xlink:href="https://hal.science/hal-00811578v1">hal-0081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72v1">Polymorphism of amyloid fibrils monitored by polarization resolved microscop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X. Wang">X. Wang</text:a><text:span>,</text:span><text:a xlink:type="simple" xlink:href="https://hal.science/search/index/?q=*&amp;authFullName_s=W. He">W. He</text:a><text:span>,</text:span><text:a xlink:type="simple" xlink:href="https://hal.science/search/index/?q=*&amp;authFullName_s=H. Rigneault">H. Rigneault</text:a><text:span>et al.</text:span></text:p>
              <text:p text:style-name="Normal"><text:span>Focus on Microscopy 2013</text:span><text:span>, Apr 2013, Maastricht, Netherlands</text:span></text:p>
              <text:p text:style-name="Normal"><text:span>Communication dans un congrès</text:span></text:p>
              <text:p text:style-name="Normal"><text:a xlink:type="simple" xlink:href="https://hal.science/hal-00811572v1">hal-0081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16v1">Hight symmetry orders probed by polarized coherent Anti Stokes Raman Scattering and Four Wave Mixing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et al.</text:span></text:p>
              <text:p text:style-name="Normal"><text:span>Journée de l'imagerie non conventionnell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809516v1">hal-008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92v1">Second harmonic generation and two-photon excitation uorescence from individual nanocrystals of pyrazoline derivatives</text:a></text:p>
              <text:p text:style-name="Normal"><text:a xlink:type="simple" xlink:href="https://hal.science/search/index/?q=*&amp;authFullName_s=Pavel Karpinski">Pavel Karpinski</text:a><text:span>,</text:span><text:a xlink:type="simple" xlink:href="https://hal.science/search/index/?q=*&amp;authFullName_s=A. Miniewicz">A. Miniewicz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S. Brasselet">S. Brasselet</text:a></text:p>
              <text:p text:style-name="Normal"><text:span>CLEO Europe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830592v1">hal-0083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53v1">Multimodal polarimetric nonlinear microscopy in tissues</text:a></text:p>
              <text:p text:style-name="Normal"><text:a xlink:type="simple" xlink:href="https://hal.science/search/index/?q=*&amp;authFullName_s=H. Rigneault">H. Rigneault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D. Ait-Belkacem">D. Ait-Belkacem</text:a><text:span>,</text:span><text:a xlink:type="simple" xlink:href="https://hal.science/search/index/?q=*&amp;authFullName_s=S. Brustlein">S. Brustlein</text:a><text:span>et al.</text:span></text:p>
              <text:p text:style-name="Normal"><text:span>SPIE Photonic West BiOS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97353v1">hal-0069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47v1">Generic model for the biomolecular organization probed by Second Harmonic Generation polarization microscopy</text:a></text:p>
              <text:p text:style-name="Normal"><text:a xlink:type="simple" xlink:href="https://hal.science/search/index/?q=*&amp;authFullName_s=J. Duboisset">J. Duboisset</text:a><text:span>,</text:span><text:a xlink:type="simple" xlink:href="https://hal.science/search/index/?q=*&amp;authFullName_s=Ph. Réfrégier">Ph. Réfrégier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M. Roche">M. Roche</text:a><text:span>,</text:span><text:a xlink:type="simple" xlink:href="https://hal.science/search/index/?q=*&amp;authFullName_s=Patrick Ferrand">Patrick Ferrand</text:a><text:span>et al.</text:span></text:p>
              <text:p text:style-name="Normal"><text:span>Photonics West BiOS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97347v1">hal-0069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54v1">Imaging molecular percutaneous absorption with coherent Raman scattering microscopy</text:a></text:p>
              <text:p text:style-name="Normal"><text:a xlink:type="simple" xlink:href="https://hal.science/search/index/?q=*&amp;authFullName_s=Xueqin Chen">Xueqin Chen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Patrick Ferrand">Patrick Ferrand</text:a><text:span>et al.</text:span></text:p>
              <text:p text:style-name="Normal"><text:span>Coherent Raman Scattering Microscopy (microCARS2012)</text:span><text:span>, Oct 2012, France</text:span></text:p>
              <text:p text:style-name="Normal"><text:span>Communication dans un congrès</text:span></text:p>
              <text:p text:style-name="Normal"><text:a xlink:type="simple" xlink:href="https://hal.science/hal-00750254v1">hal-0075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54v1">Structural imaging of cell membranes using polarimetric fluorescence microscop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Hubert Ranchon">Hubert Ranchon</text:a><text:span>,</text:span><text:a xlink:type="simple" xlink:href="https://hal.science/search/index/?q=*&amp;authFullName_s=Hervé Rigneault">Hervé Rigneault</text:a><text:span>et al.</text:span></text:p>
              <text:p text:style-name="Normal"><text:span>SPIE Photonic West BiOS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97354v1">hal-0069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148v1">Quantifying molecular order in biological samples using polarimetric multi-modal nonlinear microscopy</text:a></text:p>
              <text:p text:style-name="Normal"><text:a xlink:type="simple" xlink:href="https://hal.science/search/index/?q=*&amp;authFullName_s=S. Brasselet">S. Brasselet</text:a><text:span>,</text:span><text:a xlink:type="simple" xlink:href="https://hal.science/search/index/?q=*&amp;authFullName_s=D. Aït-Belkacem">D. Aït-Belkacem</text:a><text:span>,</text:span><text:a xlink:type="simple" xlink:href="https://hal.science/search/index/?q=*&amp;authFullName_s=A. Gasecka">A. Gasecka</text:a><text:span>,</text:span><text:a xlink:type="simple" xlink:href="https://hal.science/search/index/?q=*&amp;authFullName_s=F. Munhoz">F. Munhoz</text:a><text:span>,</text:span><text:a xlink:type="simple" xlink:href="https://hal.science/search/index/?q=*&amp;authFullName_s=Patrick Ferrand">Patrick Ferrand</text:a><text:span>et al.</text:span></text:p>
              <text:p text:style-name="Normal"><text:span>Focus on Microscopy 2011</text:span><text:span>, Apr 2011, Konstanz, Germany</text:span></text:p>
              <text:p text:style-name="Normal"><text:span>Communication dans un congrès</text:span></text:p>
              <text:p text:style-name="Normal"><text:a xlink:type="simple" xlink:href="https://hal.science/hal-00590148v1">hal-0059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23v1">Double-clad hollow core photonic crystal fibre for coherent Raman endoscope: imaging chemical bonds without labelling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S. Brustlein">S. Brustlei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C. Billaudeau">C. Billaudeau</text:a><text:span>,</text:span><text:a xlink:type="simple" xlink:href="https://hal.science/search/index/?q=*&amp;authFullName_s=D. Marguet">D. Marguet</text:a><text:span>et al.</text:span></text:p>
              <text:p text:style-name="Normal"><text:span>9th thematic symposium on Advanced Multimodality Endoscopic Instruments in the Detection, Diagnosis, Therapy, and Follow-Up of Diseases</text:span><text:span>, Jan 2011, Marseille, France</text:span></text:p>
              <text:p text:style-name="Normal"><text:span>Communication dans un congrès</text:span></text:p>
              <text:p text:style-name="Normal"><text:a xlink:type="simple" xlink:href="https://hal.science/hal-00567223v1">hal-0056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87v1">Molecular order imaging in cell membranes by polarimetric fluorescence microscopy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Patrick Ferrand">Patrick Ferrand</text:a><text:span>et al.</text:span></text:p>
              <text:p text:style-name="Normal"><text:span>Optique Marseille 2011 - Horizons de l'Optiqu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07287v1">hal-0060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85v1">ISO-microscopie : résolution isotrope en microscopie optique</text:a></text:p>
              <text:p text:style-name="Normal"><text:a xlink:type="simple" xlink:href="https://hal.science/search/index/?q=*&amp;authFullName_s=Emmeran Le Moal">Emmeran Le Moal</text:a><text:span>,</text:span><text:a xlink:type="simple" xlink:href="https://hal.science/search/index/?q=*&amp;authFullName_s=E. Mudry">E. Mudry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Sentenac">A. Sentenac</text:a></text:p>
              <text:p text:style-name="Normal"><text:span>Optique Marseille 2011 - Horizons de l'Optiqu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07285v1">hal-0060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83v1">Microscopie non-linéaire à deux photons résolue en polarisation dans les tissus</text:a></text:p>
              <text:p text:style-name="Normal"><text:a xlink:type="simple" xlink:href="https://hal.science/search/index/?q=*&amp;authFullName_s=D. Aït-Belkacem">D. Aït-Belkacem</text:a><text:span>,</text:span><text:a xlink:type="simple" xlink:href="https://hal.science/search/index/?q=*&amp;authFullName_s=S. Asenov">S. Asenov</text:a><text:span>,</text:span><text:a xlink:type="simple" xlink:href="https://hal.science/search/index/?q=*&amp;authFullName_s=C.A. Valades Cruz">C.A. Valades Cruz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. Duboisset">J. Duboisset</text:a><text:span>et al.</text:span></text:p>
              <text:p text:style-name="Normal"><text:span>Optique Marseille 2011 - Horizons de l'Optiqu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07283v1">hal-006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187v1">Isotropic focusing with a single objective lens: ISO-microscopy</text:a></text:p>
              <text:p text:style-name="Normal"><text:a xlink:type="simple" xlink:href="https://hal.science/search/index/?q=*&amp;authFullName_s=Emmeran Le Moal">Emmeran Le Moal</text:a><text:span>,</text:span><text:a xlink:type="simple" xlink:href="https://hal.science/search/index/?q=*&amp;authFullName_s=E. Mudry">E. Mudry</text:a><text:span>,</text:span><text:a xlink:type="simple" xlink:href="https://hal.science/search/index/?q=*&amp;authFullName_s=P. C. Chaumet">P. C. Chaum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Sentenac">A. Sentenac</text:a></text:p>
              <text:p text:style-name="Normal"><text:span>Focus on Microscopy 2011</text:span><text:span>, Apr 2011, Konstanz, Germany</text:span></text:p>
              <text:p text:style-name="Normal"><text:span>Communication dans un congrès</text:span></text:p>
              <text:p text:style-name="Normal"><text:a xlink:type="simple" xlink:href="https://hal.science/hal-00590187v1">hal-005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178v1">Probing orientational order of MHC Class I Protein and Lipids in Cell Membranes by Fluorescence Polarisation-resolved microscopy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S. Brasselet">S. Brasselet</text:a><text:span>et al.</text:span></text:p>
              <text:p text:style-name="Normal"><text:span>Biophysical Society 55th Annual Meeting</text:span><text:span>, Mar 2011, Baltimore, United States</text:span></text:p>
              <text:p text:style-name="Normal"><text:span>Communication dans un congrès</text:span></text:p>
              <text:p text:style-name="Normal"><text:a xlink:type="simple" xlink:href="https://hal.science/hal-00576178v1">hal-0057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73v1">Studies on lipid order in cell membranes using fluorescence polarimetric microscopy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X. Wang">X. Wang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h. Réfrégier">Ph. Réfrégier</text:a><text:span>et al.</text:span></text:p>
              <text:p text:style-name="Normal"><text:span>12th Conference on Methods and Applications of Fluorescence, Spectroscopy, Imaging and Probes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science/hal-00623773v1">hal-0062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64v1">Probing molecular order of lipid reporters di-8-ANEPQ in cell plasma membrane by fluorescence polarimetry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X. Wang">X. Wang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Patrick Ferrand">Patrick Ferrand</text:a><text:span>et al.</text:span></text:p>
              <text:p text:style-name="Normal"><text:span>8ème journée scientifique "Biologistes, chimistes, physiciens, une communauté marseillaise"</text:span><text:span>, Dec 2011, Marseille, France</text:span></text:p>
              <text:p text:style-name="Normal"><text:span>Communication dans un congrès</text:span></text:p>
              <text:p text:style-name="Normal"><text:a xlink:type="simple" xlink:href="https://hal.science/hal-00657864v1">hal-0065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117v1">Double clad hollow core fiber for coherent Raman microendoscopy</text:a></text:p>
              <text:p text:style-name="Normal"><text:a xlink:type="simple" xlink:href="https://hal.science/search/index/?q=*&amp;authFullName_s=S. Brustlein">S. Brustlein</text:a><text:span>,</text:span><text:a xlink:type="simple" xlink:href="https://hal.science/search/index/?q=*&amp;authFullName_s=P. Berto">P. Berto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Muir">A. Muir</text:a><text:span>,</text:span><text:a xlink:type="simple" xlink:href="https://hal.science/search/index/?q=*&amp;authFullName_s=J. Knight">J. Knight</text:a><text:span>et al.</text:span></text:p>
              <text:p text:style-name="Normal"><text:span>Focus on Microscopy 2011</text:span><text:span>, Apr 2011, Konstanz, Germany</text:span></text:p>
              <text:p text:style-name="Normal"><text:span>Communication dans un congrès</text:span></text:p>
              <text:p text:style-name="Normal"><text:a xlink:type="simple" xlink:href="https://hal.science/hal-00590117v1">hal-0059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159v1">Structural investigations on cell membranes using fluorescence polarimetric microscop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X. Wang">X. Wang</text:a><text:span>,</text:span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H. Rigneault">H. Rigneault</text:a><text:span>et al.</text:span></text:p>
              <text:p text:style-name="Normal"><text:span>Focus on Microscopy 2011</text:span><text:span>, Apr 2011, Konstanz, Germany</text:span></text:p>
              <text:p text:style-name="Normal"><text:span>Communication dans un congrès</text:span></text:p>
              <text:p text:style-name="Normal"><text:a xlink:type="simple" xlink:href="https://hal.science/hal-00590159v1">hal-005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81v1">Coherent imaging with polarized probes: when to go for vectorial?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13081v1">hal-0131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01v1">Double clad hollow core fiber for coherent raman microendoscopy</text:a></text:p>
              <text:p text:style-name="Normal"><text:a xlink:type="simple" xlink:href="https://hal.science/search/index/?q=*&amp;authFullName_s=Sophie Brustlein">Sophie Brustlein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Muir">A. Muir</text:a><text:span>,</text:span><text:a xlink:type="simple" xlink:href="https://hal.science/search/index/?q=*&amp;authFullName_s=J.C. Knight">J.C. Knight</text:a><text:span>et al.</text:span></text:p>
              <text:p text:style-name="Normal"><text:span>Journées Imagerie Optique Non Conventionnelle</text:span><text:span>, Mar 2011, Marseille, France</text:span></text:p>
              <text:p text:style-name="Normal"><text:span>Communication dans un congrès</text:span></text:p>
              <text:p text:style-name="Normal"><text:a xlink:type="simple" xlink:href="https://hal.science/hal-00584101v1">hal-0058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88v1">Polarimetric nonlinear microscopy in collagen</text:a></text:p>
              <text:p text:style-name="Normal"><text:a xlink:type="simple" xlink:href="https://hal.science/search/index/?q=*&amp;authFullName_s=D. Aït-Belkacem">D. Aït-Belkacem</text:a><text:span>,</text:span><text:a xlink:type="simple" xlink:href="https://hal.science/search/index/?q=*&amp;authFullName_s=M. Roche">M. Roche</text:a><text:span>,</text:span><text:a xlink:type="simple" xlink:href="https://hal.science/search/index/?q=*&amp;authFullName_s=C.A. Valadès">C.A. Valadès</text:a><text:span>,</text:span><text:a xlink:type="simple" xlink:href="https://hal.science/search/index/?q=*&amp;authFullName_s=P. Schoen">P. Schoen</text:a><text:span>,</text:span><text:a xlink:type="simple" xlink:href="https://hal.science/search/index/?q=*&amp;authFullName_s=S. Brustlein">S. Brustlein</text:a><text:span>et al.</text:span></text:p>
              <text:p text:style-name="Normal"><text:span>Journées du GT7 "Ondes et imagerie en milieux complexes et biologiques" du GdR Ondes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481588v1">hal-004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89v1">Imagerie multiphoton pour le diagnostic in vivo</text:a></text:p>
              <text:p text:style-name="Normal"><text:a xlink:type="simple" xlink:href="https://hal.science/search/index/?q=*&amp;authFullName_s=S. Brustlein">S. Brustlei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H. Rigneault">H. Rigneault</text:a></text:p>
              <text:p text:style-name="Normal"><text:span>Journées du GT7 "Ondes et imagerie en milieux complexes et biologiques" du GdR Ondes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481589v1">hal-0048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49v1">Probing orientational order of MHC Class I Protein and Lipids in Cell Membranes by Fluorescence Polarisation-resolved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X. Wang">X. Wang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et al.</text:span></text:p>
              <text:p text:style-name="Normal"><text:span>7ème Journée Scientifique BCP "Biologistes, Chimistes, Physiciens, .. aux frontières du vivant : une communauté marseilles</text:span><text:span>, Dec 2010, Marseille, France</text:span></text:p>
              <text:p text:style-name="Normal"><text:span>Communication dans un congrès</text:span></text:p>
              <text:p text:style-name="Normal"><text:a xlink:type="simple" xlink:href="https://hal.science/hal-00542449v1">hal-0054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51v1">Probing MHC Class I Protein and Lipid Order in Cell Membranes by Fluorescence Polarization - resolved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T. Trombik">T. Trombik</text:a><text:span>et al.</text:span></text:p>
              <text:p text:style-name="Normal"><text:span>Ecole thématique interdisciplinaire en MIcroscopie FOnctionnelle en BIOlogie (MIFOBIO)</text:span><text:span>, Sep 2010, Seignosse, France</text:span></text:p>
              <text:p text:style-name="Normal"><text:span>Communication dans un congrès</text:span></text:p>
              <text:p text:style-name="Normal"><text:a xlink:type="simple" xlink:href="https://hal.science/hal-00516751v1">hal-0051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09v1">Orientational behavior of rigidly labeled MHC Class I molecules in living cells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T. Trombik">T. Trombik</text:a><text:span>et al.</text:span></text:p>
              <text:p text:style-name="Normal"><text:span>Advances in Molecular Nonlinear Optics : Information Technology and Life Sciences (AMARIS'10)</text:span><text:span>, May 2010, Cachan, France</text:span></text:p>
              <text:p text:style-name="Normal"><text:span>Communication dans un congrès</text:span></text:p>
              <text:p text:style-name="Normal"><text:a xlink:type="simple" xlink:href="https://hal.science/hal-00485909v1">hal-004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10v1">Quantifying molecular order in biological samples using polarimetric muti-modal nonlinear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Dora Aït-Belkacem">Dora Aït-Belkacem</text:a><text:span>,</text:span><text:a xlink:type="simple" xlink:href="https://hal.science/search/index/?q=*&amp;authFullName_s=Peter Schön">Peter Schön</text:a><text:span>,</text:span><text:a xlink:type="simple" xlink:href="https://hal.science/search/index/?q=*&amp;authFullName_s=Fabiana Munhoz">Fabiana Munhoz</text:a><text:span>et al.</text:span></text:p>
              <text:p text:style-name="Normal"><text:span>5th EOS Topical Meeting on Advanced Imaging Techniques</text:span><text:span>, Jun 2010, Engelberg, Switzerland</text:span></text:p>
              <text:p text:style-name="Normal"><text:span>Communication dans un congrès</text:span></text:p>
              <text:p text:style-name="Normal"><text:a xlink:type="simple" xlink:href="https://hal.science/hal-00485910v1">hal-004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90v1">Orientational behavior of rigidly labeled MHC Class I molecules in living cells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T. Trombik">T. Trombik</text:a><text:span>et al.</text:span></text:p>
              <text:p text:style-name="Normal"><text:span>Journées du GT7 "Ondes et imagerie en milieux complexes et biologiques" du GdR Ondes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481590v1">hal-004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11v1">Polarimetric nonlinear microscopy in collagen</text:a></text:p>
              <text:p text:style-name="Normal"><text:a xlink:type="simple" xlink:href="https://hal.science/search/index/?q=*&amp;authFullName_s=Dora Aït-Belkacem">Dora Aït-Belkacem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Sophie Brasselet">Sophie Brasselet</text:a></text:p>
              <text:p text:style-name="Normal"><text:span>5th EOS Topical Meeting on Advanced Imaging Techniques</text:span><text:span>, Jun 2010, Engelberg, Switzerland</text:span></text:p>
              <text:p text:style-name="Normal"><text:span>Communication dans un congrès</text:span></text:p>
              <text:p text:style-name="Normal"><text:a xlink:type="simple" xlink:href="https://hal.science/hal-00485911v1">hal-004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74v1">Portable FCS setups with latex microspheres</text:a></text:p>
              <text:p text:style-name="Normal"><text:a xlink:type="simple" xlink:href="https://hal.science/search/index/?q=*&amp;authFullName_s=Heykel Aouani">Heykel Aouani</text:a><text:span>,</text:span><text:a xlink:type="simple" xlink:href="https://hal.science/search/index/?q=*&amp;authFullName_s=Frédérique Deiss">Frédérique Deiss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Néso Sojic">Néso Sojic</text:a><text:span>et al.</text:span></text:p>
              <text:p text:style-name="Normal"><text:span>12th Carl Zeiss sponsored workshop on FCS and related methods</text:span><text:span>, Oct 2009, Cargèse, France</text:span></text:p>
              <text:p text:style-name="Normal"><text:span>Communication dans un congrès</text:span></text:p>
              <text:p text:style-name="Normal"><text:a xlink:type="simple" xlink:href="https://hal.science/hal-00429074v1">hal-0042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96v1">Nanostructuration de membranes modèles et cellulaires étudiée par spectroscopie de corrélation de fluorescence (FCS).</text:a></text:p>
              <text:p text:style-name="Normal"><text:a xlink:type="simple" xlink:href="https://hal.science/search/index/?q=*&amp;authFullName_s=Cyril Favard">Cyril Favard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D. Marguet">D. Marguet</text:a><text:span>,</text:span><text:a xlink:type="simple" xlink:href="https://hal.science/search/index/?q=*&amp;authFullName_s=P.F. Lenne">P.F. Lenne</text:a><text:span>et al.</text:span></text:p>
              <text:p text:style-name="Normal"><text:span>C'nano Paca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55696v1">hal-0045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57v1">Un système de spectroscopie de corrélation de fluorescence avancée pour l'étude de la membrane cellulaire</text:a></text:p>
              <text:p text:style-name="Normal"><text:a xlink:type="simple" xlink:href="https://hal.science/search/index/?q=*&amp;authFullName_s=Patrick Ferrand">Patrick Ferrand</text:a></text:p>
              <text:p text:style-name="Normal"><text:span>Séminaire du laboratoire de spectrométrie physique</text:span><text:span>, May 2009, Saint Martin d'Hères, France</text:span></text:p>
              <text:p text:style-name="Normal"><text:span>Communication dans un congrès</text:span></text:p>
              <text:p text:style-name="Normal"><text:a xlink:type="simple" xlink:href="https://hal.science/hal-00389557v1">hal-0038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17v1">A dual spot laser scanning FCS system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Pianta">M. Pianta</text:a><text:span>,</text:span><text:a xlink:type="simple" xlink:href="https://hal.science/search/index/?q=*&amp;authFullName_s=A. Kress">A. Kress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H.T. He">H.T. He</text:a><text:span>et al.</text:span></text:p>
              <text:p text:style-name="Normal"><text:span>12th Carl Zeiss sponsored FCS workshop on FCS and related methods</text:span><text:span>, Oct 2009, Cargese, France</text:span></text:p>
              <text:p text:style-name="Normal"><text:span>Communication dans un congrès</text:span></text:p>
              <text:p text:style-name="Normal"><text:a xlink:type="simple" xlink:href="https://hal.science/hal-00424617v1">hal-0042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58v1">Observation of rotational diffusion of GFP-tagged MHC molecule in living cells with polarized FCS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H. T. He">H. T. He</text:a><text:span>et al.</text:span></text:p>
              <text:p text:style-name="Normal"><text:span>BCP6 - 6emes journées scientifiques interface Biologie Chimie Physique</text:span><text:span>, Dec 2009, Marseille, France</text:span></text:p>
              <text:p text:style-name="Normal"><text:span>Communication dans un congrès</text:span></text:p>
              <text:p text:style-name="Normal"><text:a xlink:type="simple" xlink:href="https://hal.science/hal-00503958v1">hal-005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15v1">Observation of rotational diffusion of GFP-tagged MHC molecule in living cells with polarized FCS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H. T. He">H. T. He</text:a><text:span>et al.</text:span></text:p>
              <text:p text:style-name="Normal"><text:span>12th Carl Zeiss sponsored FCS workshop on FCS and related methods</text:span><text:span>, Oct 2009, Cargese, France</text:span></text:p>
              <text:p text:style-name="Normal"><text:span>Communication dans un congrès</text:span></text:p>
              <text:p text:style-name="Normal"><text:a xlink:type="simple" xlink:href="https://hal.science/hal-00424615v1">hal-0042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78v1">Development of a dual spot fluorescence system for studies of cell membrane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Pianta">M. Pianta</text:a><text:span>,</text:span><text:a xlink:type="simple" xlink:href="https://hal.science/search/index/?q=*&amp;authFullName_s=C. Favard">C. Favard</text:a><text:span>,</text:span><text:a xlink:type="simple" xlink:href="https://hal.science/search/index/?q=*&amp;authFullName_s=H. T. He">H. T. He</text:a><text:span>,</text:span><text:a xlink:type="simple" xlink:href="https://hal.science/search/index/?q=*&amp;authFullName_s=D. Marguet">D. Marguet</text:a><text:span>et al.</text:span></text:p>
              <text:p text:style-name="Normal"><text:span>EOS annual meeting 2008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25978v1">hal-0032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79v1">Direct observation of photonic nanojet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A. Devilez">A. Devilez</text:a><text:span>,</text:span><text:a xlink:type="simple" xlink:href="https://hal.science/search/index/?q=*&amp;authFullName_s=M. Pianta">M. Pianta</text:a><text:span>,</text:span><text:a xlink:type="simple" xlink:href="https://hal.science/search/index/?q=*&amp;authFullName_s=B. Stout">B. Stout</text:a><text:span>et al.</text:span></text:p>
              <text:p text:style-name="Normal"><text:span>EOS Annual meeting 2008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25979v1">hal-0032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0007v1">Two-volume fluorescence correlation spectroscopy for in-situ studies of cell signaling events</text:a></text:p>
              <text:p text:style-name="Normal"><text:a xlink:type="simple" xlink:href="https://hal.science/search/index/?q=*&amp;authFullName_s=M. Pianta">M. Piant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P.-F. Lenne">P.-F. Lenne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H.T. He">H.T. He</text:a><text:span>et al.</text:span></text:p>
              <text:p text:style-name="Normal"><text:span>Journées du GdR CellTiss</text:span><text:span>, Nov 2007, Arles, France</text:span></text:p>
              <text:p text:style-name="Normal"><text:span>Communication dans un congrès</text:span></text:p>
              <text:p text:style-name="Normal"><text:a xlink:type="simple" xlink:href="https://hal.science/hal-00190007v1">hal-0019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67v1">Spectroscopie de corrélation de fluorescence à deux volumes pour l'étude de la signalisation cellulaire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Pianta">M. Pianta</text:a><text:span>,</text:span><text:a xlink:type="simple" xlink:href="https://hal.science/search/index/?q=*&amp;authFullName_s=P.-F. Lenne">P.-F. Lenne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D. Marguet">D. Marguet</text:a><text:span>et al.</text:span></text:p>
              <text:p text:style-name="Normal"><text:span>OPTIQUE Grenoble 2007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285867v1">hal-0028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03v1">Spectroscopie de corrélation de fluorescence à deux volume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Pianta">M. Pianta</text:a><text:span>,</text:span><text:a xlink:type="simple" xlink:href="https://hal.science/search/index/?q=*&amp;authFullName_s=P.-F. Lenne">P.-F. Lenne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D. Marguet">D. Marguet</text:a><text:span>et al.</text:span></text:p>
              <text:p text:style-name="Normal"><text:span>Journée de rencontre du GDR2588 "microscopie fonctionnelle du vivant"</text:span><text:span>, May 2007, Marseille, France</text:span></text:p>
              <text:p text:style-name="Normal"><text:span>Communication dans un congrès</text:span></text:p>
              <text:p text:style-name="Normal"><text:a xlink:type="simple" xlink:href="https://hal.science/hal-00144203v1">hal-0014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01v1">Dual spot fluorescence correlation spectroscopy for in situ study of cell membrane dynamics during signal transduction event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Pianta">M. Pianta</text:a><text:span>,</text:span><text:a xlink:type="simple" xlink:href="https://hal.science/search/index/?q=*&amp;authFullName_s=P.-F. Lenne">P.-F. Lenne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D. Marguet">D. Marguet</text:a><text:span>et al.</text:span></text:p>
              <text:p text:style-name="Normal"><text:span>Journée SFO Photonique et Sciences du Vivant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0116601v1">hal-0011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886v1">Introduction aux cristaux photoniques</text:a></text:p>
              <text:p text:style-name="Normal"><text:a xlink:type="simple" xlink:href="https://hal.science/search/index/?q=*&amp;authFullName_s=Patrick Ferrand">Patrick Ferrand</text:a></text:p>
              <text:p text:style-name="Normal"><text:span>Atelier du GdR Couleur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70886v1">hal-0007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538v1">Towards silicon-compatible 2D and 3D photonic crystal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F. Jonnson">F. Jonnson</text:a><text:span>,</text:span><text:a xlink:type="simple" xlink:href="https://hal.science/search/index/?q=*&amp;authFullName_s=J. Seekamp">J. Seekamp</text:a><text:span>,</text:span><text:a xlink:type="simple" xlink:href="https://hal.science/search/index/?q=*&amp;authFullName_s=V. Soloviev">V. Soloviev</text:a><text:span>,</text:span><text:a xlink:type="simple" xlink:href="https://hal.science/search/index/?q=*&amp;authFullName_s=S.G. Romanov">S.G. Romanov</text:a><text:span>et al.</text:span></text:p>
              <text:p text:style-name="Normal"><text:span>CLEO / IQEC 2004</text:span><text:span>, 2004, San Francisco, United States</text:span></text:p>
              <text:p text:style-name="Normal"><text:span>Communication dans un congrès</text:span></text:p>
              <text:p text:style-name="Normal"><text:a xlink:type="simple" xlink:href="https://hal.science/hal-00078538v1">hal-0007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557v1">Functionalized photonic crystals from opals</text:a></text:p>
              <text:p text:style-name="Normal"><text:a xlink:type="simple" xlink:href="https://hal.science/search/index/?q=*&amp;authFullName_s=F. Jonnson">F. Jonnso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. Seekamp">J. Seekamp</text:a><text:span>,</text:span><text:a xlink:type="simple" xlink:href="https://hal.science/search/index/?q=*&amp;authFullName_s=S.G. Romanov">S.G. Romanov</text:a><text:span>,</text:span><text:a xlink:type="simple" xlink:href="https://hal.science/search/index/?q=*&amp;authFullName_s=C.M. Sotomayor Torres">C.M. Sotomayor Torres</text:a><text:span>et al.</text:span></text:p>
              <text:p text:style-name="Normal"><text:span>PECS-V</text:span><text:span>, 2004, Kyoto, Japan</text:span></text:p>
              <text:p text:style-name="Normal"><text:span>Communication dans un congrès</text:span></text:p>
              <text:p text:style-name="Normal"><text:a xlink:type="simple" xlink:href="https://hal.science/hal-00078557v1">hal-000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544v1">Opal-based 3D photonic crystals</text:a></text:p>
              <text:p text:style-name="Normal"><text:a xlink:type="simple" xlink:href="https://hal.science/search/index/?q=*&amp;authFullName_s=Patrick Ferrand">Patrick Ferrand</text:a></text:p>
              <text:p text:style-name="Normal"><text:span>Summerschool Light in nanosize objects</text:span><text:span>, 2004, Bakou, Azerbaijan</text:span></text:p>
              <text:p text:style-name="Normal"><text:span>Communication dans un congrès</text:span></text:p>
              <text:p text:style-name="Normal"><text:a xlink:type="simple" xlink:href="https://hal.science/hal-00078544v1">hal-0007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87v1">Silicon on insulator photonic bandgap structures for future microphotonic devices</text:a></text:p>
              <text:p text:style-name="Normal"><text:a xlink:type="simple" xlink:href="https://hal.science/search/index/?q=*&amp;authFullName_s=E. Hadji">E. Hadji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Sotta">D. Sotta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E. Picard">E. Picard</text:a><text:span>et al.</text:span></text:p>
              <text:p text:style-name="Normal"><text:span>Photonics Europe</text:span><text:span>, Apr 2004, Strasbourg, France. pp.292-299</text:span></text:p>
              <text:p text:style-name="Normal"><text:span>Communication dans un congrès</text:span></text:p>
              <text:p text:style-name="Normal"><text:a xlink:type="simple" xlink:href="https://hal.science/hal-00273887v1">hal-0027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04v1">Micro-engineering of self-assembled three-dimensional photonic crystal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. Seekamp">J. Seekamp</text:a><text:span>,</text:span><text:a xlink:type="simple" xlink:href="https://hal.science/search/index/?q=*&amp;authFullName_s=S. G. Romanov">S. G. Romanov</text:a><text:span>,</text:span><text:a xlink:type="simple" xlink:href="https://hal.science/search/index/?q=*&amp;authFullName_s=C. M. Sotomayor Torres">C. M. Sotomayor Torres</text:a><text:span>,</text:span><text:a xlink:type="simple" xlink:href="https://hal.science/search/index/?q=*&amp;authFullName_s=M. Egen">M. Egen</text:a><text:span>et al.</text:span></text:p>
              <text:p text:style-name="Normal"><text:span>Micro and Nano Engineering 2003 (MNE 2003)</text:span><text:span>, Sep 2003, Cambridge, United Kingdom</text:span></text:p>
              <text:p text:style-name="Normal"><text:span>Communication dans un congrès</text:span></text:p>
              <text:p text:style-name="Normal"><text:a xlink:type="simple" xlink:href="https://hal.science/hal-00276904v1">hal-002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14v1">Functionalisation of thin opal films</text:a></text:p>
              <text:p text:style-name="Normal"><text:a xlink:type="simple" xlink:href="https://hal.science/search/index/?q=*&amp;authFullName_s=S. G. Romanov">S. G. Romanov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V. G. Solovyev">V. G. Solovyev</text:a><text:span>,</text:span><text:a xlink:type="simple" xlink:href="https://hal.science/search/index/?q=*&amp;authFullName_s=C. M. Sotomayor Torres">C. M. Sotomayor Torres</text:a><text:span>,</text:span><text:a xlink:type="simple" xlink:href="https://hal.science/search/index/?q=*&amp;authFullName_s=N. Gaponik">N. Gaponik</text:a><text:span>et al.</text:span></text:p>
              <text:p text:style-name="Normal"><text:span>Optical Probes 2003</text:span><text:span>, Feb 2003, Venise, Italy</text:span></text:p>
              <text:p text:style-name="Normal"><text:span>Communication dans un congrès</text:span></text:p>
              <text:p text:style-name="Normal"><text:a xlink:type="simple" xlink:href="https://hal.science/hal-00276914v1">hal-0027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91v1">Polymer-based photonic crystals</text:a></text:p>
              <text:p text:style-name="Normal"><text:a xlink:type="simple" xlink:href="https://hal.science/search/index/?q=*&amp;authFullName_s=C. M. Sotomayor Torres">C. M. Sotomayor Torres</text:a><text:span>,</text:span><text:a xlink:type="simple" xlink:href="https://hal.science/search/index/?q=*&amp;authFullName_s=D. N. Chigrin">D. N. Chigrin</text:a><text:span>,</text:span><text:a xlink:type="simple" xlink:href="https://hal.science/search/index/?q=*&amp;authFullName_s=J. Vivas">J. Vivas</text:a><text:span>,</text:span><text:a xlink:type="simple" xlink:href="https://hal.science/search/index/?q=*&amp;authFullName_s=A. Goldschmidt">A. Goldschmidt</text:a><text:span>,</text:span><text:a xlink:type="simple" xlink:href="https://hal.science/search/index/?q=*&amp;authFullName_s=S. Zankovych">S. Zankovych</text:a><text:span>et al.</text:span></text:p>
              <text:p text:style-name="Normal"><text:span>5th International Conference on Transparent Optical Networks ICTON 2003</text:span><text:span>, Jul 2003, Varsovie, Poland. pp.190</text:span></text:p>
              <text:p text:style-name="Normal"><text:span>Communication dans un congrès</text:span></text:p>
              <text:p text:style-name="Normal"><text:a xlink:type="simple" xlink:href="https://hal.science/hal-00273891v1">hal-002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12v1">Functionalisation of opal photonic crystal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S. G. Romanov">S. G. Romanov</text:a><text:span>,</text:span><text:a xlink:type="simple" xlink:href="https://hal.science/search/index/?q=*&amp;authFullName_s=C. M. Sotomayor Torres">C. M. Sotomayor Torres</text:a><text:span>,</text:span><text:a xlink:type="simple" xlink:href="https://hal.science/search/index/?q=*&amp;authFullName_s=M. Egen">M. Egen</text:a><text:span>,</text:span><text:a xlink:type="simple" xlink:href="https://hal.science/search/index/?q=*&amp;authFullName_s=R. Zentel">R. Zentel</text:a><text:span>et al.</text:span></text:p>
              <text:p text:style-name="Normal"><text:span>Photonic Structures, Institute of Physics</text:span><text:span>, Feb 2003, Londres, United Kingdom</text:span></text:p>
              <text:p text:style-name="Normal"><text:span>Communication dans un congrès</text:span></text:p>
              <text:p text:style-name="Normal"><text:a xlink:type="simple" xlink:href="https://hal.science/hal-00276912v1">hal-0027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11v1">Photonic crystals from polymer colloids</text:a></text:p>
              <text:p text:style-name="Normal"><text:a xlink:type="simple" xlink:href="https://hal.science/search/index/?q=*&amp;authFullName_s=R. Zentel">R. Zentel</text:a><text:span>,</text:span><text:a xlink:type="simple" xlink:href="https://hal.science/search/index/?q=*&amp;authFullName_s=M. Egen">M. Egen</text:a><text:span>,</text:span><text:a xlink:type="simple" xlink:href="https://hal.science/search/index/?q=*&amp;authFullName_s=R. Voss">R. Vo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G. Romanov">S. G. Romanov</text:a><text:span>et al.</text:span></text:p>
              <text:p text:style-name="Normal"><text:span>Spring meeting of the German Physical Society - Quantum optics division 2003</text:span><text:span>, Mar 2003, Hannovre, Germany</text:span></text:p>
              <text:p text:style-name="Normal"><text:span>Communication dans un congrès</text:span></text:p>
              <text:p text:style-name="Normal"><text:a xlink:type="simple" xlink:href="https://hal.science/hal-00273911v1">hal-0027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07v1">Polymers and Light: Photonic Crystals from Polymer Colloids</text:a></text:p>
              <text:p text:style-name="Normal"><text:a xlink:type="simple" xlink:href="https://hal.science/search/index/?q=*&amp;authFullName_s=M. Egen">M. Egen</text:a><text:span>,</text:span><text:a xlink:type="simple" xlink:href="https://hal.science/search/index/?q=*&amp;authFullName_s=B. Griesebock">B. Griesebock</text:a><text:span>,</text:span><text:a xlink:type="simple" xlink:href="https://hal.science/search/index/?q=*&amp;authFullName_s=R. Voss">R. Vo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. Müller">M. Müller</text:a><text:span>et al.</text:span></text:p>
              <text:p text:style-name="Normal"><text:span>Spring meeting of the German Physical Society - Condensed matter division 2003</text:span><text:span>, Mar 2003, Dresde, Germany</text:span></text:p>
              <text:p text:style-name="Normal"><text:span>Communication dans un congrès</text:span></text:p>
              <text:p text:style-name="Normal"><text:a xlink:type="simple" xlink:href="https://hal.science/hal-00276907v1">hal-0027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25v1">Self-assembly of three-dimensional photonic crystals on structured silicon wafer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. Egen">M. Egen</text:a><text:span>,</text:span><text:a xlink:type="simple" xlink:href="https://hal.science/search/index/?q=*&amp;authFullName_s=B. Griesebock">B. Griesebock</text:a><text:span>,</text:span><text:a xlink:type="simple" xlink:href="https://hal.science/search/index/?q=*&amp;authFullName_s=J. Ahopelto">J. Ahopelto</text:a><text:span>,</text:span><text:a xlink:type="simple" xlink:href="https://hal.science/search/index/?q=*&amp;authFullName_s=M. Müller">M. Müller</text:a><text:span>et al.</text:span></text:p>
              <text:p text:style-name="Normal"><text:span>10th MEL-ARI/NID workshop</text:span><text:span>, 2002, Helsinki, Finland</text:span></text:p>
              <text:p text:style-name="Normal"><text:span>Communication dans un congrès</text:span></text:p>
              <text:p text:style-name="Normal"><text:a xlink:type="simple" xlink:href="https://hal.science/hal-00276925v1">hal-0027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94v1">Single-mode planar optics for thermal infrared wavelengths astronomical interferometry</text:a></text:p>
              <text:p text:style-name="Normal"><text:a xlink:type="simple" xlink:href="https://hal.science/search/index/?q=*&amp;authFullName_s=E. Laurent">E. Laurent</text:a><text:span>,</text:span><text:a xlink:type="simple" xlink:href="https://hal.science/search/index/?q=*&amp;authFullName_s=P. Kern">P. Kern</text:a><text:span>,</text:span><text:a xlink:type="simple" xlink:href="https://hal.science/search/index/?q=*&amp;authFullName_s=I. Schanen">I. Schanen</text:a><text:span>,</text:span><text:a xlink:type="simple" xlink:href="https://hal.science/search/index/?q=*&amp;authFullName_s=V. Balan">V. Balan</text:a><text:span>,</text:span><text:a xlink:type="simple" xlink:href="https://hal.science/search/index/?q=*&amp;authFullName_s=C. Vigreux">C. Vigreux</text:a><text:span>et al.</text:span></text:p>
              <text:p text:style-name="Normal"><text:span>SPIE conference Interferometry for Optical Astronomy</text:span><text:span>, Aug 2002, Waikoloa, Hawaii, United States. pp.1344</text:span></text:p>
              <text:p text:style-name="Normal"><text:span>Communication dans un congrès</text:span></text:p>
              <text:p text:style-name="Normal"><text:a xlink:type="simple" xlink:href="https://hal.science/hal-00273894v1">hal-002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98v1">Photonic crystals based on two-layer opaline heterostructure</text:a></text:p>
              <text:p text:style-name="Normal"><text:a xlink:type="simple" xlink:href="https://hal.science/search/index/?q=*&amp;authFullName_s=S. G. Romanov">S. G. Romanov</text:a><text:span>,</text:span><text:a xlink:type="simple" xlink:href="https://hal.science/search/index/?q=*&amp;authFullName_s=T. Maka">T. Maka</text:a><text:span>,</text:span><text:a xlink:type="simple" xlink:href="https://hal.science/search/index/?q=*&amp;authFullName_s=V. G. Solovyev">V. G. Solovyev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C. M. Sotomayor Torres">C. M. Sotomayor Torres</text:a><text:span>et al.</text:span></text:p>
              <text:p text:style-name="Normal"><text:span>MRS Spring meeting 2002</text:span><text:span>, Apr 2002, San Francisco, United States. pp.481-486</text:span></text:p>
              <text:p text:style-name="Normal"><text:span>Communication dans un congrès</text:span></text:p>
              <text:p text:style-name="Normal"><text:a xlink:type="simple" xlink:href="https://hal.science/hal-00273898v1">hal-0027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22v1">Opal-based photonic crystals for optoelectronic circuit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. Seekamp">J. Seekamp</text:a><text:span>,</text:span><text:a xlink:type="simple" xlink:href="https://hal.science/search/index/?q=*&amp;authFullName_s=V. G. Solovyev">V. G. Solovyev</text:a><text:span>,</text:span><text:a xlink:type="simple" xlink:href="https://hal.science/search/index/?q=*&amp;authFullName_s=D. N. Chigrin">D. N. Chigrin</text:a><text:span>,</text:span><text:a xlink:type="simple" xlink:href="https://hal.science/search/index/?q=*&amp;authFullName_s=S. G. Romanov">S. G. Romanov</text:a><text:span>et al.</text:span></text:p>
              <text:p text:style-name="Normal"><text:span>International workshop on photonic and electromagnetic crystal structures (PECS IV)</text:span><text:span>, Oct 2002, Los Angeles, United States</text:span></text:p>
              <text:p text:style-name="Normal"><text:span>Communication dans un congrès</text:span></text:p>
              <text:p text:style-name="Normal"><text:a xlink:type="simple" xlink:href="https://hal.science/hal-00276922v1">hal-0027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13v1">Emission modification in opal-based photonic crystals and heterostructures</text:a></text:p>
              <text:p text:style-name="Normal"><text:a xlink:type="simple" xlink:href="https://hal.science/search/index/?q=*&amp;authFullName_s=S. G. Romanov">S. G. Romanov</text:a><text:span>,</text:span><text:a xlink:type="simple" xlink:href="https://hal.science/search/index/?q=*&amp;authFullName_s=V. G. Solovyev">V. G. Solovyev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D. N. Chigrin">D. N. Chigrin</text:a><text:span>,</text:span><text:a xlink:type="simple" xlink:href="https://hal.science/search/index/?q=*&amp;authFullName_s=C. M. Sotomayor Torres">C. M. Sotomayor Torres</text:a><text:span>et al.</text:span></text:p>
              <text:p text:style-name="Normal"><text:span>11th Int. Laser Physics Workshop 2002 (LPHYS'02), Bratislava, Slovaquie</text:span><text:span>, Jul 2002, Bratislava, Slovakia</text:span></text:p>
              <text:p text:style-name="Normal"><text:span>Communication dans un congrès</text:span></text:p>
              <text:p text:style-name="Normal"><text:a xlink:type="simple" xlink:href="https://hal.science/hal-00273913v1">hal-002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23v1">Heterostructured opals as photonic crystals</text:a></text:p>
              <text:p text:style-name="Normal"><text:a xlink:type="simple" xlink:href="https://hal.science/search/index/?q=*&amp;authFullName_s=S. G. Romanov">S. G. Romanov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D. N. Chigrin">D. N. Chigrin</text:a><text:span>,</text:span><text:a xlink:type="simple" xlink:href="https://hal.science/search/index/?q=*&amp;authFullName_s=C. M. Sotomayor Torres">C. M. Sotomayor Torres</text:a><text:span>,</text:span><text:a xlink:type="simple" xlink:href="https://hal.science/search/index/?q=*&amp;authFullName_s=N. Gaponik">N. Gaponik</text:a><text:span>et al.</text:span></text:p>
              <text:p text:style-name="Normal"><text:span>International Workshop on Nanostructures for Electronics and Optics (NEOP)</text:span><text:span>, Jul 2002, Dresde, Germany</text:span></text:p>
              <text:p text:style-name="Normal"><text:span>Communication dans un congrès</text:span></text:p>
              <text:p text:style-name="Normal"><text:a xlink:type="simple" xlink:href="https://hal.science/hal-00276923v1">hal-0027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14v1">Engineering of photonic crystal heterostructures from opaline films</text:a></text:p>
              <text:p text:style-name="Normal"><text:a xlink:type="simple" xlink:href="https://hal.science/search/index/?q=*&amp;authFullName_s=C. M. Sotomayor Torres">C. M. Sotomayor Torres</text:a><text:span>,</text:span><text:a xlink:type="simple" xlink:href="https://hal.science/search/index/?q=*&amp;authFullName_s=S. G. Romanov">S. G. Romanov</text:a><text:span>,</text:span><text:a xlink:type="simple" xlink:href="https://hal.science/search/index/?q=*&amp;authFullName_s=V. G. Solovyev">V. G. Solovyev</text:a><text:span>,</text:span><text:a xlink:type="simple" xlink:href="https://hal.science/search/index/?q=*&amp;authFullName_s=T. Maka">T. Maka</text:a><text:span>,</text:span><text:a xlink:type="simple" xlink:href="https://hal.science/search/index/?q=*&amp;authFullName_s=D. N. Chigrin">D. N. Chigrin</text:a><text:span>et al.</text:span></text:p>
              <text:p text:style-name="Normal"><text:span>International Quantum Electronics Conference (IQEC) 2002, Moscou, Russie</text:span><text:span>, Jun 2002, Moscou, Russia</text:span></text:p>
              <text:p text:style-name="Normal"><text:span>Communication dans un congrès</text:span></text:p>
              <text:p text:style-name="Normal"><text:a xlink:type="simple" xlink:href="https://hal.science/hal-00273914v1">hal-002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21v1">Microcavity light emitter for gas monitoring in the 2-6 $\mu$m range: tunability and low cost integration</text:a></text:p>
              <text:p text:style-name="Normal"><text:a xlink:type="simple" xlink:href="https://hal.science/search/index/?q=*&amp;authFullName_s=E. Hadji">E. Hadji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J. P. Zanatta">J. P. Zanatta</text:a><text:span>,</text:span><text:a xlink:type="simple" xlink:href="https://hal.science/search/index/?q=*&amp;authFullName_s=F. Noel">F. Noel</text:a><text:span>,</text:span><text:a xlink:type="simple" xlink:href="https://hal.science/search/index/?q=*&amp;authFullName_s=Patrick Ferrand">Patrick Ferrand</text:a></text:p>
              <text:p text:style-name="Normal"><text:span>4th international conference Mid Infrared Optoelectronics Materials and Devices (MIOMD), Montpellier</text:span><text:span>, Apr 2001, Montpellier, France</text:span></text:p>
              <text:p text:style-name="Normal"><text:span>Communication dans un congrès</text:span></text:p>
              <text:p text:style-name="Normal"><text:a xlink:type="simple" xlink:href="https://hal.science/hal-00273921v1">hal-0027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26v1">Porous silicon photonic bandgap microstructures probed by white light and spontaneous emission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D. Loi">D. Loi</text:a><text:span>,</text:span><text:a xlink:type="simple" xlink:href="https://hal.science/search/index/?q=*&amp;authFullName_s=R. Romestain">R. Romestain</text:a></text:p>
              <text:p text:style-name="Normal"><text:span>EOS Topical Meeting Electromagnetic Optics 2</text:span><text:span>, Aug 2001, Paris, France</text:span></text:p>
              <text:p text:style-name="Normal"><text:span>Communication dans un congrès</text:span></text:p>
              <text:p text:style-name="Normal"><text:a xlink:type="simple" xlink:href="https://hal.science/hal-00276926v1">hal-002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01v1">Photonic bandgap effect in periodic porous silicon planar waveguide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R. Romestain">R. Romestain</text:a></text:p>
              <text:p text:style-name="Normal"><text:span>MRS Fall meeting 2000</text:span><text:span>, Dec 2000, Boston, United States. pp.F4.4</text:span></text:p>
              <text:p text:style-name="Normal"><text:span>Communication dans un congrès</text:span></text:p>
              <text:p text:style-name="Normal"><text:a xlink:type="simple" xlink:href="https://hal.science/hal-00273901v1">hal-0027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28v1">Vers des structures photoniques 3D à base de silicium poreux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R. Romestain">R. Romestain</text:a></text:p>
              <text:p text:style-name="Normal"><text:span>7èmes Journées de la Matière Condensée - SFP</text:span><text:span>, Aug 2000, Poitiers, France</text:span></text:p>
              <text:p text:style-name="Normal"><text:span>Communication dans un congrès</text:span></text:p>
              <text:p text:style-name="Normal"><text:a xlink:type="simple" xlink:href="https://hal.science/hal-00276928v1">hal-002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29v1">Porous silicon as a photonic material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S. Setzu">S. Setzu</text:a><text:span>,</text:span><text:a xlink:type="simple" xlink:href="https://hal.science/search/index/?q=*&amp;authFullName_s=R. Romestain">R. Romestain</text:a></text:p>
              <text:p text:style-name="Normal"><text:span>International Summerschool QED phenomena and applications of microcavities and photonic crystals</text:span><text:span>, Aug 1998, Cargèse, France</text:span></text:p>
              <text:p text:style-name="Normal"><text:span>Communication dans un congrès</text:span></text:p>
              <text:p text:style-name="Normal"><text:a xlink:type="simple" xlink:href="https://hal.science/hal-00276929v1">hal-0027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03v1">Elaboration and light emission properties of low doped p-type porous silicon microcavitie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R. Romestain">R. Romestain</text:a></text:p>
              <text:p text:style-name="Normal"><text:span>MRS Fall meeting 1996</text:span><text:span>, Dec 1996, boston, United States. pp.711</text:span></text:p>
              <text:p text:style-name="Normal"><text:span>Communication dans un congrès</text:span></text:p>
              <text:p text:style-name="Normal"><text:a xlink:type="simple" xlink:href="https://hal.science/hal-00273903v1">hal-00273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Ferrand</dc:title>
    <dc:subject/>
    <dc:description>CV</dc:description>
    <dc:creator/>
    <dc:date>2026-05-20T16:25:39.000</dc:date>
    <meta:generator>PHPWord</meta:generator>
    <meta:initial-creator>CCSD</meta:initial-creator>
    <meta:creation-date>2026-05-20T16:25:39.000</meta:creation-date>
    <meta:keyword/>
    <meta:user-defined meta:name="Category"/>
    <meta:user-defined meta:name="Company"/>
    <meta:user-defined meta:name="Manager"/>
  </office:meta>
</office:document-meta>
</file>