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f0ba" style:family="table">
      <style:table-properties style:rel-width="100" table:align="center"/>
    </style:style>
    <style:style style:name="caf0ba.0" style:family="table-column">
      <style:table-column-properties style:column-width="0.00cm"/>
    </style:style>
    <style:style style:name="20e18e" style:family="table">
      <style:table-properties style:rel-width="100" table:align="center"/>
    </style:style>
    <style:style style:name="20e18e.0" style:family="table-column">
      <style:table-column-properties style:column-width="0.00cm"/>
    </style:style>
    <style:style style:name="180238" style:family="table">
      <style:table-properties style:rel-width="100" table:align="center"/>
    </style:style>
    <style:style style:name="180238.0" style:family="table-column">
      <style:table-column-properties style:column-width="0.00cm"/>
    </style:style>
    <style:style style:name="d460c1" style:family="table">
      <style:table-properties style:rel-width="100" table:align="center"/>
    </style:style>
    <style:style style:name="d460c1.0" style:family="table-column">
      <style:table-column-properties style:column-width="0.00cm"/>
    </style:style>
    <style:style style:name="d4c69d" style:family="table">
      <style:table-properties style:rel-width="100" table:align="center"/>
    </style:style>
    <style:style style:name="d4c69d.0" style:family="table-column">
      <style:table-column-properties style:column-width="0.00cm"/>
    </style:style>
    <style:style style:name="37aef0" style:family="table">
      <style:table-properties style:rel-width="100" table:align="center"/>
    </style:style>
    <style:style style:name="37a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caf0ba" table:style-name="caf0ba">
          <table:table-column table:style-name="caf0ba.0"/>
          <table:table-row>
            <table:table-cell office:value-type="string">
              <text:p text:style-name="Normal"><text:a xlink:type="simple" xlink:href="https://hal.science/hal-04482852v1">« Avant-propos S’inclure dans le tableau... » p. 5-7</text:a></text:p>
              <text:p text:style-name="Normal"><text:a xlink:type="simple" xlink:href="https://hal.science/search/index/?q=*&amp;authFullName_s=Patrick Garcia">Patrick Garcia</text:a></text:p>
              <text:p text:style-name="Normal"><text:span>Presses universitaires de Provence.<text:s/></text:span><text:span>Histinéraires. La fabrique de l’histoire telle qu’elle se raconte. Une enquête sur les historiens contemporains</text:span><text:span>, 2024, 979-10-320-0497-5</text:span></text:p>
              <text:p text:style-name="Normal"><text:span>Chapitre d'ouvrage</text:span></text:p>
              <text:p text:style-name="Normal"><text:a xlink:type="simple" xlink:href="https://hal.science/hal-04482852v1">hal-044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72v1">Conclusion</text:a></text:p>
              <text:p text:style-name="Normal"><text:a xlink:type="simple" xlink:href="https://hal.science/search/index/?q=*&amp;authFullName_s=Patrick Garcia">Patrick Garcia</text:a></text:p>
              <text:p text:style-name="Normal"><text:span>Histoires nationales et narrations minoritaires. Vers de nouveaux paradigmes scolaires ? XX-XXIe siècles</text:span><text:span>, 2024, Europe, Europe[s], 978-2-7574-4137-4</text:span></text:p>
              <text:p text:style-name="Normal"><text:span>Chapitre d'ouvrage</text:span></text:p>
              <text:p text:style-name="Normal"><text:a xlink:type="simple" xlink:href="https://hal.science/hal-04601072v1">hal-046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68v1">Introduction. Histinéraires, un chantier collectif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Bertrand Müller">Bertrand Müller</text:a></text:p>
              <text:p text:style-name="Normal"><text:span>Caroline Galland; Vincent Heimendinger.<text:s/></text:span><text:span>Histinéraires. La fabrique de l’histoire telle qu’elle se raconte. Une enquête sur les historiens contemporains,</text:span><text:span>,<text:s/></text:span><text:a xlink:type="simple" xlink:href="https://presses-universitaires.univ-amu.fr/histineraires-fabrique-lhistoire-telle-quelle-se-raconte">Presses Universitaires de Provence</text:a><text:span>, pp.9-23, 2024, Le temps de l’histoire, 979-10-320-0497-5</text:span></text:p>
              <text:p text:style-name="Normal"><text:span>Chapitre d'ouvrage</text:span></text:p>
              <text:p text:style-name="Normal"><text:a xlink:type="simple" xlink:href="https://hal.science/hal-04482868v1">hal-044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62v1">Un objet mal identifié. Le mémoire de synthèse saisi à travers les pratiques d’écriture.</text:a></text:p>
              <text:p text:style-name="Normal"><text:a xlink:type="simple" xlink:href="https://hal.science/search/index/?q=*&amp;authFullName_s=Patrick Garcia">Patrick Garcia</text:a></text:p>
              <text:p text:style-name="Normal"><text:span>Presses universitaires de Provence; Caroline Galland et Vincent Heimendinger.<text:s/></text:span><text:span>Histinéraires. La fabrique de l’histoire telle qu’elle se raconte. Une enquête sur les historiens contemporains,</text:span><text:span>,<text:s/></text:span><text:a xlink:type="simple" xlink:href="https://presses-universitaires.univ-amu.fr/sites/presses-universitaires.univ-amu.fr/files/p1_15/files/tdm_HISTINERAIRES.pdf">Presses Universitaires de Provence,</text:a><text:span>, 2024, 979-10-320-0497-5</text:span></text:p>
              <text:p text:style-name="Normal"><text:span>Chapitre d'ouvrage</text:span></text:p>
              <text:p text:style-name="Normal"><text:a xlink:type="simple" xlink:href="https://hal.science/hal-04482862v1">hal-044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60v1">Quel enseignement de l’histoire pour l’Europe ? Les travaux du Conseil de l’Europe</text:a></text:p>
              <text:p text:style-name="Normal"><text:a xlink:type="simple" xlink:href="https://hal.science/search/index/?q=*&amp;authFullName_s=Patrick Garcia">Patrick Garcia</text:a></text:p>
              <text:p text:style-name="Normal"><text:span>Effigi Edizioni.<text:s/></text:span><text:span>School Historical Knowledge in Europe · Savoirs scolaires et historiens en Europe. Transnational circulations and debates. Circulations et débats transnationaux sous la direction d'Ewa Tartakowsky</text:span><text:span>, pp.29-75, 2023, 9788855246668</text:span></text:p>
              <text:p text:style-name="Normal"><text:span>Chapitre d'ouvrage</text:span></text:p>
              <text:p text:style-name="Normal"><text:a xlink:type="simple" xlink:href="https://hal.science/hal-04483260v1">hal-0448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62v1">Histoire et mémoire</text:a></text:p>
              <text:p text:style-name="Normal"><text:a xlink:type="simple" xlink:href="https://hal.science/search/index/?q=*&amp;authFullName_s=Patrick Garcia">Patrick Garcia</text:a></text:p>
              <text:p text:style-name="Normal"><text:span>Initiation aux études historiques sous la direction de Reine-Marie Bérard, Bénédicte Girault et Catherine Rideau-Kikuchi</text:span><text:span>, Nouveau Monde éditions, pp.359-374, 2020, 9782380941210</text:span></text:p>
              <text:p text:style-name="Normal"><text:span>Chapitre d'ouvrage</text:span></text:p>
              <text:p text:style-name="Normal"><text:a xlink:type="simple" xlink:href="https://hal.science/hal-04483362v1">hal-044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15v1">Une génération (professionnellement) heureuse ?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Christian Delacroix">Christian Delacroix</text:a></text:p>
              <text:p text:style-name="Normal"><text:span>Yann Potin; Jean-François Sirinelli.<text:s/></text:span><text:span>Générations historiennes XIX-XXème</text:span><text:span>, CNRS Éditions, pp.127-148, 2019, 9782271121479</text:span></text:p>
              <text:p text:style-name="Normal"><text:span>Chapitre d'ouvrage</text:span></text:p>
              <text:p text:style-name="Normal"><text:a xlink:type="simple" xlink:href="https://hal.science/hal-04483315v1">hal-044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68v1">11 : « Il y avait une fois la France. » Le Président et l’histoire en France (1958-2007)</text:a></text:p>
              <text:p text:style-name="Normal"><text:a xlink:type="simple" xlink:href="https://hal.science/search/index/?q=*&amp;authFullName_s=Patrick Garcia">Patrick Garcia</text:a></text:p>
              <text:p text:style-name="Normal"><text:span>Historicités</text:span><text:span>, La Découverte, pp.183-202, 2009,<text:s/></text:span><text:a xlink:type="simple" xlink:href="https://dx.doi.org/10.3917/dec.delac.2009.01.0183">⟨10.3917/dec.delac.2009.01.0183⟩</text:a></text:p>
              <text:p text:style-name="Normal"><text:span>Chapitre d'ouvrage</text:span></text:p>
              <text:p text:style-name="Normal"><text:a xlink:type="simple" xlink:href="https://hal.science/hal-03622268v1">hal-03622268v1</text:a></text:p>
            </table:table-cell>
          </table:table-row>
        </table:table>
        <text:p text:style-name="P10"/>
        <text:p text:style-name="Heading2"><text:span text:style-name="T4">Notice d’encyclopédie ou de dictionnaire (2)</text:span></text:p>
        <text:p text:style-name="P12"/>
        <table:table table:name="20e18e" table:style-name="20e18e">
          <table:table-column table:style-name="20e18e.0"/>
          <table:table-row>
            <table:table-cell office:value-type="string">
              <text:p text:style-name="Normal"><text:a xlink:type="simple" xlink:href="https://hal.science/hal-04483254v1">France. Un roman national sous tension</text:a></text:p>
              <text:p text:style-name="Normal"><text:a xlink:type="simple" xlink:href="https://hal.science/search/index/?q=*&amp;authFullName_s=Patrick Garcia">Patrick Garcia</text:a></text:p>
              <text:p text:style-name="Normal"><text:span>Colonisations. Notre Histoire, sous la direction de Pierre Singaravélou</text:span><text:span>, 2023, pp.364-367</text:span></text:p>
              <text:p text:style-name="Normal"><text:span>Notice d’encyclopédie ou de dictionnaire</text:span></text:p>
              <text:p text:style-name="Normal"><text:a xlink:type="simple" xlink:href="https://hal.science/hal-04483254v1">hal-0448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55v1">Les centenaires de la Révolution française en Europe</text:a></text:p>
              <text:p text:style-name="Normal"><text:a xlink:type="simple" xlink:href="https://hal.science/search/index/?q=*&amp;authFullName_s=Patrick Garcia">Patrick Garcia</text:a></text:p>
              <text:p text:style-name="Normal"><text:span>L’Europe. Encyclopédie historique sous la direction de Christophe Charle et de Daniel Roche</text:span><text:span>, 2018, pp.1695-1699</text:span></text:p>
              <text:p text:style-name="Normal"><text:span>Notice d’encyclopédie ou de dictionnaire</text:span></text:p>
              <text:p text:style-name="Normal"><text:a xlink:type="simple" xlink:href="https://hal.science/hal-04483355v1">hal-04483355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180238" table:style-name="180238">
          <table:table-column table:style-name="180238.0"/>
          <table:table-row>
            <table:table-cell office:value-type="string">
              <text:p text:style-name="Normal"><text:a xlink:type="simple" xlink:href="https://hal.science/hal-04483232v1">Au cœur de la République</text:a></text:p>
              <text:p text:style-name="Normal"><text:a xlink:type="simple" xlink:href="https://hal.science/search/index/?q=*&amp;authFullName_s=Patrick Garcia">Patrick Garcia</text:a></text:p>
              <text:p text:style-name="Normal"><text:span>L'Histoire</text:span><text:span>, 2021, 488, pp.32-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3232v1">hal-044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40v1">Les commémorations partagées de la Seconde Guerre mondiale</text:a></text:p>
              <text:p text:style-name="Normal"><text:a xlink:type="simple" xlink:href="https://hal.science/search/index/?q=*&amp;authFullName_s=Patrick Garcia">Patrick Garcia</text:a></text:p>
              <text:p text:style-name="Normal"><text:span>Les chemins de la Mémoire</text:span><text:span>, 2021, Hors série, pp.128-131</text:span></text:p>
              <text:p text:style-name="Normal"><text:span>Article dans une revue</text:span></text:p>
              <text:p text:style-name="Normal"><text:a xlink:type="simple" xlink:href="https://hal.science/hal-04483240v1">hal-0448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70v1">Prospérité et infortunes d’un mythe national. Les Gaulois dans le discours public depuis 1958</text:a></text:p>
              <text:p text:style-name="Normal"><text:a xlink:type="simple" xlink:href="https://hal.science/search/index/?q=*&amp;authFullName_s=Patrick Garcia">Patrick Garcia</text:a></text:p>
              <text:p text:style-name="Normal"><text:span>Parlement[s], Revue d'histoire politique</text:span><text:span>, 2020, N°32 (2), pp.111.<text:s/></text:span><text:a xlink:type="simple" xlink:href="https://dx.doi.org/10.3917/parl2.032.0111">⟨10.3917/parl2.032.0111⟩</text:a></text:p>
              <text:p text:style-name="Normal"><text:span>Article dans une revue</text:span></text:p>
              <text:p text:style-name="Normal"><text:a xlink:type="simple" xlink:href="https://hal.science/hal-03622270v1">hal-036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29v1">Commémorer in situ</text:a></text:p>
              <text:p text:style-name="Normal"><text:a xlink:type="simple" xlink:href="https://hal.science/search/index/?q=*&amp;authFullName_s=Patrick Garcia">Patrick Garcia</text:a></text:p>
              <text:p text:style-name="Normal"><text:span>Les chemins de la Mémoire</text:span><text:span>, 2018, pp.20-25</text:span></text:p>
              <text:p text:style-name="Normal"><text:span>Article dans une revue</text:span></text:p>
              <text:p text:style-name="Normal"><text:a xlink:type="simple" xlink:href="https://hal.science/hal-04483329v1">hal-044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89v1">L’histoire du temps présent : une histoire comme les autres ?</text:a></text:p>
              <text:p text:style-name="Normal"><text:a xlink:type="simple" xlink:href="https://hal.science/search/index/?q=*&amp;authFullName_s=Patrick Garcia">Patrick Garcia</text:a></text:p>
              <text:p text:style-name="Normal"><text:span>Mélanges de la Casa de Velázquez</text:span><text:span>, 2018, 48, pp.329-333</text:span></text:p>
              <text:p text:style-name="Normal"><text:span>Article dans une revue</text:span></text:p>
              <text:p text:style-name="Normal"><text:a xlink:type="simple" xlink:href="https://hal.science/hal-04483389v1">hal-044833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02v1">Le couple histoire-geographie : l argument epistemologique par l espace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Christian Delacroix">Christian Delacroix</text:a></text:p>
              <text:p text:style-name="Normal"><text:span>Revue académique d’histoire-géographie</text:span><text:span>, 2017, 12-176 (-1 page(s))</text:span></text:p>
              <text:p text:style-name="Normal"><text:span>Article dans une revue</text:span></text:p>
              <text:p text:style-name="Normal"><text:a xlink:type="simple" xlink:href="https://cyu.hal.science/hal-02980302v1">hal-029803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35v1">« Transferts au Panthéon : Actualité d’un rituel daté »</text:a></text:p>
              <text:p text:style-name="Normal"><text:a xlink:type="simple" xlink:href="https://hal.science/search/index/?q=*&amp;authFullName_s=Patrick Garcia">Patrick Garcia</text:a></text:p>
              <text:p text:style-name="Normal"><text:span>Revue Esprit</text:span><text:span>, 2016, pp.17-27</text:span></text:p>
              <text:p text:style-name="Normal"><text:span>Article dans une revue</text:span></text:p>
              <text:p text:style-name="Normal"><text:a xlink:type="simple" xlink:href="https://cyu.hal.science/hal-02980135v1">hal-0298013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906v1">« L’entrée au Panthéon de Germaine Tillion. Métamorphoses et significations d’un rituel »</text:a></text:p>
              <text:p text:style-name="Normal"><text:a xlink:type="simple" xlink:href="https://hal.science/search/index/?q=*&amp;authFullName_s=Patrick Garcia">Patrick Garcia</text:a></text:p>
              <text:p text:style-name="Normal"><text:span>Germaine Tillion d'Allègre au Panthéon</text:span><text:span>, 2015, pp.23-48</text:span></text:p>
              <text:p text:style-name="Normal"><text:span>Article dans une revue</text:span></text:p>
              <text:p text:style-name="Normal"><text:a xlink:type="simple" xlink:href="https://cyu.hal.science/hal-02980906v1">hal-029809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62v1">Transferts au Panthéon : actualité d’un rituel daté</text:a></text:p>
              <text:p text:style-name="Normal"><text:a xlink:type="simple" xlink:href="https://hal.science/search/index/?q=*&amp;authFullName_s=Patrick Garcia">Patrick Garcia</text:a></text:p>
              <text:p text:style-name="Normal"><text:span>Revue Esprit</text:span><text:span>, 2015, pp.17-27</text:span></text:p>
              <text:p text:style-name="Normal"><text:span>Article dans une revue</text:span></text:p>
              <text:p text:style-name="Normal"><text:a xlink:type="simple" xlink:href="https://cyu.hal.science/hal-02979962v1">hal-029799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1v1">Enjeu – Le Capes d’histoire et de géographie : la professionnalisation en question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Etienne Bourdon">Etienne Bourdon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Laurence de Cock">Laurence de Cock</text:a><text:span>,</text:span><text:a xlink:type="simple" xlink:href="https://hal.science/search/index/?q=*&amp;authFullName_s=Christian Delacroix">Christian Delacroix</text:a><text:span>et al.</text:span></text:p>
              <text:p text:style-name="Normal"><text:span>Vingtième siècle. Revue d'histoire</text:span><text:span>, 2015, pp.163-176</text:span></text:p>
              <text:p text:style-name="Normal"><text:span>Article dans une revue</text:span></text:p>
              <text:p text:style-name="Normal"><text:a xlink:type="simple" xlink:href="https://cyu.hal.science/hal-02979901v1">hal-0297990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460c1" table:style-name="d460c1">
          <table:table-column table:style-name="d460c1.0"/>
          <table:table-row>
            <table:table-cell office:value-type="string">
              <text:p text:style-name="Normal"><text:a xlink:type="simple" xlink:href="https://hal.univ-lorraine.fr/hal-03207189v1">La Politique de mémoire des régions</text:a></text:p>
              <text:p text:style-name="Normal"><text:a xlink:type="simple" xlink:href="https://hal.science/search/index/?q=*&amp;authFullName_s=Richard Kleinschmager">Richard Kleinschmager</text:a><text:span>,</text:span><text:a xlink:type="simple" xlink:href="https://hal.science/search/index/?q=*&amp;authFullName_s=Patrick Garcia">Patrick Garcia</text:a><text:span>,</text:span><text:a xlink:type="simple" xlink:href="https://hal.science/search/index/?q=*&amp;authFullName_s=Jean-Noël Grandhomme">Jean-Noël Grandhomme</text:a><text:span>,</text:span><text:a xlink:type="simple" xlink:href="https://hal.science/search/index/?q=*&amp;authFullName_s=Sylvain Schirmann">Sylvain Schirmann</text:a></text:p>
              <text:p text:style-name="Normal"><text:span>La Rencontre des mémoires. Nous n’irons plus au bois. Demain nos mémoires</text:span><text:span>, Association des Amis du Mémorial de l'Alsace-Moselle, Jan 2017, Strasbourg, France. pp.53-56</text:span></text:p>
              <text:p text:style-name="Normal"><text:span>Communication dans un congrès</text:span></text:p>
              <text:p text:style-name="Normal"><text:a xlink:type="simple" xlink:href="https://hal.univ-lorraine.fr/hal-03207189v1">hal-03207189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d4c69d" table:style-name="d4c69d">
          <table:table-column table:style-name="d4c69d.0"/>
          <table:table-row>
            <table:table-cell office:value-type="string">
              <text:p text:style-name="Normal"><text:a xlink:type="simple" xlink:href="https://univ-paris8.hal.science/hal-02863970v1">« Il était une fois la France ». Les présidents de la République française et l’histoire (1958-2017),</text:a></text:p>
              <text:p text:style-name="Normal"><text:a xlink:type="simple" xlink:href="https://hal.science/search/index/?q=*&amp;authFullName_s=Patrick Garcia">Patrick Garcia</text:a></text:p>
              <text:p text:style-name="Normal"><text:span>Gallimard, 2018</text:span></text:p>
              <text:p text:style-name="Normal"><text:span>Ouvrages</text:span></text:p>
              <text:p text:style-name="Normal"><text:a xlink:type="simple" xlink:href="https://univ-paris8.hal.science/hal-02863970v1">hal-028639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1104v1">Les Présents de l’historien</text:a></text:p>
              <text:p text:style-name="Normal"><text:a xlink:type="simple" xlink:href="https://hal.science/search/index/?q=*&amp;authFullName_s=Patrick Garcia">Patrick Garcia</text:a></text:p>
              <text:p text:style-name="Normal"><text:span>Publications de la Sorbonne, 2014</text:span></text:p>
              <text:p text:style-name="Normal"><text:span>Ouvrages</text:span></text:p>
              <text:p text:style-name="Normal"><text:a xlink:type="simple" xlink:href="https://univ-paris8.hal.science/hal-02861104v1">hal-028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96v1">Historiographies. Concepts et débats</text:a></text:p>
              <text:p text:style-name="Normal"><text:a xlink:type="simple" xlink:href="https://hal.science/search/index/?q=*&amp;authFullName_s=Christian Delacroix">Christian Delacroix</text:a><text:span>,</text:span><text:a xlink:type="simple" xlink:href="https://hal.science/search/index/?q=*&amp;authFullName_s=François Dosse">François Dosse</text:a><text:span>,</text:span><text:a xlink:type="simple" xlink:href="https://hal.science/search/index/?q=*&amp;authFullName_s=Patrick Garcia">Patrick Garcia</text:a><text:span>,</text:span><text:a xlink:type="simple" xlink:href="https://hal.science/search/index/?q=*&amp;authFullName_s=Nicolas Offenstadt">Nicolas Offenstadt</text:a></text:p>
              <text:p text:style-name="Normal"><text:span>Gallimard, pp.656, 2010, 2 vol</text:span></text:p>
              <text:p text:style-name="Normal"><text:span>Ouvrages</text:span></text:p>
              <text:p text:style-name="Normal"><text:a xlink:type="simple" xlink:href="https://hal.science/hal-00865296v1">hal-008652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5793v1">Collection « Faire de l’histoire »</text:a></text:p>
              <text:p text:style-name="Normal"><text:a xlink:type="simple" xlink:href="https://hal.science/search/index/?q=*&amp;authFullName_s=François Dosse">François Dosse</text:a><text:span>,</text:span><text:a xlink:type="simple" xlink:href="https://hal.science/search/index/?q=*&amp;authFullName_s=Patrick Garcia">Patrick Garcia</text:a></text:p>
              <text:p text:style-name="Normal"><text:span>La Découverte, 2010</text:span></text:p>
              <text:p text:style-name="Normal"><text:span>Ouvrages</text:span></text:p>
              <text:p text:style-name="Normal"><text:a xlink:type="simple" xlink:href="https://univ-paris8.hal.science/hal-02865793v1">hal-0286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831v1">La concurrence des passés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Patrick Garcia">Patrick Garcia</text:a><text:span>,</text:span><text:a xlink:type="simple" xlink:href="https://hal.science/search/index/?q=*&amp;authFullName_s=Nicolas Offenstadt">Nicolas Offenstadt</text:a></text:p>
              <text:p text:style-name="Normal"><text:span>Aix-en-Provence, Publications de l'université de Provence, pp.298, 2006</text:span></text:p>
              <text:p text:style-name="Normal"><text:span>Ouvrages</text:span></text:p>
              <text:p text:style-name="Normal"><text:a xlink:type="simple" xlink:href="https://shs.hal.science/halshs-00141831v1">halshs-00141831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37aef0" table:style-name="37aef0">
          <table:table-column table:style-name="37aef0.0"/>
          <table:table-row>
            <table:table-cell office:value-type="string">
              <text:p text:style-name="Normal"><text:a xlink:type="simple" xlink:href="https://cyu.hal.science/hal-02982463v1">Lavisse : Le roman national comme patrimoine scolaire ?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François Pernot">François Pernot</text:a><text:span>,</text:span><text:a xlink:type="simple" xlink:href="https://hal.science/search/index/?q=*&amp;authFullName_s=Etienne Bourdon">Etienne Bourdon</text:a></text:p>
              <text:p text:style-name="Normal"><text:span>NON RENSEIGNE</text:span><text:span>, pp.8-23, 2016, 978-2351371985</text:span></text:p>
              <text:p text:style-name="Normal"><text:span>N°spécial de revue/special issue</text:span></text:p>
              <text:p text:style-name="Normal"><text:a xlink:type="simple" xlink:href="https://cyu.hal.science/hal-02982463v1">hal-029824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2485v1">Lavisse, le roman national comme patrimoine scolaire ?</text:a></text:p>
              <text:p text:style-name="Normal"><text:a xlink:type="simple" xlink:href="https://hal.science/search/index/?q=*&amp;authFullName_s=Patrick Garcia">Patrick Garcia</text:a><text:span>,</text:span><text:a xlink:type="simple" xlink:href="https://hal.science/search/index/?q=*&amp;authFullName_s=François Pernot">François Pernot</text:a><text:span>,</text:span><text:a xlink:type="simple" xlink:href="https://hal.science/search/index/?q=*&amp;authFullName_s=Etienne Bourdon">Etienne Bourdon</text:a></text:p>
              <text:p text:style-name="Normal"><text:span>NON RENSEIGNE</text:span><text:span>, 2016, 978-2-35137-188-6</text:span></text:p>
              <text:p text:style-name="Normal"><text:span>N°spécial de revue/special issue</text:span></text:p>
              <text:p text:style-name="Normal"><text:a xlink:type="simple" xlink:href="https://cyu.hal.science/hal-02982485v1">hal-02982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arcia</dc:title>
    <dc:subject/>
    <dc:description>CV</dc:description>
    <dc:creator/>
    <dc:date>2026-05-16T12:33:28.000</dc:date>
    <meta:generator>PHPWord</meta:generator>
    <meta:initial-creator>CCSD</meta:initial-creator>
    <meta:creation-date>2026-05-16T12:33:28.000</meta:creation-date>
    <meta:keyword/>
    <meta:user-defined meta:name="Category"/>
    <meta:user-defined meta:name="Company"/>
    <meta:user-defined meta:name="Manager"/>
  </office:meta>
</office:document-meta>
</file>