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75b" style:family="table">
      <style:table-properties style:rel-width="100" table:align="center"/>
    </style:style>
    <style:style style:name="34875b.0" style:family="table-column">
      <style:table-column-properties style:column-width="0.00cm"/>
    </style:style>
    <style:style style:name="679977" style:family="table">
      <style:table-properties style:rel-width="100" table:align="center"/>
    </style:style>
    <style:style style:name="679977.0" style:family="table-column">
      <style:table-column-properties style:column-width="0.00cm"/>
    </style:style>
    <style:style style:name="7a4b15" style:family="table">
      <style:table-properties style:rel-width="100" table:align="center"/>
    </style:style>
    <style:style style:name="7a4b15.0" style:family="table-column">
      <style:table-column-properties style:column-width="0.00cm"/>
    </style:style>
    <style:style style:name="968c3e" style:family="table">
      <style:table-properties style:rel-width="100" table:align="center"/>
    </style:style>
    <style:style style:name="968c3e.0" style:family="table-column">
      <style:table-column-properties style:column-width="0.00cm"/>
    </style:style>
    <style:style style:name="791ffb" style:family="table">
      <style:table-properties style:rel-width="100" table:align="center"/>
    </style:style>
    <style:style style:name="791ffb.0" style:family="table-column">
      <style:table-column-properties style:column-width="0.00cm"/>
    </style:style>
    <style:style style:name="2b434a" style:family="table">
      <style:table-properties style:rel-width="100" table:align="center"/>
    </style:style>
    <style:style style:name="2b434a.0" style:family="table-column">
      <style:table-column-properties style:column-width="0.00cm"/>
    </style:style>
    <style:style style:name="ed44ac" style:family="table">
      <style:table-properties style:rel-width="100" table:align="center"/>
    </style:style>
    <style:style style:name="ed4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Henaff<text:s/></text:span><text:span text:style-name="T2">Professeur des Universités, Ecole Nationale d'ingénieurs de Brest Institut National Polytechnique de BretagneLaboratoire LabSTICC UMR CNRS 628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henaff">patrick-hena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86-2466">0000-0002-5186-24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668537">1836685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34875b" table:style-name="34875b">
          <table:table-column table:style-name="34875b.0"/>
          <table:table-row>
            <table:table-cell office:value-type="string">
              <text:p text:style-name="Normal"><text:a xlink:type="simple" xlink:href="https://inria.hal.science/hal-05544466v1">Alternatives to Sine Carrier in Auditory BCI: Exploring Machine Learning Strategies for Assessing Modulation Detectability in EEG</text:a></text:p>
              <text:p text:style-name="Normal"><text:a xlink:type="simple" xlink:href="https://hal.science/search/index/?q=*&amp;authFullName_s=Lenaïg Guého">Lenaïg Guého</text:a><text:span>,</text:span><text:a xlink:type="simple" xlink:href="https://hal.science/search/index/?q=*&amp;authFullName_s=Henrique Lefundes da Silva">Henrique Lefundes da Silva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énaff">Patrick Hénaff</text:a><text:span>et al.</text:span></text:p>
              <text:p text:style-name="Normal"><text:span>IEEE Open Journal of Signal Processing</text:span><text:span>, 2026, 7, pp.324-332.<text:s/></text:span><text:a xlink:type="simple" xlink:href="https://dx.doi.org/10.1109/OJSP.2026.3664271">⟨10.1109/OJSP.2026.3664271⟩</text:a></text:p>
              <text:p text:style-name="Normal"><text:span>Article dans une revue</text:span></text:p>
              <text:p text:style-name="Normal"><text:a xlink:type="simple" xlink:href="https://inria.hal.science/hal-05544466v1">hal-055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63v1">Effect of a slowdown correlated to the current state of the environment on an asynchronous learning architecture</text:a></text:p>
              <text:p text:style-name="Normal"><text:a xlink:type="simple" xlink:href="https://hal.science/search/index/?q=*&amp;authFullName_s=Idriss Abdallah">Idriss Abdallah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Jonathan Champagne">Jonathan Champagne</text:a><text:span>,</text:span><text:a xlink:type="simple" xlink:href="https://hal.science/search/index/?q=*&amp;authFullName_s=Matthieu Bonavent">Matthieu Bonavent</text:a></text:p>
              <text:p text:style-name="Normal"><text:span>Reinforcement Learning Journal</text:span><text:span>, 2025, 6, pp.384--398</text:span></text:p>
              <text:p text:style-name="Normal"><text:span>Article dans une revue</text:span></text:p>
              <text:p text:style-name="Normal"><text:a xlink:type="simple" xlink:href="https://hal.science/hal-05294363v1">hal-052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94v1">Trigger Circuit Board Design for Coordinated EEG, Motion, and Eye Gazing Recording in Two Person: A System Integration Approach</text:a></text:p>
              <text:p text:style-name="Normal"><text:a xlink:type="simple" xlink:href="https://hal.science/search/index/?q=*&amp;authFullName_s=Masayuki Fujiwara">Masayuki Fujiwara</text:a><text:span>,</text:span><text:a xlink:type="simple" xlink:href="https://hal.science/search/index/?q=*&amp;authFullName_s=Phan Hoang Huu Du">Phan Hoang Huu Du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Hiroaki Wagatsuma">Hiroaki Wagatsuma</text:a></text:p>
              <text:p text:style-name="Normal"><text:span>Journal of Robotics, Networking and Artificial Life</text:span><text:span>, 2025, 11 (1), pp.38-43.<text:s/></text:span><text:a xlink:type="simple" xlink:href="https://dx.doi.org/10.57417/jrnal.11.1_38">⟨10.57417/jrnal.11.1_38⟩</text:a></text:p>
              <text:p text:style-name="Normal"><text:span>Article dans une revue</text:span></text:p>
              <text:p text:style-name="Normal"><text:a xlink:type="simple" xlink:href="https://hal.science/hal-05097994v1">hal-0509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76v1">Realizing Human-Robot Cooperative Rope-Spinning with Central Pattern Generator-Based Control Using Visual Information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Koki Iida">Koki Iida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Tomohiro Shibata">Tomohiro Shibata</text:a></text:p>
              <text:p text:style-name="Normal"><text:span>International Journal of Computer Vision &amp; Signal Processing</text:span><text:span>, 2025, 15 (1), pp.82-89</text:span></text:p>
              <text:p text:style-name="Normal"><text:span>Article dans une revue</text:span></text:p>
              <text:p text:style-name="Normal"><text:a xlink:type="simple" xlink:href="https://hal.science/hal-05097976v1">hal-050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18v1">Individual adaptation and social attributes in a handshake robot with CPG control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Shibata Tomohiro">Shibata Tomohiro</text:a><text:span>,</text:span><text:a xlink:type="simple" xlink:href="https://hal.science/search/index/?q=*&amp;authFullName_s=Patrick Henaff">Patrick Henaff</text:a></text:p>
              <text:p text:style-name="Normal"><text:span>Advanced Robotics</text:span><text:span>, 2024, 0, pp.1-16.<text:s/></text:span><text:a xlink:type="simple" xlink:href="https://dx.doi.org/10.1080/01691864.2024.2384422">⟨10.1080/01691864.2024.2384422⟩</text:a></text:p>
              <text:p text:style-name="Normal"><text:span>Article dans une revue</text:span></text:p>
              <text:p text:style-name="Normal"><text:a xlink:type="simple" xlink:href="https://hal.science/hal-04674318v1">hal-046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49v1">Personalized Assist-As-Needed Dressing Assistance Robot without Human Modeling using Rowat-Selverston CPG Controller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Shibata Tomohiro">Shibata Tomohiro</text:a><text:span>,</text:span><text:a xlink:type="simple" xlink:href="https://hal.science/search/index/?q=*&amp;authFullName_s=Patrick Henaff">Patrick Henaff</text:a></text:p>
              <text:p text:style-name="Normal"><text:span>Advanced Robotics</text:span><text:span>, 2024, 38 (19-20), pp.1408-1423</text:span></text:p>
              <text:p text:style-name="Normal"><text:span>Article dans une revue</text:span></text:p>
              <text:p text:style-name="Normal"><text:a xlink:type="simple" xlink:href="https://hal.science/hal-04674349v1">hal-046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52v1">A SYSTEMATIC RECORDING SYSTEM TO ANALYZE ERD/ERS IN EEG TO FOCUS INDIVIDUAL TIMING DIFFERENCES IN A THREE-GRASPING-TYPE TASK</text:a></text:p>
              <text:p text:style-name="Normal"><text:a xlink:type="simple" xlink:href="https://hal.science/search/index/?q=*&amp;authFullName_s=Kosei Shibata">Kosei Shibata</text:a><text:span>,</text:span><text:a xlink:type="simple" xlink:href="https://hal.science/search/index/?q=*&amp;authFullName_s=Masayuki Fujiwara">Masayuki Fujiwara</text:a><text:span>,</text:span><text:a xlink:type="simple" xlink:href="https://hal.science/search/index/?q=*&amp;authFullName_s=Phan Hoang Huu Duc">Phan Hoang Huu Duc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enaff">Patrick Henaff</text:a><text:span>et al.</text:span></text:p>
              <text:p text:style-name="Normal"><text:span>ICIC Express Letters, Part B: Applications</text:span><text:span>, 2024, 15 (10), pp.1009-1016</text:span></text:p>
              <text:p text:style-name="Normal"><text:span>Article dans une revue</text:span></text:p>
              <text:p text:style-name="Normal"><text:a xlink:type="simple" xlink:href="https://hal.science/hal-04927552v1">hal-049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3v1">Simulation of spinal muscle control in human gait using OpenSim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Patrick Henaff">Patrick Henaff</text:a></text:p>
              <text:p text:style-name="Normal"><text:span>IEEE Transactions on Medical Robotics and Bionics</text:span><text:span>, 2022, 4 (1), pp.254-265.<text:s/></text:span><text:a xlink:type="simple" xlink:href="https://dx.doi.org/10.1109/tmrb.2022.3143263">⟨10.1109/tmrb.2022.3143263⟩</text:a></text:p>
              <text:p text:style-name="Normal"><text:span>Article dans une revue</text:span></text:p>
              <text:p text:style-name="Normal"><text:a xlink:type="simple" xlink:href="https://hal.science/hal-03527433v1">hal-035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75v1">Comparative Study of Forced Oscillators for the Adaptive Generation of Rhythmic Movements in Robot Controllers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Biological Cybernetics (Modeling)</text:span><text:span>, 2019, 113 (5-6), pp.547-560.<text:s/></text:span><text:a xlink:type="simple" xlink:href="https://dx.doi.org/10.1007/s00422-019-00807-8">⟨10.1007/s00422-019-00807-8⟩</text:a></text:p>
              <text:p text:style-name="Normal"><text:span>Article dans une revue</text:span></text:p>
              <text:p text:style-name="Normal"><text:a xlink:type="simple" xlink:href="https://hal.science/hal-02291575v1">hal-022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27v1">Physical Analysis of Handshaking Between Humans: Mutual Synchronisation and Social Context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/text:p>
              <text:p text:style-name="Normal"><text:span>International Journal of Social Robotics</text:span><text:span>, In press,<text:s/></text:span><text:a xlink:type="simple" xlink:href="https://dx.doi.org/10.1007/s12369-019-00525-y">⟨10.1007/s12369-019-00525-y⟩</text:a></text:p>
              <text:p text:style-name="Normal"><text:span>Article dans une revue</text:span></text:p>
              <text:p text:style-name="Normal"><text:a xlink:type="simple" xlink:href="https://hal.science/hal-01988627v1">hal-019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52v1">Robot-Based Motor Rehabilitation in Autism: A Systematic Review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International Journal of Social Robotics</text:span><text:span>, 2019, 11 (5), pp.753-764.<text:s/></text:span><text:a xlink:type="simple" xlink:href="https://dx.doi.org/10.1007/s12369-019-00598-9">⟨10.1007/s12369-019-00598-9⟩</text:a></text:p>
              <text:p text:style-name="Normal"><text:span>Article dans une revue</text:span></text:p>
              <text:p text:style-name="Normal"><text:a xlink:type="simple" xlink:href="https://hal.science/hal-02295952v1">hal-022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50v1">Increasing Capacity of Association Memory by Means of Synaptic Clustering</text:a></text:p>
              <text:p text:style-name="Normal"><text:a xlink:type="simple" xlink:href="https://hal.science/search/index/?q=*&amp;authFullName_s=Viacheslav Osaulenko">Viacheslav Osaulenko</text:a><text:span>,</text:span><text:a xlink:type="simple" xlink:href="https://hal.science/search/index/?q=*&amp;authFullName_s=Bernard Girau">Bernard Girau</text:a><text:span>,</text:span><text:a xlink:type="simple" xlink:href="https://hal.science/search/index/?q=*&amp;authFullName_s=Oleksandr Makarenko">Oleksandr Makarenko</text:a><text:span>,</text:span><text:a xlink:type="simple" xlink:href="https://hal.science/search/index/?q=*&amp;authFullName_s=Patrick Henaff">Patrick Henaff</text:a></text:p>
              <text:p text:style-name="Normal"><text:span>Neural Processing Letters</text:span><text:span>, 2019, 50 (3), pp.2717-2730.<text:s/></text:span><text:a xlink:type="simple" xlink:href="https://dx.doi.org/10.1007/s11063-019-10051-7">⟨10.1007/s11063-019-10051-7⟩</text:a></text:p>
              <text:p text:style-name="Normal"><text:span>Article dans une revue</text:span></text:p>
              <text:p text:style-name="Normal"><text:a xlink:type="simple" xlink:href="https://hal.science/hal-02143550v1">hal-02143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3795v1">ОЦІНКА ЯКОСТІ УЯВНИХ РУХІВ НА ОСНОВІ МАШИННОГО НАВЧАННЯ ДЛЯ ЗАСТОСУВАННЯ В НЕЙРОКОМП’ЮТЕРНИХ ІНТЕРФЕЙСАХ</text:a></text:p>
              <text:p text:style-name="Normal"><text:a xlink:type="simple" xlink:href="https://hal.science/search/index/?q=*&amp;authFullName_s=Oleksii Avilov">Oleksii Avilov</text:a><text:span>,</text:span><text:a xlink:type="simple" xlink:href="https://hal.science/search/index/?q=*&amp;authFullName_s=Anton Popov">Anton Popov</text:a><text:span>,</text:span><text:a xlink:type="simple" xlink:href="https://hal.science/search/index/?q=*&amp;authFullName_s=Vladimir Timofieiev">Vladimir Timofieiev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enaff">Patrick Henaff</text:a></text:p>
              <text:p text:style-name="Normal"><text:span>Microsystems, Electronics and Acoustics</text:span><text:span>, 2018, 23 (5), pp.25-31.<text:s/></text:span><text:a xlink:type="simple" xlink:href="https://dx.doi.org/10.20535/2523-4455.2018.23.5.134021">⟨10.20535/2523-4455.2018.23.5.134021⟩</text:a></text:p>
              <text:p text:style-name="Normal"><text:span>Article dans une revue</text:span></text:p>
              <text:p text:style-name="Normal"><text:a xlink:type="simple" xlink:href="https://inria.hal.science/hal-02153795v1">hal-0215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76v1">Нейро-мускульноскелетный симулятор ритмических движений тазобедренного сустава человека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exandr Petrovych Shulyak">Olexandr Petrovych Shulyak</text:a></text:p>
              <text:p text:style-name="Normal"><text:span>Bulletin of National Technical University of Ukraine "KPI". Series Instrument Making</text:span><text:span>, 2018, 55(1), pp.118-125.<text:s/></text:span><text:a xlink:type="simple" xlink:href="https://dx.doi.org/10.20535/1970.55(1).2018.135832">⟨10.20535/1970.55(1).2018.135832⟩</text:a></text:p>
              <text:p text:style-name="Normal"><text:span>Article dans une revue</text:span></text:p>
              <text:p text:style-name="Normal"><text:a xlink:type="simple" xlink:href="https://hal.science/hal-01798576v1">hal-0179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16v1">Hebbian Plasticity in CPG Controllers Facilitates Self-Synchronization for Human-Robot Handshaking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Lancelot Caron">Lancelot Caron</text:a><text:span>,</text:span><text:a xlink:type="simple" xlink:href="https://hal.science/search/index/?q=*&amp;authFullName_s=Patrick Henaff">Patrick Henaff</text:a></text:p>
              <text:p text:style-name="Normal"><text:span>Frontiers in Neurorobotics</text:span><text:span>, 2018, 12, pp.29.<text:s/></text:span><text:a xlink:type="simple" xlink:href="https://dx.doi.org/10.3389/fnbot.2018.00029">⟨10.3389/fnbot.2018.00029⟩</text:a></text:p>
              <text:p text:style-name="Normal"><text:span>Article dans une revue</text:span></text:p>
              <text:p text:style-name="Normal"><text:a xlink:type="simple" xlink:href="https://hal.science/hal-01811316v1">hal-018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44v1">Multi-layered multi-pattern CPG for adaptive locomotion of humanoid robots</text:a></text:p>
              <text:p text:style-name="Normal"><text:a xlink:type="simple" xlink:href="https://hal.science/search/index/?q=*&amp;authFullName_s=John Nassour">John Nassour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Gordon Cheng">Gordon Cheng</text:a></text:p>
              <text:p text:style-name="Normal"><text:span>Biological Cybernetics (Modeling)</text:span><text:span>, 2014, 1-13, pp.19.<text:s/></text:span><text:a xlink:type="simple" xlink:href="https://dx.doi.org/10.1007/s00422-014-0592-8">⟨10.1007/s00422-014-0592-8⟩</text:a></text:p>
              <text:p text:style-name="Normal"><text:span>Article dans une revue</text:span></text:p>
              <text:p text:style-name="Normal"><text:a xlink:type="simple" xlink:href="https://hal.science/hal-01111244v1">hal-011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7v1">Flexible and Stable Pattern Generation by Evolving Constrained Plastic Neurocontrollers</text:a></text:p>
              <text:p text:style-name="Normal"><text:a xlink:type="simple" xlink:href="https://hal.science/search/index/?q=*&amp;authFullName_s=Thierry Hoinville">Thierry Hoinville</text:a><text:span>,</text:span><text:a xlink:type="simple" xlink:href="https://hal.science/search/index/?q=*&amp;authFullName_s=C. Tapia">C. Tapia</text:a><text:span>,</text:span><text:a xlink:type="simple" xlink:href="https://hal.science/search/index/?q=*&amp;authFullName_s=Patrick Henaff">Patrick Henaff</text:a></text:p>
              <text:p text:style-name="Normal"><text:span>Adaptive Behavior</text:span><text:span>, 2011, 19, pp.187-207.<text:s/></text:span><text:a xlink:type="simple" xlink:href="https://dx.doi.org/10.1177/1059712311403631">⟨10.1177/1059712311403631⟩</text:a></text:p>
              <text:p text:style-name="Normal"><text:span>Article dans une revue</text:span></text:p>
              <text:p text:style-name="Normal"><text:a xlink:type="simple" xlink:href="https://hal.science/hal-00784897v1">hal-007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15v1">generalized model of articulated electromechanical systems with elasticities in transmissions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Vladimir Borysenko">Vladimir Borysenko</text:a></text:p>
              <text:p text:style-name="Normal"><text:span>Technical Electrodynamics / Tehnìčna elektrodinamìka</text:span><text:span>, 2010, 1, pp.141-146</text:span></text:p>
              <text:p text:style-name="Normal"><text:span>Article dans une revue</text:span></text:p>
              <text:p text:style-name="Normal"><text:a xlink:type="simple" xlink:href="https://hal.science/hal-00523315v1">hal-005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54v1">MUSCLE EMULATION WITH DC MOTOR AND NEURAL NETWORKS FOR BIPED ROBOTS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Chaiban G. Nasr">Chaiban G. Nasr</text:a><text:span>,</text:span><text:a xlink:type="simple" xlink:href="https://hal.science/search/index/?q=*&amp;authFullName_s=Patrick Henaff">Patrick Henaff</text:a></text:p>
              <text:p text:style-name="Normal"><text:span>International Journal of Neural Systems</text:span><text:span>, 2010, 20 (4), pp.341-353.<text:s/></text:span><text:a xlink:type="simple" xlink:href="https://dx.doi.org/10.1142/S0129065710002450">⟨10.1142/S0129065710002450⟩</text:a></text:p>
              <text:p text:style-name="Normal"><text:span>Article dans une revue</text:span></text:p>
              <text:p text:style-name="Normal"><text:a xlink:type="simple" xlink:href="https://hal.science/hal-00519954v1">hal-005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10v1">Real time implementation of CTRNN and BPTT algorithm to learn on-line biped robot balance: Experiments on the standing posture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Vincent Scesa">Vincent Scesa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Olivier Bruneau">Olivier Bruneau</text:a></text:p>
              <text:p text:style-name="Normal"><text:span>Control Engineering Practice</text:span><text:span>, 2010, 19 (1), pp.89 - 99.<text:s/></text:span><text:a xlink:type="simple" xlink:href="https://dx.doi.org/10.1016/j.conengprac.2010.10.002">⟨10.1016/j.conengprac.2010.10.002⟩</text:a></text:p>
              <text:p text:style-name="Normal"><text:span>Article dans une revue</text:span></text:p>
              <text:p text:style-name="Normal"><text:a xlink:type="simple" xlink:href="https://hal.science/hal-00538710v1">hal-0053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03v1">On the role of sensory feedbacks in Rowat-Selverston CPG to improve robot legged locomotion</text:a></text:p>
              <text:p text:style-name="Normal"><text:a xlink:type="simple" xlink:href="https://hal.science/search/index/?q=*&amp;authFullName_s=Elmira Amrollah">Elmira Amrollah</text:a><text:span>,</text:span><text:a xlink:type="simple" xlink:href="https://hal.science/search/index/?q=*&amp;authFullName_s=Patrick Henaff">Patrick Henaff</text:a></text:p>
              <text:p text:style-name="Normal"><text:span>Frontiers in Neurorobotics</text:span><text:span>, 2010, 4 (113), pp.1-9.<text:s/></text:span><text:a xlink:type="simple" xlink:href="https://dx.doi.org/10.3389/fnbot.2010.00113">⟨10.3389/fnbot.2010.00113⟩</text:a></text:p>
              <text:p text:style-name="Normal"><text:span>Article dans une revue</text:span></text:p>
              <text:p text:style-name="Normal"><text:a xlink:type="simple" xlink:href="https://hal.science/hal-00552103v1">hal-005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7v1">Etude sur l'intérêt des modèles biologiques de réseaux de neurones pour la synthèse de rythmes locomoteurs adaptatifs</text:a></text:p>
              <text:p text:style-name="Normal"><text:a xlink:type="simple" xlink:href="https://hal.science/search/index/?q=*&amp;authFullName_s=Thierry Hoinville">Thierry Hoinvill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Stéphane Delaplace">Stéphane Delaplace</text:a></text:p>
              <text:p text:style-name="Normal"><text:span>Journal Européen des Systèmes Automatisés</text:span><text:span>, 2007, Vol. 41 (N°3/4), pp.413-435</text:span></text:p>
              <text:p text:style-name="Normal"><text:span>Article dans une revue</text:span></text:p>
              <text:p text:style-name="Normal"><text:a xlink:type="simple" xlink:href="https://hal.science/hal-00519907v1">hal-005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21v1">Evolving Simplistic Neural Controllers toward Adaptation to Internal Perturbations</text:a></text:p>
              <text:p text:style-name="Normal"><text:a xlink:type="simple" xlink:href="https://hal.science/search/index/?q=*&amp;authFullName_s=Thierry Hoinville">Thierry Hoinvill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Eric Monacelli">Eric Monacelli</text:a></text:p>
              <text:p text:style-name="Normal"><text:span>Advances in modelling and analysis. C, Systems analysis, control &amp; design</text:span><text:span>, 2005, 60 (6), pp.57-71</text:span></text:p>
              <text:p text:style-name="Normal"><text:span>Article dans une revue</text:span></text:p>
              <text:p text:style-name="Normal"><text:a xlink:type="simple" xlink:href="https://hal.science/hal-00519921v1">hal-005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32v1">Technical aid adaptation with robotic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Stéphane Delaplace">Stéphane Delaplace</text:a><text:span>,</text:span><text:a xlink:type="simple" xlink:href="https://hal.science/search/index/?q=*&amp;authFullName_s=Rolland Thieffry">Rolland Thieffry</text:a></text:p>
              <text:p text:style-name="Normal"><text:span>Advances in modelling and analysis. C, Systems analysis, control &amp; design</text:span><text:span>, 2003, 60 (6), pp.57-71</text:span></text:p>
              <text:p text:style-name="Normal"><text:span>Article dans une revue</text:span></text:p>
              <text:p text:style-name="Normal"><text:a xlink:type="simple" xlink:href="https://hal.science/hal-00523332v1">hal-00523332v1</text:a></text:p>
            </table:table-cell>
          </table:table-row>
        </table:table>
        <text:p text:style-name="P19"/>
        <text:p text:style-name="Heading2"><text:span text:style-name="T9">Communication dans un congrès (68)</text:span></text:p>
        <text:p text:style-name="P21"/>
        <table:table table:name="679977" table:style-name="679977">
          <table:table-column table:style-name="679977.0"/>
          <table:table-row>
            <table:table-cell office:value-type="string">
              <text:p text:style-name="Normal"><text:a xlink:type="simple" xlink:href="https://hal.science/hal-05471975v1">An enhanced experimental paradigm for auditory BCIs by addressing both acoustic and human factors</text:a></text:p>
              <text:p text:style-name="Normal"><text:a xlink:type="simple" xlink:href="https://hal.science/search/index/?q=*&amp;authFullName_s=Lénaïg Guého">Lénaïg Guého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Patrick Hénaff">Patrick Hénaff</text:a><text:span>,</text:span><text:a xlink:type="simple" xlink:href="https://hal.science/search/index/?q=*&amp;authFullName_s=Rozenn Nicol">Rozenn Nicol</text:a></text:p>
              <text:p text:style-name="Normal"><text:span>13th international winter conference on brain-computer interface</text:span><text:span>, Feb 2026, Gangwon, South Korea</text:span></text:p>
              <text:p text:style-name="Normal"><text:span>Communication dans un congrès</text:span></text:p>
              <text:p text:style-name="Normal"><text:a xlink:type="simple" xlink:href="https://hal.science/hal-05471975v1">hal-054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420v1">Learning Human Rhythmic Movements: Adaptive CPGs for Synchronized Virtual Agents</text:a></text:p>
              <text:p text:style-name="Normal"><text:a xlink:type="simple" xlink:href="https://hal.science/search/index/?q=*&amp;authFullName_s=Maxime Faurent">Maxime Fauren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atrick Henaff">Patrick Henaff</text:a></text:p>
              <text:p text:style-name="Normal"><text:span>Moco-2026 : Movement and Computing 2026</text:span><text:span>, université de montpellier, Apr 2026, Montpellier, France</text:span></text:p>
              <text:p text:style-name="Normal"><text:span>Communication dans un congrès</text:span></text:p>
              <text:p text:style-name="Normal"><text:a xlink:type="simple" xlink:href="https://hal.science/hal-05485420v1">hal-054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67v1">Assessing Stimuli Detectability and Pleasantness for Auditory BCI</text:a></text:p>
              <text:p text:style-name="Normal"><text:a xlink:type="simple" xlink:href="https://hal.science/search/index/?q=*&amp;authFullName_s=Lenaïg Guého">Lenaïg Guého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Patrick Hénaff">Patrick Hénaff</text:a><text:span>,</text:span><text:a xlink:type="simple" xlink:href="https://hal.science/search/index/?q=*&amp;authFullName_s=Rozenn Nicol">Rozenn Nicol</text:a></text:p>
              <text:p text:style-name="Normal"><text:span>BIOSIGNALS 2026 - 19th international conference on bio-inspired systems and signal processing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71967v1">hal-054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44v1">Assessing detectability and pleasantness of stimuli for auditory BCIs</text:a></text:p>
              <text:p text:style-name="Normal"><text:a xlink:type="simple" xlink:href="https://hal.science/search/index/?q=*&amp;authFullName_s=Lénaïg Guého">Lénaïg Guého</text:a><text:span>,</text:span><text:a xlink:type="simple" xlink:href="https://hal.science/search/index/?q=*&amp;authFullName_s=Cyril Plapous">Cyril Plapous</text:a><text:span>,</text:span><text:a xlink:type="simple" xlink:href="https://hal.science/search/index/?q=*&amp;authFullName_s=Rozenn Nicol">Rozenn Nicol</text:a><text:span>,</text:span><text:a xlink:type="simple" xlink:href="https://hal.science/search/index/?q=*&amp;authFullName_s=Patrick Hénaff">Patrick Hénaff</text:a><text:span>,</text:span><text:a xlink:type="simple" xlink:href="https://hal.science/search/index/?q=*&amp;authFullName_s=Laurent Bougrain">Laurent Bougrain</text:a></text:p>
              <text:p text:style-name="Normal"><text:span>Journées CORTICO 2025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413844v1">hal-0541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81v1">Trigger circuit design and system integration for simultaneous measurement of human EEG, motion, and gaze</text:a></text:p>
              <text:p text:style-name="Normal"><text:a xlink:type="simple" xlink:href="https://hal.science/search/index/?q=*&amp;authFullName_s=Masayuki Fujiwara">Masayuki Fujiwara</text:a><text:span>,</text:span><text:a xlink:type="simple" xlink:href="https://hal.science/search/index/?q=*&amp;authFullName_s=Phan Hoang Huu Duc">Phan Hoang Huu Duc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Hiroaki Wagatsuma">Hiroaki Wagatsuma</text:a></text:p>
              <text:p text:style-name="Normal"><text:span>2024 International Conference on Artificial Life and Robotics ICAROB2024</text:span><text:span>, Feb 2024, Oita, Japan</text:span></text:p>
              <text:p text:style-name="Normal"><text:span>Communication dans un congrès</text:span></text:p>
              <text:p text:style-name="Normal"><text:a xlink:type="simple" xlink:href="https://hal.science/hal-04508181v1">hal-045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05v1">Social Attributes in a Handshake Robot Adaptive to Human Shaking Motion Using a CPG Controller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Shibata Tomohiro">Shibata Tomohiro</text:a><text:span>,</text:span><text:a xlink:type="simple" xlink:href="https://hal.science/search/index/?q=*&amp;authFullName_s=Patrick Henaff">Patrick Henaff</text:a></text:p>
              <text:p text:style-name="Normal"><text:span>The 33rd IEEE International Conference on Robot and Human Interactive Communication, IEEE RO-MAN 2024</text:span><text:span>, Aug 2024, Passadena, CA, United States</text:span></text:p>
              <text:p text:style-name="Normal"><text:span>Communication dans un congrès</text:span></text:p>
              <text:p text:style-name="Normal"><text:a xlink:type="simple" xlink:href="https://hal.science/hal-04606905v1">hal-046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58v1">Social Attributes Vary with Individual Differences in a CPG-Controlled Handshake Robot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Shibata Tomohiro">Shibata Tomohiro</text:a><text:span>,</text:span><text:a xlink:type="simple" xlink:href="https://hal.science/search/index/?q=*&amp;authFullName_s=Patrick Henaff">Patrick Henaff</text:a></text:p>
              <text:p text:style-name="Normal"><text:span>29th Robotics Symposia</text:span><text:span>, Mar 2024, Nago, Japan</text:span></text:p>
              <text:p text:style-name="Normal"><text:span>Communication dans un congrès</text:span></text:p>
              <text:p text:style-name="Normal"><text:a xlink:type="simple" xlink:href="https://hal.science/hal-04504158v1">hal-045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3v1">Exploring Engagement in Human-Robot Interaction through the Quantification of Human Spontaneous Movement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Hendry Ferreira Chame">Hendry Ferreira Cham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Yvonne N. Delevoye-Turrell">Yvonne N. Delevoye-Turrell</text:a></text:p>
              <text:p text:style-name="Normal"><text:span>The 33rd IEEE International Conference on Robot and Human Interactive Communication - IEEE RO-MAN 2024</text:span><text:span>, Aug 2024, Pasadena (CA), United States.<text:s/></text:span><text:a xlink:type="simple" xlink:href="https://dx.doi.org/10.1109/RO-MAN60168.2024.10731439">⟨10.1109/RO-MAN60168.2024.10731439⟩</text:a></text:p>
              <text:p text:style-name="Normal"><text:span>Communication dans un congrès</text:span></text:p>
              <text:p text:style-name="Normal"><text:a xlink:type="simple" xlink:href="https://hal.science/hal-04606893v1">hal-0460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1715v1">Couplage entre un apprentissage par renforcement profond et une machine à états : approche théorique</text:a></text:p>
              <text:p text:style-name="Normal"><text:a xlink:type="simple" xlink:href="https://hal.science/search/index/?q=*&amp;authFullName_s=Idriss Abdallah">Idriss Abdallah</text:a><text:span>,</text:span><text:a xlink:type="simple" xlink:href="https://hal.science/search/index/?q=*&amp;authFullName_s=Laurent Ciarletta">Laurent Ciarletta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Jonathan Champagne">Jonathan Champagne</text:a><text:span>,</text:span><text:a xlink:type="simple" xlink:href="https://hal.science/search/index/?q=*&amp;authFullName_s=Matthieu Bonnavent">Matthieu Bonnavent</text:a></text:p>
              <text:p text:style-name="Normal"><text:span>CAID - Conference on Artificial Intelligence for Defense</text:span><text:span>, DGA, Nov 2024, Rennes, France</text:span></text:p>
              <text:p text:style-name="Normal"><text:span>Communication dans un congrès</text:span></text:p>
              <text:p text:style-name="Normal"><text:a xlink:type="simple" xlink:href="https://inria.hal.science/hal-04811715v1">hal-048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87v1">Robot oscillation frequency impacts human engagement during Human-Robot Interaction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Hendry Ferreira Chame">Hendry Ferreira Cham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Yvonne N. Delevoye-Turrell">Yvonne N. Delevoye-Turrell</text:a></text:p>
              <text:p text:style-name="Normal"><text:span>Rhythm Perception and Production Workshop (RPPW)</text:span><text:span>, Nottingham Trent University, Jun 2023, Nottingham (UK), United Kingdom</text:span></text:p>
              <text:p text:style-name="Normal"><text:span>Communication dans un congrès</text:span></text:p>
              <text:p text:style-name="Normal"><text:a xlink:type="simple" xlink:href="https://hal.science/hal-04533487v1">hal-045334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759v1">L’effet de l’oscillation dans l’interaction humain-robot.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Hendry Ferreira Chame">Hendry Ferreira Cham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Yvonne N. Delevoye-Turrell">Yvonne N. Delevoye-Turrell</text:a></text:p>
              <text:p text:style-name="Normal"><text:span>Drôles D’objets - Un Nouvel Art De Faire</text:span><text:span>, May 2023, Nancy, France</text:span></text:p>
              <text:p text:style-name="Normal"><text:span>Communication dans un congrès</text:span></text:p>
              <text:p text:style-name="Normal"><text:a xlink:type="simple" xlink:href="https://lilloa.hal.science/hal-04428759v1">hal-044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15v1">Adaptive central pattern generators to control human/robot interactions (keynote speaker)</text:a></text:p>
              <text:p text:style-name="Normal"><text:a xlink:type="simple" xlink:href="https://hal.science/search/index/?q=*&amp;authFullName_s=Patrick Henaff">Patrick Henaff</text:a></text:p>
              <text:p text:style-name="Normal"><text:span>13th International IEEE Conference Dependable Systems, Services and Technologies, DESSERT2023</text:span><text:span>, IEEE Greece section, Oct 2023, Athens, Greece</text:span></text:p>
              <text:p text:style-name="Normal"><text:span>Communication dans un congrès</text:span></text:p>
              <text:p text:style-name="Normal"><text:a xlink:type="simple" xlink:href="https://hal.science/hal-04508215v1">hal-0450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86v1">Towards a neuromusculoskeletal platform to simulate healthy and deficient gait with assistive devices</text:a></text:p>
              <text:p text:style-name="Normal"><text:a xlink:type="simple" xlink:href="https://hal.science/search/index/?q=*&amp;authFullName_s=Lauriane Le Pape">Lauriane Le Pap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Tomohiro Shibata">Tomohiro Shibata</text:a><text:span>,</text:span><text:a xlink:type="simple" xlink:href="https://hal.science/search/index/?q=*&amp;authFullName_s=Rikuo Kawamoto">Rikuo Kawamoto</text:a><text:span>,</text:span><text:a xlink:type="simple" xlink:href="https://hal.science/search/index/?q=*&amp;authFullName_s=Taiki Yoshitake">Taiki Yoshitake</text:a></text:p>
              <text:p text:style-name="Normal"><text:span>IEEE ICRA 2022 _ 4th Workshop on Integrating Multidisciplinary Approaches to Advance Physical Human-Robot Interaction: Challenges of Interfacing Wearable Robots with the Human Neuromotor System</text:span><text:span>, May 2022, Philadelphia, United States</text:span></text:p>
              <text:p text:style-name="Normal"><text:span>Communication dans un congrès</text:span></text:p>
              <text:p text:style-name="Normal"><text:a xlink:type="simple" xlink:href="https://hal.science/hal-03674286v1">hal-0367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89v1">Improving Control of a Teleoperated Robot Using an Adaptive Oscillator to Perform a Rhythmic Task for Foundry Applications</text:a></text:p>
              <text:p text:style-name="Normal"><text:a xlink:type="simple" xlink:href="https://hal.science/search/index/?q=*&amp;authFullName_s=Baptiste Menges">Baptiste Menges</text:a><text:span>,</text:span><text:a xlink:type="simple" xlink:href="https://hal.science/search/index/?q=*&amp;authFullName_s=Adrien Guenard">Adrien Guenard</text:a><text:span>,</text:span><text:a xlink:type="simple" xlink:href="https://hal.science/search/index/?q=*&amp;authFullName_s=Patrick Henaff">Patrick Henaff</text:a></text:p>
              <text:p text:style-name="Normal"><text:span>ISR 2021 - IEEE International Conference on Intelligence and Safety for Robotics</text:span><text:span>, Mar 2021, Nagoya/ Virtual, Japan.<text:s/></text:span><text:a xlink:type="simple" xlink:href="https://dx.doi.org/10.1109/ISR50024.2021.9419530">⟨10.1109/ISR50024.2021.9419530⟩</text:a></text:p>
              <text:p text:style-name="Normal"><text:span>Communication dans un congrès</text:span></text:p>
              <text:p text:style-name="Normal"><text:a xlink:type="simple" xlink:href="https://hal.science/hal-03164389v1">hal-031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09v1">Dynamic Oscillators to Compensate Master Devices Imperfections in Robots Teleoperation Tasks Requiring Dynamic Movements</text:a></text:p>
              <text:p text:style-name="Normal"><text:a xlink:type="simple" xlink:href="https://hal.science/search/index/?q=*&amp;authFullName_s=Baptiste Menges">Baptiste Menges</text:a><text:span>,</text:span><text:a xlink:type="simple" xlink:href="https://hal.science/search/index/?q=*&amp;authFullName_s=Adrien Guenard">Adrien Guenard</text:a><text:span>,</text:span><text:a xlink:type="simple" xlink:href="https://hal.science/search/index/?q=*&amp;authFullName_s=Patrick Henaff">Patrick Henaff</text:a></text:p>
              <text:p text:style-name="Normal"><text:span>CASE 2021 - IEEE 17th International Conference on Automation Science and Engineering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3336509v1">hal-033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58v1">Closed-loop Central Pattern Generator Control of Human Gaits in OpenSim Simulator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Oleksandr Shuliak">Oleksandr Shuliak</text:a><text:span>,</text:span><text:a xlink:type="simple" xlink:href="https://hal.science/search/index/?q=*&amp;authFullName_s=Patrick Henaff">Patrick Henaff</text:a></text:p>
              <text:p text:style-name="Normal"><text:span>IJCNN 2019 - International Joint Conference on Neural Networks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2309658v1">hal-023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47v1">Real Time Movement Classification in Versatile CPG Control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Workshop on Robust Artificial Intelligence for Neurorobotics</text:span><text:span>, Aug 2019, Edinburgh, United Kingdom</text:span></text:p>
              <text:p text:style-name="Normal"><text:span>Communication dans un congrès</text:span></text:p>
              <text:p text:style-name="Normal"><text:a xlink:type="simple" xlink:href="https://hal.science/hal-02291647v1">hal-022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957v1">Motor Coordination Learning for Rhythmic Movements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Development and Learning and Epigenetic Robotics (ICDL-Epirob), 2019 Joint IEEE International Conferences on</text:span><text:span>, Aug 2019, Oslo, Norway</text:span></text:p>
              <text:p text:style-name="Normal"><text:span>Communication dans un congrès</text:span></text:p>
              <text:p text:style-name="Normal"><text:a xlink:type="simple" xlink:href="https://hal.science/hal-02144957v1">hal-021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955v1">The Sound of Actuators: Disturbance in Human -Robot Interactions?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Development and Learning and Epigenetic Robotics (ICDL-Epirob), 2019 Joint IEEE International Conferences on</text:span><text:span>, Aug 2019, Oslo, Norway</text:span></text:p>
              <text:p text:style-name="Normal"><text:span>Communication dans un congrès</text:span></text:p>
              <text:p text:style-name="Normal"><text:a xlink:type="simple" xlink:href="https://hal.science/hal-02144955v1">hal-021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19v1">Modeling of human gait control using CPGs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Alexander Shulyak">Alexander Shulyak</text:a></text:p>
              <text:p text:style-name="Normal"><text:span>JNRH 2018 - Journées Nationales de la Robotique Humanoïde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006019v1">hal-020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99v1">Plastic CPG-based Robot Controllers for Human-Robot Rhythmic Interactions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JNRH 2018 - Journées Nationales de la Robotique Humanoïde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024599v1">hal-020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41v1">Guido and Am I Robot?, case study of two robotic artworks operating in public spaces</text:a></text:p>
              <text:p text:style-name="Normal"><text:a xlink:type="simple" xlink:href="https://hal.science/search/index/?q=*&amp;authFullName_s=Paul Granjon">Paul Granjon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Patrick Henaff">Patrick Henaff</text:a></text:p>
              <text:p text:style-name="Normal"><text:span>ICLI 2018 - International Conference on Live Interfaces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843041v1">hal-0184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17v1">Integration of collaborative robot in a hard steel industrial environment</text:a></text:p>
              <text:p text:style-name="Normal"><text:a xlink:type="simple" xlink:href="https://hal.science/search/index/?q=*&amp;authFullName_s=Baptiste Menges">Baptiste Menges</text:a><text:span>,</text:span><text:a xlink:type="simple" xlink:href="https://hal.science/search/index/?q=*&amp;authFullName_s=Michaël Sarrey">Michaël Sarrey</text:a><text:span>,</text:span><text:a xlink:type="simple" xlink:href="https://hal.science/search/index/?q=*&amp;authFullName_s=Patrick Henaff">Patrick Henaff</text:a></text:p>
              <text:p text:style-name="Normal"><text:span>CASE 2018 - 14th IEEE International Conference on Automation Science and Engineering</text:span><text:span>, Aug 2018, munich, Germany</text:span></text:p>
              <text:p text:style-name="Normal"><text:span>Communication dans un congrès</text:span></text:p>
              <text:p text:style-name="Normal"><text:a xlink:type="simple" xlink:href="https://hal.science/hal-01843017v1">hal-018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89v1">CPG-based Controllers can Generate Both Discrete and Rhythmic Movements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IROS 2018 - 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837189v1">hal-018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99v1">Implementation, risk assessment and safety human/robot interaction of collaborative robot UR10</text:a></text:p>
              <text:p text:style-name="Normal"><text:a xlink:type="simple" xlink:href="https://hal.science/search/index/?q=*&amp;authFullName_s=Baptiste Menges">Baptiste Menges</text:a><text:span>,</text:span><text:a xlink:type="simple" xlink:href="https://hal.science/search/index/?q=*&amp;authFullName_s=Michaël Sarrey">Michaël Sarrey</text:a><text:span>,</text:span><text:a xlink:type="simple" xlink:href="https://hal.science/search/index/?q=*&amp;authFullName_s=Patrick Henaff">Patrick Henaff</text:a></text:p>
              <text:p text:style-name="Normal"><text:span>SIAS 2018 - 9th International Conference on Safety of Industrial Automated Systems</text:span><text:span>, Oct 2018, Nancy, France</text:span></text:p>
              <text:p text:style-name="Normal"><text:span>Communication dans un congrès</text:span></text:p>
              <text:p text:style-name="Normal"><text:a xlink:type="simple" xlink:href="https://hal.science/hal-01842999v1">hal-018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17v1">Класифікація комбінованих уявних рухів за допомогою бінарних класифікаторів у нейрокомп’ютерних інтерфейсах</text:a></text:p>
              <text:p text:style-name="Normal"><text:a xlink:type="simple" xlink:href="https://hal.science/search/index/?q=*&amp;authFullName_s=Oleksii Avilov">Oleksii Avilov</text:a><text:span>,</text:span><text:a xlink:type="simple" xlink:href="https://hal.science/search/index/?q=*&amp;authFullName_s=Anton Popov">Anton Popov</text:a><text:span>,</text:span><text:a xlink:type="simple" xlink:href="https://hal.science/search/index/?q=*&amp;authFullName_s=Vladimir Ivanovich Timofeyev">Vladimir Ivanovich Timofeyev</text:a><text:span>,</text:span><text:a xlink:type="simple" xlink:href="https://hal.science/search/index/?q=*&amp;authFullName_s=Laurent Bougrain">Laurent Bougrain</text:a><text:span>,</text:span><text:a xlink:type="simple" xlink:href="https://hal.science/search/index/?q=*&amp;authFullName_s=Patrick Henaff">Patrick Henaff</text:a></text:p>
              <text:p text:style-name="Normal"><text:span>XVII International scientific and technical conference “Physical processes and fields of technical and biological objects”</text:span><text:span>, Nov 2018, Kremenchuk, Ukraine</text:span></text:p>
              <text:p text:style-name="Normal"><text:span>Communication dans un congrès</text:span></text:p>
              <text:p text:style-name="Normal"><text:a xlink:type="simple" xlink:href="https://hal.science/hal-01928217v1">hal-019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47v1">Expanded Algorithm for Inertial Navigation</text:a></text:p>
              <text:p text:style-name="Normal"><text:a xlink:type="simple" xlink:href="https://hal.science/search/index/?q=*&amp;authFullName_s=Petro Aksonenko">Petro Aksonenko</text:a><text:span>,</text:span><text:a xlink:type="simple" xlink:href="https://hal.science/search/index/?q=*&amp;authFullName_s=Vadym Avrutov">Vadym Avrutov</text:a><text:span>,</text:span><text:a xlink:type="simple" xlink:href="https://hal.science/search/index/?q=*&amp;authFullName_s=Yu F. Lazarev">Yu F. Lazare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Laurent Ciarletta">Laurent Ciarletta</text:a></text:p>
              <text:p text:style-name="Normal"><text:span>SAI 2018 - IEEE Computing Conference</text:span><text:span>, Jul 2018, londres, United Kingdom</text:span></text:p>
              <text:p text:style-name="Normal"><text:span>Communication dans un congrès</text:span></text:p>
              <text:p text:style-name="Normal"><text:a xlink:type="simple" xlink:href="https://hal.science/hal-01843047v1">hal-0184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64v2">CPG-based Controllers can Trigger the Emergence of Social Synchrony in Human-Robot Interactions</text:a></text:p>
              <text:p text:style-name="Normal"><text:a xlink:type="simple" xlink:href="https://hal.science/search/index/?q=*&amp;authFullName_s=Melanie Jouaiti">Melanie Jouaiti</text:a><text:span>,</text:span><text:a xlink:type="simple" xlink:href="https://hal.science/search/index/?q=*&amp;authFullName_s=Patrick Henaff">Patrick Henaff</text:a></text:p>
              <text:p text:style-name="Normal"><text:span>ARSO 2018 - IEEE International Workshop on Advanced Robotics and its Social Impacts</text:span><text:span>, Sep 2018, Genoa, Italy</text:span></text:p>
              <text:p text:style-name="Normal"><text:span>Communication dans un congrès</text:span></text:p>
              <text:p text:style-name="Normal"><text:a xlink:type="simple" xlink:href="https://hal.science/hal-01825464v2">hal-01825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05v1">CPG-based circuitry for controlling musculoskeletal model of human locomotor system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Anton Popov">Anton Popov</text:a><text:span>,</text:span><text:a xlink:type="simple" xlink:href="https://hal.science/search/index/?q=*&amp;authFullName_s=Olexandr Petrovych Shulyak">Olexandr Petrovych Shulyak</text:a></text:p>
              <text:p text:style-name="Normal"><text:span>BioCAS 2017 - IEEE Biomedical Circuits and Systems Conference</text:span><text:span>, Oct 2017, Turin, Italy</text:span></text:p>
              <text:p text:style-name="Normal"><text:span>Communication dans un congrès</text:span></text:p>
              <text:p text:style-name="Normal"><text:a xlink:type="simple" xlink:href="https://hal.science/hal-01798605v1">hal-017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75v1">Expanded Calibration of the MEMS Inertial Sensors</text:a></text:p>
              <text:p text:style-name="Normal"><text:a xlink:type="simple" xlink:href="https://hal.science/search/index/?q=*&amp;authFullName_s=Vadym Avrutov">Vadym Avrutov</text:a><text:span>,</text:span><text:a xlink:type="simple" xlink:href="https://hal.science/search/index/?q=*&amp;authFullName_s=Petro Aksonenko">Petro Aksonenko</text:a><text:span>,</text:span><text:a xlink:type="simple" xlink:href="https://hal.science/search/index/?q=*&amp;authFullName_s=Nadiya Bouraou">Nadiya Bouraou</text:a><text:span>,</text:span><text:a xlink:type="simple" xlink:href="https://hal.science/search/index/?q=*&amp;authFullName_s=Henaff Patrick">Henaff Patrick</text:a><text:span>,</text:span><text:a xlink:type="simple" xlink:href="https://hal.science/search/index/?q=*&amp;authFullName_s=Laurent Ciarletta">Laurent Ciarletta</text:a></text:p>
              <text:p text:style-name="Normal"><text:span>UKRCON 2017 - IEEE First Ukraine Conference on Electrical and Computer Engineering (UKRCON)</text:span><text:span>, May 2017, KIEV, Ukraine.<text:s/></text:span><text:a xlink:type="simple" xlink:href="https://dx.doi.org/10.1109/UKRCON.2017.8100328">⟨10.1109/UKRCON.2017.8100328⟩</text:a></text:p>
              <text:p text:style-name="Normal"><text:span>Communication dans un congrès</text:span></text:p>
              <text:p text:style-name="Normal"><text:a xlink:type="simple" xlink:href="https://hal.science/hal-01654275v1">hal-0165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48v1">NEMS Gyroscope</text:a></text:p>
              <text:p text:style-name="Normal"><text:a xlink:type="simple" xlink:href="https://hal.science/search/index/?q=*&amp;authFullName_s=V.V. Avrutov">V.V. Avrutov</text:a><text:span>,</text:span><text:a xlink:type="simple" xlink:href="https://hal.science/search/index/?q=*&amp;authFullName_s=N.I. Bouraou">N.I. Bouraou</text:a><text:span>,</text:span><text:a xlink:type="simple" xlink:href="https://hal.science/search/index/?q=*&amp;authFullName_s=L. Lakoza">L. Lakoza</text:a><text:span>,</text:span><text:a xlink:type="simple" xlink:href="https://hal.science/search/index/?q=*&amp;authFullName_s=O.M. Pavlovskyi">O.M. Pavlovskyi</text:a><text:span>,</text:span><text:a xlink:type="simple" xlink:href="https://hal.science/search/index/?q=*&amp;authFullName_s=Patrick Henaff">Patrick Henaff</text:a><text:span>et al.</text:span></text:p>
              <text:p text:style-name="Normal"><text:span>ICE ITMC 2017 - 23rd ICE/IEEE International Technology Management Conference</text:span><text:span>, Jun 2017, Porto, Portugal. pp.394-398,<text:s/></text:span><text:a xlink:type="simple" xlink:href="https://dx.doi.org/10.1109/ICE.2017.8279912">⟨10.1109/ICE.2017.8279912⟩</text:a></text:p>
              <text:p text:style-name="Normal"><text:span>Communication dans un congrès</text:span></text:p>
              <text:p text:style-name="Normal"><text:a xlink:type="simple" xlink:href="https://hal.science/hal-01843148v1">hal-018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11v1">From the control of biological complex systems toward the control of robotic complex systems</text:a></text:p>
              <text:p text:style-name="Normal"><text:a xlink:type="simple" xlink:href="https://hal.science/search/index/?q=*&amp;authFullName_s=Henaff Patrick">Henaff Patrick</text:a></text:p>
              <text:p text:style-name="Normal"><text:span>International Conference on Computer Science and Computational Intelligence (ICCSCI)</text:span><text:span>, Oct 2017, bali, Indonesia</text:span></text:p>
              <text:p text:style-name="Normal"><text:span>Communication dans un congrès</text:span></text:p>
              <text:p text:style-name="Normal"><text:a xlink:type="simple" xlink:href="https://hal.science/hal-01843711v1">hal-018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79v1">3D-Calibration of the IMU</text:a></text:p>
              <text:p text:style-name="Normal"><text:a xlink:type="simple" xlink:href="https://hal.science/search/index/?q=*&amp;authFullName_s=V V Avrutov">V V Avrutov</text:a><text:span>,</text:span><text:a xlink:type="simple" xlink:href="https://hal.science/search/index/?q=*&amp;authFullName_s=P M Aksonenko">P M Aksonenko</text:a><text:span>,</text:span><text:a xlink:type="simple" xlink:href="https://hal.science/search/index/?q=*&amp;authFullName_s=P Henaff">P Henaff</text:a><text:span>,</text:span><text:a xlink:type="simple" xlink:href="https://hal.science/search/index/?q=*&amp;authFullName_s=Laurent Ciarletta">Laurent Ciarletta</text:a></text:p>
              <text:p text:style-name="Normal"><text:span><text:s/>ELNANO 2017 - IEEE 37th International Conference on Electronics and Nanotechnology</text:span><text:span>, Apr 2017, KIEV, Ukraine. pp.1-6,<text:s/></text:span><text:a xlink:type="simple" xlink:href="https://dx.doi.org/10.1109/ELNANO.2017.7939782">⟨10.1109/ELNANO.2017.7939782⟩</text:a></text:p>
              <text:p text:style-name="Normal"><text:span>Communication dans un congrès</text:span></text:p>
              <text:p text:style-name="Normal"><text:a xlink:type="simple" xlink:href="https://hal.science/hal-01654279v1">hal-016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14v1">Biological control for humanoid robots</text:a></text:p>
              <text:p text:style-name="Normal"><text:a xlink:type="simple" xlink:href="https://hal.science/search/index/?q=*&amp;authFullName_s=Henaff Patrick">Henaff Patrick</text:a></text:p>
              <text:p text:style-name="Normal"><text:span>2017 IEEE First Ukraine Conference on Electrical and Computer Engineering (UKRCON)</text:span><text:span>, May 2017, kiev, Ukraine</text:span></text:p>
              <text:p text:style-name="Normal"><text:span>Communication dans un congrès</text:span></text:p>
              <text:p text:style-name="Normal"><text:a xlink:type="simple" xlink:href="https://hal.science/hal-01843714v1">hal-018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629v1">Neuro-musculoskeletal Simulator of Human Rhythmic Movements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Anton Popov">Anton Popov</text:a><text:span>,</text:span><text:a xlink:type="simple" xlink:href="https://hal.science/search/index/?q=*&amp;authFullName_s=Olexandr Petrovych Shulyak">Olexandr Petrovych Shulyak</text:a></text:p>
              <text:p text:style-name="Normal"><text:span>UKRCON 2017 - IEEE First Ukraine Conference on Electrical and Computer Engineering</text:span><text:span>, May 2017, Kyiv, Ukraine</text:span></text:p>
              <text:p text:style-name="Normal"><text:span>Communication dans un congrès</text:span></text:p>
              <text:p text:style-name="Normal"><text:a xlink:type="simple" xlink:href="https://hal.science/hal-01798629v1">hal-0179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04v1">Bio-inspired plastic controller for a robot arm to shake hand with human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/text:p>
              <text:p text:style-name="Normal"><text:span>IEEE 36th International Conference on ELECTRONICS AND NANOTECHNOLOGY ELNANO-2016</text:span><text:span>, Univ KPI, Apr 2016, Kiev, Ukraine. pp.163-168</text:span></text:p>
              <text:p text:style-name="Normal"><text:span>Communication dans un congrès</text:span></text:p>
              <text:p text:style-name="Normal"><text:a xlink:type="simple" xlink:href="https://hal.science/hal-01310304v1">hal-013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81v1">Analysis of a handshake between humans using wavelet transform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Anton Popov">Anton Popov</text:a></text:p>
              <text:p text:style-name="Normal"><text:span>ELNANO 2015 - IEEE 35th International Conference on Electronics and Nanotechnology</text:span><text:span>, Apr 2015, kiev, Ukraine. pp.397 - 401,<text:s/></text:span><text:a xlink:type="simple" xlink:href="https://dx.doi.org/10.1109/ELNANO.2015.7146918">⟨10.1109/ELNANO.2015.7146918⟩</text:a></text:p>
              <text:p text:style-name="Normal"><text:span>Communication dans un congrès</text:span></text:p>
              <text:p text:style-name="Normal"><text:a xlink:type="simple" xlink:href="https://hal.science/hal-01255181v1">hal-012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51v1">Sensor network architecture to measure characteristics of a handshake between human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Vladimir Borysenko">Vladimir Borysenko</text:a></text:p>
              <text:p text:style-name="Normal"><text:span>Electronics and Nanotechnology (ELNANO), 2014 IEEE 34th International Conference on</text:span><text:span>, 2014, Kiev, Ukraine. pp.264- 268,<text:s/></text:span><text:a xlink:type="simple" xlink:href="https://dx.doi.org/10.1109/ELNANO.2014.6873983">⟨10.1109/ELNANO.2014.6873983⟩</text:a></text:p>
              <text:p text:style-name="Normal"><text:span>Communication dans un congrès</text:span></text:p>
              <text:p text:style-name="Normal"><text:a xlink:type="simple" xlink:href="https://hal.science/hal-01111251v1">hal-011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48v1">Analysis of synchrony of a handshake between humans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atrick Henaff">Patrick Henaff</text:a></text:p>
              <text:p text:style-name="Normal"><text:span>AIM 2014 - IEEE/ASME International Conference on Advanced Intelligent Mechatronics</text:span><text:span>, Jul 2014, Besançon, France. pp.1753-1758,<text:s/></text:span><text:a xlink:type="simple" xlink:href="https://dx.doi.org/10.1109/AIM.2014.6878337">⟨10.1109/AIM.2014.6878337⟩</text:a></text:p>
              <text:p text:style-name="Normal"><text:span>Communication dans un congrès</text:span></text:p>
              <text:p text:style-name="Normal"><text:a xlink:type="simple" xlink:href="https://hal.science/hal-01111248v1">hal-011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53v1">Interaction rythmique homme/robot : cas du « handshaking</text:a></text:p>
              <text:p text:style-name="Normal"><text:a xlink:type="simple" xlink:href="https://hal.science/search/index/?q=*&amp;authFullName_s=Patrick Henaff">Patrick Henaff</text:a></text:p>
              <text:p text:style-name="Normal"><text:span>JNRI 2014, Journées Nationales de la Robotique Interactive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1111253v1">hal-0111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17v1">Learning spatial Touch in an Artificial Skin with Neural Network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Philippe Gaussier">Philippe Gaussier</text:a></text:p>
              <text:p text:style-name="Normal"><text:span>Eurohaptics 2014</text:span><text:span>, 2014, versailles, France. pp.458-460,<text:s/></text:span><text:a xlink:type="simple" xlink:href="https://dx.doi.org/10.1007/978-3-662-44196-1">⟨10.1007/978-3-662-44196-1⟩</text:a></text:p>
              <text:p text:style-name="Normal"><text:span>Communication dans un congrès</text:span></text:p>
              <text:p text:style-name="Normal"><text:a xlink:type="simple" xlink:href="https://hal.science/hal-01111217v1">hal-0111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9v1">Physical human-robot interaction in the handshaking case: learning of rhythmicity using oscillators neuron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atrick Henaff">Patrick Henaff</text:a></text:p>
              <text:p text:style-name="Normal"><text:span>2013 IFAC Conference on Manufacturing Modelling, Management, and Control, IFAC MIM '2013</text:span><text:span>, Jun 2013, St Petersbourg, Russia</text:span></text:p>
              <text:p text:style-name="Normal"><text:span>Communication dans un congrès</text:span></text:p>
              <text:p text:style-name="Normal"><text:a xlink:type="simple" xlink:href="https://hal.science/hal-00802019v1">hal-008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2v1">Electronic hardware design of a low cost tactile sensor device for physical Human-Robot Interactions</text:a></text:p>
              <text:p text:style-name="Normal"><text:a xlink:type="simple" xlink:href="https://hal.science/search/index/?q=*&amp;authFullName_s=Ganna Pugach">Ganna Pugach</text:a><text:span>,</text:span><text:a xlink:type="simple" xlink:href="https://hal.science/search/index/?q=*&amp;authFullName_s=Viacheslav Khomenko">Viacheslav Khomenko</text:a><text:span>,</text:span><text:a xlink:type="simple" xlink:href="https://hal.science/search/index/?q=*&amp;authFullName_s=Artem Melnyk">Artem Melnyk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Patrick Henaff">Patrick Henaff</text:a><text:span>et al.</text:span></text:p>
              <text:p text:style-name="Normal"><text:span>ELNANO 2013 - 33rd IEEE International Scientific Conference Electronics and Nanotechnology</text:span><text:span>, Apr 2013, Kiev, Ukraine. pp.5,<text:s/></text:span><text:a xlink:type="simple" xlink:href="https://dx.doi.org/10.1109/ELNANO.2013.6552033">⟨10.1109/ELNANO.2013.6552033⟩</text:a></text:p>
              <text:p text:style-name="Normal"><text:span>Communication dans un congrès</text:span></text:p>
              <text:p text:style-name="Normal"><text:a xlink:type="simple" xlink:href="https://hal.science/hal-00784892v1">hal-0078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82v1">Experience-based Learning Mechanism with a Concept of Vigilance</text:a></text:p>
              <text:p text:style-name="Normal"><text:a xlink:type="simple" xlink:href="https://hal.science/search/index/?q=*&amp;authFullName_s=John Nassour">John Nassour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Gordon Cheng">Gordon Cheng</text:a></text:p>
              <text:p text:style-name="Normal"><text:span>Computational Neuroscience &amp; Neurotechnology Bernstein Conference &amp; Neurex Annual Meeting 2011</text:span><text:span>, Nov 2011, Bernstein, Germany.<text:s/></text:span><text:a xlink:type="simple" xlink:href="https://dx.doi.org/10.3389/conf.fncom.2011.53.00099">⟨10.3389/conf.fncom.2011.53.00099⟩</text:a></text:p>
              <text:p text:style-name="Normal"><text:span>Communication dans un congrès</text:span></text:p>
              <text:p text:style-name="Normal"><text:a xlink:type="simple" xlink:href="https://hal.science/hal-00667682v1">hal-006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09v1">Bipedal Locomotion Control with Rhythmic Neural Circuits</text:a></text:p>
              <text:p text:style-name="Normal"><text:a xlink:type="simple" xlink:href="https://hal.science/search/index/?q=*&amp;authFullName_s=John Nassour">John Nassour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Gordon Cheng">Gordon Cheng</text:a></text:p>
              <text:p text:style-name="Normal"><text:span>International Workshop on Bio-Inspired Robot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0667709v1">hal-006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77v1">Non-Invasive Low Cost Method for Linear and Angular Accelerations Measurement in Biped Locomotion Mechanism</text:a></text:p>
              <text:p text:style-name="Normal"><text:a xlink:type="simple" xlink:href="https://hal.science/search/index/?q=*&amp;authFullName_s=Viacheslav Khomenko">Viacheslav Khomenko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Vladimir Borysenko">Vladimir Borysenko</text:a><text:span>et al.</text:span></text:p>
              <text:p text:style-name="Normal"><text:span>IEEE International Conference SENSORS 2011</text:span><text:span>, Oct 2011, Limerik, Ireland. pp.1756-1759</text:span></text:p>
              <text:p text:style-name="Normal"><text:span>Communication dans un congrès</text:span></text:p>
              <text:p text:style-name="Normal"><text:a xlink:type="simple" xlink:href="https://hal.science/hal-00667677v1">hal-006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93v1">Adaptive Behavior Of An Electromechanical Arm Robot In a Case Of Physical Interaction With a Human Being</text:a></text:p>
              <text:p text:style-name="Normal"><text:a xlink:type="simple" xlink:href="https://hal.science/search/index/?q=*&amp;authFullName_s=Artem Melnyk">Artem Melnyk</text:a><text:span>,</text:span><text:a xlink:type="simple" xlink:href="https://hal.science/search/index/?q=*&amp;authFullName_s=Sébastien Razakarivony">Sébastien Razakarivony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Vladimir Borysenko">Vladimir Borysenko</text:a><text:span>,</text:span><text:a xlink:type="simple" xlink:href="https://hal.science/search/index/?q=*&amp;authFullName_s=Philippe Gaussier">Philippe Gaussier</text:a></text:p>
              <text:p text:style-name="Normal"><text:span>IEEE/ASME International Conference on Advanced Intelligent Mechatronics (AIM 2011)</text:span><text:span>, Jul 2011, Budapest, Hungary. pp.689-694,<text:s/></text:span><text:a xlink:type="simple" xlink:href="https://dx.doi.org/10.1109/AIM.2011.6027148">⟨10.1109/AIM.2011.6027148⟩</text:a></text:p>
              <text:p text:style-name="Normal"><text:span>Communication dans un congrès</text:span></text:p>
              <text:p text:style-name="Normal"><text:a xlink:type="simple" xlink:href="https://hal.science/hal-00667693v1">hal-006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47v1">Adaptive Locomotive Behaviors of a Biped Robot: Patterns Generation and Classification</text:a></text:p>
              <text:p text:style-name="Normal"><text:a xlink:type="simple" xlink:href="https://hal.science/search/index/?q=*&amp;authFullName_s=John Nassour">John Nassour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Gordon Cheng">Gordon Cheng</text:a></text:p>
              <text:p text:style-name="Normal"><text:span>International Conference on Simulation of Adaptive behavior, SAB 2010,</text:span><text:span>, Aug 2010, France. pp.313-324</text:span></text:p>
              <text:p text:style-name="Normal"><text:span>Communication dans un congrès</text:span></text:p>
              <text:p text:style-name="Normal"><text:a xlink:type="simple" xlink:href="https://hal.science/hal-00519947v1">hal-005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41v1">Experience-based Learning Mechanism for Neural Controller Adaptation: Application to Walking Biped Robots</text:a></text:p>
              <text:p text:style-name="Normal"><text:a xlink:type="simple" xlink:href="https://hal.science/search/index/?q=*&amp;authFullName_s=John Nassour">John Nassour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Gordon Cheng">Gordon Cheng</text:a></text:p>
              <text:p text:style-name="Normal"><text:span>IEEE/RSJ International Conference on Intelligent Robots and Systems (IROS 2009 )</text:span><text:span>, Sep 2009, France. pp.4955-4961</text:span></text:p>
              <text:p text:style-name="Normal"><text:span>Communication dans un congrès</text:span></text:p>
              <text:p text:style-name="Normal"><text:a xlink:type="simple" xlink:href="https://hal.science/hal-00519941v1">hal-0051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56v1">Three DOF Hybrid Mechanism for Humanoid Robotic Application:Modeling, Design and Realization</text:a></text:p>
              <text:p text:style-name="Normal"><text:a xlink:type="simple" xlink:href="https://hal.science/search/index/?q=*&amp;authFullName_s=Samer Alfayad">Samer Alfayad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Faycal Namoun">Faycal Namoun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Patrick Henaff">Patrick Henaff</text:a></text:p>
              <text:p text:style-name="Normal"><text:span>IEEE/RSJ International Conference on Intelligent Robots and Systems (IROS 2009)</text:span><text:span>, Sep 2009, United States. pp.4955-4961</text:span></text:p>
              <text:p text:style-name="Normal"><text:span>Communication dans un congrès</text:span></text:p>
              <text:p text:style-name="Normal"><text:a xlink:type="simple" xlink:href="https://hal.science/hal-00519956v1">hal-005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0v1">Dynamic Control Strategy of a Biped Inspired from Human Walking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Chaiban G. Nasr">Chaiban G. Nasr</text:a><text:span>,</text:span><text:a xlink:type="simple" xlink:href="https://hal.science/search/index/?q=*&amp;authFullName_s=Fethi Ben Ouezdou">Fethi Ben Ouezdou</text:a></text:p>
              <text:p text:style-name="Normal"><text:span>IEEE-RAS/EMBS Inter.l Conference on Biomedical Robotics and Biomechatronics -BioRob 2008</text:span><text:span>, Oct 2008, Scottsdale, United States. pp.342-347,<text:s/></text:span><text:a xlink:type="simple" xlink:href="https://dx.doi.org/10.1109/BIOROB.2008.4762797">⟨10.1109/BIOROB.2008.4762797⟩</text:a></text:p>
              <text:p text:style-name="Normal"><text:span>Communication dans un congrès</text:span></text:p>
              <text:p text:style-name="Normal"><text:a xlink:type="simple" xlink:href="https://hal.science/hal-00523030v1">hal-005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17v1">A New Control Strategy for ROBIAN Biped Robot Inspired from Human Walking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Chaiban G. Nasr">Chaiban G. Nasr</text:a></text:p>
              <text:p text:style-name="Normal"><text:span>IEEE/RSJ International Conference on Intelligent Robots and Systems IROS 2008</text:span><text:span>, Sep 2008, Nice, France. pp.2479- 2485</text:span></text:p>
              <text:p text:style-name="Normal"><text:span>Communication dans un congrès</text:span></text:p>
              <text:p text:style-name="Normal"><text:a xlink:type="simple" xlink:href="https://hal.science/hal-00523317v1">hal-0052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60v1">State Machine-Based Controller for Walk-Halt-Walk Transitions on a Biped Robot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Chaiban G. Nasr">Chaiban G. Nasr</text:a><text:span>,</text:span><text:a xlink:type="simple" xlink:href="https://hal.science/search/index/?q=*&amp;authFullName_s=Fethi Ben Ouezdou">Fethi Ben Ouezdou</text:a></text:p>
              <text:p text:style-name="Normal"><text:span>IEEE-RAS International Conference on Humanoid Robots, Humanoids 2008</text:span><text:span>, Dec 2008, Daejeon, South Korea. pp.535-540</text:span></text:p>
              <text:p text:style-name="Normal"><text:span>Communication dans un congrès</text:span></text:p>
              <text:p text:style-name="Normal"><text:a xlink:type="simple" xlink:href="https://hal.science/hal-00519960v1">hal-005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7v1">Time Window Width Influence On Dynamic BPTT(h) Learning Algorithm Performances: Experimental Study</text:a></text:p>
              <text:p text:style-name="Normal"><text:a xlink:type="simple" xlink:href="https://hal.science/search/index/?q=*&amp;authFullName_s=Vincent Scesa">Vincent Scesa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Faycal Namoun">Faycal Namoun</text:a></text:p>
              <text:p text:style-name="Normal"><text:span>16th International Conference on Artificial Neural Networks, ICANN 2006</text:span><text:span>, Sep 2006, athene, Greece. pp.93 -102,<text:s/></text:span><text:a xlink:type="simple" xlink:href="https://dx.doi.org/10.1007/11840817_10">⟨10.1007/11840817_10⟩</text:a></text:p>
              <text:p text:style-name="Normal"><text:span>Communication dans un congrès</text:span></text:p>
              <text:p text:style-name="Normal"><text:a xlink:type="simple" xlink:href="https://hal.science/hal-00523037v1">hal-005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9v1">On The Analysis Of Sigmoid Time Parameters For Dynamic Truncated BPTT Algorithm</text:a></text:p>
              <text:p text:style-name="Normal"><text:a xlink:type="simple" xlink:href="https://hal.science/search/index/?q=*&amp;authFullName_s=Vincent Scesa">Vincent Scesa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text:span>,</text:span><text:a xlink:type="simple" xlink:href="https://hal.science/search/index/?q=*&amp;authFullName_s=Faycal Namoun">Faycal Namoun</text:a></text:p>
              <text:p text:style-name="Normal"><text:span>IEEE International Joint Conference on Neural Networks, IJCNN 2006,</text:span><text:span>, Jul 2006, Vancouver, Canada. pp.4498 - 4505,<text:s/></text:span><text:a xlink:type="simple" xlink:href="https://dx.doi.org/10.1109/IJCNN.2006.247074">⟨10.1109/IJCNN.2006.247074⟩</text:a></text:p>
              <text:p text:style-name="Normal"><text:span>Communication dans un congrès</text:span></text:p>
              <text:p text:style-name="Normal"><text:a xlink:type="simple" xlink:href="https://hal.science/hal-00523039v1">hal-005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95v1">Designing a Muscle like System based on PID Controller and Tuned by Neural Network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Chaiban G. Nasr">Chaiban G. Nasr</text:a><text:span>,</text:span><text:a xlink:type="simple" xlink:href="https://hal.science/search/index/?q=*&amp;authFullName_s=Patrick Henaff">Patrick Henaff</text:a></text:p>
              <text:p text:style-name="Normal"><text:span>IEEE International Joint Conference on Neural Networks</text:span><text:span>, Jul 2006, vancouver, Canada. pp.10090-10097,<text:s/></text:span><text:a xlink:type="simple" xlink:href="https://dx.doi.org/10.1109/IJCNN.2006.247203">⟨10.1109/IJCNN.2006.247203⟩</text:a></text:p>
              <text:p text:style-name="Normal"><text:span>Communication dans un congrès</text:span></text:p>
              <text:p text:style-name="Normal"><text:a xlink:type="simple" xlink:href="https://hal.science/hal-00523295v1">hal-005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2v1">Dynamic recurrent neural network for biped robot equilibrium control: preliminary results</text:a></text:p>
              <text:p text:style-name="Normal"><text:a xlink:type="simple" xlink:href="https://hal.science/search/index/?q=*&amp;authFullName_s=Vincent Scesa">Vincent Scesa</text:a><text:span>,</text:span><text:a xlink:type="simple" xlink:href="https://hal.science/search/index/?q=*&amp;authFullName_s=Bachar Mohamed">Bachar Mohamed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Fethi Ben Ouezdou">Fethi Ben Ouezdou</text:a></text:p>
              <text:p text:style-name="Normal"><text:span>IEEE International Conference on Robotics and Automation, ICRA 2005</text:span><text:span>, Apr 2005, Barcelone, Spain. pp.4125-4130</text:span></text:p>
              <text:p text:style-name="Normal"><text:span>Communication dans un congrès</text:span></text:p>
              <text:p text:style-name="Normal"><text:a xlink:type="simple" xlink:href="https://hal.science/hal-00523322v1">hal-005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4v1">Comparative Study of Two Homeostatic Mechanisms in Evolved Neural Controllers for Legged Locomotion</text:a></text:p>
              <text:p text:style-name="Normal"><text:a xlink:type="simple" xlink:href="https://hal.science/search/index/?q=*&amp;authFullName_s=Thierry Hoinville">Thierry Hoinville</text:a><text:span>,</text:span><text:a xlink:type="simple" xlink:href="https://hal.science/search/index/?q=*&amp;authFullName_s=Patrick Henaff">Patrick Henaff</text:a></text:p>
              <text:p text:style-name="Normal"><text:span>2004 IEEE/RSJ International Conference on Intelligent Robots and Systems</text:span><text:span>, Oct 2004, Japan. pp.2624-2629</text:span></text:p>
              <text:p text:style-name="Normal"><text:span>Communication dans un congrès</text:span></text:p>
              <text:p text:style-name="Normal"><text:a xlink:type="simple" xlink:href="https://hal.science/hal-00523324v1">hal-005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03v1">Evolving Plastic Neural Controllers stabilized by Homeostatic Mechanisms for Adaptation to a Perturbation</text:a></text:p>
              <text:p text:style-name="Normal"><text:a xlink:type="simple" xlink:href="https://hal.science/search/index/?q=*&amp;authFullName_s=Thierry Hoinville">Thierry Hoinville</text:a><text:span>,</text:span><text:a xlink:type="simple" xlink:href="https://hal.science/search/index/?q=*&amp;authFullName_s=Patrick Henaff">Patrick Henaff</text:a></text:p>
              <text:p text:style-name="Normal"><text:span>International Conference on the Simulation and Synthesis of Living Systems (ALIFE9</text:span><text:span>, Sep 2004, boston, United States. pp.81-88</text:span></text:p>
              <text:p text:style-name="Normal"><text:span>Communication dans un congrès</text:span></text:p>
              <text:p text:style-name="Normal"><text:a xlink:type="simple" xlink:href="https://hal.science/hal-00522803v1">hal-005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31v1">Configuring sensors by user learning for a locomotion aid interface .</text:a></text:p>
              <text:p text:style-name="Normal"><text:a xlink:type="simple" xlink:href="https://hal.science/search/index/?q=*&amp;authFullName_s=Rolland Thieffry">Rolland Thieffry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Stéphane Delaplace">Stéphane Delaplace</text:a></text:p>
              <text:p text:style-name="Normal"><text:span>IEEE International Conference on Robotics and Automation, ICRA 2003</text:span><text:span>, May 2003, Pekin, China. pp.1509-1514</text:span></text:p>
              <text:p text:style-name="Normal"><text:span>Communication dans un congrès</text:span></text:p>
              <text:p text:style-name="Normal"><text:a xlink:type="simple" xlink:href="https://hal.science/hal-00523331v1">hal-005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05v1">Evolving mobile robots with learning abilities by neural controller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Olivier Chocron">Olivier Chocron</text:a></text:p>
              <text:p text:style-name="Normal"><text:span>International Symposium on Measurement and Control In Robotics<text:s/></text:span><text:span>, Jun 2002, bourges, France</text:span></text:p>
              <text:p text:style-name="Normal"><text:span>Communication dans un congrès</text:span></text:p>
              <text:p text:style-name="Normal"><text:a xlink:type="simple" xlink:href="https://hal.science/hal-01843705v1">hal-018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7v1">Approaches and learning phases for a robotic adaptive deambulation task</text:a></text:p>
              <text:p text:style-name="Normal"><text:a xlink:type="simple" xlink:href="https://hal.science/search/index/?q=*&amp;authFullName_s=Rolland Thieffry">Rolland Thieffry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Stéphane Delaplace">Stéphane Delaplace</text:a></text:p>
              <text:p text:style-name="Normal"><text:span>IEEE International Conference on Systems, Man and Cybernetics, SMC 2002</text:span><text:span>, Oct 2002, Hammamet, Tunisia. pp.210-215</text:span></text:p>
              <text:p text:style-name="Normal"><text:span>Communication dans un congrès</text:span></text:p>
              <text:p text:style-name="Normal"><text:a xlink:type="simple" xlink:href="https://hal.science/hal-00523327v1">hal-005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9v1">Adaptive Learning Control in Evolutionary Design of Mobile Robots,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Olivier Chocron">Olivier Chocron</text:a></text:p>
              <text:p text:style-name="Normal"><text:span>IEEE International Conference on Systems, Man and Cybernetics</text:span><text:span>, Oct 2002, Hammamet, Tunisia. pp.345-349,<text:s/></text:span><text:a xlink:type="simple" xlink:href="https://dx.doi.org/10.1109/ICSMC.2002.1176065">⟨10.1109/ICSMC.2002.1176065⟩</text:a></text:p>
              <text:p text:style-name="Normal"><text:span>Communication dans un congrès</text:span></text:p>
              <text:p text:style-name="Normal"><text:a xlink:type="simple" xlink:href="https://hal.science/hal-00523329v1">hal-005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16v1">Fuzzy and neural control for mobile robotics experimentations</text:a></text:p>
              <text:p text:style-name="Normal"><text:a xlink:type="simple" xlink:href="https://hal.science/search/index/?q=*&amp;authFullName_s=G. Bourdon">G. Bourdon</text:a><text:span>,</text:span><text:a xlink:type="simple" xlink:href="https://hal.science/search/index/?q=*&amp;authFullName_s=Patrick Henaff">Patrick Henaff</text:a></text:p>
              <text:p text:style-name="Normal"><text:span>1st IEEE International Conference on Conventional and Knowledge Based Intelligent Electronic Systems. KES '97</text:span><text:span>, May 1997, Adelaide, France.<text:s/></text:span><text:a xlink:type="simple" xlink:href="https://dx.doi.org/10.1109/KES.1997.619450">⟨10.1109/KES.1997.619450⟩</text:a></text:p>
              <text:p text:style-name="Normal"><text:span>Communication dans un congrès</text:span></text:p>
              <text:p text:style-name="Normal"><text:a xlink:type="simple" xlink:href="https://hal.science/hal-01843716v1">hal-018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18v1">Backpropagation Algorithm Without Output Desired: Implementation of Neural Control in Mobile Robotics,</text:a></text:p>
              <text:p text:style-name="Normal"><text:a xlink:type="simple" xlink:href="https://hal.science/search/index/?q=*&amp;authFullName_s=Henaff Patrick">Henaff Patrick</text:a><text:span>,</text:span><text:a xlink:type="simple" xlink:href="https://hal.science/search/index/?q=*&amp;authFullName_s=Stéphane Delaplace">Stéphane Delaplace</text:a></text:p>
              <text:p text:style-name="Normal"><text:span>Int. Conf. on Neural Networks and their Applications</text:span><text:span>, 1996, Marseille, France</text:span></text:p>
              <text:p text:style-name="Normal"><text:span>Communication dans un congrès</text:span></text:p>
              <text:p text:style-name="Normal"><text:a xlink:type="simple" xlink:href="https://hal.science/hal-01843718v1">hal-018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23v1">Adaptive Neural Control with Backpropagation Algorithm</text:a></text:p>
              <text:p text:style-name="Normal"><text:a xlink:type="simple" xlink:href="https://hal.science/search/index/?q=*&amp;authFullName_s=Henaff Patrick">Henaff Patrick</text:a><text:span>,</text:span><text:a xlink:type="simple" xlink:href="https://hal.science/search/index/?q=*&amp;authFullName_s=Maurice Milgram">Maurice Milgram</text:a></text:p>
              <text:p text:style-name="Normal"><text:span>IEEE Int. Symp. Signal Processing, Robotics and Neural Networks</text:span><text:span>, Apr 1994, Lille, France</text:span></text:p>
              <text:p text:style-name="Normal"><text:span>Communication dans un congrès</text:span></text:p>
              <text:p text:style-name="Normal"><text:a xlink:type="simple" xlink:href="https://hal.science/hal-01843723v1">hal-018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21v1">Adaptive neural control in mobile robotics: experimentation for a wheeled cart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M. Milgram">M. Milgram</text:a><text:span>,</text:span><text:a xlink:type="simple" xlink:href="https://hal.science/search/index/?q=*&amp;authFullName_s=J. Rabit">J. Rabit</text:a></text:p>
              <text:p text:style-name="Normal"><text:span>IEEE International Conference on Systems, Man and Cybernetics</text:span><text:span>, Oct 1994, San Antonio, France.<text:s/></text:span><text:a xlink:type="simple" xlink:href="https://dx.doi.org/10.1109/ICSMC.1994.399997">⟨10.1109/ICSMC.1994.399997⟩</text:a></text:p>
              <text:p text:style-name="Normal"><text:span>Communication dans un congrès</text:span></text:p>
              <text:p text:style-name="Normal"><text:a xlink:type="simple" xlink:href="https://hal.science/hal-01843721v1">hal-018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277v1">A Neural Network Approach of the Control of Dynamic Biped Equilibrium</text:a></text:p>
              <text:p text:style-name="Normal"><text:a xlink:type="simple" xlink:href="https://hal.science/search/index/?q=*&amp;authFullName_s=Patrick Henaff">Patrick Henaff</text:a><text:span>,</text:span><text:a xlink:type="simple" xlink:href="https://hal.science/search/index/?q=*&amp;authFullName_s=Holger Schwenk">Holger Schwenk</text:a><text:span>,</text:span><text:a xlink:type="simple" xlink:href="https://hal.science/search/index/?q=*&amp;authFullName_s=M. Milgram">M. Milgram</text:a></text:p>
              <text:p text:style-name="Normal"><text:span>3rd International Symposium on Measurement and Control in Robotics (ISMCR '93)</text:span><text:span>, Sep 1993, Turin, Italy. pp.AS.II-19</text:span></text:p>
              <text:p text:style-name="Normal"><text:span>Communication dans un congrès</text:span></text:p>
              <text:p text:style-name="Normal"><text:a xlink:type="simple" xlink:href="https://hal.science/hal-01348277v1">hal-0134827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7a4b15" table:style-name="7a4b15">
          <table:table-column table:style-name="7a4b15.0"/>
          <table:table-row>
            <table:table-cell office:value-type="string">
              <text:p text:style-name="Normal"><text:a xlink:type="simple" xlink:href="https://hal.science/hal-01798555v1">Моделирование ритмических движений тазобедренного сустава человека на нейронном и мускульноскелетном уровне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exandr Petrovych Shulyak">Olexandr Petrovych Shulyak</text:a></text:p>
              <text:p text:style-name="Normal"><text:a xlink:type="simple" xlink:href="http://pbf.kpi.ua/ua/category/science/conference/priladobuduvannya/">National Technical University of Ukraine "Kyiv Polytechnic Institute"</text:a><text:span>, 2018</text:span></text:p>
              <text:p text:style-name="Normal"><text:span>Ouvrages</text:span></text:p>
              <text:p text:style-name="Normal"><text:a xlink:type="simple" xlink:href="https://hal.science/hal-01798555v1">hal-01798555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968c3e" table:style-name="968c3e">
          <table:table-column table:style-name="968c3e.0"/>
          <table:table-row>
            <table:table-cell office:value-type="string">
              <text:p text:style-name="Normal"><text:a xlink:type="simple" xlink:href="https://hal.science/hal-01798594v1">Comparison of measured and modeled movements of the human lower limbs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exandr Petrovych Shulyak">Olexandr Petrovych Shulyak</text:a></text:p>
              <text:p text:style-name="Normal"><text:span>АКТУАЛЬНІ ПРОБЛЕМИ АВТОМАТИКИ ТА ПРИЛАДОБУДУВАННЯ</text:span><text:span>, 2017, 978-6177577-38-5</text:span></text:p>
              <text:p text:style-name="Normal"><text:span>Chapitre d'ouvrage</text:span></text:p>
              <text:p text:style-name="Normal"><text:a xlink:type="simple" xlink:href="https://hal.science/hal-01798594v1">hal-017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24v1">Muscle-like Compliance in Knee Articulations Improves Biped Robot Walkings</text:a></text:p>
              <text:p text:style-name="Normal"><text:a xlink:type="simple" xlink:href="https://hal.science/search/index/?q=*&amp;authFullName_s=Henaff Patrick">Henaff Patrick</text:a><text:span>,</text:span><text:a xlink:type="simple" xlink:href="https://hal.science/search/index/?q=*&amp;authFullName_s=Hayssam Serhan">Hayssam Serhan</text:a></text:p>
              <text:p text:style-name="Normal"><text:span>edited by Guanghui (Richard) Wang, Intech,.<text:s/></text:span><text:span>Recent Advances in Robotic Systems</text:span><text:span>, 2016, 978-953-51-4767-1</text:span></text:p>
              <text:p text:style-name="Normal"><text:span>Chapitre d'ouvrage</text:span></text:p>
              <text:p text:style-name="Normal"><text:a xlink:type="simple" xlink:href="https://hal.science/hal-01842424v1">hal-018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96v1">Designing An Artificial Muscle Based on PID Controller and Tuned by Neural Network with NN Identification of the Plant</text:a></text:p>
              <text:p text:style-name="Normal"><text:a xlink:type="simple" xlink:href="https://hal.science/search/index/?q=*&amp;authFullName_s=Hayssam Serhan">Hayssam Serhan</text:a><text:span>,</text:span><text:a xlink:type="simple" xlink:href="https://hal.science/search/index/?q=*&amp;authFullName_s=Chaiban G. Nasr">Chaiban G. Nasr</text:a><text:span>,</text:span><text:a xlink:type="simple" xlink:href="https://hal.science/search/index/?q=*&amp;authFullName_s=Patrick Henaff">Patrick Henaff</text:a></text:p>
              <text:p text:style-name="Normal"><text:span>ASME books.<text:s/></text:span><text:span>Intelligent Engineering Systems Through Artificial Neural Networks</text:span><text:span>, ASME books, pp.747-752, 2006</text:span></text:p>
              <text:p text:style-name="Normal"><text:span>Chapitre d'ouvrage</text:span></text:p>
              <text:p text:style-name="Normal"><text:a xlink:type="simple" xlink:href="https://hal.science/hal-00523296v1">hal-005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19v1">Using Backpropagation Algorithm for Neural Adaptive Control: Experimental Validation on an Industrial Mobile Robot</text:a></text:p>
              <text:p text:style-name="Normal"><text:a xlink:type="simple" xlink:href="https://hal.science/search/index/?q=*&amp;authFullName_s=Henaff Patrick">Henaff Patrick</text:a><text:span>,</text:span><text:a xlink:type="simple" xlink:href="https://hal.science/search/index/?q=*&amp;authFullName_s=Stéphane Delaplace">Stéphane Delaplace</text:a></text:p>
              <text:p text:style-name="Normal"><text:span>Morecki, A., Bianchi, G., Rzymkowski, C ROMANSY 11. International Centre for Mechanical Sciences Springer, Vienna.<text:s/></text:span><text:span>Part of the International Centre for Mechanical Sciences book series</text:span><text:span>, 381 (347-354), 1997</text:span></text:p>
              <text:p text:style-name="Normal"><text:span>Chapitre d'ouvrage</text:span></text:p>
              <text:p text:style-name="Normal"><text:a xlink:type="simple" xlink:href="https://hal.science/hal-01843719v1">hal-0184371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91ffb" table:style-name="791ffb">
          <table:table-column table:style-name="791ffb.0"/>
          <table:table-row>
            <table:table-cell office:value-type="string">
              <text:p text:style-name="Normal"><text:a xlink:type="simple" xlink:href="https://hal.science/tel-03832547v1">Mises en œuvre de Commandes Neuronales par Rétropropagation Indirecte : Applications à la Robotique Mobile</text:a></text:p>
              <text:p text:style-name="Normal"><text:a xlink:type="simple" xlink:href="https://hal.science/search/index/?q=*&amp;authFullName_s=Patrick Henaff">Patrick Henaff</text:a></text:p>
              <text:p text:style-name="Normal"><text:span>Robotique [cs.RO]. Université Pierre et Marie Curie, 1994. Français.<text:s/></text:span><text:a xlink:type="simple" xlink:href="https://www.theses.fr/1994PA066152">⟨NNT : 1994PA066152⟩</text:a></text:p>
              <text:p text:style-name="Normal"><text:span>Thèse</text:span></text:p>
              <text:p text:style-name="Normal"><text:a xlink:type="simple" xlink:href="https://hal.science/tel-03832547v1">tel-0383254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2b434a" table:style-name="2b434a">
          <table:table-column table:style-name="2b434a.0"/>
          <table:table-row>
            <table:table-cell office:value-type="string">
              <text:p text:style-name="Normal"><text:a xlink:type="simple" xlink:href="https://theses.hal.science/tel-00667651v1">Commande bio-inspirée et genèse de mouvements rythmiques en robotique</text:a></text:p>
              <text:p text:style-name="Normal"><text:a xlink:type="simple" xlink:href="https://hal.science/search/index/?q=*&amp;authFullName_s=Patrick Henaff">Patrick Henaff</text:a></text:p>
              <text:p text:style-name="Normal"><text:span>Automatique / Robotique. Université de Cergy Pontoise, 2011</text:span></text:p>
              <text:p text:style-name="Normal"><text:span>HDR</text:span></text:p>
              <text:p text:style-name="Normal"><text:a xlink:type="simple" xlink:href="https://theses.hal.science/tel-00667651v1">tel-00667651v1</text:a></text:p>
            </table:table-cell>
          </table:table-row>
        </table:table>
        <text:p text:style-name="P34"/>
        <text:p text:style-name="Heading2"><text:span text:style-name="T14">Poster de conférence (4)</text:span></text:p>
        <text:p text:style-name="P36"/>
        <table:table table:name="ed44ac" table:style-name="ed44ac">
          <table:table-column table:style-name="ed44ac.0"/>
          <table:table-row>
            <table:table-cell office:value-type="string">
              <text:p text:style-name="Normal"><text:a xlink:type="simple" xlink:href="https://hal.science/hal-05097740v1">Application of Model Predictive Control to reconfigurable propulsion AUVs for task-based adaptation</text:a></text:p>
              <text:p text:style-name="Normal"><text:a xlink:type="simple" xlink:href="https://hal.science/search/index/?q=*&amp;authFullName_s=Yannick Noe">Yannick Noe</text:a><text:span>,</text:span><text:a xlink:type="simple" xlink:href="https://hal.science/search/index/?q=*&amp;authFullName_s=Enrik Sina">Enrik Sina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Olivier Kermorgant">Olivier Kermorgant</text:a></text:p>
              <text:p text:style-name="Normal"><text:span>JT GDR LIRMM 2025</text:span><text:span>, May 2025, Montpellier, France</text:span></text:p>
              <text:p text:style-name="Normal"><text:span>Poster de conférence</text:span></text:p>
              <text:p text:style-name="Normal"><text:a xlink:type="simple" xlink:href="https://hal.science/hal-05097740v1">hal-050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03v1">Realizing a Personal Adaptive Dressing Assistance Robot</text:a></text:p>
              <text:p text:style-name="Normal"><text:a xlink:type="simple" xlink:href="https://hal.science/search/index/?q=*&amp;authFullName_s=Kakeru Yamasaki">Kakeru Yamasaki</text:a><text:span>,</text:span><text:a xlink:type="simple" xlink:href="https://hal.science/search/index/?q=*&amp;authFullName_s=Takumi Kajiwara">Takumi Kajiwara</text:a><text:span>,</text:span><text:a xlink:type="simple" xlink:href="https://hal.science/search/index/?q=*&amp;authFullName_s=Tomohiro Shibata">Tomohiro Shibata</text:a><text:span>,</text:span><text:a xlink:type="simple" xlink:href="https://hal.science/search/index/?q=*&amp;authFullName_s=Patrick Henaff">Patrick Henaff</text:a></text:p>
              <text:p text:style-name="Normal"><text:span>IEEE International Conference on Robotics and Automation ICRA2024</text:span><text:span>, May 2024, Yokohama Japan, Japan</text:span></text:p>
              <text:p text:style-name="Normal"><text:span>Poster de conférence</text:span></text:p>
              <text:p text:style-name="Normal"><text:a xlink:type="simple" xlink:href="https://hal.science/hal-04557303v1">hal-045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2v1">Sorry I overreacted: The role of Affect in the Modulation of Motor Resonance during Face-to-Face Interaction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Hendry Ferreira Chame">Hendry Ferreira Cham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Yvonne N. Delevoye-Turrell">Yvonne N. Delevoye-Turrell</text:a></text:p>
              <text:p text:style-name="Normal"><text:span>The European Society for Cognitive and Affective Neuroscience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4606872v1">hal-046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17v1">Effects of Robot Oscillation Frequency on Human Motor Resonance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Hendry Ferreira Chame">Hendry Ferreira Chame</text:a><text:span>,</text:span><text:a xlink:type="simple" xlink:href="https://hal.science/search/index/?q=*&amp;authFullName_s=Patrick Henaff">Patrick Henaff</text:a><text:span>,</text:span><text:a xlink:type="simple" xlink:href="https://hal.science/search/index/?q=*&amp;authFullName_s=Yvonne N. Delevoye-Turrell">Yvonne N. Delevoye-Turrell</text:a></text:p>
              <text:p text:style-name="Normal"><text:span>3rd international conference Timing Research Forum (TRF3)</text:span><text:span>, Oct 2023, Lisbon, Portugal. 2023</text:span></text:p>
              <text:p text:style-name="Normal"><text:span>Poster de conférence</text:span></text:p>
              <text:p text:style-name="Normal"><text:a xlink:type="simple" xlink:href="https://hal.science/hal-04533517v1">hal-0453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Henaff</dc:title>
    <dc:subject/>
    <dc:description>CV</dc:description>
    <dc:creator/>
    <dc:date>2026-05-23T07:41:21.000</dc:date>
    <meta:generator>PHPWord</meta:generator>
    <meta:initial-creator>CCSD</meta:initial-creator>
    <meta:creation-date>2026-05-23T07:41:21.000</meta:creation-date>
    <meta:keyword/>
    <meta:user-defined meta:name="Category"/>
    <meta:user-defined meta:name="Company"/>
    <meta:user-defined meta:name="Manager"/>
  </office:meta>
</office:document-meta>
</file>