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e95" style:family="table">
      <style:table-properties style:rel-width="100" table:align="center"/>
    </style:style>
    <style:style style:name="472e95.0" style:family="table-column">
      <style:table-column-properties style:column-width="0.00cm"/>
    </style:style>
    <style:style style:name="fe8c5a" style:family="table">
      <style:table-properties style:rel-width="100" table:align="center"/>
    </style:style>
    <style:style style:name="fe8c5a.0" style:family="table-column">
      <style:table-column-properties style:column-width="0.00cm"/>
    </style:style>
    <style:style style:name="13ce7d" style:family="table">
      <style:table-properties style:rel-width="100" table:align="center"/>
    </style:style>
    <style:style style:name="13ce7d.0" style:family="table-column">
      <style:table-column-properties style:column-width="0.00cm"/>
    </style:style>
    <style:style style:name="73d007" style:family="table">
      <style:table-properties style:rel-width="100" table:align="center"/>
    </style:style>
    <style:style style:name="73d007.0" style:family="table-column">
      <style:table-column-properties style:column-width="0.00cm"/>
    </style:style>
    <style:style style:name="e5128b" style:family="table">
      <style:table-properties style:rel-width="100" table:align="center"/>
    </style:style>
    <style:style style:name="e51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Hers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72e95" table:style-name="472e95">
          <table:table-column table:style-name="472e95.0"/>
          <table:table-row>
            <table:table-cell office:value-type="string">
              <text:p text:style-name="Normal"><text:a xlink:type="simple" xlink:href="https://hal.science/hal-04366971v1">« Une traduction du dedans » : Hopkins dans le fonds Senghor</text:a></text:p>
              <text:p text:style-name="Normal"><text:a xlink:type="simple" xlink:href="https://hal.science/search/index/?q=*&amp;authFullName_s=Patrick Hersant">Patrick Hersant</text:a></text:p>
              <text:p text:style-name="Normal"><text:span>Continents manuscrits. Génétique des textes littéraires-Afrique, Caraïbe, diaspora</text:span><text:span>, 2023, 21,<text:s/></text:span><text:a xlink:type="simple" xlink:href="https://dx.doi.org/10.4000/coma.10524">⟨10.4000/coma.10524⟩</text:a></text:p>
              <text:p text:style-name="Normal"><text:span>Article dans une revue</text:span></text:p>
              <text:p text:style-name="Normal"><text:a xlink:type="simple" xlink:href="https://hal.science/hal-04366971v1">hal-043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74v1">« Sous la dictée d’un certain Shakspeare » : trois sonnets traduits par François-Victor Hugo</text:a></text:p>
              <text:p text:style-name="Normal"><text:a xlink:type="simple" xlink:href="https://hal.science/search/index/?q=*&amp;authFullName_s=Patrick Hersant">Patrick Hersant</text:a></text:p>
              <text:p text:style-name="Normal"><text:span>TTR : traduction, terminologie, rédaction</text:span><text:span>, 2023, Brouillons de traduction, 36 (2), pp.57-89.<text:s/></text:span><text:a xlink:type="simple" xlink:href="https://dx.doi.org/10.7202/1109687ar">⟨10.7202/1109687ar⟩</text:a></text:p>
              <text:p text:style-name="Normal"><text:span>Article dans une revue</text:span></text:p>
              <text:p text:style-name="Normal"><text:a xlink:type="simple" xlink:href="https://hal.science/hal-04440874v1">hal-044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89v1">Présentation</text:a></text:p>
              <text:p text:style-name="Normal"><text:a xlink:type="simple" xlink:href="https://hal.science/search/index/?q=*&amp;authFullName_s=Patrick Hersant">Patrick Hersant</text:a></text:p>
              <text:p text:style-name="Normal"><text:span>TTR : traduction, terminologie, rédaction</text:span><text:span>, 2023, Brouillons de traduction, 36 (2), pp.9-23.<text:s/></text:span><text:a xlink:type="simple" xlink:href="https://dx.doi.org/10.7202/1109685ar">⟨10.7202/1109685ar⟩</text:a></text:p>
              <text:p text:style-name="Normal"><text:span>Article dans une revue</text:span></text:p>
              <text:p text:style-name="Normal"><text:a xlink:type="simple" xlink:href="https://hal.science/hal-04440989v1">hal-044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99v1">Interview with Anna Kinder, Deutsches Literaturarchiv (Marbach, Germany)</text:a></text:p>
              <text:p text:style-name="Normal"><text:a xlink:type="simple" xlink:href="https://hal.science/search/index/?q=*&amp;authFullName_s=Patrick Hersant">Patrick Hersant</text:a></text:p>
              <text:p text:style-name="Normal"><text:span>Meta : journal des traducteurs</text:span><text:span>, 2021, 66 (1), pp.221.<text:s/></text:span><text:a xlink:type="simple" xlink:href="https://dx.doi.org/10.7202/1079330ar">⟨10.7202/1079330ar⟩</text:a></text:p>
              <text:p text:style-name="Normal"><text:span>Article dans une revue</text:span></text:p>
              <text:p text:style-name="Normal"><text:a xlink:type="simple" xlink:href="https://hal.science/hal-04004899v1">hal-0400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19v1">Présentation</text:a></text:p>
              <text:p text:style-name="Normal"><text:a xlink:type="simple" xlink:href="https://hal.science/search/index/?q=*&amp;authFullName_s=Patrick Hersant">Patrick Hersant</text:a></text:p>
              <text:p text:style-name="Normal"><text:span>Palimpsestes. Revue de traduction</text:span><text:span>, 2020, 34, pp.7-13.<text:s/></text:span><text:a xlink:type="simple" xlink:href="https://dx.doi.org/10.4000/palimpsestes.5952">⟨10.4000/palimpsestes.5952⟩</text:a></text:p>
              <text:p text:style-name="Normal"><text:span>Article dans une revue</text:span></text:p>
              <text:p text:style-name="Normal"><text:a xlink:type="simple" xlink:href="https://hal.science/hal-04004919v1">hal-040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04v1">« Ce qu’il faut traduire, c’est le livre de Joyce » : les brouillons de Ludmila Savitzky</text:a></text:p>
              <text:p text:style-name="Normal"><text:a xlink:type="simple" xlink:href="https://hal.science/search/index/?q=*&amp;authFullName_s=Patrick Hersant">Patrick Hersant</text:a></text:p>
              <text:p text:style-name="Normal"><text:span>Palimpsestes. Revue de traduction</text:span><text:span>, 2020, 34, pp.60-83.<text:s/></text:span><text:a xlink:type="simple" xlink:href="https://dx.doi.org/10.4000/palimpsestes.6332">⟨10.4000/palimpsestes.6332⟩</text:a></text:p>
              <text:p text:style-name="Normal"><text:span>Article dans une revue</text:span></text:p>
              <text:p text:style-name="Normal"><text:a xlink:type="simple" xlink:href="https://hal.science/hal-04004904v1">hal-040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69v1">« On n’est jamais tout seul » : étude génétique d’une collaboration Ungaretti–Jaccottet</text:a></text:p>
              <text:p text:style-name="Normal"><text:a xlink:type="simple" xlink:href="https://hal.science/search/index/?q=*&amp;authFullName_s=Patrick Hersant">Patrick Hersant</text:a></text:p>
              <text:p text:style-name="Normal"><text:span>Carnets: Revista Electrónica de Estudos Franceses</text:span><text:span>, 2018, Deuxième série - 14,<text:s/></text:span><text:a xlink:type="simple" xlink:href="https://dx.doi.org/10.4000/carnets.8795">⟨10.4000/carnets.8795⟩</text:a></text:p>
              <text:p text:style-name="Normal"><text:span>Article dans une revue</text:span></text:p>
              <text:p text:style-name="Normal"><text:a xlink:type="simple" xlink:href="https://hal.science/hal-04006469v1">hal-040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10v1">Portrait du traducteur en préfacier</text:a></text:p>
              <text:p text:style-name="Normal"><text:a xlink:type="simple" xlink:href="https://hal.science/search/index/?q=*&amp;authFullName_s=Patrick Hersant">Patrick Hersant</text:a></text:p>
              <text:p text:style-name="Normal"><text:span>Palimpsestes. Revue de traduction</text:span><text:span>, 2018, 31, pp.17-36.<text:s/></text:span><text:a xlink:type="simple" xlink:href="https://dx.doi.org/10.4000/palimpsestes.2552">⟨10.4000/palimpsestes.2552⟩</text:a></text:p>
              <text:p text:style-name="Normal"><text:span>Article dans une revue</text:span></text:p>
              <text:p text:style-name="Normal"><text:a xlink:type="simple" xlink:href="https://hal.science/hal-04006510v1">hal-0400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33v1">Le traducteur au miroir : Retour sur un sonnet</text:a></text:p>
              <text:p text:style-name="Normal"><text:a xlink:type="simple" xlink:href="https://hal.science/search/index/?q=*&amp;authFullName_s=Patrick Hersant">Patrick Hersant</text:a></text:p>
              <text:p text:style-name="Normal"><text:span>Cahiers de l'Association internationale des études françaises (CAIEF)</text:span><text:span>, 2018, 70, pp.107-119.<text:s/></text:span><text:a xlink:type="simple" xlink:href="https://dx.doi.org/10.48611/isbn.978-2-406-18452-2.p.0111">⟨10.48611/isbn.978-2-406-18452-2.p.0111⟩</text:a></text:p>
              <text:p text:style-name="Normal"><text:span>Article dans une revue</text:span></text:p>
              <text:p text:style-name="Normal"><text:a xlink:type="simple" xlink:href="https://hal.science/hal-04006533v1">hal-040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75v1">« Cet accident du sens » : Jacques Darras v. Tony Harrison</text:a></text:p>
              <text:p text:style-name="Normal"><text:a xlink:type="simple" xlink:href="https://hal.science/search/index/?q=*&amp;authFullName_s=Patrick Hersant">Patrick Hersant</text:a></text:p>
              <text:p text:style-name="Normal"><text:span>Palimpsestes. Revue de traduction</text:span><text:span>, 2013, 26, pp.217-234.<text:s/></text:span><text:a xlink:type="simple" xlink:href="https://dx.doi.org/10.4000/palimpsestes.1996">⟨10.4000/palimpsestes.1996⟩</text:a></text:p>
              <text:p text:style-name="Normal"><text:span>Article dans une revue</text:span></text:p>
              <text:p text:style-name="Normal"><text:a xlink:type="simple" xlink:href="https://hal.science/hal-04006575v1">hal-0400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50v1">W. B. Yeats : sur quelques traductions en français</text:a></text:p>
              <text:p text:style-name="Normal"><text:a xlink:type="simple" xlink:href="https://hal.science/search/index/?q=*&amp;authFullName_s=Patrick Hersant">Patrick Hersant</text:a></text:p>
              <text:p text:style-name="Normal"><text:span>Poétique de l'étranger</text:span><text:span>, 2009, 6</text:span></text:p>
              <text:p text:style-name="Normal"><text:span>Article dans une revue</text:span></text:p>
              <text:p text:style-name="Normal"><text:a xlink:type="simple" xlink:href="https://hal.science/hal-04006650v1">hal-0400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68v1">Shakespeare en miroir : Pierre Jean Jouve</text:a></text:p>
              <text:p text:style-name="Normal"><text:a xlink:type="simple" xlink:href="https://hal.science/search/index/?q=*&amp;authFullName_s=Patrick Hersant">Patrick Hersant</text:a></text:p>
              <text:p text:style-name="Normal"><text:span>Etudes Epistémè : revue de littérature et de civilisation (XVIe - XVIIIe siècles)</text:span><text:span>, 2004, 6, pp.18-25.<text:s/></text:span><text:a xlink:type="simple" xlink:href="https://dx.doi.org/10.4000/episteme.3814">⟨10.4000/episteme.3814⟩</text:a></text:p>
              <text:p text:style-name="Normal"><text:span>Article dans une revue</text:span></text:p>
              <text:p text:style-name="Normal"><text:a xlink:type="simple" xlink:href="https://hal.science/hal-04006568v1">hal-0400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52v1">Defauconpret, ou le demi-siècle d’Auguste</text:a></text:p>
              <text:p text:style-name="Normal"><text:a xlink:type="simple" xlink:href="https://hal.science/search/index/?q=*&amp;authFullName_s=Patrick Hersant">Patrick Hersant</text:a></text:p>
              <text:p text:style-name="Normal"><text:span>Romantisme : la revue du dix-neuvième siècle</text:span><text:span>, 1999, 106, pp.83-88</text:span></text:p>
              <text:p text:style-name="Normal"><text:span>Article dans une revue</text:span></text:p>
              <text:p text:style-name="Normal"><text:a xlink:type="simple" xlink:href="https://hal.science/hal-04007052v1">hal-04007052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fe8c5a" table:style-name="fe8c5a">
          <table:table-column table:style-name="fe8c5a.0"/>
          <table:table-row>
            <table:table-cell office:value-type="string">
              <text:p text:style-name="Normal"><text:a xlink:type="simple" xlink:href="https://hal.science/hal-04006648v1">Translation Archives, META</text:a></text:p>
              <text:p text:style-name="Normal"><text:a xlink:type="simple" xlink:href="https://hal.science/search/index/?q=*&amp;authFullName_s=Patrick Hersant">Patrick Hersant</text:a><text:span>,</text:span><text:a xlink:type="simple" xlink:href="https://hal.science/search/index/?q=*&amp;authFullName_s=Anthony Cordingley">Anthony Cordingley</text:a></text:p>
              <text:p text:style-name="Normal"><text:span>66, 2021</text:span></text:p>
              <text:p text:style-name="Normal"><text:span>N°spécial de revue/special issue</text:span></text:p>
              <text:p text:style-name="Normal"><text:a xlink:type="simple" xlink:href="https://hal.science/hal-04006648v1">hal-040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92v1">Translation archives: an introduction</text:a></text:p>
              <text:p text:style-name="Normal"><text:a xlink:type="simple" xlink:href="https://hal.science/search/index/?q=*&amp;authFullName_s=Anthony Cordingley">Anthony Cordingley</text:a><text:span>,</text:span><text:a xlink:type="simple" xlink:href="https://hal.science/search/index/?q=*&amp;authFullName_s=Patrick Hersant">Patrick Hersant</text:a></text:p>
              <text:p text:style-name="Normal"><text:span>Meta : journal des traducteurs</text:span><text:span>, 66 (66), pp.9, 2021,<text:s/></text:span><text:a xlink:type="simple" xlink:href="https://dx.doi.org/10.7202/1079318ar">⟨10.7202/1079318ar⟩</text:a></text:p>
              <text:p text:style-name="Normal"><text:span>N°spécial de revue/special issue</text:span></text:p>
              <text:p text:style-name="Normal"><text:a xlink:type="simple" xlink:href="https://hal.science/hal-04004892v1">hal-040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64v1">Dans l'archive des traducteurs</text:a></text:p>
              <text:p text:style-name="Normal"><text:a xlink:type="simple" xlink:href="https://hal.science/search/index/?q=*&amp;authFullName_s=Patrick Hersant">Patrick Hersant</text:a></text:p>
              <text:p text:style-name="Normal"><text:span>Palimpsestes. Revue de traduction</text:span><text:span>, 34, 2020,<text:s/></text:span><text:a xlink:type="simple" xlink:href="https://dx.doi.org/10.4000/palimpsestes.4863">⟨10.4000/palimpsestes.4863⟩</text:a></text:p>
              <text:p text:style-name="Normal"><text:span>N°spécial de revue/special issue</text:span></text:p>
              <text:p text:style-name="Normal"><text:a xlink:type="simple" xlink:href="https://hal.science/hal-04006564v1">hal-0400656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3ce7d" table:style-name="13ce7d">
          <table:table-column table:style-name="13ce7d.0"/>
          <table:table-row>
            <table:table-cell office:value-type="string">
              <text:p text:style-name="Normal"><text:a xlink:type="simple" xlink:href="https://hal.science/hal-04006417v1">Traduire avec l'auteur</text:a></text:p>
              <text:p text:style-name="Normal"><text:a xlink:type="simple" xlink:href="https://hal.science/search/index/?q=*&amp;authFullName_s=Patrick Hersant">Patrick Hersant</text:a></text:p>
              <text:p text:style-name="Normal"><text:span>Sorbonne Université Presses, 2020, 979-10-231-0633-6</text:span></text:p>
              <text:p text:style-name="Normal"><text:span>Ouvrages</text:span><text:span><text:s/>(édition critique)</text:span></text:p>
              <text:p text:style-name="Normal"><text:a xlink:type="simple" xlink:href="https://hal.science/hal-04006417v1">hal-0400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39v1">Au miroir de la traduction : avant-texte, intratexte, paratexte</text:a></text:p>
              <text:p text:style-name="Normal"><text:a xlink:type="simple" xlink:href="https://hal.science/search/index/?q=*&amp;authFullName_s=Patrick Hersant">Patrick Hersant</text:a><text:span>,</text:span><text:a xlink:type="simple" xlink:href="https://hal.science/search/index/?q=*&amp;authFullName_s=Esa Christine Hartmann">Esa Christine Hartmann</text:a></text:p>
              <text:p text:style-name="Normal"><text:span>Archives contemporaines, 2019, 978-2-8130-0308-9</text:span></text:p>
              <text:p text:style-name="Normal"><text:span>Ouvrages</text:span></text:p>
              <text:p text:style-name="Normal"><text:a xlink:type="simple" xlink:href="https://hal.science/hal-04006639v1">hal-040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41v1">S. T. Coleridge, Kubla Khan</text:a></text:p>
              <text:p text:style-name="Normal"><text:a xlink:type="simple" xlink:href="https://hal.science/search/index/?q=*&amp;authFullName_s=Patrick Hersant">Patrick Hersant</text:a></text:p>
              <text:p text:style-name="Normal"><text:span>Presses universitaires de Bordeaux, 2016, Translations, 979-10-300-0043-6</text:span></text:p>
              <text:p text:style-name="Normal"><text:span>Ouvrages</text:span><text:span><text:s/>(édition critique)</text:span></text:p>
              <text:p text:style-name="Normal"><text:a xlink:type="simple" xlink:href="https://hal.science/hal-04006641v1">hal-04006641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73d007" table:style-name="73d007">
          <table:table-column table:style-name="73d007.0"/>
          <table:table-row>
            <table:table-cell office:value-type="string">
              <text:p text:style-name="Normal"><text:a xlink:type="simple" xlink:href="https://hal.science/hal-04205133v1">Intercambios autor-traductor : una breve tipología</text:a></text:p>
              <text:p text:style-name="Normal"><text:a xlink:type="simple" xlink:href="https://hal.science/search/index/?q=*&amp;authFullName_s=Patrick Hersant">Patrick Hersant</text:a></text:p>
              <text:p text:style-name="Normal"><text:span>O. Anokhina et A. Arcocha.<text:s/></text:span><text:span>Creación, traducción, autotraducción</text:span><text:span>, Vervuert, pp.43-61, 2023, 978-84-9192-330-5</text:span></text:p>
              <text:p text:style-name="Normal"><text:span>Chapitre d'ouvrage</text:span></text:p>
              <text:p text:style-name="Normal"><text:a xlink:type="simple" xlink:href="https://hal.science/hal-04205133v1">hal-042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59v1">John Rodker, Revising Author and Revised Translator</text:a></text:p>
              <text:p text:style-name="Normal"><text:a xlink:type="simple" xlink:href="https://hal.science/search/index/?q=*&amp;authFullName_s=Patrick Hersant">Patrick Hersant</text:a></text:p>
              <text:p text:style-name="Normal"><text:span>Dominique Faria ,Marta Pacheco Pinto, Joana Moura.<text:s/></text:span><text:span>Reframing Translators, Translators as Reframers</text:span><text:span>, Routledge, pp.13-33, 2022, 9781003185116.<text:s/></text:span><text:a xlink:type="simple" xlink:href="https://dx.doi.org/10.4324/9781003185116">⟨10.4324/9781003185116⟩</text:a></text:p>
              <text:p text:style-name="Normal"><text:span>Chapitre d'ouvrage</text:span></text:p>
              <text:p text:style-name="Normal"><text:a xlink:type="simple" xlink:href="https://hal.science/hal-04006559v1">hal-0400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88v1">Le traducteur phagocyte : appropriations du poème étranger</text:a></text:p>
              <text:p text:style-name="Normal"><text:a xlink:type="simple" xlink:href="https://hal.science/search/index/?q=*&amp;authFullName_s=Patrick Hersant">Patrick Hersant</text:a></text:p>
              <text:p text:style-name="Normal"><text:span>Françoise Wuilmart; Véronique Duché.<text:s/></text:span><text:span>Présences du traducteur</text:span><text:span>, 9, Classiques Garnier, pp.101-115, 2021, Translatio, 978-2-406-11222-8.<text:s/></text:span><text:a xlink:type="simple" xlink:href="https://dx.doi.org/10.48611/isbn.978-2-406-11222-8.p.0101">⟨10.48611/isbn.978-2-406-11222-8.p.0101⟩</text:a></text:p>
              <text:p text:style-name="Normal"><text:span>Chapitre d'ouvrage</text:span></text:p>
              <text:p text:style-name="Normal"><text:a xlink:type="simple" xlink:href="https://hal.science/hal-04006488v1">hal-040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48v1">The Coindreau archives: A translator at work</text:a></text:p>
              <text:p text:style-name="Normal"><text:a xlink:type="simple" xlink:href="https://hal.science/search/index/?q=*&amp;authFullName_s=Patrick Hersant">Patrick Hersant</text:a></text:p>
              <text:p text:style-name="Normal"><text:span>Ariadne Nunes.<text:s/></text:span><text:span>Genetic Translation Studies</text:span><text:span>, Bloomsbury Academic, pp.163-178, 2021, 978-1-3501-4681-5.<text:s/></text:span><text:a xlink:type="simple" xlink:href="https://dx.doi.org/10.5040/9781350146846.ch-011">⟨10.5040/9781350146846.ch-011⟩</text:a></text:p>
              <text:p text:style-name="Normal"><text:span>Chapitre d'ouvrage</text:span></text:p>
              <text:p text:style-name="Normal"><text:a xlink:type="simple" xlink:href="https://hal.science/hal-04006548v1">hal-040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02v1">Coleridge diffracted : translating the opening lines of Kubla Khan</text:a></text:p>
              <text:p text:style-name="Normal"><text:a xlink:type="simple" xlink:href="https://hal.science/search/index/?q=*&amp;authFullName_s=Patrick Hersant">Patrick Hersant</text:a></text:p>
              <text:p text:style-name="Normal"><text:span>Matthew Reynolds.<text:s/></text:span><text:span>Prismatic Translation</text:span><text:span>, Legenda, pp.297-311, 2020, 978-1-781887-25-7.<text:s/></text:span><text:a xlink:type="simple" xlink:href="https://dx.doi.org/10.2307/j.ctv16km05j.20">⟨10.2307/j.ctv16km05j.20⟩</text:a></text:p>
              <text:p text:style-name="Normal"><text:span>Chapitre d'ouvrage</text:span></text:p>
              <text:p text:style-name="Normal"><text:a xlink:type="simple" xlink:href="https://hal.science/hal-04004902v1">hal-040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16v1">Partager la page</text:a></text:p>
              <text:p text:style-name="Normal"><text:a xlink:type="simple" xlink:href="https://hal.science/search/index/?q=*&amp;authFullName_s=Patrick Hersant">Patrick Hersant</text:a></text:p>
              <text:p text:style-name="Normal"><text:span>Patrick Hersant.<text:s/></text:span><text:span>Traduire avec l'auteur</text:span><text:span>, Sorbonne Université Presses, pp.7-41, 2020, 979-10-231-0633-6</text:span></text:p>
              <text:p text:style-name="Normal"><text:span>Chapitre d'ouvrage</text:span></text:p>
              <text:p text:style-name="Normal"><text:a xlink:type="simple" xlink:href="https://hal.science/hal-04004916v1">hal-0400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39v1">Au miroir des langues : la traduction réflexive</text:a></text:p>
              <text:p text:style-name="Normal"><text:a xlink:type="simple" xlink:href="https://hal.science/search/index/?q=*&amp;authFullName_s=Patrick Hersant">Patrick Hersant</text:a><text:span>,</text:span><text:a xlink:type="simple" xlink:href="https://hal.science/search/index/?q=*&amp;authFullName_s=Esa Christine Hartmann">Esa Christine Hartmann</text:a></text:p>
              <text:p text:style-name="Normal"><text:span>Patrick Hersant; Esa Hartmann.<text:s/></text:span><text:span>Au miroir de la traduction : avant-texte, intratexte, paratexte</text:span><text:span>,<text:s/></text:span><text:a xlink:type="simple" xlink:href="https://www.archivescontemporaines.com/">Archives contemporaines</text:a><text:span>, pp.1-9, 2019, 9782813003089</text:span></text:p>
              <text:p text:style-name="Normal"><text:span>Chapitre d'ouvrage</text:span></text:p>
              <text:p text:style-name="Normal"><text:a xlink:type="simple" xlink:href="https://hal.science/hal-04006439v1">hal-0400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56v1">La troisième main : réviser la traduction littéraire</text:a></text:p>
              <text:p text:style-name="Normal"><text:a xlink:type="simple" xlink:href="https://hal.science/search/index/?q=*&amp;authFullName_s=Patrick Hersant">Patrick Hersant</text:a></text:p>
              <text:p text:style-name="Normal"><text:span>Patrick Hersant; Esa Hartmann.<text:s/></text:span><text:span>Au miroir de la traduction : avant-texte, intratexte, paratexte</text:span><text:span>, Archives contemporaines, pp.45-70, 2019, 978-2-8130-0308-9</text:span></text:p>
              <text:p text:style-name="Normal"><text:span>Chapitre d'ouvrage</text:span></text:p>
              <text:p text:style-name="Normal"><text:a xlink:type="simple" xlink:href="https://hal.science/hal-04006456v1">hal-040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30v1">Author-Translator Collaborations: A Typological Survey</text:a></text:p>
              <text:p text:style-name="Normal"><text:a xlink:type="simple" xlink:href="https://hal.science/search/index/?q=*&amp;authFullName_s=Patrick Hersant">Patrick Hersant</text:a></text:p>
              <text:p text:style-name="Normal"><text:span>Anthony Cordingley; Céline Frigau Manning.<text:s/></text:span><text:span>Collaborative Translation From the Renaissance to the Digital Age</text:span><text:span>,<text:s/></text:span><text:a xlink:type="simple" xlink:href="https://www.bloomsbury.com/us/collaborative-translation-9781350006027/">Bloomsbury Publishing</text:a><text:span>, pp.91-110, 2017, 9781350006027</text:span></text:p>
              <text:p text:style-name="Normal"><text:span>Chapitre d'ouvrage</text:span></text:p>
              <text:p text:style-name="Normal"><text:a xlink:type="simple" xlink:href="https://hal.science/hal-04466230v1">hal-0446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29v1">Le traducteur, poète en abyme</text:a></text:p>
              <text:p text:style-name="Normal"><text:a xlink:type="simple" xlink:href="https://hal.science/search/index/?q=*&amp;authFullName_s=Patrick Hersant">Patrick Hersant</text:a></text:p>
              <text:p text:style-name="Normal"><text:span>Geneviève Henrot Sostero; Simona Pollicino.<text:s/></text:span><text:span>Traduire en poète</text:span><text:span>, Artois Presses Université, pp.23-39, 2017,<text:s/></text:span><text:a xlink:type="simple" xlink:href="https://dx.doi.org/10.4000/books.apu.13106">⟨10.4000/books.apu.13106⟩</text:a></text:p>
              <text:p text:style-name="Normal"><text:span>Chapitre d'ouvrage</text:span></text:p>
              <text:p text:style-name="Normal"><text:a xlink:type="simple" xlink:href="https://hal.science/hal-04006529v1">hal-040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98v1">« Qu’ici renaisse la poésie morte » : Seamus Heaney, translateur de Dante</text:a></text:p>
              <text:p text:style-name="Normal"><text:a xlink:type="simple" xlink:href="https://hal.science/search/index/?q=*&amp;authFullName_s=Patrick Hersant">Patrick Hersant</text:a></text:p>
              <text:p text:style-name="Normal"><text:span>Arnaud Bernadet; Philippe Payen de la Garanderie.<text:s/></text:span><text:span>Traduire-écrire. Cultures, poétiques, anthropologie</text:span><text:span>, ENS Éditions, pp.307-324, 2014,<text:s/></text:span><text:a xlink:type="simple" xlink:href="https://dx.doi.org/10.4000/books.enseditions.4072">⟨10.4000/books.enseditions.4072⟩</text:a></text:p>
              <text:p text:style-name="Normal"><text:span>Chapitre d'ouvrage</text:span></text:p>
              <text:p text:style-name="Normal"><text:a xlink:type="simple" xlink:href="https://hal.science/hal-04006598v1">hal-040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56v1">De l’autre côté du miroir : humanité et science-fiction</text:a></text:p>
              <text:p text:style-name="Normal"><text:a xlink:type="simple" xlink:href="https://hal.science/search/index/?q=*&amp;authFullName_s=Patrick Hersant">Patrick Hersant</text:a></text:p>
              <text:p text:style-name="Normal"><text:span>André Topia.<text:s/></text:span><text:span>L’Inhumain</text:span><text:span>, Presses Sorbonne Nouvelle, pp.215-223, 2004, 9782878542790</text:span></text:p>
              <text:p text:style-name="Normal"><text:span>Chapitre d'ouvrage</text:span></text:p>
              <text:p text:style-name="Normal"><text:a xlink:type="simple" xlink:href="https://hal.science/hal-04006656v1">hal-040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46v1">Vers hantés en Terre Vaine : T. S. Eliot et le free verse</text:a></text:p>
              <text:p text:style-name="Normal"><text:a xlink:type="simple" xlink:href="https://hal.science/search/index/?q=*&amp;authFullName_s=Patrick Hersant">Patrick Hersant</text:a></text:p>
              <text:p text:style-name="Normal"><text:span>Jacques Darras.<text:s/></text:span><text:span>Invisibilité du vers blanc</text:span><text:span>, Le Cri, pp.48-60, 2000, 2-87106-268-4</text:span></text:p>
              <text:p text:style-name="Normal"><text:span>Chapitre d'ouvrage</text:span></text:p>
              <text:p text:style-name="Normal"><text:a xlink:type="simple" xlink:href="https://hal.science/hal-04007046v1">hal-040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50v1">Murmurer l’indicible : un sonnet de Geoffrey Hill</text:a></text:p>
              <text:p text:style-name="Normal"><text:a xlink:type="simple" xlink:href="https://hal.science/search/index/?q=*&amp;authFullName_s=Patrick Hersant">Patrick Hersant</text:a></text:p>
              <text:p text:style-name="Normal"><text:span>Jacques Darras.<text:s/></text:span><text:span>Métamorphoses du sonnet</text:span><text:span>, Le Cri, pp.165-174, 1999, 2-87106-221-8</text:span></text:p>
              <text:p text:style-name="Normal"><text:span>Chapitre d'ouvrage</text:span></text:p>
              <text:p text:style-name="Normal"><text:a xlink:type="simple" xlink:href="https://hal.science/hal-04007050v1">hal-040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56v1">L’épopée palimpseste : le micro-épique en Mercie</text:a></text:p>
              <text:p text:style-name="Normal"><text:a xlink:type="simple" xlink:href="https://hal.science/search/index/?q=*&amp;authFullName_s=Patrick Hersant">Patrick Hersant</text:a></text:p>
              <text:p text:style-name="Normal"><text:span>Jacques Darras.<text:s/></text:span><text:span>Après l’usure de toutes les routes : retour sur l’épopée</text:span><text:span>, Le Cri, pp.71-79, 1998, 9782871061861</text:span></text:p>
              <text:p text:style-name="Normal"><text:span>Chapitre d'ouvrage</text:span></text:p>
              <text:p text:style-name="Normal"><text:a xlink:type="simple" xlink:href="https://hal.science/hal-04007056v1">hal-04007056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e5128b" table:style-name="e5128b">
          <table:table-column table:style-name="e5128b.0"/>
          <table:table-row>
            <table:table-cell office:value-type="string">
              <text:p text:style-name="Normal"><text:a xlink:type="simple" xlink:href="https://univ-paris8.hal.science/hal-04413715v1">Graham Allison, Vers la guerre : la Chine et l’Amérique dans le piège de Thucydide ?</text:a></text:p>
              <text:p text:style-name="Normal"><text:a xlink:type="simple" xlink:href="https://hal.science/search/index/?q=*&amp;authFullName_s=Patrick Hersant">Patrick Hersant</text:a><text:span>,</text:span><text:a xlink:type="simple" xlink:href="https://hal.science/search/index/?q=*&amp;authFullName_s=Sylvie Kleiman-Lafon">Sylvie Kleiman-Lafo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univ-paris8.hal.science/hal-04413715v1">hal-04413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Hersant</dc:title>
    <dc:subject/>
    <dc:description>CV</dc:description>
    <dc:creator/>
    <dc:date>2026-05-18T21:40:29.000</dc:date>
    <meta:generator>PHPWord</meta:generator>
    <meta:initial-creator>CCSD</meta:initial-creator>
    <meta:creation-date>2026-05-18T21:40:29.000</meta:creation-date>
    <meta:keyword/>
    <meta:user-defined meta:name="Category"/>
    <meta:user-defined meta:name="Company"/>
    <meta:user-defined meta:name="Manager"/>
  </office:meta>
</office:document-meta>
</file>