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5527" style:family="table">
      <style:table-properties style:rel-width="100" table:align="center"/>
    </style:style>
    <style:style style:name="9d5527.0" style:family="table-column">
      <style:table-column-properties style:column-width="0.00cm"/>
    </style:style>
    <style:style style:name="2dba08" style:family="table">
      <style:table-properties style:rel-width="100" table:align="center"/>
    </style:style>
    <style:style style:name="2dba08.0" style:family="table-column">
      <style:table-column-properties style:column-width="0.00cm"/>
    </style:style>
    <style:style style:name="05ec33" style:family="table">
      <style:table-properties style:rel-width="100" table:align="center"/>
    </style:style>
    <style:style style:name="05ec33.0" style:family="table-column">
      <style:table-column-properties style:column-width="0.00cm"/>
    </style:style>
    <style:style style:name="36d9bf" style:family="table">
      <style:table-properties style:rel-width="100" table:align="center"/>
    </style:style>
    <style:style style:name="36d9bf.0" style:family="table-column">
      <style:table-column-properties style:column-width="0.00cm"/>
    </style:style>
    <style:style style:name="261ab8" style:family="table">
      <style:table-properties style:rel-width="100" table:align="center"/>
    </style:style>
    <style:style style:name="261ab8.0" style:family="table-column">
      <style:table-column-properties style:column-width="0.00cm"/>
    </style:style>
    <style:style style:name="3247cd" style:family="table">
      <style:table-properties style:rel-width="100" table:align="center"/>
    </style:style>
    <style:style style:name="3247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Jo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 more informations, see my ENSTA Paristech/UMA page at<text:s/></text:span><text:a xlink:type="simple" xlink:href="http://uma.ensta-paristech.fr/~pjoly">http://uma.ensta-paristech.fr/~pjoly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04)</text:span></text:p>
        <text:p text:style-name="P14"/>
        <table:table table:name="9d5527" table:style-name="9d5527">
          <table:table-column table:style-name="9d5527.0"/>
          <table:table-row>
            <table:table-cell office:value-type="string">
              <text:p text:style-name="Normal"><text:a xlink:type="simple" xlink:href="https://hal.science/hal-05352908v2">Hybrid FEM/IPDG semi-implicit schemes for time domain electromagnetic wave propagation in non cylindrical coaxial cables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In press</text:span></text:p>
              <text:p text:style-name="Normal"><text:span>Article dans une revue</text:span></text:p>
              <text:p text:style-name="Normal"><text:a xlink:type="simple" xlink:href="https://hal.science/hal-05352908v2">hal-053529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522v2">Time-harmonic wave propagation in junctions of two periodic half-spaces</text:a></text:p>
              <text:p text:style-name="Normal"><text:a xlink:type="simple" xlink:href="https://hal.science/search/index/?q=*&amp;authFullName_s=Pierre Amenoagbadji">Pierre Amenoagbadji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Pure and Applied Analysis</text:span><text:span>, 2025, 7 (2), pp.299-357.<text:s/></text:span><text:a xlink:type="simple" xlink:href="https://dx.doi.org/10.2140/paa.2025.7.299">⟨10.2140/paa.2025.7.299⟩</text:a></text:p>
              <text:p text:style-name="Normal"><text:span>Article dans une revue</text:span></text:p>
              <text:p text:style-name="Normal"><text:a xlink:type="simple" xlink:href="https://hal.science/hal-04533522v2">hal-045335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475v1">Long time behaviour of the solution of Maxwell's equations in dissipative generalized Lorentz materials (II) A modal approach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uis Alejandro Rosas Martínez">Luis Alejandro Rosas Martínez</text:a></text:p>
              <text:p text:style-name="Normal"><text:span>Journal de Mathématiques Pures et Appliquées</text:span><text:span>, 2025, 201,<text:s/></text:span><text:a xlink:type="simple" xlink:href="https://dx.doi.org/10.48550/arXiv.2312.12231">⟨10.48550/arXiv.2312.12231⟩</text:a></text:p>
              <text:p text:style-name="Normal"><text:span>Article dans une revue</text:span></text:p>
              <text:p text:style-name="Normal"><text:a xlink:type="simple" xlink:href="https://hal.science/hal-04757475v1">hal-0475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6730v2">Wave propagation in one-dimensional quasiperiodic media</text:a></text:p>
              <text:p text:style-name="Normal"><text:a xlink:type="simple" xlink:href="https://hal.science/search/index/?q=*&amp;authFullName_s=Pierre Amenoagbadji">Pierre Amenoagbadji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Communications in Optimization Theory</text:span><text:span>, 2023, 17,<text:s/></text:span><text:a xlink:type="simple" xlink:href="https://dx.doi.org/10.23952/cot.2023.17">⟨10.23952/cot.2023.17⟩</text:a></text:p>
              <text:p text:style-name="Normal"><text:span>Article dans une revue</text:span></text:p>
              <text:p text:style-name="Normal"><text:a xlink:type="simple" xlink:href="https://hal.science/hal-03786730v2">hal-037867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0472v1">Long time behaviour of the solution of Maxwell's equations in dissipative generalized Lorentz materials (I) A frequency dependent Lyapunov function approach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uis Alejandro Rosas Martínez">Luis Alejandro Rosas Martínez</text:a></text:p>
              <text:p text:style-name="Normal"><text:span>Zeitschrift für Angewandte Mathematik und Physik = Journal of Applied mathematics and physics = Journal de mathématiques et de physique appliquées</text:span><text:span>, 2023, 74 (3), pp.115.<text:s/></text:span><text:a xlink:type="simple" xlink:href="https://dx.doi.org/10.1007/s00033-023-01989-9">⟨10.1007/s00033-023-01989-9⟩</text:a></text:p>
              <text:p text:style-name="Normal"><text:span>Article dans une revue</text:span></text:p>
              <text:p text:style-name="Normal"><text:a xlink:type="simple" xlink:href="https://inria.hal.science/hal-03850472v1">hal-038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750v2">Local transparent boundary conditions for wave propagation in fractal trees (ii): error and complexity analysi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SIAM Journal on Numerical Analysis</text:span><text:span>, 2022, 60 (2),<text:s/></text:span><text:a xlink:type="simple" xlink:href="https://dx.doi.org/10.1137/20M1357524">⟨10.1137/20M1357524⟩</text:a></text:p>
              <text:p text:style-name="Normal"><text:span>Article dans une revue</text:span></text:p>
              <text:p text:style-name="Normal"><text:a xlink:type="simple" xlink:href="https://hal.science/hal-02909750v2">hal-029097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607v1">Mathematical Analysis of Goldstein's Model for time harmonic acoustics in flow</text:a></text:p>
              <text:p text:style-name="Normal"><text:a xlink:type="simple" xlink:href="https://hal.science/search/index/?q=*&amp;authFullName_s=Antoine Bensalah">Antoine Bensalah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-François Mercier">Jean-François Mercier</text:a></text:p>
              <text:p text:style-name="Normal"><text:span>ESAIM: Mathematical Modelling and Numerical Analysis</text:span><text:span>, 2022, 56 (2), pp.451-483.<text:s/></text:span><text:a xlink:type="simple" xlink:href="https://dx.doi.org/10.1051/m2an/2022007">⟨10.1051/m2an/2022007⟩</text:a></text:p>
              <text:p text:style-name="Normal"><text:span>Article dans une revue</text:span></text:p>
              <text:p text:style-name="Normal"><text:a xlink:type="simple" xlink:href="https://hal.science/hal-04832607v1">hal-0483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00v2">An efficient numerical method for time domain electromagnetic wave propagation in co-axial cables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Geoffrey Beck">Geoffrey Beck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Computational Methods in Applied Mathematics</text:span><text:span>, 2022, 22 (4),<text:s/></text:span><text:a xlink:type="simple" xlink:href="https://dx.doi.org/10.1515/cmam-2021-0195">⟨10.1515/cmam-2021-0195⟩</text:a></text:p>
              <text:p text:style-name="Normal"><text:span>Article dans une revue</text:span></text:p>
              <text:p text:style-name="Normal"><text:a xlink:type="simple" xlink:href="https://hal.science/hal-03408400v2">hal-034084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054v1">Spectral theory for Maxwell's equations at the interface of a metamaterial. Part II: Limiting absorption, limiting amplitude principles and interface resonance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Patrick Joly">Patrick Joly</text:a></text:p>
              <text:p text:style-name="Normal"><text:span>Communications in Partial Differential Equations</text:span><text:span>, 2022, 47 (6), pp.1217-1295.<text:s/></text:span><text:a xlink:type="simple" xlink:href="https://dx.doi.org/10.1080/03605302.2022.2051188">⟨10.1080/03605302.2022.2051188⟩</text:a></text:p>
              <text:p text:style-name="Normal"><text:span>Article dans une revue</text:span></text:p>
              <text:p text:style-name="Normal"><text:a xlink:type="simple" xlink:href="https://hal.science/hal-03379054v1">hal-033790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4754v1">A DtN approach to the mathematical and numerical analysis in waveguides with periodic outlets at infinity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Vincent Lescarret">Vincent Lescarret</text:a></text:p>
              <text:p text:style-name="Normal"><text:span>Pure and Applied Analysis</text:span><text:span>, 2021,<text:s/></text:span><text:a xlink:type="simple" xlink:href="https://dx.doi.org/10.2140/paa.2021.3.487">⟨10.2140/paa.2021.3.487⟩</text:a></text:p>
              <text:p text:style-name="Normal"><text:span>Article dans une revue</text:span></text:p>
              <text:p text:style-name="Normal"><text:a xlink:type="simple" xlink:href="https://inria.hal.science/hal-02444754v1">hal-0244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64v3">Local transparent boundary conditions for wave propagation in fractal trees (I). Method and numerical implement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SIAM Journal on Scientific Computing</text:span><text:span>, 2021,<text:s/></text:span><text:a xlink:type="simple" xlink:href="https://dx.doi.org/10.1137/20M1362334">⟨10.1137/20M1362334⟩</text:a></text:p>
              <text:p text:style-name="Normal"><text:span>Article dans une revue</text:span></text:p>
              <text:p text:style-name="Normal"><text:a xlink:type="simple" xlink:href="https://hal.science/hal-02462264v3">hal-0246226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45808v1">Numerical Analysis of a Method for Solving 2D Linear Isotropic Elastodynamics with Free Boundary Condition using Potentials and Finite Elements</text:a></text:p>
              <text:p text:style-name="Normal"><text:a xlink:type="simple" xlink:href="https://hal.science/search/index/?q=*&amp;authFullName_s=Jorge Albella Martínez">Jorge Albella Martínez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Mathematics of Computation</text:span><text:span>, 2021, 90,<text:s/></text:span><text:a xlink:type="simple" xlink:href="https://dx.doi.org/10.1090/mcom/3613">⟨10.1090/mcom/3613⟩</text:a></text:p>
              <text:p text:style-name="Normal"><text:span>Article dans une revue</text:span></text:p>
              <text:p text:style-name="Normal"><text:a xlink:type="simple" xlink:href="https://inria.hal.science/hal-02345808v1">hal-0234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345v2">Transparent boundary conditions for wave propagation in fractal trees: convolution quadrature approach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Numerische Mathematik</text:span><text:span>, 2020, 146(2), pp.281-334.<text:s/></text:span><text:a xlink:type="simple" xlink:href="https://dx.doi.org/10.1007/s00211-020-01145-9">⟨10.1007/s00211-020-01145-9⟩</text:a></text:p>
              <text:p text:style-name="Normal"><text:span>Article dans une revue</text:span></text:p>
              <text:p text:style-name="Normal"><text:a xlink:type="simple" xlink:href="https://hal.science/hal-02265345v2">hal-0226534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12156v2">Asymptotic modelling of Skin-effects in co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SN Partial Differential Equations and Applications</text:span><text:span>, 2020, 1,<text:s/></text:span><text:a xlink:type="simple" xlink:href="https://dx.doi.org/10.1007/s42985-020-00043-x">⟨10.1007/s42985-020-00043-x⟩</text:a></text:p>
              <text:p text:style-name="Normal"><text:span>Article dans une revue</text:span></text:p>
              <text:p text:style-name="Normal"><text:a xlink:type="simple" xlink:href="https://inria.hal.science/hal-02512156v2">hal-02512156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052206v1">Exponentially convergent non overlapping domain decomposition methods for the Helmholtz equation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tthieu Lecouvez">Matthieu Lecouvez</text:a></text:p>
              <text:p text:style-name="Normal"><text:span>ESAIM: Mathematical Modelling and Numerical Analysis</text:span><text:span>, 2020, 54 (3), pp.775-810.<text:s/></text:span><text:a xlink:type="simple" xlink:href="https://dx.doi.org/10.1051/m2an/2019050">⟨10.1051/m2an/2019050⟩</text:a></text:p>
              <text:p text:style-name="Normal"><text:span>Article dans une revue</text:span></text:p>
              <text:p text:style-name="Normal"><text:a xlink:type="simple" xlink:href="https://cea.hal.science/cea-03052206v1">cea-0305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437v2">Trapped modes in thin and infinite ladder like domains. Part 2 : asymptotic analysis and numerical application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Asymptotic Analysis</text:span><text:span>, In press</text:span></text:p>
              <text:p text:style-name="Normal"><text:span>Article dans une revue</text:span></text:p>
              <text:p text:style-name="Normal"><text:a xlink:type="simple" xlink:href="https://hal.science/hal-01822437v2">hal-018224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394v2">Wave propagation in fractal trees. Mathematical and Numerical Issu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Adrien Semin">Adrien Semin</text:a></text:p>
              <text:p text:style-name="Normal"><text:span>Networks and Heterogeneous Media</text:span><text:span>, 2019, 14 (2),<text:s/></text:span><text:a xlink:type="simple" xlink:href="https://dx.doi.org/10.3934/nhm.2019010">⟨10.3934/nhm.2019010⟩</text:a></text:p>
              <text:p text:style-name="Normal"><text:span>Article dans une revue</text:span></text:p>
              <text:p text:style-name="Normal"><text:a xlink:type="simple" xlink:href="https://hal.science/hal-01801394v2">hal-0180139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03536v1">Solving 2D linear isotropic elastodynamics by means of scalar potentials: a new challenge for finite elements</text:a></text:p>
              <text:p text:style-name="Normal"><text:a xlink:type="simple" xlink:href="https://hal.science/search/index/?q=*&amp;authFullName_s=Jorge Albella Martínez">Jorge Albella Martínez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Journal of Scientific Computing</text:span><text:span>, 2018,<text:s/></text:span><text:a xlink:type="simple" xlink:href="https://dx.doi.org/10.1007/s10915-018-0768-9">⟨10.1007/s10915-018-0768-9⟩</text:a></text:p>
              <text:p text:style-name="Normal"><text:span>Article dans une revue</text:span></text:p>
              <text:p text:style-name="Normal"><text:a xlink:type="simple" xlink:href="https://inria.hal.science/hal-01803536v1">hal-018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315v3">On the analysis of perfectly matched layers for a class of dispersive media and application to negative index metamaterial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Valentin Vinoles">Valentin Vinoles</text:a></text:p>
              <text:p text:style-name="Normal"><text:span>Mathematics of Computation</text:span><text:span>, 2018, 87, pp.2775-2810.<text:s/></text:span><text:a xlink:type="simple" xlink:href="https://dx.doi.org/10.1090/mcom/3307">⟨10.1090/mcom/3307⟩</text:a></text:p>
              <text:p text:style-name="Normal"><text:span>Article dans une revue</text:span></text:p>
              <text:p text:style-name="Normal"><text:a xlink:type="simple" xlink:href="https://hal.science/hal-01327315v3">hal-01327315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7419v1">Well-posedness of a generalized time-harmonic transport equation for acoustics in flow</text:a></text:p>
              <text:p text:style-name="Normal"><text:a xlink:type="simple" xlink:href="https://hal.science/search/index/?q=*&amp;authFullName_s=Antoine Bensalah">Antoine Bensalah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-François Mercier">Jean-François Mercier</text:a></text:p>
              <text:p text:style-name="Normal"><text:span>Mathematical Methods in the Applied Sciences</text:span><text:span>, 2018, 41 (8), pp.3117 - 3137.<text:s/></text:span><text:a xlink:type="simple" xlink:href="https://dx.doi.org/10.1002/mma.4805">⟨10.1002/mma.4805⟩</text:a></text:p>
              <text:p text:style-name="Normal"><text:span>Article dans une revue</text:span></text:p>
              <text:p text:style-name="Normal"><text:a xlink:type="simple" xlink:href="https://inria.hal.science/hal-01897419v1">hal-0189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7185v1">Mathematical models for dispersive electromagnetic waves: An overview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Computers &amp; Mathematics with Applications</text:span><text:span>, 2017, 74 (11), pp.2792-2830.<text:s/></text:span><text:a xlink:type="simple" xlink:href="https://dx.doi.org/10.1016/j.camwa.2017.07.025">⟨10.1016/j.camwa.2017.07.025⟩</text:a></text:p>
              <text:p text:style-name="Normal"><text:span>Article dans une revue</text:span></text:p>
              <text:p text:style-name="Normal"><text:a xlink:type="simple" xlink:href="https://hal.science/hal-01647185v1">hal-016471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379118v1">Spectral theory for Maxwell's equations at the interface of a metamaterial. Part I: Generalized Fourier transform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Patrick Joly">Patrick Joly</text:a></text:p>
              <text:p text:style-name="Normal"><text:span>Communications in Partial Differential Equations</text:span><text:span>, 2017, 42 (11), pp.1707-1748</text:span></text:p>
              <text:p text:style-name="Normal"><text:span>Article dans une revue</text:span></text:p>
              <text:p text:style-name="Normal"><text:a xlink:type="simple" xlink:href="https://ensta.hal.science/hal-01379118v1">hal-013791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7127v1">Trapped modes in thin and infinite ladder like domains. Part 1 : existence result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Asymptotic Analysis</text:span><text:span>, 2017, 103(3) (103-134)</text:span></text:p>
              <text:p text:style-name="Normal"><text:span>Article dans une revue</text:span></text:p>
              <text:p text:style-name="Normal"><text:a xlink:type="simple" xlink:href="https://inria.hal.science/hal-01287127v1">hal-012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581v1">Stable Perfectly Matched Layers for a Cold Plasma in a Strong Background Magnetic Field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Journal of Computational Physics</text:span><text:span>, 2017, 341, pp.76-101.<text:s/></text:span><text:a xlink:type="simple" xlink:href="https://dx.doi.org/10.1016/j.jcp.2017.03.051">⟨10.1016/j.jcp.2017.03.051⟩</text:a></text:p>
              <text:p text:style-name="Normal"><text:span>Article dans une revue</text:span></text:p>
              <text:p text:style-name="Normal"><text:a xlink:type="simple" xlink:href="https://hal.science/hal-01397581v1">hal-013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757v1">Temporal Trends in Transcatheter Aortic Valve Replacement in France: FRANCE 2 to FRANCE TAVI</text:a></text:p>
              <text:p text:style-name="Normal"><text:a xlink:type="simple" xlink:href="https://hal.science/search/index/?q=*&amp;authFullName_s=Vincent Auffret">Vincent Auffret</text:a><text:span>,</text:span><text:a xlink:type="simple" xlink:href="https://hal.science/search/index/?q=*&amp;authFullName_s=Thierry Lefevre">Thierry Lefevre</text:a><text:span>,</text:span><text:a xlink:type="simple" xlink:href="https://hal.science/search/index/?q=*&amp;authFullName_s=Eric Belle">Eric Belle</text:a><text:span>,</text:span><text:a xlink:type="simple" xlink:href="https://hal.science/search/index/?q=*&amp;authFullName_s=Hélène Eltchaninoff">Hélène Eltchaninoff</text:a><text:span>,</text:span><text:a xlink:type="simple" xlink:href="https://hal.science/search/index/?q=*&amp;authFullName_s=Bernard Iung">Bernard Iung</text:a><text:span>et al.</text:span></text:p>
              <text:p text:style-name="Normal"><text:span>Journal of the American College of Cardiology</text:span><text:span>, 2017, 70 (1), pp.42-55.<text:s/></text:span><text:a xlink:type="simple" xlink:href="https://dx.doi.org/10.1016/j.jacc.2017.04.053">⟨10.1016/j.jacc.2017.04.053⟩</text:a></text:p>
              <text:p text:style-name="Normal"><text:span>Article dans une revue</text:span></text:p>
              <text:p text:style-name="Normal"><text:a xlink:type="simple" xlink:href="https://hal.science/hal-01744757v1">hal-0174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477v1">Time Domain Simulation of a Piano. Part 2 : Numerical Aspect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16, 50 (1), pp.93-133</text:span></text:p>
              <text:p text:style-name="Normal"><text:span>Article dans une revue</text:span></text:p>
              <text:p text:style-name="Normal"><text:a xlink:type="simple" xlink:href="https://hal.science/hal-01085477v1">hal-0108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401v1">Effective transmission conditions for thin-layer transmission problems in elastodynamics. The case of a planar layer model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Aliénor Burel">Aliénor Burel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16, 50, pp.43-75.<text:s/></text:span><text:a xlink:type="simple" xlink:href="https://dx.doi.org/10.1051/m2an/2015030">⟨10.1051/m2an/2015030⟩</text:a></text:p>
              <text:p text:style-name="Normal"><text:span>Article dans une revue</text:span></text:p>
              <text:p text:style-name="Normal"><text:a xlink:type="simple" xlink:href="https://hal.science/hal-01144401v1">hal-0114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379v1">Mathematical Aspects of variational boundary integral equations for time dependent wave propag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Journal of Integral Equations and Applications</text:span><text:span>, 2016</text:span></text:p>
              <text:p text:style-name="Normal"><text:span>Article dans une revue</text:span></text:p>
              <text:p text:style-name="Normal"><text:a xlink:type="simple" xlink:href="https://hal.science/hal-01398379v1">hal-0139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396v1">Existence of guided waves due to a lineic perturbation of a 3D periodic medium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Applied Mathematics Letters</text:span><text:span>, 2016,<text:s/></text:span><text:a xlink:type="simple" xlink:href="https://dx.doi.org/10.1016/j.aml.2016.11.017">⟨10.1016/j.aml.2016.11.017⟩</text:a></text:p>
              <text:p text:style-name="Normal"><text:span>Article dans une revue</text:span></text:p>
              <text:p text:style-name="Normal"><text:a xlink:type="simple" xlink:href="https://hal.science/hal-01412396v1">hal-01412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6033v2">Solutions of the time-harmonic wave equation in periodic waveguides : asymptotic behaviour and radiation condition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Archive for Rational Mechanics and Analysis</text:span><text:span>, 2015, 219 (1), pp.10.1007/s00205-015-0897-3.<text:s/></text:span><text:a xlink:type="simple" xlink:href="https://dx.doi.org/10.1007/s00205-015-0897-3">⟨10.1007/s00205-015-0897-3⟩</text:a></text:p>
              <text:p text:style-name="Normal"><text:span>Article dans une revue</text:span></text:p>
              <text:p text:style-name="Normal"><text:a xlink:type="simple" xlink:href="https://inria.hal.science/hal-01086033v2">hal-010860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2445v4">Perfectly matched layers in negative index metamaterials and plasma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Valentin Vinoles">Valentin Vinoles</text:a></text:p>
              <text:p text:style-name="Normal"><text:span>ESAIM: Proceedings</text:span><text:span>, 2015, Vol. 50, p. 113-132.<text:s/></text:span><text:a xlink:type="simple" xlink:href="https://dx.doi.org/10.1051/proc/201550006">⟨10.1051/proc/201550006⟩</text:a></text:p>
              <text:p text:style-name="Normal"><text:span>Article dans une revue</text:span></text:p>
              <text:p text:style-name="Normal"><text:a xlink:type="simple" xlink:href="https://hal.science/hal-01082445v4">hal-0108244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4389v1">Le piano rêvé des mathématicie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Interstices</text:span><text:span>, 2014</text:span></text:p>
              <text:p text:style-name="Normal"><text:span>Article dans une revue</text:span></text:p>
              <text:p text:style-name="Normal"><text:a xlink:type="simple" xlink:href="https://inria.hal.science/hal-01054389v1">hal-0105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24v1">High-order asymptotic expansion for the acoustics in viscous gases close to rigid walls</text:a></text:p>
              <text:p text:style-name="Normal"><text:a xlink:type="simple" xlink:href="https://hal.science/search/index/?q=*&amp;authFullName_s=Kersten Schmidt">Kersten Schmidt</text:a><text:span>,</text:span><text:a xlink:type="simple" xlink:href="https://hal.science/search/index/?q=*&amp;authFullName_s=Thöns-Zueva Anastasia">Thöns-Zueva Anastasia</text:a><text:span>,</text:span><text:a xlink:type="simple" xlink:href="https://hal.science/search/index/?q=*&amp;authFullName_s=Patrick Joly">Patrick Joly</text:a></text:p>
              <text:p text:style-name="Normal"><text:span>Mathematical Models and Methods in Applied Sciences</text:span><text:span>, 2014, pp.1823.<text:s/></text:span><text:a xlink:type="simple" xlink:href="https://dx.doi.org/10.1142/S0218202514500080">⟨10.1142/S0218202514500080⟩</text:a></text:p>
              <text:p text:style-name="Normal"><text:span>Article dans une revue</text:span></text:p>
              <text:p text:style-name="Normal"><text:a xlink:type="simple" xlink:href="https://hal.science/hal-01116024v1">hal-0111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028v1">Quasi-local transmission conditions for non-overlapping domain decomposition methods for the Helmholtz equation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tthieu Lecouvez">Matthieu Lecouvez</text:a><text:span>,</text:span><text:a xlink:type="simple" xlink:href="https://hal.science/search/index/?q=*&amp;authFullName_s=Bruno Stupfel">Bruno Stupfel</text:a></text:p>
              <text:p text:style-name="Normal"><text:span>Comptes Rendus. Physique</text:span><text:span>, 2014, 15 (5), pp.403-414.<text:s/></text:span><text:a xlink:type="simple" xlink:href="https://dx.doi.org/10.1016/j.crhy.2014.04.005">⟨10.1016/j.crhy.2014.04.005⟩</text:a></text:p>
              <text:p text:style-name="Normal"><text:span>Article dans une revue</text:span></text:p>
              <text:p text:style-name="Normal"><text:a xlink:type="simple" xlink:href="https://api.istex.fr/ark:/67375/6H6-1Z8SJ5NP-0/fulltext.pdf?sid=hal">istex</text:a></text:p>
              <text:p text:style-name="Normal"><text:a xlink:type="simple" xlink:href="https://hal.science/hal-01116028v1">hal-011160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0481v1">Mathematical modelling of multi conductor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Patrick Joly">Patrick Joly</text:a></text:p>
              <text:p text:style-name="Normal"><text:span>Discrete and Continuous Dynamical Systems - Series S</text:span><text:span>, 2014, pp.26.<text:s/></text:span><text:a xlink:type="simple" xlink:href="https://dx.doi.org/10.3934/dcdss.2015.8.521">⟨10.3934/dcdss.2015.8.521⟩</text:a></text:p>
              <text:p text:style-name="Normal"><text:span>Article dans une revue</text:span></text:p>
              <text:p text:style-name="Normal"><text:a xlink:type="simple" xlink:href="https://inria.hal.science/hal-01090481v1">hal-01090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811v1">Mathematical modeling of electromagnetic wave propagation in heterogeneous lossy coaxial cables with variable cross section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Applied Numerical Mathematics: an IMACS journal</text:span><text:span>, 2013,<text:s/></text:span><text:a xlink:type="simple" xlink:href="https://dx.doi.org/10.1016/j.apnum.2013.03.011">⟨10.1016/j.apnum.2013.03.011⟩</text:a></text:p>
              <text:p text:style-name="Normal"><text:span>Article dans une revue</text:span></text:p>
              <text:p text:style-name="Normal"><text:a xlink:type="simple" xlink:href="https://inria.hal.science/hal-00875811v1">hal-008758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089v1">Modeling and simulation of a grand piano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Antoine Chaigne">Antoine Chaigne</text:a></text:p>
              <text:p text:style-name="Normal"><text:span>Journal of the Acoustical Society of America</text:span><text:span>, 2013, 134, pp.648.<text:s/></text:span><text:a xlink:type="simple" xlink:href="https://dx.doi.org/10.1121/1.4809649">⟨10.1121/1.4809649⟩</text:a></text:p>
              <text:p text:style-name="Normal"><text:span>Article dans une revue</text:span></text:p>
              <text:p text:style-name="Normal"><text:a xlink:type="simple" xlink:href="https://inria.hal.science/hal-00873089v1">hal-008730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2357v1">On the Well-Posedness , Stability And Accuracy Of An Asymptotic Model For Thin Periodic Interfaces In Electromagnetic Scattering Problem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Models and Methods in Applied Sciences</text:span><text:span>, 2013</text:span></text:p>
              <text:p text:style-name="Normal"><text:span>Article dans une revue</text:span></text:p>
              <text:p text:style-name="Normal"><text:a xlink:type="simple" xlink:href="https://inria.hal.science/hal-00682357v1">hal-006823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3775v2">Time domain simulation of a piano. Part 1 : model description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13, 48 (05), pp.1241-1278.<text:s/></text:span><text:a xlink:type="simple" xlink:href="https://dx.doi.org/10.1051/m2an/2013136">⟨10.1051/m2an/2013136⟩</text:a></text:p>
              <text:p text:style-name="Normal"><text:span>Article dans une revue</text:span></text:p>
              <text:p text:style-name="Normal"><text:a xlink:type="simple" xlink:href="https://inria.hal.science/hal-00913775v2">hal-00913775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888v1">Operator Factorization for Multiple-Scattering Problems and an Application to Periodic Media</text:a></text:p>
              <text:p text:style-name="Normal"><text:a xlink:type="simple" xlink:href="https://hal.science/search/index/?q=*&amp;authFullName_s=Julien Coatléven">Julien Coatléven</text:a><text:span>,</text:span><text:a xlink:type="simple" xlink:href="https://hal.science/search/index/?q=*&amp;authFullName_s=Patrick Joly">Patrick Joly</text:a></text:p>
              <text:p text:style-name="Normal"><text:span>Communications in Computational Physics</text:span><text:span>, 2012, 11 (2), pp.303-318</text:span></text:p>
              <text:p text:style-name="Normal"><text:span>Article dans une revue</text:span></text:p>
              <text:p text:style-name="Normal"><text:a xlink:type="simple" xlink:href="https://ensta.hal.science/hal-00969888v1">hal-009698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207v1">An elementary introduction to the construction and the analysis of Perfectly Matched Layers for time domain wave propagation</text:a></text:p>
              <text:p text:style-name="Normal"><text:a xlink:type="simple" xlink:href="https://hal.science/search/index/?q=*&amp;authFullName_s=Patrick Joly">Patrick Joly</text:a></text:p>
              <text:p text:style-name="Normal"><text:span>SeMA Journal: Boletin de la Sociedad Española de Matemática Aplicada</text:span><text:span>, 2012, 57, pp.5-48</text:span></text:p>
              <text:p text:style-name="Normal"><text:span>Article dans une revue</text:span></text:p>
              <text:p text:style-name="Normal"><text:a xlink:type="simple" xlink:href="https://ensta.hal.science/hal-00969207v1">hal-00969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5808v2">Error estimates for 1D asymptotic models in coaxial cables with non-homogeneous cross-section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Advances in Applied Mechanics</text:span><text:span>, 2012, xx,<text:s/></text:span><text:a xlink:type="simple" xlink:href="https://dx.doi.org/10.4208/aamm.12-12S06">⟨10.4208/aamm.12-12S06⟩</text:a></text:p>
              <text:p text:style-name="Normal"><text:span>Article dans une revue</text:span></text:p>
              <text:p text:style-name="Normal"><text:a xlink:type="simple" xlink:href="https://inria.hal.science/hal-00875808v2">hal-0087580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160v1">Solving the Homogeneous Isotropic Linear Elastodynamics Equations Using Potentials and Finite Elements. The Case of the Rigid Boundary Condition</text:a></text:p>
              <text:p text:style-name="Normal"><text:a xlink:type="simple" xlink:href="https://hal.science/search/index/?q=*&amp;authFullName_s=Aliénor Burel">Aliénor Burel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Numerical Analysis and Applications</text:span><text:span>, 2012, 5 (2), pp.136-143.<text:s/></text:span><text:a xlink:type="simple" xlink:href="https://dx.doi.org/10.1134/S1995423912020061">⟨10.1134/S1995423912020061⟩</text:a></text:p>
              <text:p text:style-name="Normal"><text:span>Article dans une revue</text:span></text:p>
              <text:p text:style-name="Normal"><text:a xlink:type="simple" xlink:href="https://inria.hal.science/hal-00717160v1">hal-007171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1614v1">Approximate Models for Wave Propagation Across Thin Periodic Interfac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Journal de Mathématiques Pures et Appliquées</text:span><text:span>, 2012, 98 (1), pp.28-71.<text:s/></text:span><text:a xlink:type="simple" xlink:href="https://dx.doi.org/10.1016/j.matpur.2012.01.003">⟨10.1016/j.matpur.2012.01.003⟩</text:a></text:p>
              <text:p text:style-name="Normal"><text:span>Article dans une revue</text:span></text:p>
              <text:p text:style-name="Normal"><text:a xlink:type="simple" xlink:href="https://api.istex.fr/ark:/67375/6H6-Q9HFHVK1-0/fulltext.pdf?sid=hal">istex</text:a></text:p>
              <text:p text:style-name="Normal"><text:a xlink:type="simple" xlink:href="https://inria.hal.science/hal-00741614v1">hal-0074161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515v1">A low frequency model for acoustic propagation in a 2D flow duct: numerical computation</text:a></text:p>
              <text:p text:style-name="Normal"><text:a xlink:type="simple" xlink:href="https://hal.science/search/index/?q=*&amp;authFullName_s=Lauris Joubert">Lauris Joubert</text:a><text:span>,</text:span><text:a xlink:type="simple" xlink:href="https://hal.science/search/index/?q=*&amp;authFullName_s=Patrick Joly">Patrick Joly</text:a></text:p>
              <text:p text:style-name="Normal"><text:span>Communications in Computational Physics</text:span><text:span>, 2012, 11 (2), pp.508-524</text:span></text:p>
              <text:p text:style-name="Normal"><text:span>Article dans une revue</text:span></text:p>
              <text:p text:style-name="Normal"><text:a xlink:type="simple" xlink:href="https://ensta.hal.science/hal-00969515v1">hal-009695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631v1">Mathematical and numerical modelling of piezoelectric sensors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12</text:span></text:p>
              <text:p text:style-name="Normal"><text:span>Article dans une revue</text:span></text:p>
              <text:p text:style-name="Normal"><text:a xlink:type="simple" xlink:href="https://inria.hal.science/hal-00869631v1">hal-008696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66v1">Wave propagation in locally perturbed periodic media (case with absorption): Numerical aspects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Journal of Computational Physics</text:span><text:span>, 2012, 231 (4), pp.1244-1271.<text:s/></text:span><text:a xlink:type="simple" xlink:href="https://dx.doi.org/10.1016/j.jcp.2011.10.007">⟨10.1016/j.jcp.2011.10.007⟩</text:a></text:p>
              <text:p text:style-name="Normal"><text:span>Article dans une revue</text:span></text:p>
              <text:p text:style-name="Normal"><text:a xlink:type="simple" xlink:href="https://api.istex.fr/ark:/67375/6H6-C1P42K3D-N/fulltext.pdf?sid=hal">istex</text:a></text:p>
              <text:p text:style-name="Normal"><text:a xlink:type="simple" xlink:href="https://ensta.hal.science/hal-00849566v1">hal-0084956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3v1">Coupling discontinuous Galerkin methods and retarded potentials for transient wave propagation on unbounded domains</text:a></text:p>
              <text:p text:style-name="Normal"><text:a xlink:type="simple" xlink:href="https://hal.science/search/index/?q=*&amp;authFullName_s=Toufic Abboud">Toufic Abboud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text:span>,</text:span><text:a xlink:type="simple" xlink:href="https://hal.science/search/index/?q=*&amp;authFullName_s=Isabelle Terrasse">Isabelle Terrasse</text:a></text:p>
              <text:p text:style-name="Normal"><text:span>Journal of Computational Physics</text:span><text:span>, 2011, 230 (15), pp.5877-5907.<text:s/></text:span><text:a xlink:type="simple" xlink:href="https://dx.doi.org/10.1016/j.jcp.2011.03.062">⟨10.1016/j.jcp.2011.03.062⟩</text:a></text:p>
              <text:p text:style-name="Normal"><text:span>Article dans une revue</text:span></text:p>
              <text:p text:style-name="Normal"><text:a xlink:type="simple" xlink:href="https://api.istex.fr/ark:/67375/6H6-6KRL7LC2-4/fulltext.pdf?sid=hal">istex</text:a></text:p>
              <text:p text:style-name="Normal"><text:a xlink:type="simple" xlink:href="https://ensta.hal.science/hal-00849573v1">hal-008495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0v1">Mathematical and numerical modeling of wave propagation in fractal tre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Adrien Semin">Adrien Semin</text:a></text:p>
              <text:p text:style-name="Normal"><text:span>Comptes Rendus. Mathématique</text:span><text:span>, 2011, 349 (19-20), pp.1047-1051.<text:s/></text:span><text:a xlink:type="simple" xlink:href="https://dx.doi.org/10.1016/j.crma.2011.09.008">⟨10.1016/j.crma.2011.09.008⟩</text:a></text:p>
              <text:p text:style-name="Normal"><text:span>Article dans une revue</text:span></text:p>
              <text:p text:style-name="Normal"><text:a xlink:type="simple" xlink:href="https://ensta.hal.science/hal-00849570v1">hal-008495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9576v1">Stability of acoustic propagation in 2D duct flows: A low frequency approach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auris Joubert">Lauris Joubert</text:a></text:p>
              <text:p text:style-name="Normal"><text:span>Mathematical Models and Methods in Applied Sciences</text:span><text:span>, 2011, 21 (5), pp.1121-1151.<text:s/></text:span><text:a xlink:type="simple" xlink:href="https://dx.doi.org/10.1142/s0218202511005271">⟨10.1142/s0218202511005271⟩</text:a></text:p>
              <text:p text:style-name="Normal"><text:span>Article dans une revue</text:span></text:p>
              <text:p text:style-name="Normal"><text:a xlink:type="simple" xlink:href="https://ensta.hal.science/hal-00849576v1">hal-0084957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3543v1">Mathematical and numerical modelling of wave propagation in fractal tre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Adrien Semin">Adrien Semin</text:a></text:p>
              <text:p text:style-name="Normal"><text:span>Comptes rendus de l'Académie des sciences. Série I, Mathématique</text:span><text:span>, 2011</text:span></text:p>
              <text:p text:style-name="Normal"><text:span>Article dans une revue</text:span></text:p>
              <text:p text:style-name="Normal"><text:a xlink:type="simple" xlink:href="https://ensta.hal.science/hal-00973543v1">hal-009735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78v1">Analysis of Acoustic Wave Propagation in a Thin Moving Fluid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Ricardo Weder">Ricardo Weder</text:a></text:p>
              <text:p text:style-name="Normal"><text:span>SIAM Journal on Applied Mathematics</text:span><text:span>, 2010, 70, pp.2449-2472.<text:s/></text:span><text:a xlink:type="simple" xlink:href="https://dx.doi.org/10.1137/09077237X">⟨10.1137/09077237X⟩</text:a></text:p>
              <text:p text:style-name="Normal"><text:span>Article dans une revue</text:span></text:p>
              <text:p text:style-name="Normal"><text:a xlink:type="simple" xlink:href="https://ensta.hal.science/hal-00974778v1">hal-0097477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473v1">Energy preserving schemes for nonlinear Hamiltonian systems of wave equations: Application to the vibrating piano string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Computer Methods in Applied Mechanics and Engineering</text:span><text:span>, 2010, 199 (45-48), pp.2779-2795.<text:s/></text:span><text:a xlink:type="simple" xlink:href="https://dx.doi.org/10.1016/j.cma.2010.04.013">⟨10.1016/j.cma.2010.04.013⟩</text:a></text:p>
              <text:p text:style-name="Normal"><text:span>Article dans une revue</text:span></text:p>
              <text:p text:style-name="Normal"><text:a xlink:type="simple" xlink:href="https://inria.hal.science/inria-00534473v1">inria-005344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330v1">Optimized higher order time discretization of second order hyperbolic problems: Construction and numerical study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Journal of Computational and Applied Mathematics</text:span><text:span>, 2009, 234 (6), pp.1953-1961.<text:s/></text:span><text:a xlink:type="simple" xlink:href="https://dx.doi.org/10.1016/j.cam.2009.08.046">⟨10.1016/j.cam.2009.08.046⟩</text:a></text:p>
              <text:p text:style-name="Normal"><text:span>Article dans une revue</text:span></text:p>
              <text:p text:style-name="Normal"><text:a xlink:type="simple" xlink:href="https://ensta.hal.science/hal-00976330v1">hal-0097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791v1">Influence of Gauss and Gauss-Lobatto quadrature rules on the accuracy of a quadrilateral finite element method in the time domain.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Pascal Grob">Pascal Grob</text:a><text:span>,</text:span><text:a xlink:type="simple" xlink:href="https://hal.science/search/index/?q=*&amp;authFullName_s=Patrick Joly">Patrick Joly</text:a></text:p>
              <text:p text:style-name="Normal"><text:span>Numerical Methods for Partial Differential Equations</text:span><text:span>, 2009, 25 (3), pp.526-551.<text:s/></text:span><text:a xlink:type="simple" xlink:href="https://dx.doi.org/10.1002/num.20353">⟨10.1002/num.20353⟩</text:a></text:p>
              <text:p text:style-name="Normal"><text:span>Article dans une revue</text:span></text:p>
              <text:p text:style-name="Normal"><text:a xlink:type="simple" xlink:href="https://hal.science/hal-00403791v1">hal-004037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3067v1">Exact boundary conditions for time-harmonic wave propagation in locally perturbed periodic media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Applied Numerical Mathematics: an IMACS journal</text:span><text:span>, 2009, 59 (9), pp.2155-2178.<text:s/></text:span><text:a xlink:type="simple" xlink:href="https://dx.doi.org/10.1016/j.apnum.2008.12.013">⟨10.1016/j.apnum.2008.12.013⟩</text:a></text:p>
              <text:p text:style-name="Normal"><text:span>Article dans une revue</text:span></text:p>
              <text:p text:style-name="Normal"><text:a xlink:type="simple" xlink:href="https://api.istex.fr/ark:/67375/6H6-1P6JSFRK-Z/fulltext.pdf?sid=hal">istex</text:a></text:p>
              <text:p text:style-name="Normal"><text:a xlink:type="simple" xlink:href="https://ensta.hal.science/hal-00873067v1">hal-008730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052v1">Space-time mesh refinement for discontunuous Galerkin methods for symmetric hyperbolic systems</text:a></text:p>
              <text:p text:style-name="Normal"><text:a xlink:type="simple" xlink:href="https://hal.science/search/index/?q=*&amp;authFullName_s=Abdelaâziz Ezziani">Abdelaâziz Ezziani</text:a><text:span>,</text:span><text:a xlink:type="simple" xlink:href="https://hal.science/search/index/?q=*&amp;authFullName_s=Patrick Joly">Patrick Joly</text:a></text:p>
              <text:p text:style-name="Normal"><text:span>Journal of Computational and Applied Mathematics</text:span><text:span>, 2009, 234 (6), pp.1886-1895.<text:s/></text:span><text:a xlink:type="simple" xlink:href="https://dx.doi.org/10.1016/j.cam.2009.08.094">⟨10.1016/j.cam.2009.08.094⟩</text:a></text:p>
              <text:p text:style-name="Normal"><text:span>Article dans une revue</text:span></text:p>
              <text:p text:style-name="Normal"><text:a xlink:type="simple" xlink:href="https://ensta.hal.science/hal-00976052v1">hal-00976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445v1">Matching of asymptotic expansions for waves propagation in media with thin slots. II. The error estimat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ESAIM: Mathematical Modelling and Numerical Analysis</text:span><text:span>, 2008, 42 (2), pp.193--221.<text:s/></text:span><text:a xlink:type="simple" xlink:href="https://dx.doi.org/10.1051/m2an:2008004">⟨10.1051/m2an:2008004⟩</text:a></text:p>
              <text:p text:style-name="Normal"><text:span>Article dans une revue</text:span></text:p>
              <text:p text:style-name="Normal"><text:a xlink:type="simple" xlink:href="https://inria.hal.science/inria-00527445v1">inria-00527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9912v1">Local time stepping and discontinuous Galerkin methods for symmetric first order hyperbolic systems</text:a></text:p>
              <text:p text:style-name="Normal"><text:a xlink:type="simple" xlink:href="https://hal.science/search/index/?q=*&amp;authFullName_s=Abdelaâziz Ezziani">Abdelaâziz Ezziani</text:a><text:span>,</text:span><text:a xlink:type="simple" xlink:href="https://hal.science/search/index/?q=*&amp;authFullName_s=Patrick Joly">Patrick Joly</text:a></text:p>
              <text:p text:style-name="Normal"><text:span>Journal of Computational and Applied Mathematics</text:span><text:span>, 2008</text:span></text:p>
              <text:p text:style-name="Normal"><text:span>Article dans une revue</text:span></text:p>
              <text:p text:style-name="Normal"><text:a xlink:type="simple" xlink:href="https://inria.hal.science/inria-00339912v1">inria-003399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404v1">Construction and analysis of improved Kirchoff conditions for acoustic wave propagation in a junction of thin slot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Adrien Semin">Adrien Semin</text:a></text:p>
              <text:p text:style-name="Normal"><text:span>ESAIM: Proceedings</text:span><text:span>, 2008, 25, pp.44-67</text:span></text:p>
              <text:p text:style-name="Normal"><text:span>Article dans une revue</text:span></text:p>
              <text:p text:style-name="Normal"><text:a xlink:type="simple" xlink:href="https://ensta.hal.science/hal-00976404v1">hal-009764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93v1">Generalized impedance boundary conditions for scattering problems from strongly absorbing obstacles: the case of Maxwell's equation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-Minh Nguyen">Hoai-Minh Nguyen</text:a></text:p>
              <text:p text:style-name="Normal"><text:span>Mathematical Models and Methods in Applied Sciences</text:span><text:span>, 2008, 18 (10), pp.1787-1827.<text:s/></text:span><text:a xlink:type="simple" xlink:href="https://dx.doi.org/10.1142/S0218202508003194">⟨10.1142/S0218202508003194⟩</text:a></text:p>
              <text:p text:style-name="Normal"><text:span>Article dans une revue</text:span></text:p>
              <text:p text:style-name="Normal"><text:a xlink:type="simple" xlink:href="https://inria.hal.science/hal-00743893v1">hal-0074389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796v1">Conservative coupling between finite elements and retarded potentials. Application to vibroacoustics</text:a></text:p>
              <text:p text:style-name="Normal"><text:a xlink:type="simple" xlink:href="https://hal.science/search/index/?q=*&amp;authFullName_s=Pascal Grob">Pascal Grob</text:a><text:span>,</text:span><text:a xlink:type="simple" xlink:href="https://hal.science/search/index/?q=*&amp;authFullName_s=Patrick Joly">Patrick Joly</text:a></text:p>
              <text:p text:style-name="Normal"><text:span>SIAM Journal on Scientific Computing</text:span><text:span>, 2007, 29 (3), pp.1127-1159.<text:s/></text:span><text:a xlink:type="simple" xlink:href="https://dx.doi.org/10.1137/050647141">⟨10.1137/050647141⟩</text:a></text:p>
              <text:p text:style-name="Normal"><text:span>Article dans une revue</text:span></text:p>
              <text:p text:style-name="Normal"><text:a xlink:type="simple" xlink:href="https://ensta.hal.science/hal-00976796v1">hal-009767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116v1">Ameliorer la guitare acoustique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Grégoire Derveaux">Grégoire Derveaux</text:a><text:span>,</text:span><text:a xlink:type="simple" xlink:href="https://hal.science/search/index/?q=*&amp;authFullName_s=Patrick Joly">Patrick Joly</text:a></text:p>
              <text:p text:style-name="Normal"><text:span>Pour la Science. Dossier</text:span><text:span>, 2006, 52, pp.74-75</text:span></text:p>
              <text:p text:style-name="Normal"><text:span>Article dans une revue</text:span></text:p>
              <text:p text:style-name="Normal"><text:a xlink:type="simple" xlink:href="https://ensta.hal.science/hal-00977116v1">hal-0097711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715v1">Conservative space-time mesh refinement methods for the FDTD solution of Maxwell's equation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Thierry Fouquet">Thierry Fouquet</text:a><text:span>,</text:span><text:a xlink:type="simple" xlink:href="https://hal.science/search/index/?q=*&amp;authFullName_s=Patrick Joly">Patrick Joly</text:a></text:p>
              <text:p text:style-name="Normal"><text:span>Journal of Computational Physics</text:span><text:span>, 2006, 211 (1), pp.9-35.<text:s/></text:span><text:a xlink:type="simple" xlink:href="https://dx.doi.org/10.1016/j.jcp.2005.03.035">⟨10.1016/j.jcp.2005.03.035⟩</text:a></text:p>
              <text:p text:style-name="Normal"><text:span>Article dans une revue</text:span></text:p>
              <text:p text:style-name="Normal"><text:a xlink:type="simple" xlink:href="https://api.istex.fr/ark:/67375/6H6-9XJ4HMNQ-M/fulltext.pdf?sid=hal">istex</text:a></text:p>
              <text:p text:style-name="Normal"><text:a xlink:type="simple" xlink:href="https://ensta.hal.science/hal-00977715v1">hal-0097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4068v1">A mathematical analysis of the resonance of the finite thin slots</text:a></text:p>
              <text:p text:style-name="Normal"><text:a xlink:type="simple" xlink:href="https://hal.science/search/index/?q=*&amp;authFullName_s=Marianne Clausel">Marianne Clausel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Applied Numerical Mathematics: an IMACS journal</text:span><text:span>, 2006, 56 (10-11), pp.1432-1449</text:span></text:p>
              <text:p text:style-name="Normal"><text:span>Article dans une revue</text:span></text:p>
              <text:p text:style-name="Normal"><text:a xlink:type="simple" xlink:href="https://hal.science/hal-00404068v1">hal-00404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0313v1">A time domain analysis of PML models in acoustics.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Computer Methods in Applied Mechanics and Engineering</text:span><text:span>, 2006, 195 (29-32), pp.3820-3853.<text:s/></text:span><text:a xlink:type="simple" xlink:href="https://dx.doi.org/10.1016/j.cma.2005.02.031">⟨10.1016/j.cma.2005.02.031⟩</text:a></text:p>
              <text:p text:style-name="Normal"><text:span>Article dans une revue</text:span></text:p>
              <text:p text:style-name="Normal"><text:a xlink:type="simple" xlink:href="https://inria.hal.science/inria-00410313v1">inria-00410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58v1">Comprendre la guitare acoustique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Grégoire Derveaux">Grégoire Derveaux</text:a><text:span>,</text:span><text:a xlink:type="simple" xlink:href="https://hal.science/search/index/?q=*&amp;authFullName_s=Patrick Joly">Patrick Joly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hal-01350358v1">hal-013503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57v1">Le son des timbale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eïla Rhaouti">Leïla Rhaouti</text:a></text:p>
              <text:p text:style-name="Normal"><text:span>Interstices</text:span><text:span>, 2006</text:span></text:p>
              <text:p text:style-name="Normal"><text:span>Article dans une revue</text:span></text:p>
              <text:p text:style-name="Normal"><text:a xlink:type="simple" xlink:href="https://inria.hal.science/hal-01350357v1">hal-0135035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852v1">Exact boundary conditions for periodic waveguides containing a local perturb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ing-Rebecca Li">Jing-Rebecca Li</text:a><text:span>,</text:span><text:a xlink:type="simple" xlink:href="https://hal.science/search/index/?q=*&amp;authFullName_s=Sonia Fliss">Sonia Fliss</text:a></text:p>
              <text:p text:style-name="Normal"><text:span>Communications in Computational Physics</text:span><text:span>, 2006, 1 (6), pp.945-973</text:span></text:p>
              <text:p text:style-name="Normal"><text:span>Article dans une revue</text:span></text:p>
              <text:p text:style-name="Normal"><text:a xlink:type="simple" xlink:href="https://ensta.hal.science/hal-00977852v1">hal-0097785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7413v1">Le son des timbales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eïla Rhaouti">Leïla Rhaouti</text:a></text:p>
              <text:p text:style-name="Normal"><text:span>Pour la Science. Dossier</text:span><text:span>, 2006, 52, pp.66-72</text:span></text:p>
              <text:p text:style-name="Normal"><text:span>Article dans une revue</text:span></text:p>
              <text:p text:style-name="Normal"><text:a xlink:type="simple" xlink:href="https://ensta.hal.science/hal-00977413v1">hal-0097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5583v1">High Order Generalized Impedance Boundary Conditions in Electromagnetic Scattering Problems</text:a></text:p>
              <text:p text:style-name="Normal"><text:a xlink:type="simple" xlink:href="https://hal.science/search/index/?q=*&amp;authFullName_s=Marc Duruflé">Marc Duruflé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Comptes Rendus. Physique</text:span><text:span>, 2006, 7, pp.533-542</text:span></text:p>
              <text:p text:style-name="Normal"><text:span>Article dans une revue</text:span></text:p>
              <text:p text:style-name="Normal"><text:a xlink:type="simple" xlink:href="https://hal.science/hal-00385583v1">hal-00385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90v1">Asymptotic analysis of an approximate model for time harmonic waves in media with thin slot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ESAIM: Mathematical Modelling and Numerical Analysis</text:span><text:span>, 2006, 40 (1), pp.63--97.<text:s/></text:span><text:a xlink:type="simple" xlink:href="https://dx.doi.org/10.1051/m2an:2006008">⟨10.1051/m2an:2006008⟩</text:a></text:p>
              <text:p text:style-name="Normal"><text:span>Article dans une revue</text:span></text:p>
              <text:p text:style-name="Normal"><text:a xlink:type="simple" xlink:href="https://inria.hal.science/inria-00527590v1">inria-005275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588v1">Matching of asymptotic expansions for wave propagation in media with thin slots. I. The asymptotic expans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Multiscale Modeling and Simulation: A SIAM Interdisciplinary Journal</text:span><text:span>, 2006, 5 (1), pp.304--336 (electronic).<text:s/></text:span><text:a xlink:type="simple" xlink:href="https://dx.doi.org/10.1137/05064494X">⟨10.1137/05064494X⟩</text:a></text:p>
              <text:p text:style-name="Normal"><text:span>Article dans une revue</text:span></text:p>
              <text:p text:style-name="Normal"><text:a xlink:type="simple" xlink:href="https://inria.hal.science/inria-00527588v1">inria-005275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79007v2">Régularisation de l'équation de Galbrun pour l'aéroacoustique en régime transitoire</text:a></text:p>
              <text:p text:style-name="Normal"><text:a xlink:type="simple" xlink:href="https://hal.science/search/index/?q=*&amp;authFullName_s=Anne Sophie Bonnet-Bendhia">Anne Sophie Bonnet-Bendhia</text:a><text:span>,</text:span><text:a xlink:type="simple" xlink:href="https://hal.science/search/index/?q=*&amp;authFullName_s=Kamel Berriri">Kamel Berriri</text:a><text:span>,</text:span><text:a xlink:type="simple" xlink:href="https://hal.science/search/index/?q=*&amp;authFullName_s=Patrick Joly">Patrick Joly</text:a></text:p>
              <text:p text:style-name="Normal"><text:span>Revue Africaine de Recherche en Informatique et Mathématiques Appliquées</text:span><text:span>, 2006, Volume 5, Special Issue TAM TAM'05, november 2006, pp.65-79.<text:s/></text:span><text:a xlink:type="simple" xlink:href="https://dx.doi.org/10.46298/arima.1855">⟨10.46298/arima.1855⟩</text:a></text:p>
              <text:p text:style-name="Normal"><text:span>Article dans une revue</text:span></text:p>
              <text:p text:style-name="Normal"><text:a xlink:type="simple" xlink:href="https://inria.hal.science/hal-00979007v2">hal-00979007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2754v1">An efficient numerical method for the resolution of the Kirchhoff-Love dynamic plate equation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Grégoire Derveaux">Grégoire Derveaux</text:a><text:span>,</text:span><text:a xlink:type="simple" xlink:href="https://hal.science/search/index/?q=*&amp;authFullName_s=Patrick Joly">Patrick Joly</text:a></text:p>
              <text:p text:style-name="Normal"><text:span>Numerical Methods for Partial Differential Equations</text:span><text:span>, 2005, 21 (2), pp.323 - 348.<text:s/></text:span><text:a xlink:type="simple" xlink:href="https://dx.doi.org/10.1002/num.20041">⟨10.1002/num.20041⟩</text:a></text:p>
              <text:p text:style-name="Normal"><text:span>Article dans une revue</text:span></text:p>
              <text:p text:style-name="Normal"><text:a xlink:type="simple" xlink:href="https://ensta.hal.science/hal-00982754v1">hal-009827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2757v1">Numerical simulation of a guitar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Grégoire Derveaux">Grégoire Derveaux</text:a><text:span>,</text:span><text:a xlink:type="simple" xlink:href="https://hal.science/search/index/?q=*&amp;authFullName_s=Patrick Joly">Patrick Joly</text:a></text:p>
              <text:p text:style-name="Normal"><text:span>Computers &amp; Structures</text:span><text:span>, 2005, Advances in Analysis of Fluid Structure Interaction, 83 (2-3), pp.107-126.<text:s/></text:span><text:a xlink:type="simple" xlink:href="https://dx.doi.org/10.1016/j.compstruc.2004.04.018">⟨10.1016/j.compstruc.2004.04.018⟩</text:a></text:p>
              <text:p text:style-name="Normal"><text:span>Article dans une revue</text:span></text:p>
              <text:p text:style-name="Normal"><text:a xlink:type="simple" xlink:href="https://ensta.hal.science/hal-00982757v1">hal-00982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201v1">Robust high order non-conforming finite element formulation for time domain fluid-structure interaction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Journal of Computational Acoustics</text:span><text:span>, 2005, 13 (3), pp.403-431.<text:s/></text:span><text:a xlink:type="simple" xlink:href="https://dx.doi.org/10.1142/S0218396X05002736">⟨10.1142/S0218396X05002736⟩</text:a></text:p>
              <text:p text:style-name="Normal"><text:span>Article dans une revue</text:span></text:p>
              <text:p text:style-name="Normal"><text:a xlink:type="simple" xlink:href="https://inria.hal.science/inria-00409201v1">inria-00409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9197v1">AN ANALYSIS OF HIGHER ORDER BOUNDARY CONDITIONS FOR THE WAVE EQUATION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SIAM Journal on Applied Mathematics</text:span><text:span>, 2005, 65 (5), pp.1547-1575.<text:s/></text:span><text:a xlink:type="simple" xlink:href="https://dx.doi.org/10.1137/S0036139903436145">⟨10.1137/S0036139903436145⟩</text:a></text:p>
              <text:p text:style-name="Normal"><text:span>Article dans une revue</text:span></text:p>
              <text:p text:style-name="Normal"><text:a xlink:type="simple" xlink:href="https://inria.hal.science/inria-00409197v1">inria-004091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3322v1">An Error Analysis of Conservative Space-Time Mesh Refinement Methods for the 1D Wave Equ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SIAM Journal on Numerical Analysis</text:span><text:span>, 2005, 43, pp.825-859.<text:s/></text:span><text:a xlink:type="simple" xlink:href="https://dx.doi.org/10.1137/040603437">⟨10.1137/040603437⟩</text:a></text:p>
              <text:p text:style-name="Normal"><text:span>Article dans une revue</text:span></text:p>
              <text:p text:style-name="Normal"><text:a xlink:type="simple" xlink:href="https://ensta.hal.science/hal-00983322v1">hal-0098332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3048v1">Space-time mesh refinement for elastodynamics. Numerical result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Computer Methods in Applied Mechanics and Engineering</text:span><text:span>, 2005, 194, pp.355-366.<text:s/></text:span><text:a xlink:type="simple" xlink:href="https://dx.doi.org/10.1016/j.cma.2004.02.023">⟨10.1016/j.cma.2004.02.023⟩</text:a></text:p>
              <text:p text:style-name="Normal"><text:span>Article dans une revue</text:span></text:p>
              <text:p text:style-name="Normal"><text:a xlink:type="simple" xlink:href="https://api.istex.fr/ark:/67375/6H6-801P7FWG-8/fulltext.pdf?sid=hal">istex</text:a></text:p>
              <text:p text:style-name="Normal"><text:a xlink:type="simple" xlink:href="https://ensta.hal.science/hal-00983048v1">hal-009830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3895v1">Generalized Impedance Impedance Boundary Conditions For Scattering by Strongly Absorbing Obstacles: The Scalar Cas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-Minh Nguyen">Hoai-Minh Nguyen</text:a></text:p>
              <text:p text:style-name="Normal"><text:span>Mathematical Models and Methods in Applied Sciences</text:span><text:span>, 2005, 15 (08), pp.1273-1300.<text:s/></text:span><text:a xlink:type="simple" xlink:href="https://dx.doi.org/10.1142/S021820250500073X">⟨10.1142/S021820250500073X⟩</text:a></text:p>
              <text:p text:style-name="Normal"><text:span>Article dans une revue</text:span></text:p>
              <text:p text:style-name="Normal"><text:a xlink:type="simple" xlink:href="https://inria.hal.science/hal-00743895v1">hal-0074389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3573v1">A mixed finite element approach for viscoelastic wave propagation.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bdelaâziz Ezziani">Abdelaâziz Ezziani</text:a><text:span>,</text:span><text:a xlink:type="simple" xlink:href="https://hal.science/search/index/?q=*&amp;authFullName_s=Patrick Joly">Patrick Joly</text:a></text:p>
              <text:p text:style-name="Normal"><text:span>Computational Geosciences</text:span><text:span>, 2004, 8 (3), pp.255-299.<text:s/></text:span><text:a xlink:type="simple" xlink:href="https://dx.doi.org/10.1007/s10596-005-3772-8">⟨10.1007/s10596-005-3772-8⟩</text:a></text:p>
              <text:p text:style-name="Normal"><text:span>Article dans une revue</text:span></text:p>
              <text:p text:style-name="Normal"><text:a xlink:type="simple" xlink:href="https://api.istex.fr/ark:/67375/VQC-FK9PDJ02-0/fulltext.pdf?sid=hal">istex</text:a></text:p>
              <text:p text:style-name="Normal"><text:a xlink:type="simple" xlink:href="https://ensta.hal.science/hal-00983573v1">hal-009835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319v1">Modélisation numérique de la guitare acoustique</text:a></text:p>
              <text:p text:style-name="Normal"><text:a xlink:type="simple" xlink:href="https://hal.science/search/index/?q=*&amp;authFullName_s=Arghyro Paouri">Arghyro Paouri</text:a><text:span>,</text:span><text:a xlink:type="simple" xlink:href="https://hal.science/search/index/?q=*&amp;authFullName_s=Eliane Bécache">Eliane Bécache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Grégoire Derveaux">Grégoire Derveaux</text:a><text:span>,</text:span><text:a xlink:type="simple" xlink:href="https://hal.science/search/index/?q=*&amp;authFullName_s=Patrick Joly">Patrick Joly</text:a></text:p>
              <text:p text:style-name="Normal"><text:span>Interstices</text:span><text:span>, 2004</text:span></text:p>
              <text:p text:style-name="Normal"><text:span>Article dans une revue</text:span></text:p>
              <text:p text:style-name="Normal"><text:a xlink:type="simple" xlink:href="https://inria.hal.science/hal-01350319v1">hal-0135031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023v1">A Conservative Space-time Mesh Refinement Method for the 1-D Wave Equation. Part II : Analysi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Thierry Fouquet">Thierry Fouquet</text:a><text:span>,</text:span><text:a xlink:type="simple" xlink:href="https://hal.science/search/index/?q=*&amp;authFullName_s=Patrick Joly">Patrick Joly</text:a></text:p>
              <text:p text:style-name="Normal"><text:span>Numerische Mathematik</text:span><text:span>, 2003, 95 (2), pp.223-251.<text:s/></text:span><text:a xlink:type="simple" xlink:href="https://dx.doi.org/10.1007/s00211-002-0447-4">⟨10.1007/s00211-002-0447-4⟩</text:a></text:p>
              <text:p text:style-name="Normal"><text:span>Article dans une revue</text:span></text:p>
              <text:p text:style-name="Normal"><text:a xlink:type="simple" xlink:href="https://api.istex.fr/ark:/67375/VQC-STG06LTN-T/fulltext.pdf?sid=hal">istex</text:a></text:p>
              <text:p text:style-name="Normal"><text:a xlink:type="simple" xlink:href="https://ensta.hal.science/hal-00989023v1">hal-00989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68v1">Homogenized model for a laminar ferromagnetic mediu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Proceedings of the Royal Society of Edinburgh: Section A, Mathematics</text:span><text:span>, 2003, 133 (3), pp.567--598.<text:s/></text:span><text:a xlink:type="simple" xlink:href="https://dx.doi.org/10.1017/S0308210500002547">⟨10.1017/S0308210500002547⟩</text:a></text:p>
              <text:p text:style-name="Normal"><text:span>Article dans une revue</text:span></text:p>
              <text:p text:style-name="Normal"><text:a xlink:type="simple" xlink:href="https://api.istex.fr/ark:/67375/6GQ-W4G5GJPX-L/fulltext.pdf?sid=hal">istex</text:a></text:p>
              <text:p text:style-name="Normal"><text:a xlink:type="simple" xlink:href="https://inria.hal.science/hal-00744168v1">hal-0074416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051v1">Stability of perfectly matched layers, group velocities and anisotropic waves.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Sandrine Fauqueux">Sandrine Fauqueux</text:a><text:span>,</text:span><text:a xlink:type="simple" xlink:href="https://hal.science/search/index/?q=*&amp;authFullName_s=Patrick Joly">Patrick Joly</text:a></text:p>
              <text:p text:style-name="Normal"><text:span>Journal of Computational Physics</text:span><text:span>, 2003, 188 (2), pp.399-433.<text:s/></text:span><text:a xlink:type="simple" xlink:href="https://dx.doi.org/10.1016/S0021-9991(03)00184-0">⟨10.1016/S0021-9991(03)00184-0⟩</text:a></text:p>
              <text:p text:style-name="Normal"><text:span>Article dans une revue</text:span></text:p>
              <text:p text:style-name="Normal"><text:a xlink:type="simple" xlink:href="https://api.istex.fr/ark:/67375/6H6-GRT163GL-2/fulltext.pdf?sid=hal">istex</text:a></text:p>
              <text:p text:style-name="Normal"><text:a xlink:type="simple" xlink:href="https://ensta.hal.science/hal-00989051v1">hal-0098905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055v1">A conservative space-time mesh refinement method for the 1-D wave equation. I. Construction.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Thierry Fouquet">Thierry Fouquet</text:a><text:span>,</text:span><text:a xlink:type="simple" xlink:href="https://hal.science/search/index/?q=*&amp;authFullName_s=Patrick Joly">Patrick Joly</text:a></text:p>
              <text:p text:style-name="Normal"><text:span>Numerische Mathematik</text:span><text:span>, 2003, 95 (2), pp.197-221.<text:s/></text:span><text:a xlink:type="simple" xlink:href="https://dx.doi.org/10.1007/s00211-002-0446-5">⟨10.1007/s00211-002-0446-5⟩</text:a></text:p>
              <text:p text:style-name="Normal"><text:span>Article dans une revue</text:span></text:p>
              <text:p text:style-name="Normal"><text:a xlink:type="simple" xlink:href="https://api.istex.fr/ark:/67375/VQC-D5N882CC-K/fulltext.pdf?sid=hal">istex</text:a></text:p>
              <text:p text:style-name="Normal"><text:a xlink:type="simple" xlink:href="https://ensta.hal.science/hal-00989055v1">hal-009890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042v1">Time-domain simulation of a guitar : Model and method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Grégoire Derveaux">Grégoire Derveaux</text:a><text:span>,</text:span><text:a xlink:type="simple" xlink:href="https://hal.science/search/index/?q=*&amp;authFullName_s=Patrick Joly">Patrick Joly</text:a></text:p>
              <text:p text:style-name="Normal"><text:span>Journal of the Acoustical Society of America</text:span><text:span>, 2003, 114 (6), pp.3368 - 3383.<text:s/></text:span><text:a xlink:type="simple" xlink:href="https://dx.doi.org/10.1121/1.1629302">⟨10.1121/1.1629302⟩</text:a></text:p>
              <text:p text:style-name="Normal"><text:span>Article dans une revue</text:span></text:p>
              <text:p text:style-name="Normal"><text:a xlink:type="simple" xlink:href="https://ensta.hal.science/hal-00989042v1">hal-0098904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161v1">On the analysis of Bérenger's perfectly matched layers for Maxwell's equation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/text:p>
              <text:p text:style-name="Normal"><text:span>ESAIM: Mathematical Modelling and Numerical Analysis</text:span><text:span>, 2002, 36 (1), pp.87-119.<text:s/></text:span><text:a xlink:type="simple" xlink:href="https://dx.doi.org/10.1051/m2an:2002004">⟨10.1051/m2an:2002004⟩</text:a></text:p>
              <text:p text:style-name="Normal"><text:span>Article dans une revue</text:span></text:p>
              <text:p text:style-name="Normal"><text:a xlink:type="simple" xlink:href="https://ensta.hal.science/hal-00990161v1">hal-009901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89891v1">A method for computing guided waves in integrated optics. Part (II) Numerical approxima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Dolores Pedreira">Dolores Pedreira</text:a></text:p>
              <text:p text:style-name="Normal"><text:span>SIAM Journal on Numerical Analysis</text:span><text:span>, 2002, 39 (5), pp.1684-1711.<text:s/></text:span><text:a xlink:type="simple" xlink:href="https://dx.doi.org/10.1137/S0036142900377711">⟨10.1137/S0036142900377711⟩</text:a></text:p>
              <text:p text:style-name="Normal"><text:span>Article dans une revue</text:span></text:p>
              <text:p text:style-name="Normal"><text:a xlink:type="simple" xlink:href="https://ensta.hal.science/hal-00989891v1">hal-0098989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102v1">A new family of mixed finite elements for the linear elastodynamic problem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Chrysoula Tsogka">Chrysoula Tsogka</text:a></text:p>
              <text:p text:style-name="Normal"><text:span>SIAM Journal on Numerical Analysis</text:span><text:span>, 2002, 39 (6), pp.2109-2132.<text:s/></text:span><text:a xlink:type="simple" xlink:href="https://dx.doi.org/10.1137/S0036142999359189">⟨10.1137/S0036142999359189⟩</text:a></text:p>
              <text:p text:style-name="Normal"><text:span>Article dans une revue</text:span></text:p>
              <text:p text:style-name="Normal"><text:a xlink:type="simple" xlink:href="https://ensta.hal.science/hal-00990102v1">hal-00990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83v1">Stability of thin layer approximation of electromagnetic waves scattering by linear and nonlinear coating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Journal of Computational and Applied Mathematics</text:span><text:span>, 2002, 143 (2), pp.201--236.<text:s/></text:span><text:a xlink:type="simple" xlink:href="https://dx.doi.org/10.1016/S0377-0427(01)00508-8">⟨10.1016/S0377-0427(01)00508-8⟩</text:a></text:p>
              <text:p text:style-name="Normal"><text:span>Article dans une revue</text:span></text:p>
              <text:p text:style-name="Normal"><text:a xlink:type="simple" xlink:href="https://inria.hal.science/hal-00744183v1">hal-0074418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175v1">A comparison of methods for calculating the matrix block source term in a double porosity model for contaminant transport.</text:a></text:p>
              <text:p text:style-name="Normal"><text:a xlink:type="simple" xlink:href="https://hal.science/search/index/?q=*&amp;authFullName_s=Clarisse Alboin">Clarisse Alboin</text:a><text:span>,</text:span><text:a xlink:type="simple" xlink:href="https://hal.science/search/index/?q=*&amp;authFullName_s=Jérôme Jaffré">Jérôme Jaffr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E. Roberts">Jean E. Roberts</text:a><text:span>,</text:span><text:a xlink:type="simple" xlink:href="https://hal.science/search/index/?q=*&amp;authFullName_s=Christophe Serres">Christophe Serres</text:a></text:p>
              <text:p text:style-name="Normal"><text:span>Computational Geosciences</text:span><text:span>, 2002, 6 (3-4), pp.523-543</text:span></text:p>
              <text:p text:style-name="Normal"><text:span>Article dans une revue</text:span></text:p>
              <text:p text:style-name="Normal"><text:a xlink:type="simple" xlink:href="https://ensta.hal.science/hal-00990175v1">hal-0099017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90097v1">A hybrid approach for the computation of guided modes in integrated optics.</text:a></text:p>
              <text:p text:style-name="Normal"><text:a xlink:type="simple" xlink:href="https://hal.science/search/index/?q=*&amp;authFullName_s=Alfredo Bermúdez">Alfredo Bermúdez</text:a><text:span>,</text:span><text:a xlink:type="simple" xlink:href="https://hal.science/search/index/?q=*&amp;authFullName_s=Dolores Gómez Pedreira">Dolores Gómez Pedreira</text:a><text:span>,</text:span><text:a xlink:type="simple" xlink:href="https://hal.science/search/index/?q=*&amp;authFullName_s=Patrick Joly">Patrick Joly</text:a></text:p>
              <text:p text:style-name="Normal"><text:span>Advances in Computational Mathematics</text:span><text:span>, 2002, 16 (2-3), pp.229-261.<text:s/></text:span><text:a xlink:type="simple" xlink:href="https://dx.doi.org/10.1023/A:1014454317209">⟨10.1023/A:1014454317209⟩</text:a></text:p>
              <text:p text:style-name="Normal"><text:span>Article dans une revue</text:span></text:p>
              <text:p text:style-name="Normal"><text:a xlink:type="simple" xlink:href="https://api.istex.fr/ark:/67375/VQC-WP79X312-C/fulltext.pdf?sid=hal">istex</text:a></text:p>
              <text:p text:style-name="Normal"><text:a xlink:type="simple" xlink:href="https://ensta.hal.science/hal-00990097v1">hal-0099009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73v1">Higher order triangular finite elements with mass lumping for the wave equation.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text:span>,</text:span><text:a xlink:type="simple" xlink:href="https://hal.science/search/index/?q=*&amp;authFullName_s=Nathalie Tordjman">Nathalie Tordjman</text:a></text:p>
              <text:p text:style-name="Normal"><text:span>SIAM Journal on Numerical Analysis</text:span><text:span>, 2001, 38 (6), pp.2047-2078.<text:s/></text:span><text:a xlink:type="simple" xlink:href="https://dx.doi.org/10.1137/S0036142997329554">⟨10.1137/S0036142997329554⟩</text:a></text:p>
              <text:p text:style-name="Normal"><text:span>Article dans une revue</text:span></text:p>
              <text:p text:style-name="Normal"><text:a xlink:type="simple" xlink:href="https://ensta.hal.science/hal-01010373v1">hal-01010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88v1">Effective boundary conditions for thin ferromagnetic coatings. Asymptotic analysis of the 1D model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Asymptotic Analysis</text:span><text:span>, 2001, 27 (2), pp.127--160</text:span></text:p>
              <text:p text:style-name="Normal"><text:span>Article dans une revue</text:span></text:p>
              <text:p text:style-name="Normal"><text:a xlink:type="simple" xlink:href="https://inria.hal.science/hal-00744188v1">hal-0074418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56v1">A method for computing guided waves in integrated optics. I. Mathematical analysis.</text:a></text:p>
              <text:p text:style-name="Normal"><text:a xlink:type="simple" xlink:href="https://hal.science/search/index/?q=*&amp;authFullName_s=Dolores Gómez Pedreira">Dolores Gómez Pedreira</text:a><text:span>,</text:span><text:a xlink:type="simple" xlink:href="https://hal.science/search/index/?q=*&amp;authFullName_s=Patrick Joly">Patrick Joly</text:a></text:p>
              <text:p text:style-name="Normal"><text:span>SIAM Journal on Numerical Analysis</text:span><text:span>, 2001, 39 (2), pp.596-623.<text:s/></text:span><text:a xlink:type="simple" xlink:href="https://dx.doi.org/10.1137/S0036142900368277">⟨10.1137/S0036142900368277⟩</text:a></text:p>
              <text:p text:style-name="Normal"><text:span>Article dans une revue</text:span></text:p>
              <text:p text:style-name="Normal"><text:a xlink:type="simple" xlink:href="https://ensta.hal.science/hal-01010356v1">hal-01010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4v1">Effective boundary conditions for thin ferromagnetic layers: the one-dimensional model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SIAM Journal on Applied Mathematics</text:span><text:span>, 2000, 61 (4), pp.1386--1417 (electronic).<text:s/></text:span><text:a xlink:type="simple" xlink:href="https://dx.doi.org/10.1137/S0036139998346361">⟨10.1137/S0036139998346361⟩</text:a></text:p>
              <text:p text:style-name="Normal"><text:span>Article dans une revue</text:span></text:p>
              <text:p text:style-name="Normal"><text:a xlink:type="simple" xlink:href="https://inria.hal.science/hal-00744194v1">hal-0074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21v1">Higher-order variational finite difference schemes for solving 3-D paraxial wave equations using splitting technique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/text:p>
              <text:p text:style-name="Normal"><text:span>Wave Motion</text:span><text:span>, 2000,<text:s/></text:span><text:a xlink:type="simple" xlink:href="https://dx.doi.org/10.1016/S0165-2125(99)00038-4">⟨10.1016/S0165-2125(99)00038-4⟩</text:a></text:p>
              <text:p text:style-name="Normal"><text:span>Article dans une revue</text:span></text:p>
              <text:p text:style-name="Normal"><text:a xlink:type="simple" xlink:href="https://api.istex.fr/ark:/67375/6H6-3KC20BDP-9/fulltext.pdf?sid=hal">istex</text:a></text:p>
              <text:p text:style-name="Normal"><text:a xlink:type="simple" xlink:href="https://hal.science/hal-01856321v1">hal-018563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010335v1">Mathematical analysis of elastic surface waves in topographic waveguides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Jean Duterte">Jean Duterte</text:a><text:span>,</text:span><text:a xlink:type="simple" xlink:href="https://hal.science/search/index/?q=*&amp;authFullName_s=Patrick Joly">Patrick Joly</text:a></text:p>
              <text:p text:style-name="Normal"><text:span>Mathematical Models and Methods in Applied Sciences</text:span><text:span>, 1999, 9 (5), pp.755-798.<text:s/></text:span><text:a xlink:type="simple" xlink:href="https://dx.doi.org/10.1142/S0218202599000373">⟨10.1142/S0218202599000373⟩</text:a></text:p>
              <text:p text:style-name="Normal"><text:span>Article dans une revue</text:span></text:p>
              <text:p text:style-name="Normal"><text:a xlink:type="simple" xlink:href="https://ensta.hal.science/hal-01010335v1">hal-0101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4722v1">Hole geometry and anisotropic effects on tube-wave propagation; a quasi-static study</text:a></text:p>
              <text:p text:style-name="Normal"><text:a xlink:type="simple" xlink:href="https://hal.science/search/index/?q=*&amp;authFullName_s=Laurence Nicoletis">Laurence Nicoletis</text:a><text:span>,</text:span><text:a xlink:type="simple" xlink:href="https://hal.science/search/index/?q=*&amp;authFullName_s=Alain Bamberger">Alain Bamberger</text:a><text:span>,</text:span><text:a xlink:type="simple" xlink:href="https://hal.science/search/index/?q=*&amp;authFullName_s=Jacques Quiblier">Jacques Quibl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Geophysics</text:span><text:span>, 1990, 55, pp.167.<text:s/></text:span><text:a xlink:type="simple" xlink:href="https://dx.doi.org/10.1190/1.1442823">⟨10.1190/1.1442823⟩</text:a></text:p>
              <text:p text:style-name="Normal"><text:span>Article dans une revue</text:span></text:p>
              <text:p text:style-name="Normal"><text:a xlink:type="simple" xlink:href="https://hal.science/hal-01134722v1">hal-0113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657v1">Numerical solution of Maxwell's equations in a conductive and polarizable medium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B. Cockburn">B. Cockburn</text:a><text:span>,</text:span><text:a xlink:type="simple" xlink:href="https://hal.science/search/index/?q=*&amp;authFullName_s=Y. Goldman">Y. Goldma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. Kern">M. Kern</text:a></text:p>
              <text:p text:style-name="Normal"><text:span>Computer Methods in Applied Mechanics and Engineering</text:span><text:span>, 1989, 75 (1), pp.11 - 25.<text:s/></text:span><text:a xlink:type="simple" xlink:href="https://dx.doi.org/10.1016/0045-7825(89)90011-X">⟨10.1016/0045-7825(89)90011-X⟩</text:a></text:p>
              <text:p text:style-name="Normal"><text:span>Article dans une revue</text:span></text:p>
              <text:p text:style-name="Normal"><text:a xlink:type="simple" xlink:href="https://api.istex.fr/document/CC587EED92E7AA84D5C6F0DC7F1817F9E189194F/fulltext/pdf?sid=hal">istex</text:a></text:p>
              <text:p text:style-name="Normal"><text:a xlink:type="simple" xlink:href="https://hal.science/hal-01315657v1">hal-013156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33931v1">The electric field in the conductive half space as a model in mining and petroleum prospecting</text:a></text:p>
              <text:p text:style-name="Normal"><text:a xlink:type="simple" xlink:href="https://hal.science/search/index/?q=*&amp;authFullName_s=Michel Kern">Michel Ker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Y. Goldman">Y. Goldman</text:a></text:p>
              <text:p text:style-name="Normal"><text:span>Mathematical Methods in the Applied Sciences</text:span><text:span>, 1989, 11 (3), pp.28.<text:s/></text:span><text:a xlink:type="simple" xlink:href="https://dx.doi.org/10.1002/mma.1670110306">⟨10.1002/mma.1670110306⟩</text:a></text:p>
              <text:p text:style-name="Normal"><text:span>Article dans une revue</text:span></text:p>
              <text:p text:style-name="Normal"><text:a xlink:type="simple" xlink:href="https://api.istex.fr/ark:/67375/WNG-G08ZMCVQ-C/fulltext.pdf?sid=hal">istex</text:a></text:p>
              <text:p text:style-name="Normal"><text:a xlink:type="simple" xlink:href="https://inria.hal.science/hal-01133931v1">hal-011339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578v1">Propagation d'ondes élastiques guidées par la surface d'une cavité cylindrique de section arbitraire</text:a></text:p>
              <text:p text:style-name="Normal"><text:a xlink:type="simple" xlink:href="https://hal.science/search/index/?q=*&amp;authFullName_s=Alain Bamberger">Alain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Comptes rendus de l'Académie des sciences. Série I, Mathématique</text:span><text:span>, 1987, 304 (3), pp.4</text:span></text:p>
              <text:p text:style-name="Normal"><text:span>Article dans une revue</text:span></text:p>
              <text:p text:style-name="Normal"><text:a xlink:type="simple" xlink:href="https://inria.hal.science/hal-01315578v1">hal-01315578v1</text:a></text:p>
            </table:table-cell>
          </table:table-row>
        </table:table>
        <text:p text:style-name="P15"/>
        <text:p text:style-name="Heading2"><text:span text:style-name="T7">Communication dans un congrès (32)</text:span></text:p>
        <text:p text:style-name="P17"/>
        <table:table table:name="2dba08" table:style-name="2dba08">
          <table:table-column table:style-name="2dba08.0"/>
          <table:table-row>
            <table:table-cell office:value-type="string">
              <text:p text:style-name="Normal"><text:a xlink:type="simple" xlink:href="https://hal.science/hal-04638324v1">Efficient methods for the solution of boundary integral equations on fractal antenna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Zoïs Moitier">Zoïs Moitier</text:a></text:p>
              <text:p text:style-name="Normal"><text:span>WAVES 2024 - 16th International Conference on Mathematical and Numerical Aspects of Wave Propagation</text:span><text:span>, Jun 2024, Berlin, Germany.<text:s/></text:span><text:a xlink:type="simple" xlink:href="https://dx.doi.org/10.17617/3.MBE4AA">⟨10.17617/3.MBE4AA⟩</text:a></text:p>
              <text:p text:style-name="Normal"><text:span>Communication dans un congrès</text:span></text:p>
              <text:p text:style-name="Normal"><text:a xlink:type="simple" xlink:href="https://hal.science/hal-04638324v1">hal-0463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78v1">Non overlapping Domain Decomposition Methods for Time Harmonic Wave Problem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mile Parolin">Emile Parolin</text:a></text:p>
              <text:p text:style-name="Normal"><text:span>Domain Decomposition Methods in Science and Engineering XXVI</text:span><text:span>, Dec 2020, Hong Kong, China. pp.53-66,<text:s/></text:span><text:a xlink:type="simple" xlink:href="https://dx.doi.org/10.1007/978-3-030-95025-5_5">⟨10.1007/978-3-030-95025-5_5⟩</text:a></text:p>
              <text:p text:style-name="Normal"><text:span>Communication dans un congrès</text:span></text:p>
              <text:p text:style-name="Normal"><text:a xlink:type="simple" xlink:href="https://hal.science/hal-03225578v1">hal-03225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581v1">Non-local Impedance Operator for Non-overlapping DDM for the Helmholtz Equation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mile Parolin">Emile Parolin</text:a></text:p>
              <text:p text:style-name="Normal"><text:span>26th International Conference on Domain Decomposition Methods</text:span><text:span>, Dec 2020, Hong Kong, China. pp.725-733,<text:s/></text:span><text:a xlink:type="simple" xlink:href="https://dx.doi.org/10.1007/978-3-030-95025-5_79">⟨10.1007/978-3-030-95025-5_79⟩</text:a></text:p>
              <text:p text:style-name="Normal"><text:span>Communication dans un congrès</text:span></text:p>
              <text:p text:style-name="Normal"><text:a xlink:type="simple" xlink:href="https://hal.science/hal-03225581v1">hal-032255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50494v1">Long time behaviour for electromagnetic waves in dissipative Lorentz media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Luis Alejandro Rosas Martinez">Luis Alejandro Rosas Martinez</text:a></text:p>
              <text:p text:style-name="Normal"><text:span>Waves 2022 - 15th International Conference on Mathematical and Numerical Aspects of Wave Propagation</text:span><text:span>, Jul 2022, Palaiseau, France</text:span></text:p>
              <text:p text:style-name="Normal"><text:span>Communication dans un congrès</text:span></text:p>
              <text:p text:style-name="Normal"><text:a xlink:type="simple" xlink:href="https://inria.hal.science/hal-03850494v1">hal-03850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734v1">A Discrete Domain Decomposition Method for Acoustics with Uniform Exponential Rate of Convergence Using Non-local Impedance Operators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mile Parolin">Emile Parolin</text:a></text:p>
              <text:p text:style-name="Normal"><text:span>Domain Decomposition Methods in Science and Engineering XXV</text:span><text:span>, Jul 2018, St. John, Canada. pp.310-317,<text:s/></text:span><text:a xlink:type="simple" xlink:href="https://dx.doi.org/10.1007/978-3-030-56750-7_35">⟨10.1007/978-3-030-56750-7_35⟩</text:a></text:p>
              <text:p text:style-name="Normal"><text:span>Communication dans un congrès</text:span></text:p>
              <text:p text:style-name="Normal"><text:a xlink:type="simple" xlink:href="https://hal.science/hal-03118734v1">hal-0311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33v1">Mathematical models for dispersive electromagnetic waves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/text:p>
              <text:p text:style-name="Normal"><text:span>19w5209 - Herglotz-Nevanlinna Theory Applied to Passive, Causal and Active Systems</text:span><text:span>, Oct 2019, Banff International Research Station, Banff, Canada</text:span></text:p>
              <text:p text:style-name="Normal"><text:span>Communication dans un congrès</text:span></text:p>
              <text:p text:style-name="Normal"><text:a xlink:type="simple" xlink:href="https://hal.science/hal-02401033v1">hal-0240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4849v1">Effective models for non-perfectly conducting thin co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Patrick Joly">Patrick Joly</text:a></text:p>
              <text:p text:style-name="Normal"><text:span>Waves 2019 - 14th International Conference on Mathematical and Numerical Aspects of Wave Propagation</text:span><text:span>, Aug 2019, Vienna, Austria</text:span></text:p>
              <text:p text:style-name="Normal"><text:span>Communication dans un congrès</text:span></text:p>
              <text:p text:style-name="Normal"><text:a xlink:type="simple" xlink:href="https://hal.science/hal-02414849v1">hal-0241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04v1">Limiting Amplitude Principle for Maxwell's Equations at the Interface of a Metamaterial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Patrick Joly">Patrick Joly</text:a></text:p>
              <text:p text:style-name="Normal"><text:span>Applied Inverse Problems Conference</text:span><text:span>, Jul 2019, Grenoble, France</text:span></text:p>
              <text:p text:style-name="Normal"><text:span>Communication dans un congrès</text:span></text:p>
              <text:p text:style-name="Normal"><text:a xlink:type="simple" xlink:href="https://hal.science/hal-02401004v1">hal-0240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713v1">On the spectral theory and limiting amplitude principle for Maxwells equations at the interface of a metamaterial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Christophe Hazard">Christophe Hazard</text:a><text:span>,</text:span><text:a xlink:type="simple" xlink:href="https://hal.science/search/index/?q=*&amp;authFullName_s=Patrick Joly">Patrick Joly</text:a></text:p>
              <text:p text:style-name="Normal"><text:span>11th International Conference ETOPIM</text:span><text:span>, Jul 2018, Cracow, Poland</text:span></text:p>
              <text:p text:style-name="Normal"><text:span>Communication dans un congrès</text:span></text:p>
              <text:p text:style-name="Normal"><text:a xlink:type="simple" xlink:href="https://hal.science/hal-02400713v1">hal-0240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58v1">Matched asymptotics approach to the construction and justification of reduced graph models for 3D Maxwell's equations in networks of thin co-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Sebastien Imperiale">Sebastien Imperiale</text:a><text:span>,</text:span><text:a xlink:type="simple" xlink:href="https://hal.science/search/index/?q=*&amp;authFullName_s=Patrick Joly">Patrick Joly</text:a></text:p>
              <text:p text:style-name="Normal"><text:span>12th International Conference on Mathematical and Numerical Aspects of Waves (Waves 2015)</text:span><text:span>, Department of Mathematics at Karlsruhe Institute of Technology (KIT), Jul 2015, Karlsruhe, Germany</text:span></text:p>
              <text:p text:style-name="Normal"><text:span>Communication dans un congrès</text:span></text:p>
              <text:p text:style-name="Normal"><text:a xlink:type="simple" xlink:href="https://hal.science/hal-02088458v1">hal-0208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763v1">Optimized Transmission Conditions for Domain Decomposition Methods and Helmholtz Equation. Application to Higher Order Finite Element Method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atthieu Lecouvez">Matthieu Lecouvez</text:a></text:p>
              <text:p text:style-name="Normal"><text:span>International Conference on Spectral and High Order Methods 2014</text:span><text:span>, Jun 2014, Salt Lake City, United States</text:span></text:p>
              <text:p text:style-name="Normal"><text:span>Communication dans un congrès</text:span></text:p>
              <text:p text:style-name="Normal"><text:a xlink:type="simple" xlink:href="https://hal.science/hal-01110763v1">hal-01110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16v1">Modeling the grand piano</text:a></text:p>
              <text:p text:style-name="Normal"><text:a xlink:type="simple" xlink:href="https://hal.science/search/index/?q=*&amp;authFullName_s=Antoine Chaigne">Antoine Chaigne</text:a><text:span>,</text:span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WAVES 13 :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inria.hal.science/hal-00873616v1">hal-0087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3471v1">A rigorous approach to the propagation of electromagnetic waves in co-axial cable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Sébastien Imperiale">Sébastien Imperiale</text:a></text:p>
              <text:p text:style-name="Normal"><text:span>11th International Conference on Mathematical and Numerical Aspects of Waves (Waves 2013)</text:span><text:span>, Jun 2013, Gamarth, Tunisia</text:span></text:p>
              <text:p text:style-name="Normal"><text:span>Communication dans un congrès</text:span></text:p>
              <text:p text:style-name="Normal"><text:a xlink:type="simple" xlink:href="https://hal.science/hal-02453471v1">hal-024534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3629v1">Modeling the piano. Numerical Aspects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WAVES 13 : 11th International Conference on Mathematical and Numerical Aspects of Waves</text:span><text:span>, Jun 2013, Tunis, Tunisia</text:span></text:p>
              <text:p text:style-name="Normal"><text:span>Communication dans un congrès</text:span></text:p>
              <text:p text:style-name="Normal"><text:a xlink:type="simple" xlink:href="https://inria.hal.science/hal-00873629v1">hal-008736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37962v1">Effective Transmission Conditions for Thin-Layer Transmission Problems in Elastodynamics</text:a></text:p>
              <text:p text:style-name="Normal"><text:a xlink:type="simple" xlink:href="https://hal.science/search/index/?q=*&amp;authFullName_s=Marc Bonnet">Marc Bonnet</text:a><text:span>,</text:span><text:a xlink:type="simple" xlink:href="https://hal.science/search/index/?q=*&amp;authFullName_s=Aliénor Burel">Aliénor Burel</text:a><text:span>,</text:span><text:a xlink:type="simple" xlink:href="https://hal.science/search/index/?q=*&amp;authFullName_s=Patrick Joly">Patrick Joly</text:a></text:p>
              <text:p text:style-name="Normal"><text:span>WAVES 2013 - 11th International Conference on Mathematical an Numerical Aspect of Waves</text:span><text:span>, Jun 2013, Gammarth, Tunisia</text:span></text:p>
              <text:p text:style-name="Normal"><text:span>Communication dans un congrès</text:span></text:p>
              <text:p text:style-name="Normal"><text:a xlink:type="simple" xlink:href="https://inria.hal.science/hal-00937962v1">hal-00937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66v1">Modeling and numerical simulation of a grand piano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WAVES 11 : 10th International Conference on Mathematical and Numerical Aspects of Wawes</text:span><text:span>, Jul 2011, Vancouver, Canada. pp.00</text:span></text:p>
              <text:p text:style-name="Normal"><text:span>Communication dans un congrès</text:span></text:p>
              <text:p text:style-name="Normal"><text:a xlink:type="simple" xlink:href="https://hal.science/hal-00688966v1">hal-0068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80v1">Modélisation par éléments finis mixtes spectraux de capteurs piézoélectriques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Gary Cohen">Gary Cohen</text:a><text:span>,</text:span><text:a xlink:type="simple" xlink:href="https://hal.science/search/index/?q=*&amp;authFullName_s=Nicolas Leymarie">Nicolas Leymarie</text:a><text:span>,</text:span><text:a xlink:type="simple" xlink:href="https://hal.science/search/index/?q=*&amp;authFullName_s=Patrick Joly">Patrick Jo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80v1">hal-005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771v1">Transitoires de piano et non-linéarités des cordes : mesures et simulations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9771v1">hal-0053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959v1">Energy preserving scheme for non linear systems of wave equations. Application to piano strings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WAVES 2009 : The 9th International Conference on Mathematical and Numerical Aspects of Wawes Propagation</text:span><text:span>, Jun 2009, Pau, France. pp.00</text:span></text:p>
              <text:p text:style-name="Normal"><text:span>Communication dans un congrès</text:span></text:p>
              <text:p text:style-name="Normal"><text:a xlink:type="simple" xlink:href="https://hal.science/hal-00688959v1">hal-006889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43016v1">Application of Cagniard de Hoop Method to the Analysis of Perfectly Matched Layer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3rd IFAC Workshop on Fractional Differentiation and its Applications</text:span><text:span>, Nov 2008, Ankara, Turkey</text:span></text:p>
              <text:p text:style-name="Normal"><text:span>Communication dans un congrès</text:span></text:p>
              <text:p text:style-name="Normal"><text:a xlink:type="simple" xlink:href="https://inria.hal.science/inria-00343016v1">inria-00343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073v1">Raccordement de développements asymptotiques pour la propagation des ondes dans les milieux comportant des fent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Groupe de travail: Ondes &amp; Structures</text:span><text:span>, IMT, 2006, Toulouse, France</text:span></text:p>
              <text:p text:style-name="Normal"><text:span>Communication dans un congrès</text:span></text:p>
              <text:p text:style-name="Normal"><text:a xlink:type="simple" xlink:href="https://inria.hal.science/inria-00528073v1">inria-0052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87v1">NUMERICAL ANALYSIS OF TIME-DEPENDENT GALBRUN EQUATION IN AN INFINITE DUCT</text:a></text:p>
              <text:p text:style-name="Normal"><text:a xlink:type="simple" xlink:href="https://hal.science/search/index/?q=*&amp;authFullName_s=Kamel Berriri">Kamel Berriri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/text:p>
              <text:p text:style-name="Normal"><text:span>WAVES</text:span><text:span>, 2005, Providence (RI), Brown University, United States. pp.6</text:span></text:p>
              <text:p text:style-name="Normal"><text:span>Communication dans un congrès</text:span></text:p>
              <text:p text:style-name="Normal"><text:a xlink:type="simple" xlink:href="https://hal.science/hal-00021587v1">hal-000215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071v1">Raccordement de développements asymptotiques pour la propagation des ondes dans les milieux comportant des fent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Séminaire de Mathématiques et de Physique Appliquées</text:span><text:span>, INSTN, CEA, 2005, Saclay, France</text:span></text:p>
              <text:p text:style-name="Normal"><text:span>Communication dans un congrès</text:span></text:p>
              <text:p text:style-name="Normal"><text:a xlink:type="simple" xlink:href="https://inria.hal.science/inria-00528071v1">inria-005280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070v1">Matching of asymptotic expansions for the wave propagation in media with thin slot</text:a></text:p>
              <text:p text:style-name="Normal"><text:a xlink:type="simple" xlink:href="https://hal.science/search/index/?q=*&amp;authFullName_s=Sébastien Tordeux">Sébastien Tordeux</text:a><text:span>,</text:span><text:a xlink:type="simple" xlink:href="https://hal.science/search/index/?q=*&amp;authFullName_s=Patrick Joly">Patrick Joly</text:a></text:p>
              <text:p text:style-name="Normal"><text:span>AG Analysis und Numerik</text:span><text:span>, 2005, Baal, Switzerland</text:span></text:p>
              <text:p text:style-name="Normal"><text:span>Communication dans un congrès</text:span></text:p>
              <text:p text:style-name="Normal"><text:a xlink:type="simple" xlink:href="https://inria.hal.science/inria-00528070v1">inria-005280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013v1">Realistic numerical modeling of human head tissues exposure to electromagnetic waves from mobiles phones</text:a></text:p>
              <text:p text:style-name="Normal"><text:a xlink:type="simple" xlink:href="https://hal.science/search/index/?q=*&amp;authFullName_s=Gilles Scarella">Gilles Scarella</text:a><text:span>,</text:span><text:a xlink:type="simple" xlink:href="https://hal.science/search/index/?q=*&amp;authFullName_s=Olivier Clatz">Olivier Clatz</text:a><text:span>,</text:span><text:a xlink:type="simple" xlink:href="https://hal.science/search/index/?q=*&amp;authFullName_s=Stéphane Lanteri">Stéphane Lanteri</text:a><text:span>,</text:span><text:a xlink:type="simple" xlink:href="https://hal.science/search/index/?q=*&amp;authFullName_s=Grégory Beaume">Grégory Beaume</text:a><text:span>,</text:span><text:a xlink:type="simple" xlink:href="https://hal.science/search/index/?q=*&amp;authFullName_s=Steve Oudot">Steve Oudot</text:a><text:span>et al.</text:span></text:p>
              <text:p text:style-name="Normal"><text:span>Seventh International Conference on Mathematical and Numerical Aspects of Wave Propagation</text:span><text:span>, 2005, Brown University, Rhode Island, United States</text:span></text:p>
              <text:p text:style-name="Normal"><text:span>Communication dans un congrès</text:span></text:p>
              <text:p text:style-name="Normal"><text:a xlink:type="simple" xlink:href="https://inria.hal.science/inria-00616013v1">inria-006160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7861v1">Matching of asymptotic expansions for the wave propagation in media with thin slot</text:a></text:p>
              <text:p text:style-name="Normal"><text:a xlink:type="simple" xlink:href="https://hal.science/search/index/?q=*&amp;authFullName_s=Sébastien Tordeux">Sébastien Tordeux</text:a><text:span>,</text:span><text:a xlink:type="simple" xlink:href="https://hal.science/search/index/?q=*&amp;authFullName_s=Patrick Joly">Patrick Joly</text:a></text:p>
              <text:p text:style-name="Normal"><text:span>WAVES</text:span><text:span>, Brown University, 2005, Providence, United States</text:span></text:p>
              <text:p text:style-name="Normal"><text:span>Communication dans un congrès</text:span></text:p>
              <text:p text:style-name="Normal"><text:a xlink:type="simple" xlink:href="https://inria.hal.science/inria-00527861v1">inria-005278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072v1">Matching of asymptotic expansions for the wave propagation in media with thin slot</text:a></text:p>
              <text:p text:style-name="Normal"><text:a xlink:type="simple" xlink:href="https://hal.science/search/index/?q=*&amp;authFullName_s=Sébastien Tordeux">Sébastien Tordeux</text:a><text:span>,</text:span><text:a xlink:type="simple" xlink:href="https://hal.science/search/index/?q=*&amp;authFullName_s=Patrick Joly">Patrick Joly</text:a></text:p>
              <text:p text:style-name="Normal"><text:span>TiSCoPDE workshop (New Trends in Simulation and Control of PDEs)</text:span><text:span>, WIAS, 2005, Berlin, Germany</text:span></text:p>
              <text:p text:style-name="Normal"><text:span>Communication dans un congrès</text:span></text:p>
              <text:p text:style-name="Normal"><text:a xlink:type="simple" xlink:href="https://inria.hal.science/inria-00528072v1">inria-005280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8067v1">Raccordement de développements asymptotiques pour la propagation des ondes dans les milieux comportant des fentes</text:a></text:p>
              <text:p text:style-name="Normal"><text:a xlink:type="simple" xlink:href="https://hal.science/search/index/?q=*&amp;authFullName_s=Sébastien Tordeux">Sébastien Tordeux</text:a><text:span>,</text:span><text:a xlink:type="simple" xlink:href="https://hal.science/search/index/?q=*&amp;authFullName_s=Patrick Joly">Patrick Joly</text:a></text:p>
              <text:p text:style-name="Normal"><text:span>Groupe de travail : Applications des Mathématiques</text:span><text:span>, ENS Cachan, 2004, Rennes, France</text:span></text:p>
              <text:p text:style-name="Normal"><text:span>Communication dans un congrès</text:span></text:p>
              <text:p text:style-name="Normal"><text:a xlink:type="simple" xlink:href="https://inria.hal.science/inria-00528067v1">inria-005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185v1">A fictitious domain method for unilateral contact problems in non-destructive testing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Gilles Scarella">Gilles Scarella</text:a></text:p>
              <text:p text:style-name="Normal"><text:span>First MIT Conference on Computational Fluid and Solid Mechanics</text:span><text:span>, Jun 2001, Cambridge, MA, United States</text:span></text:p>
              <text:p text:style-name="Normal"><text:span>Communication dans un congrès</text:span></text:p>
              <text:p text:style-name="Normal"><text:a xlink:type="simple" xlink:href="https://hal.science/hal-01529185v1">hal-01529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6v1">Electromagnetic waves in laminar ferromagnetic medium: the homogenized problem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and numerical aspects of wave propagation (Santiago de Compostela, 2000)</text:span><text:span>, 2000, Santiago de Compostela, Spain. pp.578--582</text:span></text:p>
              <text:p text:style-name="Normal"><text:span>Communication dans un congrès</text:span></text:p>
              <text:p text:style-name="Normal"><text:a xlink:type="simple" xlink:href="https://inria.hal.science/hal-00744196v1">hal-007441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198v1">An asymptotic approach of the scattering of electromagnetic waves by thin ferromagnetic coating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Mathematical and numerical aspects of wave propagation (Golden, CO, 1998)</text:span><text:span>, 1998, Golden, CO, United States. pp.292--296</text:span></text:p>
              <text:p text:style-name="Normal"><text:span>Communication dans un congrès</text:span></text:p>
              <text:p text:style-name="Normal"><text:a xlink:type="simple" xlink:href="https://inria.hal.science/hal-00744198v1">hal-007441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6194v1">Two migration methods based on paraxial equations in a 3D heterogeneous medium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Patrick Joly">Patrick Joly</text:a></text:p>
              <text:p text:style-name="Normal"><text:span>Mathematical Methods in Geophysical Imaging III</text:span><text:span>, 1995, San Diego, United States. pp.12,<text:s/></text:span><text:a xlink:type="simple" xlink:href="https://dx.doi.org/10.1117/12.218503">⟨10.1117/12.218503⟩</text:a></text:p>
              <text:p text:style-name="Normal"><text:span>Communication dans un congrès</text:span></text:p>
              <text:p text:style-name="Normal"><text:a xlink:type="simple" xlink:href="https://inria.hal.science/hal-01316194v1">hal-01316194v1</text:a></text:p>
            </table:table-cell>
          </table:table-row>
        </table:table>
        <text:p text:style-name="P18"/>
        <text:p text:style-name="Heading2"><text:span text:style-name="T8">Chapitre d'ouvrage (6)</text:span></text:p>
        <text:p text:style-name="P20"/>
        <table:table table:name="05ec33" table:style-name="05ec33">
          <table:table-column table:style-name="05ec33.0"/>
          <table:table-row>
            <table:table-cell office:value-type="string">
              <text:p text:style-name="Normal"><text:a xlink:type="simple" xlink:href="https://hal.science/hal-05204266v2">An operator approach to the analysis of electromagnetic wave propagation in dispersive media. Part 2: transmission problems.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/text:p>
              <text:p text:style-name="Normal"><text:span>2nd edition of the Springer reference volume Operator Theory, edited by Daniel Alpay, Fabrizio Colombo, and Irene Sabadini.</text:span><text:span>, In press</text:span></text:p>
              <text:p text:style-name="Normal"><text:span>Chapitre d'ouvrage</text:span></text:p>
              <text:p text:style-name="Normal"><text:a xlink:type="simple" xlink:href="https://hal.science/hal-05204266v2">hal-052042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4240v2">An operator approach to the analysis of electromagnetic wave propagation in dispersive media. Part 1: general results.</text:a></text:p>
              <text:p text:style-name="Normal"><text:a xlink:type="simple" xlink:href="https://hal.science/search/index/?q=*&amp;authFullName_s=Maxence Cassier">Maxence Cassier</text:a><text:span>,</text:span><text:a xlink:type="simple" xlink:href="https://hal.science/search/index/?q=*&amp;authFullName_s=Patrick Joly">Patrick Joly</text:a></text:p>
              <text:p text:style-name="Normal"><text:span>2nd edition of the Springer reference volume Operator Theory, edited by Daniel Alpay, Fabrizio Colombo, and Irene Sabadini.</text:span><text:span>, In press</text:span></text:p>
              <text:p text:style-name="Normal"><text:span>Chapitre d'ouvrage</text:span></text:p>
              <text:p text:style-name="Normal"><text:a xlink:type="simple" xlink:href="https://hal.science/hal-05204240v2">hal-05204240v2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773v1">Higher order time stepping for second order hyperbolic problems and optimal CFL conditions</text:a></text:p>
              <text:p text:style-name="Normal"><text:a xlink:type="simple" xlink:href="https://hal.science/search/index/?q=*&amp;authFullName_s=Jean Charles Gilbert">Jean Charles Gilbert</text:a><text:span>,</text:span><text:a xlink:type="simple" xlink:href="https://hal.science/search/index/?q=*&amp;authFullName_s=Patrick Joly">Patrick Joly</text:a></text:p>
              <text:p text:style-name="Normal"><text:span>Partial Differential Equations : Modeling and Numerical Simulation</text:span><text:span>, 16, Springer, pp.67-93, 2008, 978-1-4020-8757-8.<text:s/></text:span><text:a xlink:type="simple" xlink:href="https://dx.doi.org/10.1007/978-1-4020-8758-5_4">⟨10.1007/978-1-4020-8758-5_4⟩</text:a></text:p>
              <text:p text:style-name="Normal"><text:span>Chapitre d'ouvrage</text:span></text:p>
              <text:p text:style-name="Normal"><text:a xlink:type="simple" xlink:href="https://api.istex.fr/ark:/67375/HCB-LZ4K079C-X/fulltext.pdf?sid=hal">istex</text:a></text:p>
              <text:p text:style-name="Normal"><text:a xlink:type="simple" xlink:href="https://ensta.hal.science/hal-00976773v1">hal-0097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635v1">A dual-primal coupling technique with local time step for wave propagation problem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ronimo Rodriguez">Jeronimo Rodriguez</text:a></text:p>
              <text:p text:style-name="Normal"><text:span>Eccomas thematic conference/ COUPLED PROBLEMS 2005 M. Papadrakakis, E. Onate and B. Schrefler (Eds) CIMNE, Barcelona, 2005</text:span><text:span>, 2005</text:span></text:p>
              <text:p text:style-name="Normal"><text:span>Chapitre d'ouvrage</text:span></text:p>
              <text:p text:style-name="Normal"><text:a xlink:type="simple" xlink:href="https://hal.science/hal-01853635v1">hal-01853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45v1">Mathematical and Computational Aspects of the Determination of Elastic Surface Waves Along Cylindrical Cavities of General Cross Section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Parker, David F. and Maugin, Gérard A.<text:s/></text:span><text:span>Recent Developments in Surface Acoustic Waves: Proceedings of European Mechanics Colloquium 226, University of Nottingham, U. K., September 2―5, 1987</text:span><text:span>, Springer Berlin Heidelberg, pp.270--281, 1988, 978-3-642-83508-7.<text:s/></text:span><text:a xlink:type="simple" xlink:href="https://dx.doi.org/10.1007/978-3-642-83508-7_28">⟨10.1007/978-3-642-83508-7_28⟩</text:a></text:p>
              <text:p text:style-name="Normal"><text:span>Chapitre d'ouvrage</text:span></text:p>
              <text:p text:style-name="Normal"><text:a xlink:type="simple" xlink:href="https://api.istex.fr/document/E670E106A8EA494357BBFBEBB747EE273D15A03F/fulltext/pdf?sid=hal">istex</text:a></text:p>
              <text:p text:style-name="Normal"><text:a xlink:type="simple" xlink:href="https://hal.science/hal-01443145v1">hal-0144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185v1">Low Frequency Propagation of Elastic Waves in a Fluid-Filled Borehole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text:span>,</text:span><text:a xlink:type="simple" xlink:href="https://hal.science/search/index/?q=*&amp;authFullName_s=L. Nicoletis">L. Nicoletis</text:a><text:span>,</text:span><text:a xlink:type="simple" xlink:href="https://hal.science/search/index/?q=*&amp;authFullName_s=J. Quiblier">J. Quiblier</text:a></text:p>
              <text:p text:style-name="Normal"><text:span>Parker, David F. and Maugin, Gérard A.<text:s/></text:span><text:span>Recent Developments in Surface Acoustic Waves: Proceedings of European Mechanics Colloquium 226, University of Nottingham, U. K., September 2―5, 1987</text:span><text:span>, Springer Berlin Heidelberg, pp.282--290, 1988, 978-3-642-83508-7.<text:s/></text:span><text:a xlink:type="simple" xlink:href="https://dx.doi.org/10.1007/978-3-642-83508-7_29">⟨10.1007/978-3-642-83508-7_29⟩</text:a></text:p>
              <text:p text:style-name="Normal"><text:span>Chapitre d'ouvrage</text:span></text:p>
              <text:p text:style-name="Normal"><text:a xlink:type="simple" xlink:href="https://api.istex.fr/document/CD4E13B436588A36AA15EECFBA6FA437D7CC2516/fulltext/pdf?sid=hal">istex</text:a></text:p>
              <text:p text:style-name="Normal"><text:a xlink:type="simple" xlink:href="https://hal.science/hal-01443185v1">hal-01443185v1</text:a></text:p>
            </table:table-cell>
          </table:table-row>
        </table:table>
        <text:p text:style-name="P21"/>
        <text:p text:style-name="Heading2"><text:span text:style-name="T9">Pré-publication, Document de travail (3)</text:span></text:p>
        <text:p text:style-name="P23"/>
        <table:table table:name="36d9bf" table:style-name="36d9bf">
          <table:table-column table:style-name="36d9bf.0"/>
          <table:table-row>
            <table:table-cell office:value-type="string">
              <text:p text:style-name="Normal"><text:a xlink:type="simple" xlink:href="https://hal.science/hal-05499244v1">Wave propagation in the frequency regime in one-dimensional quasiperiodic media -Limiting absorption principle</text:a></text:p>
              <text:p text:style-name="Normal"><text:a xlink:type="simple" xlink:href="https://hal.science/search/index/?q=*&amp;authFullName_s=Pierre Amenoagbadji">Pierre Amenoagbadji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244v1">hal-05499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903v2">Stability of time stepping methods for discontinuous Galerkin discretizations of Friedrichs' systems</text:a></text:p>
              <text:p text:style-name="Normal"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rónimo Rodríguez">Jerónimo Rodríguez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010903v2">hal-050109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11030v1">High-order numerical integration on self-affine set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aryna Kachanovska">Maryna Kachanovska</text:a><text:span>,</text:span><text:a xlink:type="simple" xlink:href="https://hal.science/search/index/?q=*&amp;authFullName_s=Zoïs Moitier">Zoïs Moit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11030v1">hal-04711030v1</text:a></text:p>
            </table:table-cell>
          </table:table-row>
        </table:table>
        <text:p text:style-name="P24"/>
        <text:p text:style-name="Heading2"><text:span text:style-name="T10">Rapport (72)</text:span></text:p>
        <text:p text:style-name="P26"/>
        <table:table table:name="261ab8" table:style-name="261ab8">
          <table:table-column table:style-name="261ab8.0"/>
          <table:table-row>
            <table:table-cell office:value-type="string">
              <text:p text:style-name="Normal"><text:a xlink:type="simple" xlink:href="https://inria.hal.science/hal-01287023v1">Trapped modes in thin and infinite ladder like domains: existence and asymptotic analysi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Sonia Fliss">Sonia Fliss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Elizaveta Vasilevskaya">Elizaveta Vasilevskaya</text:a></text:p>
              <text:p text:style-name="Normal"><text:span>[Research Report] RR-8882, (CNRS-ENSTA Paristech-INRIA, Université Paris-Saclay); LAGA, Université Paris 13. 2016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287023v1">hal-01287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8234v3">Modeling and simulation of a grand piano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[Research Report] RR-8181, INRIA. 2012, pp.29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68234v3">hal-00768234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9380v1">Time domain simulation of a piano. Part 1 : model description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Antoine Chaigne">Antoine Chaigne</text:a><text:span>,</text:span><text:a xlink:type="simple" xlink:href="https://hal.science/search/index/?q=*&amp;authFullName_s=Patrick Joly">Patrick Joly</text:a></text:p>
              <text:p text:style-name="Normal"><text:span>[Research Report] RR-8097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39380v1">hal-007393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4470v1">Energy Preserving Schemes for Nonlinear Hamiltonian Systems of Wave Equations. Application to the Vibrating Piano String.</text:a></text:p>
              <text:p text:style-name="Normal"><text:a xlink:type="simple" xlink:href="https://hal.science/search/index/?q=*&amp;authFullName_s=Juliette Chabassier">Juliette Chabassier</text:a><text:span>,</text:span><text:a xlink:type="simple" xlink:href="https://hal.science/search/index/?q=*&amp;authFullName_s=Patrick Joly">Patrick Joly</text:a></text:p>
              <text:p text:style-name="Normal"><text:span>[Research Report] RR-7168, INRIA. 2010, pp.7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44470v1">inria-004444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322v1">Study of propagation of acoustic waves in junction of thin slots</text:a></text:p>
              <text:p text:style-name="Normal"><text:a xlink:type="simple" xlink:href="https://hal.science/search/index/?q=*&amp;authFullName_s=Adrien Semin">Adrien Semin</text:a><text:span>,</text:span><text:a xlink:type="simple" xlink:href="https://hal.science/search/index/?q=*&amp;authFullName_s=Patrick Joly">Patrick Joly</text:a></text:p>
              <text:p text:style-name="Normal"><text:span>[Research Report] RR-7265, INRIA. 2010, pp.5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76322v1">inria-004763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6200v1">Approximate Models for Wave Propagation Across Thin Periodic Interfaces</text:a></text:p>
              <text:p text:style-name="Normal"><text:a xlink:type="simple" xlink:href="https://hal.science/search/index/?q=*&amp;authFullName_s=Bérangère Delourme">Bérangère Delourme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[Research Report] RR-719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6200v1">inria-00456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35588v2">Propagation of an acoustic wave in a junction of two thin slot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Adrien Semin">Adrien Semin</text:a></text:p>
              <text:p text:style-name="Normal"><text:span>[Research Report] RR-6708, INRIA. 2008, pp.6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35588v2">inria-0033558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4345v4">Construction and analysis of approximate models for electromagnetic scattering from imperfectly conducting scatterers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 Minh Nguyen">Hoai Minh Nguyen</text:a></text:p>
              <text:p text:style-name="Normal"><text:span>[Research Report] RR-6302, INRIA. 2007, pp.6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74345v4">inria-0017434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89320v2">Construction et analyse mathématique d'un modèle approché pour la propagation d'ondes acoustiques dans un tuyau mince parcouru par un fluide en écoulement.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Duruflé">Marc Duruflé</text:a><text:span>,</text:span><text:a xlink:type="simple" xlink:href="https://hal.science/search/index/?q=*&amp;authFullName_s=Patrick Joly">Patrick Joly</text:a></text:p>
              <text:p text:style-name="Normal"><text:span>[Rapport de recherche] RR-6363, INRIA. 200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89320v2">inria-0018932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1v1">Une présentation mathématique de la méthode de Cagniard-de Hoop Partie I En dimension deux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[Rapport de recherche] RR-5824, INRIA. 2006, pp.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1v1">inria-00070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200v1">Une présentation mathématique de la méthode de Cagniard-de Hoop Partie II En dimension trois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[Rapport de recherche] RR-5825, INRIA. 2006, pp.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200v1">inria-000702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187v1">Etude d'un problème modèle pour la diffraction par des fils minces par développements asymptotiques raccordés Cas 2D</text:a></text:p>
              <text:p text:style-name="Normal"><text:a xlink:type="simple" xlink:href="https://hal.science/search/index/?q=*&amp;authFullName_s=Xavier Claeys">Xavier Claeys</text:a><text:span>,</text:span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[Rapport de recherche] RR-5839, INRIA. 2006, pp.5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187v1">inria-000701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38v1">Modèles asymptotiques pour la propagation des ondes dans des milieux comportant des fent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Sébastien Tordeux">Sébastien Tordeux</text:a></text:p>
              <text:p text:style-name="Normal"><text:span>[Rapport de recherche] RR-5568, INRIA. 2005, pp.5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38v1">inria-00070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3v1">Asymptotic Models for Scattering from Strongly Absorbing Obstacles: the Scalar Case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Hoai Minh Nguyen">Hoai Minh Nguyen</text:a></text:p>
              <text:p text:style-name="Normal"><text:span>[Research Report] RR-5199, INRIA. 2004, pp.4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793v1">inria-000707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7046v1">Modélisation de la propagation d'ondes dans les milieux viscoélastiques linéaires II : Analyse numérique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bdelaâziz Ezziani">Abdelaâziz Ezziani</text:a><text:span>,</text:span><text:a xlink:type="simple" xlink:href="https://hal.science/search/index/?q=*&amp;authFullName_s=Patrick Joly">Patrick Joly</text:a></text:p>
              <text:p text:style-name="Normal"><text:span>[Rapport de recherche] RR-5159, INRIA.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7046v1">inria-00077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801v1">Modélisation de la propagation d'ondes dans les milieux viscoélastiques linéaires : I. Analyse mathématique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Abdelaâziz Ezziani">Abdelaâziz Ezziani</text:a><text:span>,</text:span><text:a xlink:type="simple" xlink:href="https://hal.science/search/index/?q=*&amp;authFullName_s=Patrick Joly">Patrick Joly</text:a></text:p>
              <text:p text:style-name="Normal"><text:span>[Rapport de recherche] RR-4785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801v1">inria-000718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17v1">An Analysis of Higher Order Boundary Conditions for the Wave Equation.</text:a></text:p>
              <text:p text:style-name="Normal"><text:a xlink:type="simple" xlink:href="https://hal.science/search/index/?q=*&amp;authFullName_s=Julien Diaz">Julien Diaz</text:a><text:span>,</text:span><text:a xlink:type="simple" xlink:href="https://hal.science/search/index/?q=*&amp;authFullName_s=Patrick Joly">Patrick Joly</text:a></text:p>
              <text:p text:style-name="Normal"><text:span>[Research Report] RR-4962, INRIA. 200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1617v1">inria-000716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307v1">A Comparison of Methods for Calculating the Matrix Block Source Term in a Double Porosity Model</text:a></text:p>
              <text:p text:style-name="Normal"><text:a xlink:type="simple" xlink:href="https://hal.science/search/index/?q=*&amp;authFullName_s=Clarisse Alboin">Clarisse Alboin</text:a><text:span>,</text:span><text:a xlink:type="simple" xlink:href="https://hal.science/search/index/?q=*&amp;authFullName_s=Jérôme Jaffré">Jérôme Jaffr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text:span>,</text:span><text:a xlink:type="simple" xlink:href="https://hal.science/search/index/?q=*&amp;authFullName_s=Christophe Serres">Christophe Serres</text:a></text:p>
              <text:p text:style-name="Normal"><text:span>[Research Report] RR-4280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307v1">inria-000723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283v1">Stability of Perfectly Matched Layers, Group Velocities and Anisotropic Wave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Sandrine Fauqueux">Sandrine Fauqueux</text:a><text:span>,</text:span><text:a xlink:type="simple" xlink:href="https://hal.science/search/index/?q=*&amp;authFullName_s=Patrick Joly">Patrick Joly</text:a></text:p>
              <text:p text:style-name="Normal"><text:span>[Research Report] RR-4304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283v1">inria-00072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58v1">On the analysis of Bérenger's Perfectly Matched Layers for Maxwell's equation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/text:p>
              <text:p text:style-name="Normal"><text:span>[Research Report] RR-4164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58v1">inria-00072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477v1">An hybrid Approach for the Computation of Guided Modes in Integrated Optics</text:a></text:p>
              <text:p text:style-name="Normal"><text:a xlink:type="simple" xlink:href="https://hal.science/search/index/?q=*&amp;authFullName_s=A. Bermudez">A. Bermudez</text:a><text:span>,</text:span><text:a xlink:type="simple" xlink:href="https://hal.science/search/index/?q=*&amp;authFullName_s=Gómez Pedreira">Gómez Pedreira</text:a><text:span>,</text:span><text:a xlink:type="simple" xlink:href="https://hal.science/search/index/?q=*&amp;authFullName_s=Patrick Joly">Patrick Joly</text:a></text:p>
              <text:p text:style-name="Normal"><text:span>[Research Report] RR-4148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477v1">inria-00072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502v1">On a Convolution Operator Arising in a Double Porosity Model</text:a></text:p>
              <text:p text:style-name="Normal"><text:a xlink:type="simple" xlink:href="https://hal.science/search/index/?q=*&amp;authFullName_s=Clarisse Alboin">Clarisse Alboin</text:a><text:span>,</text:span><text:a xlink:type="simple" xlink:href="https://hal.science/search/index/?q=*&amp;authFullName_s=Jérôme Jaffré">Jérôme Jaffr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/text:p>
              <text:p text:style-name="Normal"><text:span>[Research Report] RR-4126, INRIA. 200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502v1">inria-000725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64v1">Fictitious Domains, Mixed Finite Elements and Perfectly Matched Layers for 2D Elastic Wave Propagation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Chrysoula Tsogka">Chrysoula Tsogka</text:a></text:p>
              <text:p text:style-name="Normal"><text:span>[Research Report] RR-3889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64v1">inria-00072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65v1">Construction d'une méthode de raffinement de maillage spatio-temporelle stable pour les équations de Maxwell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Thierry Fouquet">Thierry Fouquet</text:a><text:span>,</text:span><text:a xlink:type="simple" xlink:href="https://hal.science/search/index/?q=*&amp;authFullName_s=Patrick Joly">Patrick Joly</text:a></text:p>
              <text:p text:style-name="Normal"><text:span>[Rapport de recherche] RR-3888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65v1">inria-00072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719v1">Mathematical Analysis of a Method to Compute Guided Waves in Integrated Optics</text:a></text:p>
              <text:p text:style-name="Normal"><text:a xlink:type="simple" xlink:href="https://hal.science/search/index/?q=*&amp;authFullName_s=D. Gómez Pedreira">D. Gómez Pedreira</text:a><text:span>,</text:span><text:a xlink:type="simple" xlink:href="https://hal.science/search/index/?q=*&amp;authFullName_s=Patrick Joly">Patrick Joly</text:a></text:p>
              <text:p text:style-name="Normal"><text:span>[Research Report] RR-3933, INRIA. 200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719v1">inria-000727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50v1">Mixed Finite Elements, Strong Symmetry and Mass Lumping for Elastic Wave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Chrysoula Tsogka">Chrysoula Tsogka</text:a></text:p>
              <text:p text:style-name="Normal"><text:span>[Research Report] RR-3717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50v1">inria-000729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903v1">Schémas d'ordre élevé en espace et/ou en temps pour l'équation des ondes acoustiques 1-D</text:a></text:p>
              <text:p text:style-name="Normal"><text:a xlink:type="simple" xlink:href="https://hal.science/search/index/?q=*&amp;authFullName_s=Laurent Anné">Laurent Anné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Quang Huy Tran">Quang Huy Tran</text:a></text:p>
              <text:p text:style-name="Normal"><text:span>[Rapport de recherche] RR-3759, INRIA. 199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2903v1">inria-00072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188v1">Higher-Order Numerical Schemes and Operator Splitting for Solving 3D Paraxial Wave Equations in Heterogeneous Media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/text:p>
              <text:p text:style-name="Normal"><text:span>[Research Report] RR-3497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188v1">inria-000731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59v1">Conditions équivalentes pour des couches minces ferromagnétiques. Etude du problème monodimensionnel</text:a></text:p>
              <text:p text:style-name="Normal"><text:a xlink:type="simple" xlink:href="https://hal.science/search/index/?q=*&amp;authFullName_s=Houssem Haddar">Houssem Haddar</text:a><text:span>,</text:span><text:a xlink:type="simple" xlink:href="https://hal.science/search/index/?q=*&amp;authFullName_s=Patrick Joly">Patrick Joly</text:a></text:p>
              <text:p text:style-name="Normal"><text:span>[Rapport de recherche] RR-3431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59v1">inria-000732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308v1">Eléments finis et condensation de masse pour les équations de Maxwell : le cas 3D</text:a></text:p>
              <text:p text:style-name="Normal"><text:a xlink:type="simple" xlink:href="https://hal.science/search/index/?q=*&amp;authFullName_s=Alexandre Elmkies">Alexandre Elmkies</text:a><text:span>,</text:span><text:a xlink:type="simple" xlink:href="https://hal.science/search/index/?q=*&amp;authFullName_s=Patrick Joly">Patrick Joly</text:a></text:p>
              <text:p text:style-name="Normal"><text:span>[Rapport de recherche] RR-3381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308v1">inria-000733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15v1">Analyse numérique d'une méthode de raffinement de maillage espace-temps pour l'équation des ondes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Thierry Fouquet">Thierry Fouquet</text:a><text:span>,</text:span><text:a xlink:type="simple" xlink:href="https://hal.science/search/index/?q=*&amp;authFullName_s=Patrick Joly">Patrick Joly</text:a></text:p>
              <text:p text:style-name="Normal"><text:span>[Rapport de recherche] RR-3474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15v1">inria-00073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45v1">Some New Mixed Finite Elements in View of the Numerical Solution of Time Dependent Wave Propagation Problems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Chrysoula Tsogka">Chrysoula Tsogka</text:a></text:p>
              <text:p text:style-name="Normal"><text:span>[Research Report] RR-3445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45v1">inria-000732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216v1">Domain Decomposition Method for Harmonic Wave Propagation : A General Presentation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Souad Ghanemi">Souad Ghanemi</text:a><text:span>,</text:span><text:a xlink:type="simple" xlink:href="https://hal.science/search/index/?q=*&amp;authFullName_s=Patrick Joly">Patrick Joly</text:a></text:p>
              <text:p text:style-name="Normal"><text:span>[Research Report] RR-3473, INRIA. 199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216v1">inria-000732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01v1">On Transitions to Stationary States in a Maxwell-Landau-Lifchitz-Gilbert System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Alexander Komech">Alexander Komech</text:a><text:span>,</text:span><text:a xlink:type="simple" xlink:href="https://hal.science/search/index/?q=*&amp;authFullName_s=Olivier Vacus">Olivier Vacus</text:a></text:p>
              <text:p text:style-name="Normal"><text:span>[Research Report] RR-3287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01v1">inria-000734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455v1">A qualitative analysis of a simplified model for the non linear membrane-mallet interaction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Leila Rhaouti">Leila Rhaouti</text:a></text:p>
              <text:p text:style-name="Normal"><text:span>[Research Report] RR-3234, INRIA. 199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455v1">inria-000734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58v1">Eléments finis et condensation de masse pour les équations de Maxwell: le cas 2D</text:a></text:p>
              <text:p text:style-name="Normal"><text:a xlink:type="simple" xlink:href="https://hal.science/search/index/?q=*&amp;authFullName_s=Alexandre Elmkies">Alexandre Elmkies</text:a><text:span>,</text:span><text:a xlink:type="simple" xlink:href="https://hal.science/search/index/?q=*&amp;authFullName_s=Patrick Joly">Patrick Joly</text:a></text:p>
              <text:p text:style-name="Normal"><text:span>[Rapport de recherche] RR-3035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58v1">inria-000736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24v1">A Numerical Method for the Computation of Electromagnetic Modes in Optical Fiber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Christine Poirier">Christine Poirier</text:a></text:p>
              <text:p text:style-name="Normal"><text:span>[Research Report] RR-2974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24v1">inria-00073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69v1">Mathematical and Numerical Studies of 1D Non Linear Ferromagnetic Material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Olivier Vacus">Olivier Vacus</text:a></text:p>
              <text:p text:style-name="Normal"><text:span>[Research Report] RR-3024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69v1">inria-00073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735v1">Fictitious Domain Method for Unsteady Problems: Application to Electromagnetic Scattering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Florence Millot">Florence Millot</text:a></text:p>
              <text:p text:style-name="Normal"><text:span>[Research Report] RR-2963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735v1">inria-000737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640v1">Maxwell's Equations in a 1D Ferromagnetic Medium : Existence and Uniqueness of Strong Solution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Olivier Vacus">Olivier Vacus</text:a></text:p>
              <text:p text:style-name="Normal"><text:span>[Research Report] RR-3052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640v1">inria-00073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41v1">Sur l'analyse des conditions aux limites absorbantes pour l'équation de Helmholtz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Olivier Vacus">Olivier Vacus</text:a></text:p>
              <text:p text:style-name="Normal"><text:span>[Rapport de recherche] RR-2850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41v1">inria-000738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3842v1">Stabilité des conditions aux limites pour l'équation des ondes par des méthodes énergetiques : le cas des bords courb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Olivier Vacus">Olivier Vacus</text:a></text:p>
              <text:p text:style-name="Normal"><text:span>[Rapport de recherche] RR-2849, INRIA. 199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3842v1">inria-000738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73v1">Electromagnetic open waveguides : mathematical analysi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Christine Poirier">Christine Poirier</text:a></text:p>
              <text:p text:style-name="Normal"><text:span>[Research Report] RR-2300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73v1">inria-00074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51v1">Eléments finis d'ordre élevé avec condensation de masse pour l'équation des ondes en dimension 1</text:a></text:p>
              <text:p text:style-name="Normal"><text:a xlink:type="simple" xlink:href="https://hal.science/search/index/?q=*&amp;authFullName_s=Gary Cohen">Gary Cohen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Nathalie Tordjman">Nathalie Tordjman</text:a></text:p>
              <text:p text:style-name="Normal"><text:span>[Rapport de recherche] RR-2323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51v1">inria-00074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350v1">Onde guidées par une perturbation du demi-espace élastique homogène</text:a></text:p>
              <text:p text:style-name="Normal"><text:a xlink:type="simple" xlink:href="https://hal.science/search/index/?q=*&amp;authFullName_s=Jean Duterte">Jean Duterte</text:a><text:span>,</text:span><text:a xlink:type="simple" xlink:href="https://hal.science/search/index/?q=*&amp;authFullName_s=Patrick Joly">Patrick Joly</text:a></text:p>
              <text:p text:style-name="Normal"><text:span>[Rapport de recherche] RR-2324, INRIA. 199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350v1">inria-000743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521v1">Splitting of operators, alternate directions and paraxial approximations for the 3-D wave equation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/text:p>
              <text:p text:style-name="Normal"><text:span>[Research Report] RR-2151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521v1">inria-000745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603v1">A New nonconforming finite element method for the computation of electromagnetic guided waves (I) mathematical analysi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Christine Poirier">Christine Poirier</text:a><text:span>,</text:span><text:a xlink:type="simple" xlink:href="https://hal.science/search/index/?q=*&amp;authFullName_s=Jean Roberts">Jean Roberts</text:a><text:span>,</text:span><text:a xlink:type="simple" xlink:href="https://hal.science/search/index/?q=*&amp;authFullName_s=P. Trouve">P. Trouve</text:a></text:p>
              <text:p text:style-name="Normal"><text:span>[Research Report] RR-2069, INRIA. 1993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603v1">inria-000746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60v1">Absorbing boundary conditions for linear gravity waves</text:a></text:p>
              <text:p text:style-name="Normal"><text:a xlink:type="simple" xlink:href="https://hal.science/search/index/?q=*&amp;authFullName_s=Kebir Dgaygui">Kebir Dgaygui</text:a><text:span>,</text:span><text:a xlink:type="simple" xlink:href="https://hal.science/search/index/?q=*&amp;authFullName_s=Patrick Joly">Patrick Joly</text:a></text:p>
              <text:p text:style-name="Normal"><text:span>[Research Report] RR-1600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60v1">inria-00074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4932v1">Mathematical analysis of guided water waves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/text:p>
              <text:p text:style-name="Normal"><text:span>[Research Report] RR-1629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4932v1">inria-0007493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967v1">Conditions aux limites absorbantes pour les equations de Maxwell en milieu conducteur tridimensionnel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R. Vezinet">R. Vezinet</text:a></text:p>
              <text:p text:style-name="Normal"><text:span>[Rapport de recherche] RR-1728, INRIA. 1992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967v1">inria-000769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83v1">Une analyse de la methode des domaines fictifs pour le probleme de Helmholtz exterieur</text:a></text:p>
              <text:p text:style-name="Normal"><text:a xlink:type="simple" xlink:href="https://hal.science/search/index/?q=*&amp;authFullName_s=C. Atamian">C. Atamian</text:a><text:span>,</text:span><text:a xlink:type="simple" xlink:href="https://hal.science/search/index/?q=*&amp;authFullName_s=Patrick Joly">Patrick Joly</text:a></text:p>
              <text:p text:style-name="Normal"><text:span>[Rapport de recherche] RR-1378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83v1">inria-000751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84v1">New results in guided waves in heterogeneous elastic media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Ricardo Weder">Ricardo Weder</text:a></text:p>
              <text:p text:style-name="Normal"><text:span>[Research Report] RR-1377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84v1">inria-000751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039v1">Approche par equations integrales d'un probleme d'ondes de surfaces elastiques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amel Tlili">Jamel Tlili</text:a></text:p>
              <text:p text:style-name="Normal"><text:span>[Rapport de recherche] RR-1523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039v1">inria-00075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30v1">Calculs des poles de resonnance associes a la diffraction d'ondes acoustiques et elastiques par un obstacle en dimension 2</text:a></text:p>
              <text:p text:style-name="Normal"><text:a xlink:type="simple" xlink:href="https://hal.science/search/index/?q=*&amp;authFullName_s=Olivier Poisson">Olivier Poisson</text:a><text:span>,</text:span><text:a xlink:type="simple" xlink:href="https://hal.science/search/index/?q=*&amp;authFullName_s=Patrick Joly">Patrick Joly</text:a></text:p>
              <text:p text:style-name="Normal"><text:span>[Rapport de recherche] RR-1430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30v1">inria-000751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195v1">Approximation of the surface impedance for a stratified medium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/text:p>
              <text:p text:style-name="Normal"><text:span>[Research Report] RR-1365, INRIA. 199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195v1">inria-000751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27v1">A generalized image principle for the wave equation with absorbing boundary conditions and applications to fourth order schemes</text:a></text:p>
              <text:p text:style-name="Normal"><text:a xlink:type="simple" xlink:href="https://hal.science/search/index/?q=*&amp;authFullName_s=T. Ha-Duong">T. Ha-Duong</text:a><text:span>,</text:span><text:a xlink:type="simple" xlink:href="https://hal.science/search/index/?q=*&amp;authFullName_s=Patrick Joly">Patrick Joly</text:a></text:p>
              <text:p text:style-name="Normal"><text:span>RR-1333, INRIA. 1990</text:span></text:p>
              <text:p text:style-name="Normal"><text:span>Rapport</text:span></text:p>
              <text:p text:style-name="Normal"><text:a xlink:type="simple" xlink:href="https://inria.hal.science/inria-00075227v1">inria-00075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344v1">Diffraction et differences finies. Cas de la fissure droite semi-infinie</text:a></text:p>
              <text:p text:style-name="Normal"><text:a xlink:type="simple" xlink:href="https://hal.science/search/index/?q=*&amp;authFullName_s=Francis Collino">Francis Collino</text:a><text:span>,</text:span><text:a xlink:type="simple" xlink:href="https://hal.science/search/index/?q=*&amp;authFullName_s=Patrick Joly">Patrick Joly</text:a></text:p>
              <text:p text:style-name="Normal"><text:span>RR-1214, INRIA. 1990</text:span></text:p>
              <text:p text:style-name="Normal"><text:span>Rapport</text:span></text:p>
              <text:p text:style-name="Normal"><text:a xlink:type="simple" xlink:href="https://inria.hal.science/inria-00075344v1">inria-00075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253v1">On the stability analysis of boundary conditions for the wave equation by energy methods. Part I : the homogeneous case</text:a></text:p>
              <text:p text:style-name="Normal"><text:a xlink:type="simple" xlink:href="https://hal.science/search/index/?q=*&amp;authFullName_s=T. Ha-Duong">T. Ha-Duong</text:a><text:span>,</text:span><text:a xlink:type="simple" xlink:href="https://hal.science/search/index/?q=*&amp;authFullName_s=Patrick Joly">Patrick Joly</text:a></text:p>
              <text:p text:style-name="Normal"><text:span>RR-1306, INRIA. 1990</text:span></text:p>
              <text:p text:style-name="Normal"><text:span>Rapport</text:span></text:p>
              <text:p text:style-name="Normal"><text:a xlink:type="simple" xlink:href="https://inria.hal.science/inria-00075253v1">inria-000752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12v1">Une nouvelle condition transparente d'ordre 2 pour les equations de Maxwell en dimension 3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Bernard Mercier">Bernard Mercier</text:a></text:p>
              <text:p text:style-name="Normal"><text:span>[Rapport de recherche] RR-1047, INRIA. 198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512v1">inria-000755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545v1">Mathematical analysis of the propagation of elastic guided waves in heterogeneous media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Y. Dermenjian">Y. Dermenjian</text:a><text:span>,</text:span><text:a xlink:type="simple" xlink:href="https://hal.science/search/index/?q=*&amp;authFullName_s=Patrick Joly">Patrick Joly</text:a></text:p>
              <text:p text:style-name="Normal"><text:span>RR-1013, INRIA. 1989</text:span></text:p>
              <text:p text:style-name="Normal"><text:span>Rapport</text:span></text:p>
              <text:p text:style-name="Normal"><text:a xlink:type="simple" xlink:href="https://inria.hal.science/inria-00075545v1">inria-000755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03v1">Étude mathématique des modes élastiques guides par l’extérieur d'une cavité cylindrique de section arbitraire</text:a></text:p>
              <text:p text:style-name="Normal"><text:a xlink:type="simple" xlink:href="https://hal.science/search/index/?q=*&amp;authFullName_s=Alain Bamberger">Alain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RR-0650, INRIA. 1987</text:span></text:p>
              <text:p text:style-name="Normal"><text:span>Rapport</text:span></text:p>
              <text:p text:style-name="Normal"><text:a xlink:type="simple" xlink:href="https://inria.hal.science/inria-00075903v1">inria-000759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780v1">Un theoreme de traces dans un espace de Sobolev anisotrope</text:a></text:p>
              <text:p text:style-name="Normal"><text:a xlink:type="simple" xlink:href="https://hal.science/search/index/?q=*&amp;authFullName_s=Patrick Joly">Patrick Joly</text:a></text:p>
              <text:p text:style-name="Normal"><text:span>RR-0772, INRIA. 1987</text:span></text:p>
              <text:p text:style-name="Normal"><text:span>Rapport</text:span></text:p>
              <text:p text:style-name="Normal"><text:a xlink:type="simple" xlink:href="https://inria.hal.science/inria-00075780v1">inria-00075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09v1">Second order absorbing boundary conditions for the wave equation :A solution for the corner problem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/text:p>
              <text:p text:style-name="Normal"><text:span>[Research Report] RR-0644, INRIA. 198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5909v1">inria-00075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49v1">Conditions aux limites pseudo-absorbantes pour l'equation de diffusion</text:a></text:p>
              <text:p text:style-name="Normal"><text:a xlink:type="simple" xlink:href="https://hal.science/search/index/?q=*&amp;authFullName_s=Patrick Joly">Patrick Joly</text:a></text:p>
              <text:p text:style-name="Normal"><text:span>RR-0505, INRIA. 1986</text:span></text:p>
              <text:p text:style-name="Normal"><text:span>Rapport</text:span></text:p>
              <text:p text:style-name="Normal"><text:a xlink:type="simple" xlink:href="https://inria.hal.science/inria-00076049v1">inria-000760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96v1">Higher order paraxial wave equation approximations in heterogeneous media.Part II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B. Enquist">B. Enquist</text:a><text:span>,</text:span><text:a xlink:type="simple" xlink:href="https://hal.science/search/index/?q=*&amp;authFullName_s=L. Halpern">L. Halpern</text:a><text:span>,</text:span><text:a xlink:type="simple" xlink:href="https://hal.science/search/index/?q=*&amp;authFullName_s=Patrick Joly">Patrick Joly</text:a></text:p>
              <text:p text:style-name="Normal"><text:span>RR-0558, INRIA. 1986</text:span></text:p>
              <text:p text:style-name="Normal"><text:span>Rapport</text:span></text:p>
              <text:p text:style-name="Normal"><text:a xlink:type="simple" xlink:href="https://inria.hal.science/inria-00075996v1">inria-000759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082v1">Numerical diffraction by an uniform grid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J.C. Guillot">J.C. Guillot</text:a><text:span>,</text:span><text:a xlink:type="simple" xlink:href="https://hal.science/search/index/?q=*&amp;authFullName_s=Patrick Joly">Patrick Joly</text:a></text:p>
              <text:p text:style-name="Normal"><text:span>RR-0472, INRIA. 1986</text:span></text:p>
              <text:p text:style-name="Normal"><text:span>Rapport</text:span></text:p>
              <text:p text:style-name="Normal"><text:a xlink:type="simple" xlink:href="https://inria.hal.science/inria-00076082v1">inria-000760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97v1">Parabolic wave equation approximations in heterogeneous media.Part I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B. Enquist">B. Enquist</text:a><text:span>,</text:span><text:a xlink:type="simple" xlink:href="https://hal.science/search/index/?q=*&amp;authFullName_s=L. Halpern">L. Halpern</text:a><text:span>,</text:span><text:a xlink:type="simple" xlink:href="https://hal.science/search/index/?q=*&amp;authFullName_s=Patrick Joly">Patrick Joly</text:a></text:p>
              <text:p text:style-name="Normal"><text:span>RR-0557, INRIA. 1986</text:span></text:p>
              <text:p text:style-name="Normal"><text:span>Rapport</text:span></text:p>
              <text:p text:style-name="Normal"><text:a xlink:type="simple" xlink:href="https://inria.hal.science/inria-00075997v1">inria-00075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5998v1">Etude mathematique du couplage air sous-sol dans la diffusion d'un champ electrique en milieu conducteur tridimensionnel</text:a></text:p>
              <text:p text:style-name="Normal"><text:a xlink:type="simple" xlink:href="https://hal.science/search/index/?q=*&amp;authFullName_s=Patrick Joly">Patrick Joly</text:a><text:span>,</text:span><text:a xlink:type="simple" xlink:href="https://hal.science/search/index/?q=*&amp;authFullName_s=Michel Kern">Michel Kern</text:a></text:p>
              <text:p text:style-name="Normal"><text:span>RR-0556, INRIA. 1986</text:span></text:p>
              <text:p text:style-name="Normal"><text:span>Rapport</text:span></text:p>
              <text:p text:style-name="Normal"><text:a xlink:type="simple" xlink:href="https://inria.hal.science/inria-00075998v1">inria-0007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172v1">Absorbing boundary conditions for Rayleigh waves</text:a></text:p>
              <text:p text:style-name="Normal"><text:a xlink:type="simple" xlink:href="https://hal.science/search/index/?q=*&amp;authFullName_s=A. Bamberger">A. Bamberger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Jean Roberts">Jean Roberts</text:a><text:span>,</text:span><text:a xlink:type="simple" xlink:href="https://hal.science/search/index/?q=*&amp;authFullName_s=J.L. Teron">J.L. Teron</text:a></text:p>
              <text:p text:style-name="Normal"><text:span>[Research Report] RR-0384, INRIA. 198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6172v1">inria-000761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58v1">Etude mathematique de l'approximation parabolique de l'equation des ondes en milieu stratifie</text:a></text:p>
              <text:p text:style-name="Normal"><text:a xlink:type="simple" xlink:href="https://hal.science/search/index/?q=*&amp;authFullName_s=Patrick Joly">Patrick Joly</text:a></text:p>
              <text:p text:style-name="Normal"><text:span>RR-0299, INRIA. 1984</text:span></text:p>
              <text:p text:style-name="Normal"><text:span>Rapport</text:span></text:p>
              <text:p text:style-name="Normal"><text:a xlink:type="simple" xlink:href="https://inria.hal.science/inria-00076258v1">inria-00076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231v1">Justification théorique d'une méthode de résolution des équations de Maxwell en milieu polarisable</text:a></text:p>
              <text:p text:style-name="Normal"><text:a xlink:type="simple" xlink:href="https://hal.science/search/index/?q=*&amp;authFullName_s=Bernardo Cockburn">Bernardo Cockburn</text:a><text:span>,</text:span><text:a xlink:type="simple" xlink:href="https://hal.science/search/index/?q=*&amp;authFullName_s=Patrick Joly">Patrick Joly</text:a></text:p>
              <text:p text:style-name="Normal"><text:span>RR-0326, INRIA. 1984</text:span></text:p>
              <text:p text:style-name="Normal"><text:span>Rapport</text:span></text:p>
              <text:p text:style-name="Normal"><text:a xlink:type="simple" xlink:href="https://inria.hal.science/inria-00076231v1">inria-000762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6453v1">Les ondes de Rayleigh numeriques</text:a></text:p>
              <text:p text:style-name="Normal"><text:a xlink:type="simple" xlink:href="https://hal.science/search/index/?q=*&amp;authFullName_s=Patrick Joly">Patrick Joly</text:a></text:p>
              <text:p text:style-name="Normal"><text:span>RR-0107, INRIA. 1982</text:span></text:p>
              <text:p text:style-name="Normal"><text:span>Rapport</text:span></text:p>
              <text:p text:style-name="Normal"><text:a xlink:type="simple" xlink:href="https://inria.hal.science/inria-00076453v1">inria-00076453v1</text:a></text:p>
            </table:table-cell>
          </table:table-row>
        </table:table>
        <text:p text:style-name="P27"/>
        <text:p text:style-name="Heading2"><text:span text:style-name="T11">Cours (3)</text:span></text:p>
        <text:p text:style-name="P29"/>
        <table:table table:name="3247cd" table:style-name="3247cd">
          <table:table-column table:style-name="3247cd.0"/>
          <table:table-row>
            <table:table-cell office:value-type="string">
              <text:p text:style-name="Normal"><text:a xlink:type="simple" xlink:href="https://ensta.hal.science/hal-04520908v1">Introduction aux équations aux dérivées partielles hyperboliques et à leur approximation numérique</text:a></text:p>
              <text:p text:style-name="Normal"><text:a xlink:type="simple" xlink:href="https://hal.science/search/index/?q=*&amp;authFullName_s=Sonia Fliss">Sonia Fliss</text:a><text:span>,</text:span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Philippe Moireau">Philippe Moireau</text:a></text:p>
              <text:p text:style-name="Normal"><text:span>Licence. ENSTA Paris, France. 2024</text:span></text:p>
              <text:p text:style-name="Normal"><text:span>Cours</text:span></text:p>
              <text:p text:style-name="Normal"><text:a xlink:type="simple" xlink:href="https://ensta.hal.science/hal-04520908v1">hal-04520908v1</text:a></text:p>
            </table:table-cell>
          </table:table-row>
          <table:table-row>
            <table:table-cell office:value-type="string">
              <text:p text:style-name="Normal"><text:a xlink:type="simple" xlink:href="https://hal.science/cel-01810774v1">Méthodes numériques: Éléments finis mixtes et méthode des domaines fictifs pour l'élastodynamique</text:a></text:p>
              <text:p text:style-name="Normal"><text:a xlink:type="simple" xlink:href="https://hal.science/search/index/?q=*&amp;authFullName_s=Eliane Bécache">Eliane Bécache</text:a><text:span>,</text:span><text:a xlink:type="simple" xlink:href="https://hal.science/search/index/?q=*&amp;authFullName_s=Patrick Joly">Patrick Joly</text:a><text:span>,</text:span><text:a xlink:type="simple" xlink:href="https://hal.science/search/index/?q=*&amp;authFullName_s=Chrysoula Tsogka">Chrysoula Tsogka</text:a></text:p>
              <text:p text:style-name="Normal"><text:span>École thématique. France. 2001</text:span></text:p>
              <text:p text:style-name="Normal"><text:span>Cours</text:span></text:p>
              <text:p text:style-name="Normal"><text:a xlink:type="simple" xlink:href="https://hal.science/cel-01810774v1">cel-01810774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529234v1">Introduction à l'analyse mathématique des équations de Maxwell en régime transitoire</text:a></text:p>
              <text:p text:style-name="Normal"><text:a xlink:type="simple" xlink:href="https://hal.science/search/index/?q=*&amp;authFullName_s=Patrick Joly">Patrick Joly</text:a></text:p>
              <text:p text:style-name="Normal"><text:span>École d'ingénieur. France. 1995</text:span></text:p>
              <text:p text:style-name="Normal"><text:span>Cours</text:span></text:p>
              <text:p text:style-name="Normal"><text:a xlink:type="simple" xlink:href="https://cel.hal.science/cel-01529234v1">cel-01529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Joly</dc:title>
    <dc:subject/>
    <dc:description>CV</dc:description>
    <dc:creator/>
    <dc:date>2026-05-18T06:15:59.000</dc:date>
    <meta:generator>PHPWord</meta:generator>
    <meta:initial-creator>CCSD</meta:initial-creator>
    <meta:creation-date>2026-05-18T06:15:59.000</meta:creation-date>
    <meta:keyword/>
    <meta:user-defined meta:name="Category"/>
    <meta:user-defined meta:name="Company"/>
    <meta:user-defined meta:name="Manager"/>
  </office:meta>
</office:document-meta>
</file>