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3eef" style:family="table">
      <style:table-properties style:rel-width="100" table:align="center"/>
    </style:style>
    <style:style style:name="453eef.0" style:family="table-column">
      <style:table-column-properties style:column-width="0.00cm"/>
    </style:style>
    <style:style style:name="9e40f0" style:family="table">
      <style:table-properties style:rel-width="100" table:align="center"/>
    </style:style>
    <style:style style:name="9e40f0.0" style:family="table-column">
      <style:table-column-properties style:column-width="0.00cm"/>
    </style:style>
    <style:style style:name="ba4e1f" style:family="table">
      <style:table-properties style:rel-width="100" table:align="center"/>
    </style:style>
    <style:style style:name="ba4e1f.0" style:family="table-column">
      <style:table-column-properties style:column-width="0.00cm"/>
    </style:style>
    <style:style style:name="a742a5" style:family="table">
      <style:table-properties style:rel-width="100" table:align="center"/>
    </style:style>
    <style:style style:name="a742a5.0" style:family="table-column">
      <style:table-column-properties style:column-width="0.00cm"/>
    </style:style>
    <style:style style:name="ca8a64" style:family="table">
      <style:table-properties style:rel-width="100" table:align="center"/>
    </style:style>
    <style:style style:name="ca8a64.0" style:family="table-column">
      <style:table-column-properties style:column-width="0.00cm"/>
    </style:style>
    <style:style style:name="119503" style:family="table">
      <style:table-properties style:rel-width="100" table:align="center"/>
    </style:style>
    <style:style style:name="119503.0" style:family="table-column">
      <style:table-column-properties style:column-width="0.00cm"/>
    </style:style>
    <style:style style:name="dc242e" style:family="table">
      <style:table-properties style:rel-width="100" table:align="center"/>
    </style:style>
    <style:style style:name="dc242e.0" style:family="table-column">
      <style:table-column-properties style:column-width="0.00cm"/>
    </style:style>
    <style:style style:name="59000c" style:family="table">
      <style:table-properties style:rel-width="100" table:align="center"/>
    </style:style>
    <style:style style:name="5900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Kouontch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453eef" table:style-name="453eef">
          <table:table-column table:style-name="453eef.0"/>
          <table:table-row>
            <table:table-cell office:value-type="string">
              <text:p text:style-name="Normal"><text:a xlink:type="simple" xlink:href="https://hal.science/hal-05505171v1">Sustainable Multi-Manager Portfolio Optimization under Factor Model Uncertainty</text:a></text:p>
              <text:p text:style-name="Normal"><text:a xlink:type="simple" xlink:href="https://hal.science/search/index/?q=*&amp;authFullName_s=Benoit Begoc">Benoit Begoc</text:a><text:span>,</text:span><text:a xlink:type="simple" xlink:href="https://hal.science/search/index/?q=*&amp;authFullName_s=Christophe Boucher">Christophe Boucher</text:a><text:span>,</text:span><text:a xlink:type="simple" xlink:href="https://hal.science/search/index/?q=*&amp;authFullName_s=Patrick Kouontchou">Patrick Kouontchou</text:a><text:span>,</text:span><text:a xlink:type="simple" xlink:href="https://hal.science/search/index/?q=*&amp;authFullName_s=Sessi Tokpavi">Sessi Tokpavi</text:a></text:p>
              <text:p text:style-name="Normal"><text:span>Journal of portfolio management</text:span><text:span>, 2025, 52 (3), pp.255-279.<text:s/></text:span><text:a xlink:type="simple" xlink:href="https://dx.doi.org/10.3905/jpm.2025.1.790">⟨10.3905/jpm.2025.1.79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05171v1">hal-0550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219v1">Search for Yield and the Global Covid Crisis: the Phantom Systemic Crisis</text:a></text:p>
              <text:p text:style-name="Normal"><text:a xlink:type="simple" xlink:href="https://hal.science/search/index/?q=*&amp;authFullName_s=Patrick Kouontchou">Patrick Kouontchou</text:a><text:span>,</text:span><text:a xlink:type="simple" xlink:href="https://hal.science/search/index/?q=*&amp;authFullName_s=Christophe Boucher">Christophe Boucher</text:a></text:p>
              <text:p text:style-name="Normal"><text:span>Revue d'économie financière</text:span><text:span>, 2021, N° 142 (2), pp.229-252.<text:s/></text:span><text:a xlink:type="simple" xlink:href="https://dx.doi.org/10.3917/ecofi.142.0229">⟨10.3917/ecofi.142.0229⟩</text:a></text:p>
              <text:p text:style-name="Normal"><text:span>Article dans une revue</text:span></text:p>
              <text:p text:style-name="Normal"><text:a xlink:type="simple" xlink:href="https://hal.science/hal-03526219v1">hal-0352621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676583v1">Smart Alpha: active management with unstable and latent factors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Alexandre Jasinski">Alexandre Jasinski</text:a><text:span>,</text:span><text:a xlink:type="simple" xlink:href="https://hal.science/search/index/?q=*&amp;authFullName_s=Patrick Kouontchou">Patrick Kouontchou</text:a><text:span>,</text:span><text:a xlink:type="simple" xlink:href="https://hal.science/search/index/?q=*&amp;authFullName_s=S. Tokpavi">S. Tokpavi</text:a></text:p>
              <text:p text:style-name="Normal"><text:span>Quantitative Finance</text:span><text:span>, 2021, 21 (6), pp.893-909.<text:s/></text:span><text:a xlink:type="simple" xlink:href="https://dx.doi.org/10.1080/14697688.2020.1868558">⟨10.1080/14697688.2020.1868558⟩</text:a></text:p>
              <text:p text:style-name="Normal"><text:span>Article dans une revue</text:span></text:p>
              <text:p text:style-name="Normal"><text:a xlink:type="simple" xlink:href="https://univ-orleans.hal.science/hal-03676583v1">hal-0367658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49435v1">Du MEDAF avec risque systémique à la détermination des institutions financières d’importance systémique</text:a></text:p>
              <text:p text:style-name="Normal"><text:a xlink:type="simple" xlink:href="https://hal.science/search/index/?q=*&amp;authFullName_s=Jean-Charles Garibal">Jean-Charles Garibal</text:a><text:span>,</text:span><text:a xlink:type="simple" xlink:href="https://hal.science/search/index/?q=*&amp;authFullName_s=Patrick Kouontchou">Patrick Kouontchou</text:a><text:span>,</text:span><text:a xlink:type="simple" xlink:href="https://hal.science/search/index/?q=*&amp;authFullName_s=Bertrand Maillet">Bertrand Maillet</text:a></text:p>
              <text:p text:style-name="Normal"><text:span>Revue Economique</text:span><text:span>, 2018, 69 (3), pp.443-475.<text:s/></text:span><text:a xlink:type="simple" xlink:href="https://dx.doi.org/10.3917/reco.693.0443">⟨10.3917/reco.693.0443⟩</text:a></text:p>
              <text:p text:style-name="Normal"><text:span>Article dans une revue</text:span></text:p>
              <text:p text:style-name="Normal"><text:a xlink:type="simple" xlink:href="https://univ-reunion.hal.science/hal-03549435v1">hal-0354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034v1">Quand l’union fait la force : un indice de risque systémique</text:a></text:p>
              <text:p text:style-name="Normal"><text:a xlink:type="simple" xlink:href="https://hal.science/search/index/?q=*&amp;authFullName_s=Patrick Kouontchou">Patrick Kouontchou</text:a><text:span>,</text:span><text:a xlink:type="simple" xlink:href="https://hal.science/search/index/?q=*&amp;authFullName_s=Bertrand Maillet">Bertrand Maillet</text:a><text:span>,</text:span><text:a xlink:type="simple" xlink:href="https://hal.science/search/index/?q=*&amp;authFullName_s=Alejandro Modesto">Alejandro Modesto</text:a><text:span>,</text:span><text:a xlink:type="simple" xlink:href="https://hal.science/search/index/?q=*&amp;authFullName_s=Sessi Tokpavi">Sessi Tokpavi</text:a></text:p>
              <text:p text:style-name="Normal"><text:span>Revue Economique</text:span><text:span>, 2017, 68 (HS1), 87-106 p</text:span></text:p>
              <text:p text:style-name="Normal"><text:span>Article dans une revue</text:span></text:p>
              <text:p text:style-name="Normal"><text:a xlink:type="simple" xlink:href="https://hal.science/hal-02312034v1">hal-023120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97635v1">Quand l’union fait la force : un indice de risque systémique</text:a></text:p>
              <text:p text:style-name="Normal"><text:a xlink:type="simple" xlink:href="https://hal.science/search/index/?q=*&amp;authFullName_s=Patrick Kouontchou">Patrick Kouontchou</text:a><text:span>,</text:span><text:a xlink:type="simple" xlink:href="https://hal.science/search/index/?q=*&amp;authFullName_s=Bertrand Maillet">Bertrand Maillet</text:a><text:span>,</text:span><text:a xlink:type="simple" xlink:href="https://hal.science/search/index/?q=*&amp;authFullName_s=Alejandro Modesto">Alejandro Modesto</text:a><text:span>,</text:span><text:a xlink:type="simple" xlink:href="https://hal.science/search/index/?q=*&amp;authFullName_s=Sessi Tokpavi">Sessi Tokpavi</text:a></text:p>
              <text:p text:style-name="Normal"><text:span>Revue Economique</text:span><text:span>, 2017, 68 (HS1), pp.87-106.<text:s/></text:span><text:a xlink:type="simple" xlink:href="https://dx.doi.org/10.3917/reco.hs02.0087">⟨10.3917/reco.hs02.0087⟩</text:a></text:p>
              <text:p text:style-name="Normal"><text:span>Article dans une revue</text:span></text:p>
              <text:p text:style-name="Normal"><text:a xlink:type="simple" xlink:href="https://univ-reunion.hal.science/hal-01697635v1">hal-016976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404v1">Du risque des mesures de risque systémique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Patrick Kouontchou">Patrick Kouontchou</text:a><text:span>,</text:span><text:a xlink:type="simple" xlink:href="https://hal.science/search/index/?q=*&amp;authFullName_s=Bertrand Maillet">Bertrand Maillet</text:a></text:p>
              <text:p text:style-name="Normal"><text:span>Revue Economique</text:span><text:span>, 2015, 67 (2016/02), pp.263 - 278.<text:s/></text:span><text:a xlink:type="simple" xlink:href="https://dx.doi.org/10.3917/reco.pr2.0065">⟨10.3917/reco.pr2.0065⟩</text:a></text:p>
              <text:p text:style-name="Normal"><text:span>Article dans une revue</text:span></text:p>
              <text:p text:style-name="Normal"><text:a xlink:type="simple" xlink:href="https://univ-reunion.hal.science/hal-01243404v1">hal-0124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327v1">A DARE for VaR</text:a></text:p>
              <text:p text:style-name="Normal"><text:a xlink:type="simple" xlink:href="https://hal.science/search/index/?q=*&amp;authFullName_s=Benjamin Hamidi">Benjamin Hamidi</text:a><text:span>,</text:span><text:a xlink:type="simple" xlink:href="https://hal.science/search/index/?q=*&amp;authFullName_s=Christophe Hurlin">Christophe Hurlin</text:a><text:span>,</text:span><text:a xlink:type="simple" xlink:href="https://hal.science/search/index/?q=*&amp;authFullName_s=Patrick Kouontchou">Patrick Kouontchou</text:a><text:span>,</text:span><text:a xlink:type="simple" xlink:href="https://hal.science/search/index/?q=*&amp;authFullName_s=Bertrand Maillet">Bertrand Maillet</text:a></text:p>
              <text:p text:style-name="Normal"><text:span>Finance</text:span><text:span>, 2015, 36 (2015/1), pp.7-38.<text:s/></text:span><text:a xlink:type="simple" xlink:href="https://dx.doi.org/10.3917/fina.361.0007">⟨10.3917/fina.361.0007⟩</text:a></text:p>
              <text:p text:style-name="Normal"><text:span>Article dans une revue</text:span></text:p>
              <text:p text:style-name="Normal"><text:a xlink:type="simple" xlink:href="https://hal.science/hal-02312327v1">hal-023123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1742v1">Introduction : Risque systémique et politiques macro/micro prudentielles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Michel Boutillier">Michel Boutillier</text:a><text:span>,</text:span><text:a xlink:type="simple" xlink:href="https://hal.science/search/index/?q=*&amp;authFullName_s=Vincent Bouvatier">Vincent Bouvatier</text:a><text:span>,</text:span><text:a xlink:type="simple" xlink:href="https://hal.science/search/index/?q=*&amp;authFullName_s=Patrick Kouontchou">Patrick Kouontchou</text:a><text:span>,</text:span><text:a xlink:type="simple" xlink:href="https://hal.science/search/index/?q=*&amp;authFullName_s=Ursula Szczerbowicz">Ursula Szczerbowicz</text:a></text:p>
              <text:p text:style-name="Normal"><text:span>Revue Economique</text:span><text:span>, 2015, 66 (3), pp.469 - 480.<text:s/></text:span><text:a xlink:type="simple" xlink:href="https://dx.doi.org/10.3917/reco.663.0469">⟨10.3917/reco.663.0469⟩</text:a></text:p>
              <text:p text:style-name="Normal"><text:span>Article dans une revue</text:span></text:p>
              <text:p text:style-name="Normal"><text:a xlink:type="simple" xlink:href="https://hal.univ-lorraine.fr/hal-01371742v1">hal-013717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6003v1">Risk Model-at-Risk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Jon Danielsson">Jon Danielsson</text:a><text:span>,</text:span><text:a xlink:type="simple" xlink:href="https://hal.science/search/index/?q=*&amp;authFullName_s=Patrick Kouontchou">Patrick Kouontchou</text:a><text:span>,</text:span><text:a xlink:type="simple" xlink:href="https://hal.science/search/index/?q=*&amp;authFullName_s=Bertrand Maillet">Bertrand Maillet</text:a></text:p>
              <text:p text:style-name="Normal"><text:span>Journal of banking &amp; finance = Journal of banking and finance</text:span><text:span>, 2014, 44</text:span></text:p>
              <text:p text:style-name="Normal"><text:span>Article dans une revue</text:span></text:p>
              <text:p text:style-name="Normal"><text:a xlink:type="simple" xlink:href="https://hal.parisnanterre.fr/hal-01386003v1">hal-013860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413v1">Risk models-at-risk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Jón Daníelsson">Jón Daníelsson</text:a><text:span>,</text:span><text:a xlink:type="simple" xlink:href="https://hal.science/search/index/?q=*&amp;authFullName_s=Patrick Kouontchou">Patrick Kouontchou</text:a><text:span>,</text:span><text:a xlink:type="simple" xlink:href="https://hal.science/search/index/?q=*&amp;authFullName_s=Bertrand Maillet">Bertrand Maillet</text:a></text:p>
              <text:p text:style-name="Normal"><text:span>Journal of banking &amp; finance = Journal of banking and finance</text:span><text:span>, 2014, 44, pp.72--92.<text:s/></text:span><text:a xlink:type="simple" xlink:href="https://dx.doi.org/10.1016/j.jbankfin.2014.03.019">⟨10.1016/j.jbankfin.2014.03.019⟩</text:a></text:p>
              <text:p text:style-name="Normal"><text:span>Article dans une revue</text:span></text:p>
              <text:p text:style-name="Normal"><text:a xlink:type="simple" xlink:href="https://univ-reunion.hal.science/hal-01243413v1">hal-0124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01v1">An Economic Evaluation of Model Risk in Long-term Asset Allocations.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Gregory Jannin">Gregory Jannin</text:a><text:span>,</text:span><text:a xlink:type="simple" xlink:href="https://hal.science/search/index/?q=*&amp;authFullName_s=Patrick Kouontchou">Patrick Kouontchou</text:a><text:span>,</text:span><text:a xlink:type="simple" xlink:href="https://hal.science/search/index/?q=*&amp;authFullName_s=Bertrand Maillet">Bertrand Maillet</text:a></text:p>
              <text:p text:style-name="Normal"><text:span>Review of International Economics</text:span><text:span>, 2013, 21 (3), pp.475 - 491.<text:s/></text:span><text:a xlink:type="simple" xlink:href="https://dx.doi.org/10.1111/roie.12049">⟨10.1111/roie.12049⟩</text:a></text:p>
              <text:p text:style-name="Normal"><text:span>Article dans une revue</text:span></text:p>
              <text:p text:style-name="Normal"><text:a xlink:type="simple" xlink:href="https://hal.science/hal-01369201v1">hal-0136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721v1">Une évaluation économique du risque de modèle pour les investisseurs de long terme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Benjamin Hamidi">Benjamin Hamidi</text:a><text:span>,</text:span><text:a xlink:type="simple" xlink:href="https://hal.science/search/index/?q=*&amp;authFullName_s=Patrick Kouontchou">Patrick Kouontchou</text:a><text:span>,</text:span><text:a xlink:type="simple" xlink:href="https://hal.science/search/index/?q=*&amp;authFullName_s=Bertrand Maillet">Bertrand Maillet</text:a></text:p>
              <text:p text:style-name="Normal"><text:span>Revue Economique</text:span><text:span>, 2012, 63 (3), pp.591-600.<text:s/></text:span><text:a xlink:type="simple" xlink:href="https://dx.doi.org/10.3917/reco.633.0591">⟨10.3917/reco.633.0591⟩</text:a></text:p>
              <text:p text:style-name="Normal"><text:span>Article dans une revue</text:span></text:p>
              <text:p text:style-name="Normal"><text:a xlink:type="simple" xlink:href="https://hal.science/hal-00820721v1">hal-008207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6007v1">Une évaluation économique du risque de modèle pour les investisseurs de long-terme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Benjamin Hamidi">Benjamin Hamidi</text:a><text:span>,</text:span><text:a xlink:type="simple" xlink:href="https://hal.science/search/index/?q=*&amp;authFullName_s=Patrick Kouontchou">Patrick Kouontchou</text:a><text:span>,</text:span><text:a xlink:type="simple" xlink:href="https://hal.science/search/index/?q=*&amp;authFullName_s=Bertrand Maillet">Bertrand Maillet</text:a></text:p>
              <text:p text:style-name="Normal"><text:span>Revue Economique</text:span><text:span>, 2012</text:span></text:p>
              <text:p text:style-name="Normal"><text:span>Article dans une revue</text:span></text:p>
              <text:p text:style-name="Normal"><text:a xlink:type="simple" xlink:href="https://hal.parisnanterre.fr/hal-01386007v1">hal-0138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667v1">Une evaluation economique du risque de modele pour les investisseurs de long terme. (An Economic Evaluation of the Model Risk for Long-Term Investors. With English summary.).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Benjamin Hamidi">Benjamin Hamidi</text:a><text:span>,</text:span><text:a xlink:type="simple" xlink:href="https://hal.science/search/index/?q=*&amp;authFullName_s=Patrick Kouontchou">Patrick Kouontchou</text:a><text:span>,</text:span><text:a xlink:type="simple" xlink:href="https://hal.science/search/index/?q=*&amp;authFullName_s=Bertrand Maillet">Bertrand Maillet</text:a></text:p>
              <text:p text:style-name="Normal"><text:span>Revue Economique</text:span><text:span>, 2012, 63 (3), pp.591 - 600</text:span></text:p>
              <text:p text:style-name="Normal"><text:span>Article dans une revue</text:span></text:p>
              <text:p text:style-name="Normal"><text:a xlink:type="simple" xlink:href="https://hal.science/hal-01380667v1">hal-0138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866v1">L'approche DARE pour une mesure de risque diversifiée</text:a></text:p>
              <text:p text:style-name="Normal"><text:a xlink:type="simple" xlink:href="https://hal.science/search/index/?q=*&amp;authFullName_s=Benjamin Hamidi">Benjamin Hamidi</text:a><text:span>,</text:span><text:a xlink:type="simple" xlink:href="https://hal.science/search/index/?q=*&amp;authFullName_s=Patrick Kouontchou">Patrick Kouontchou</text:a><text:span>,</text:span><text:a xlink:type="simple" xlink:href="https://hal.science/search/index/?q=*&amp;authFullName_s=Bertrand Maillet">Bertrand Maillet</text:a></text:p>
              <text:p text:style-name="Normal"><text:span>Revue Economique</text:span><text:span>, 2010, 61 (3), pp.635-643.<text:s/></text:span><text:a xlink:type="simple" xlink:href="https://dx.doi.org/10.3917/reco.613.0635">⟨10.3917/reco.613.0635⟩</text:a></text:p>
              <text:p text:style-name="Normal"><text:span>Article dans une revue</text:span></text:p>
              <text:p text:style-name="Normal"><text:a xlink:type="simple" xlink:href="https://hal.science/hal-00650866v1">hal-0065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527v1">Rose des vents, éventails et explosions d'étoiles sur le marché français</text:a></text:p>
              <text:p text:style-name="Normal"><text:a xlink:type="simple" xlink:href="https://hal.science/search/index/?q=*&amp;authFullName_s=Patrick Kouontchou">Patrick Kouontchou</text:a><text:span>,</text:span><text:a xlink:type="simple" xlink:href="https://hal.science/search/index/?q=*&amp;authFullName_s=Bertrand Maillet">Bertrand Maillet</text:a></text:p>
              <text:p text:style-name="Normal"><text:span>Banque &amp; Marchés</text:span><text:span>, 2008, 96, pp.42-62</text:span></text:p>
              <text:p text:style-name="Normal"><text:span>Article dans une revue</text:span></text:p>
              <text:p text:style-name="Normal"><text:a xlink:type="simple" xlink:href="https://hal.science/hal-00310527v1">hal-0031052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9e40f0" table:style-name="9e40f0">
          <table:table-column table:style-name="9e40f0.0"/>
          <table:table-row>
            <table:table-cell office:value-type="string">
              <text:p text:style-name="Normal"><text:a xlink:type="simple" xlink:href="https://hal.science/hal-03027783v1">Du MEDAF avec risque systémique à la détermination des Institutions Financières d'Importance Systémique</text:a></text:p>
              <text:p text:style-name="Normal"><text:a xlink:type="simple" xlink:href="https://hal.science/search/index/?q=*&amp;authFullName_s=Patrick Kouontchou">Patrick Kouontchou</text:a><text:span>,</text:span><text:a xlink:type="simple" xlink:href="https://hal.science/search/index/?q=*&amp;authFullName_s=Jean-Charles Garibal">Jean-Charles Garibal</text:a><text:span>,</text:span><text:a xlink:type="simple" xlink:href="https://hal.science/search/index/?q=*&amp;authFullName_s=Bertrand Maillet">Bertrand Maillet</text:a></text:p>
              <text:p text:style-name="Normal"><text:span>International Conference on Economic and Financial Risks</text:span><text:span>, Jun 2016, Niort, France</text:span></text:p>
              <text:p text:style-name="Normal"><text:span>Communication dans un congrès</text:span></text:p>
              <text:p text:style-name="Normal"><text:a xlink:type="simple" xlink:href="https://hal.science/hal-03027783v1">hal-0302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833v1">Du MEDAF avec risque systémique à la détermination des Institutions Financières d'Importance Systémique</text:a></text:p>
              <text:p text:style-name="Normal"><text:a xlink:type="simple" xlink:href="https://hal.science/search/index/?q=*&amp;authFullName_s=Patrick Kouontchou">Patrick Kouontchou</text:a><text:span>,</text:span><text:a xlink:type="simple" xlink:href="https://hal.science/search/index/?q=*&amp;authFullName_s=Jean-Charles Garibal">Jean-Charles Garibal</text:a><text:span>,</text:span><text:a xlink:type="simple" xlink:href="https://hal.science/search/index/?q=*&amp;authFullName_s=Bertrand Maillet">Bertrand Maillet</text:a></text:p>
              <text:p text:style-name="Normal"><text:span>6th International Conference of the Financial Engineering and Banking Society</text:span><text:span>, Jun 2016, Malaga, Espagne</text:span></text:p>
              <text:p text:style-name="Normal"><text:span>Communication dans un congrès</text:span></text:p>
              <text:p text:style-name="Normal"><text:a xlink:type="simple" xlink:href="https://hal.science/hal-03027833v1">hal-0302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851v1">Du MEDAF avec risque systémique à la détermination des Institutions Financières d'Importance Systémique</text:a></text:p>
              <text:p text:style-name="Normal"><text:a xlink:type="simple" xlink:href="https://hal.science/search/index/?q=*&amp;authFullName_s=Patrick Kouontchou">Patrick Kouontchou</text:a><text:span>,</text:span><text:a xlink:type="simple" xlink:href="https://hal.science/search/index/?q=*&amp;authFullName_s=Jean-Charles Garibal">Jean-Charles Garibal</text:a><text:span>,</text:span><text:a xlink:type="simple" xlink:href="https://hal.science/search/index/?q=*&amp;authFullName_s=Bertrand Maillet">Bertrand Maillet</text:a></text:p>
              <text:p text:style-name="Normal"><text:span>33èmes Journées Internationales d’Economie Monétaire, Bancaire et Financière</text:span><text:span>, Jul 2016, Clermont-Ferrand, France</text:span></text:p>
              <text:p text:style-name="Normal"><text:span>Communication dans un congrès</text:span></text:p>
              <text:p text:style-name="Normal"><text:a xlink:type="simple" xlink:href="https://hal.science/hal-03027851v1">hal-0302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799v1">Du MEDAF avec risque systémique à la détermination des Institutions Financières d'Importance Systémique</text:a></text:p>
              <text:p text:style-name="Normal"><text:a xlink:type="simple" xlink:href="https://hal.science/search/index/?q=*&amp;authFullName_s=Patrick Kouontchou">Patrick Kouontchou</text:a><text:span>,</text:span><text:a xlink:type="simple" xlink:href="https://hal.science/search/index/?q=*&amp;authFullName_s=Jean-Charles Garibal">Jean-Charles Garibal</text:a><text:span>,</text:span><text:a xlink:type="simple" xlink:href="https://hal.science/search/index/?q=*&amp;authFullName_s=Bertrand Maillet">Bertrand Maillet</text:a></text:p>
              <text:p text:style-name="Normal"><text:span>33rd International Conference of the French Finance Association</text:span><text:span>, May 2016, Liège, Belgique</text:span></text:p>
              <text:p text:style-name="Normal"><text:span>Communication dans un congrès</text:span></text:p>
              <text:p text:style-name="Normal"><text:a xlink:type="simple" xlink:href="https://hal.science/hal-03027799v1">hal-030277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7563v1">Towards a Tomographic Index of Systemic Risk Measures</text:a></text:p>
              <text:p text:style-name="Normal"><text:a xlink:type="simple" xlink:href="https://hal.science/search/index/?q=*&amp;authFullName_s=Kaj-Mikael Bjork">Kaj-Mikael Bjork</text:a><text:span>,</text:span><text:a xlink:type="simple" xlink:href="https://hal.science/search/index/?q=*&amp;authFullName_s=Patrick Kouontchou">Patrick Kouontchou</text:a><text:span>,</text:span><text:a xlink:type="simple" xlink:href="https://hal.science/search/index/?q=*&amp;authFullName_s=Amaury Lendasse">Amaury Lendasse</text:a><text:span>,</text:span><text:a xlink:type="simple" xlink:href="https://hal.science/search/index/?q=*&amp;authFullName_s=Yoan Miche">Yoan Miche</text:a><text:span>,</text:span><text:a xlink:type="simple" xlink:href="https://hal.science/search/index/?q=*&amp;authFullName_s=Bertrand Maillet">Bertrand Maillet</text:a></text:p>
              <text:p text:style-name="Normal"><text:span>23rd European Symposium on Artificial Neural Networks<text:s/></text:span><text:span>, Apr 2015, Bruges, Belgium. pp.543-548</text:span></text:p>
              <text:p text:style-name="Normal"><text:span>Communication dans un congrès</text:span></text:p>
              <text:p text:style-name="Normal"><text:a xlink:type="simple" xlink:href="https://hal.univ-lorraine.fr/hal-01697563v1">hal-0169756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ba4e1f" table:style-name="ba4e1f">
          <table:table-column table:style-name="ba4e1f.0"/>
          <table:table-row>
            <table:table-cell office:value-type="string">
              <text:p text:style-name="Normal"><text:a xlink:type="simple" xlink:href="https://hal.science/hal-03027896v1">with Lendasse, Amaury, Miche, Yoan, Maillet, Bertrand. 2013. Forecasting Financial Markets with Classified Tactical Signals., ESANN 2013: 21st European Symposium on Artificial Neural Networks, Computational Intelligence And Machine Learning Bruges April 24-25-26, 2013. : ESANN, 363-368 p.</text:a></text:p>
              <text:p text:style-name="Normal"><text:a xlink:type="simple" xlink:href="https://hal.science/search/index/?q=*&amp;authFullName_s=Patrick Kouontchou">Patrick Kouontchou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3027896v1">hal-0302789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a742a5" table:style-name="a742a5">
          <table:table-column table:style-name="a742a5.0"/>
          <table:table-row>
            <table:table-cell office:value-type="string">
              <text:p text:style-name="Normal"><text:a xlink:type="simple" xlink:href="https://hal.science/hal-03027884v1">A R-SOM Analysis of the Link between Financial Market Conditions and a Systemic Risk Index Based on ICA-Factors of Systemic Risk Measures.</text:a></text:p>
              <text:p text:style-name="Normal"><text:a xlink:type="simple" xlink:href="https://hal.science/search/index/?q=*&amp;authFullName_s=Patrick Kouontchou">Patrick Kouontchou</text:a><text:span>,</text:span><text:a xlink:type="simple" xlink:href="https://hal.science/search/index/?q=*&amp;authFullName_s=Amaury Lendasse">Amaury Lendasse</text:a><text:span>,</text:span><text:a xlink:type="simple" xlink:href="https://hal.science/search/index/?q=*&amp;authFullName_s=Alejandro Modesto">Alejandro Modesto</text:a><text:span>,</text:span><text:a xlink:type="simple" xlink:href="https://hal.science/search/index/?q=*&amp;authFullName_s=Peter Sarlin">Peter Sarlin</text:a><text:span>,</text:span><text:a xlink:type="simple" xlink:href="https://hal.science/search/index/?q=*&amp;authFullName_s=Bertrand Maillet">Bertrand Maillet</text:a><text:span>et al.</text:span></text:p>
              <text:p text:style-name="Normal"><text:span>HICSS '16 Proceedings of the 2016 49th Hawaii International Conference on System Sciences (HICSS)</text:span><text:span>, IEEE Computer Society, p. 1759-1770, 2016, 978-0-7695-5670-3.<text:s/></text:span><text:a xlink:type="simple" xlink:href="https://dx.doi.org/10.1109/HICSS.2016.222">⟨10.1109/HICSS.2016.222⟩</text:a></text:p>
              <text:p text:style-name="Normal"><text:span>Chapitre d'ouvrage</text:span></text:p>
              <text:p text:style-name="Normal"><text:a xlink:type="simple" xlink:href="https://hal.science/hal-03027884v1">hal-0302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890v1">with Björk, Kaj-Mikael, Lendasse, Amaury, , Miche, Yoan, , Maillet, Bertrand. 2015. Towards a Tomographic Index of Systemic Risk Measures.,</text:a></text:p>
              <text:p text:style-name="Normal"><text:a xlink:type="simple" xlink:href="https://hal.science/search/index/?q=*&amp;authFullName_s=Patrick Kouontchou">Patrick Kouontchou</text:a></text:p>
              <text:p text:style-name="Normal"><text:span>Proceedings of the 23rd European Symposium on Artificial Neural Networks, Computational Intelligence and Machine Learning, ESANN 2015, Bruges, Belgium, April 22-23-24, 2015. : Louvain-la-Neuve : Ciaco, 543-548 p.</text:span><text:span>, 2015</text:span></text:p>
              <text:p text:style-name="Normal"><text:span>Chapitre d'ouvrage</text:span></text:p>
              <text:p text:style-name="Normal"><text:a xlink:type="simple" xlink:href="https://hal.science/hal-03027890v1">hal-03027890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ca8a64" table:style-name="ca8a64">
          <table:table-column table:style-name="ca8a64.0"/>
          <table:table-row>
            <table:table-cell office:value-type="string">
              <text:p text:style-name="Normal"><text:a xlink:type="simple" xlink:href="https://shs.hal.science/halshs-00482370v1">Un MEDAF à plusieurs moments réalisés</text:a></text:p>
              <text:p text:style-name="Normal"><text:a xlink:type="simple" xlink:href="https://hal.science/search/index/?q=*&amp;authFullName_s=Christophe Hurlin">Christophe Hurlin</text:a><text:span>,</text:span><text:a xlink:type="simple" xlink:href="https://hal.science/search/index/?q=*&amp;authFullName_s=Patrick Kouontchou">Patrick Kouontchou</text:a><text:span>,</text:span><text:a xlink:type="simple" xlink:href="https://hal.science/search/index/?q=*&amp;authFullName_s=Bertrand Maillet">Bertrand Maille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482370v1">halshs-00482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387v1">L'approche DARE pour une mesure de risque diversifiée</text:a></text:p>
              <text:p text:style-name="Normal"><text:a xlink:type="simple" xlink:href="https://hal.science/search/index/?q=*&amp;authFullName_s=Benjamin Hamidi">Benjamin Hamidi</text:a><text:span>,</text:span><text:a xlink:type="simple" xlink:href="https://hal.science/search/index/?q=*&amp;authFullName_s=Patrick Kouontchou">Patrick Kouontchou</text:a><text:span>,</text:span><text:a xlink:type="simple" xlink:href="https://hal.science/search/index/?q=*&amp;authFullName_s=Bertrand Maillet">Bertrand Maille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476387v1">halshs-00476387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119503" table:style-name="119503">
          <table:table-column table:style-name="119503.0"/>
          <table:table-row>
            <table:table-cell office:value-type="string">
              <text:p text:style-name="Normal"><text:a xlink:type="simple" xlink:href="https://shs.hal.science/halshs-00825303v1">An Economic Evaluation of Model Risk in Long-term Asset Allocations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Gregory Jannin">Gregory Jannin</text:a><text:span>,</text:span><text:a xlink:type="simple" xlink:href="https://hal.science/search/index/?q=*&amp;authFullName_s=Bertrand Maillet">Bertrand Maillet</text:a><text:span>,</text:span><text:a xlink:type="simple" xlink:href="https://hal.science/search/index/?q=*&amp;authFullName_s=Patrick Kouontchou">Patrick Kouontchou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25303v1">halshs-00825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337v1">Une évaluation économique du risque de modèle pour les investisseurs de long-terme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Benjamin Hamidi">Benjamin Hamidi</text:a><text:span>,</text:span><text:a xlink:type="simple" xlink:href="https://hal.science/search/index/?q=*&amp;authFullName_s=Patrick Kouontchou">Patrick Kouontchou</text:a><text:span>,</text:span><text:a xlink:type="simple" xlink:href="https://hal.science/search/index/?q=*&amp;authFullName_s=Bertrand Maillet">Bertrand Maille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825337v1">halshs-00825337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dc242e" table:style-name="dc242e">
          <table:table-column table:style-name="dc242e.0"/>
          <table:table-row>
            <table:table-cell office:value-type="string">
              <text:p text:style-name="Normal"><text:a xlink:type="simple" xlink:href="https://hal.science/hal-03028149v1">Revue Economique</text:a></text:p>
              <text:p text:style-name="Normal"><text:a xlink:type="simple" xlink:href="https://hal.science/search/index/?q=*&amp;authFullName_s=Patrick Kouontchou">Patrick Kouontchou</text:a></text:p>
              <text:p text:style-name="Normal"><text:span>[Rapport de recherche] Revue Economiqu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028149v1">hal-030281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97637v1">Du MEDAF avec risque Systémique à la détermination des Institutions Financières d'Importance Systémique</text:a></text:p>
              <text:p text:style-name="Normal"><text:a xlink:type="simple" xlink:href="https://hal.science/search/index/?q=*&amp;authFullName_s=Jean-Charles Garibal">Jean-Charles Garibal</text:a><text:span>,</text:span><text:a xlink:type="simple" xlink:href="https://hal.science/search/index/?q=*&amp;authFullName_s=Patrick Kouontchou">Patrick Kouontchou</text:a><text:span>,</text:span><text:a xlink:type="simple" xlink:href="https://hal.science/search/index/?q=*&amp;authFullName_s=Bertrand Maillet">Bertrand Maillet</text:a></text:p>
              <text:p text:style-name="Normal"><text:span>[Rapport de recherche] 2527, Orleans Economics Laboratory / Laboratoire d'Economie d'Orleans (LEO), University of Orleans. 2017</text:span></text:p>
              <text:p text:style-name="Normal"><text:span>Rapport</text:span><text:span><text:s/>(rapport de recherche)</text:span></text:p>
              <text:p text:style-name="Normal"><text:a xlink:type="simple" xlink:href="https://univ-reunion.hal.science/hal-01697637v1">hal-01697637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59000c" table:style-name="59000c">
          <table:table-column table:style-name="59000c.0"/>
          <table:table-row>
            <table:table-cell office:value-type="string">
              <text:p text:style-name="Normal"><text:a xlink:type="simple" xlink:href="https://theses.hal.science/tel-00364023v1">From high frequency data information : four empiricals investigations on risks measurements and asset pricing models</text:a></text:p>
              <text:p text:style-name="Normal"><text:a xlink:type="simple" xlink:href="https://hal.science/search/index/?q=*&amp;authFullName_s=Patrick Kouontchou Kepawou">Patrick Kouontchou Kepawou</text:a></text:p>
              <text:p text:style-name="Normal"><text:span>Economics and Finance. Université Panthéon-Sorbonne - Paris I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4023v1">tel-00364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Kouontchou</dc:title>
    <dc:subject/>
    <dc:description>CV</dc:description>
    <dc:creator/>
    <dc:date>2026-05-23T16:41:47.000</dc:date>
    <meta:generator>PHPWord</meta:generator>
    <meta:initial-creator>CCSD</meta:initial-creator>
    <meta:creation-date>2026-05-23T16:41:47.000</meta:creation-date>
    <meta:keyword/>
    <meta:user-defined meta:name="Category"/>
    <meta:user-defined meta:name="Company"/>
    <meta:user-defined meta:name="Manager"/>
  </office:meta>
</office:document-meta>
</file>