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4676" style:family="table">
      <style:table-properties style:rel-width="100" table:align="center"/>
    </style:style>
    <style:style style:name="594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Laffont de Lo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94676" table:style-name="594676">
          <table:table-column table:style-name="594676.0"/>
          <table:table-row>
            <table:table-cell office:value-type="string">
              <text:p text:style-name="Normal"><text:a xlink:type="simple" xlink:href="https://hal.science/hal-05297805v1">Une écologie de l’illusion : technologies et scénographie dans la redéfinition des relations entre humains et non-humains</text:a></text:p>
              <text:p text:style-name="Normal"><text:a xlink:type="simple" xlink:href="https://hal.science/search/index/?q=*&amp;authFullName_s=Patrick Laffont de Lojo">Patrick Laffont de Lojo</text:a></text:p>
              <text:p text:style-name="Normal"><text:span>Studia Universitatis Babes-Bolyai, Dramatica</text:span><text:span>, A paraître, STUDIA UBB DRAMATICA (LXX, 1, 2025), p. 55 - 85.<text:s/></text:span><text:a xlink:type="simple" xlink:href="https://dx.doi.org/10.24193/subbdrama.2025.1.03">⟨10.24193/subbdrama.2025.1.03⟩</text:a></text:p>
              <text:p text:style-name="Normal"><text:span>Article dans une revue</text:span></text:p>
              <text:p text:style-name="Normal"><text:a xlink:type="simple" xlink:href="https://hal.science/hal-05297805v1">hal-05297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Laffont de Lojo</dc:title>
    <dc:subject/>
    <dc:description>CV</dc:description>
    <dc:creator/>
    <dc:date>2026-05-01T02:21:34.000</dc:date>
    <meta:generator>PHPWord</meta:generator>
    <meta:initial-creator>CCSD</meta:initial-creator>
    <meta:creation-date>2026-05-01T02:21:34.000</meta:creation-date>
    <meta:keyword/>
    <meta:user-defined meta:name="Category"/>
    <meta:user-defined meta:name="Company"/>
    <meta:user-defined meta:name="Manager"/>
  </office:meta>
</office:document-meta>
</file>