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68c6" style:family="table">
      <style:table-properties style:rel-width="100" table:align="center"/>
    </style:style>
    <style:style style:name="7d68c6.0" style:family="table-column">
      <style:table-column-properties style:column-width="0.00cm"/>
    </style:style>
    <style:style style:name="82cd7a" style:family="table">
      <style:table-properties style:rel-width="100" table:align="center"/>
    </style:style>
    <style:style style:name="82cd7a.0" style:family="table-column">
      <style:table-column-properties style:column-width="0.00cm"/>
    </style:style>
    <style:style style:name="980222" style:family="table">
      <style:table-properties style:rel-width="100" table:align="center"/>
    </style:style>
    <style:style style:name="980222.0" style:family="table-column">
      <style:table-column-properties style:column-width="0.00cm"/>
    </style:style>
    <style:style style:name="1d41f7" style:family="table">
      <style:table-properties style:rel-width="100" table:align="center"/>
    </style:style>
    <style:style style:name="1d4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ANG<text:s/></text:span><text:span text:style-name="T2">Maitre de conférences HDR en philosophie et musique, Nantes Université.Membre du Centre atlantique de Philosophie (UR 7463 CAPhi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d68c6" table:style-name="7d68c6">
          <table:table-column table:style-name="7d68c6.0"/>
          <table:table-row>
            <table:table-cell office:value-type="string">
              <text:p text:style-name="Normal"><text:a xlink:type="simple" xlink:href="https://hal.science/hal-04986320v1">Perdre sa raison d'être musicale</text:a></text:p>
              <text:p text:style-name="Normal"><text:a xlink:type="simple" xlink:href="https://hal.science/search/index/?q=*&amp;authFullName_s=Patrick Lang">Patrick Lang</text:a></text:p>
              <text:p text:style-name="Normal"><text:span>HORIZON. Studies in Phenomenology</text:span><text:span>, 2024, 13 (2), pp.556 - 570.<text:s/></text:span><text:a xlink:type="simple" xlink:href="https://dx.doi.org/10.21638/2226-5260-2024-13-2-556-570">⟨10.21638/2226-5260-2024-13-2-556-570⟩</text:a></text:p>
              <text:p text:style-name="Normal"><text:span>Article dans une revue</text:span></text:p>
              <text:p text:style-name="Normal"><text:a xlink:type="simple" xlink:href="https://hal.science/hal-04986320v1">hal-0498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40v1">La conception schelérienne de l’idéal démocratique d’égalité</text:a></text:p>
              <text:p text:style-name="Normal"><text:a xlink:type="simple" xlink:href="https://hal.science/search/index/?q=*&amp;authFullName_s=Patrick Lang">Patrick Lang</text:a></text:p>
              <text:p text:style-name="Normal"><text:span>ALTER. Revue de phénoménologie</text:span><text:span>, 2023, 31, pp.163-183</text:span></text:p>
              <text:p text:style-name="Normal"><text:span>Article dans une revue</text:span></text:p>
              <text:p text:style-name="Normal"><text:a xlink:type="simple" xlink:href="https://hal.science/hal-04986340v1">hal-049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21v1">Pulsation, mètre, période</text:a></text:p>
              <text:p text:style-name="Normal"><text:a xlink:type="simple" xlink:href="https://hal.science/search/index/?q=*&amp;authFullName_s=Patrick Lang">Patrick Lang</text:a></text:p>
              <text:p text:style-name="Normal"><text:span>Annales de Phénoménologie</text:span><text:span>, 2014, 13, pp.211-244</text:span></text:p>
              <text:p text:style-name="Normal"><text:span>Article dans une revue</text:span></text:p>
              <text:p text:style-name="Normal"><text:a xlink:type="simple" xlink:href="https://hal.science/hal-04986421v1">hal-04986421v1</text:a></text:p>
            </table:table-cell>
          </table:table-row>
        </table:table>
        <text:p text:style-name="P11"/>
        <text:p text:style-name="Heading2"><text:span text:style-name="T5">Traduction (2)</text:span></text:p>
        <text:p text:style-name="P13"/>
        <table:table table:name="82cd7a" table:style-name="82cd7a">
          <table:table-column table:style-name="82cd7a.0"/>
          <table:table-row>
            <table:table-cell office:value-type="string">
              <text:p text:style-name="Normal"><text:a xlink:type="simple" xlink:href="https://hal.science/hal-04722298v1">Trois essais sur l'esprit du capitalisme</text:a></text:p>
              <text:p text:style-name="Normal"><text:a xlink:type="simple" xlink:href="https://hal.science/search/index/?q=*&amp;authFullName_s=Max Scheler">Max Scheler</text:a><text:span>,</text:span><text:a xlink:type="simple" xlink:href="https://hal.science/search/index/?q=*&amp;authFullName_s=Patrick Lang">Patrick Lang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722298v1">hal-04722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7264v1">Carl Schmitt, La tyrannie des valeurs</text:a></text:p>
              <text:p text:style-name="Normal"><text:a xlink:type="simple" xlink:href="https://hal.science/search/index/?q=*&amp;authFullName_s=Céline Jouin">Céline Jouin</text:a><text:span>,</text:span><text:a xlink:type="simple" xlink:href="https://hal.science/search/index/?q=*&amp;authFullName_s=Patrick Lang">Patrick Lang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normandie-univ.hal.science/hal-04437264v1">hal-04437264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980222" table:style-name="980222">
          <table:table-column table:style-name="980222.0"/>
          <table:table-row>
            <table:table-cell office:value-type="string">
              <text:p text:style-name="Normal"><text:a xlink:type="simple" xlink:href="https://hal.science/hal-04722290v1">Chapitre 3. Inculquer ou extirper l’esprit du capitalisme ?</text:a></text:p>
              <text:p text:style-name="Normal"><text:a xlink:type="simple" xlink:href="https://hal.science/search/index/?q=*&amp;authFullName_s=Patrick Lang">Patrick Lang</text:a></text:p>
              <text:p text:style-name="Normal"><text:span>Sina Badiei; Gilles Campagnolo; Agnès Grivaux.<text:s/></text:span><text:span>Le positif, le normatif et la philosophie économique</text:span><text:span>, Éditions Matériologiques, pp.79-102, 2022, 978-2-37361-352-0.<text:s/></text:span><text:a xlink:type="simple" xlink:href="https://dx.doi.org/10.3917/edmat.badie.2022.02.0079">⟨10.3917/edmat.badie.2022.02.0079⟩</text:a></text:p>
              <text:p text:style-name="Normal"><text:span>Chapitre d'ouvrage</text:span></text:p>
              <text:p text:style-name="Normal"><text:a xlink:type="simple" xlink:href="https://hal.science/hal-04722290v1">hal-047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94v1">Judaïsme et christianisme chez Max Scheler</text:a></text:p>
              <text:p text:style-name="Normal"><text:a xlink:type="simple" xlink:href="https://hal.science/search/index/?q=*&amp;authFullName_s=Patrick Lang">Patrick Lang</text:a></text:p>
              <text:p text:style-name="Normal"><text:span>Judaïsme et christianisme dans la philosophie contemporaine</text:span><text:span>, 2021, 9782204111164</text:span></text:p>
              <text:p text:style-name="Normal"><text:span>Chapitre d'ouvrage</text:span></text:p>
              <text:p text:style-name="Normal"><text:a xlink:type="simple" xlink:href="https://hal.science/hal-04722294v1">hal-047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78v1">L’aliénation pécuniaire dans la Philosophie de l’argent de Georg Simmel</text:a></text:p>
              <text:p text:style-name="Normal"><text:a xlink:type="simple" xlink:href="https://hal.science/search/index/?q=*&amp;authFullName_s=Simon Derpmann">Simon Derpmann</text:a><text:span>,</text:span><text:a xlink:type="simple" xlink:href="https://hal.science/search/index/?q=*&amp;authFullName_s=Patrick Lang">Patrick Lang</text:a></text:p>
              <text:p text:style-name="Normal"><text:span>Alain Patrick Olivier; Maïwenn Roudaut; Hans-Christoph Schmidt am Busch.<text:s/></text:span><text:span>Nouvelles perspectives pour la reconnaissance</text:span><text:span>, ENS Éditions, pp.169-194, 2019, 979-10-362-0169-1</text:span></text:p>
              <text:p text:style-name="Normal"><text:span>Chapitre d'ouvrage</text:span></text:p>
              <text:p text:style-name="Normal"><text:a xlink:type="simple" xlink:href="https://hal.science/hal-04986378v1">hal-0498637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1d41f7" table:style-name="1d41f7">
          <table:table-column table:style-name="1d41f7.0"/>
          <table:table-row>
            <table:table-cell office:value-type="string">
              <text:p text:style-name="Normal"><text:a xlink:type="simple" xlink:href="https://hal.science/hal-02338351v1">Nouvelles perspectives pour la reconnaissance.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Maiwenn Roudaut">Maiwenn Roudaut</text:a><text:span>,</text:span><text:a xlink:type="simple" xlink:href="https://hal.science/search/index/?q=*&amp;authFullName_s=Hans-Christoph Schmidt Am Busch">Hans-Christoph Schmidt Am Busch</text:a><text:span>,</text:span><text:a xlink:type="simple" xlink:href="https://hal.science/search/index/?q=*&amp;authFullName_s=Catherine Colliot-Thélène">Catherine Colliot-Thélène</text:a><text:span>,</text:span><text:a xlink:type="simple" xlink:href="https://hal.science/search/index/?q=*&amp;authFullName_s=Claudia Wirsing">Claudia Wirsing</text:a><text:span>et al.</text:span></text:p>
              <text:p text:style-name="Normal"><text:a xlink:type="simple" xlink:href="http://catalogue-editions.ens-lyon.fr/fr/livre/?GCOI=29021100928490">ENS Editions</text:a><text:span>, 2019, Pierre-François Moreau; Michel Sellenart, 979-10-362-0167-7.<text:s/></text:span><text:a xlink:type="simple" xlink:href="https://dx.doi.org/10.4000/books.enseditions.13359">⟨10.4000/books.enseditions.13359⟩</text:a></text:p>
              <text:p text:style-name="Normal"><text:span>Ouvrages</text:span></text:p>
              <text:p text:style-name="Normal"><text:a xlink:type="simple" xlink:href="https://hal.science/hal-02338351v1">hal-02338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ANG</dc:title>
    <dc:subject/>
    <dc:description>CV</dc:description>
    <dc:creator/>
    <dc:date>2026-05-24T05:07:48.000</dc:date>
    <meta:generator>PHPWord</meta:generator>
    <meta:initial-creator>CCSD</meta:initial-creator>
    <meta:creation-date>2026-05-24T05:07:48.000</meta:creation-date>
    <meta:keyword/>
    <meta:user-defined meta:name="Category"/>
    <meta:user-defined meta:name="Company"/>
    <meta:user-defined meta:name="Manager"/>
  </office:meta>
</office:document-meta>
</file>