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7c0f" style:family="table">
      <style:table-properties style:rel-width="100" table:align="center"/>
    </style:style>
    <style:style style:name="d77c0f.0" style:family="table-column">
      <style:table-column-properties style:column-width="0.00cm"/>
    </style:style>
    <style:style style:name="b43fd0" style:family="table">
      <style:table-properties style:rel-width="100" table:align="center"/>
    </style:style>
    <style:style style:name="b43fd0.0" style:family="table-column">
      <style:table-column-properties style:column-width="0.00cm"/>
    </style:style>
    <style:style style:name="da6e11" style:family="table">
      <style:table-properties style:rel-width="100" table:align="center"/>
    </style:style>
    <style:style style:name="da6e11.0" style:family="table-column">
      <style:table-column-properties style:column-width="0.00cm"/>
    </style:style>
    <style:style style:name="4ba04b" style:family="table">
      <style:table-properties style:rel-width="100" table:align="center"/>
    </style:style>
    <style:style style:name="4ba04b.0" style:family="table-column">
      <style:table-column-properties style:column-width="0.00cm"/>
    </style:style>
    <style:style style:name="f4569b" style:family="table">
      <style:table-properties style:rel-width="100" table:align="center"/>
    </style:style>
    <style:style style:name="f4569b.0" style:family="table-column">
      <style:table-column-properties style:column-width="0.00cm"/>
    </style:style>
    <style:style style:name="8fe511" style:family="table">
      <style:table-properties style:rel-width="100" table:align="center"/>
    </style:style>
    <style:style style:name="8fe511.0" style:family="table-column">
      <style:table-column-properties style:column-width="0.00cm"/>
    </style:style>
    <style:style style:name="ebf06f" style:family="table">
      <style:table-properties style:rel-width="100" table:align="center"/>
    </style:style>
    <style:style style:name="ebf06f.0" style:family="table-column">
      <style:table-column-properties style:column-width="0.00cm"/>
    </style:style>
    <style:style style:name="89d873" style:family="table">
      <style:table-properties style:rel-width="100" table:align="center"/>
    </style:style>
    <style:style style:name="89d873.0" style:family="table-column">
      <style:table-column-properties style:column-width="0.00cm"/>
    </style:style>
    <style:style style:name="95b3e0" style:family="table">
      <style:table-properties style:rel-width="100" table:align="center"/>
    </style:style>
    <style:style style:name="95b3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LE LI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4)</text:span></text:p>
        <text:p text:style-name="P9"/>
        <table:table table:name="d77c0f" table:style-name="d77c0f">
          <table:table-column table:style-name="d77c0f.0"/>
          <table:table-row>
            <table:table-cell office:value-type="string">
              <text:p text:style-name="Normal"><text:a xlink:type="simple" xlink:href="https://shs.hal.science/halshs-05486019v1">Regional Government in France</text:a></text:p>
              <text:p text:style-name="Normal"><text:a xlink:type="simple" xlink:href="https://hal.science/search/index/?q=*&amp;authFullName_s=Patrick Le Lidec">Patrick Le Lidec</text:a></text:p>
              <text:p text:style-name="Normal"><text:span>The Elgar Encyclopedia of Local and Regional Governments: A Global Perspective edited by Edward Benton &amp; John Kincaid</text:span><text:span>, 2026</text:span></text:p>
              <text:p text:style-name="Normal"><text:span>Notice d’encyclopédie ou de dictionnaire</text:span></text:p>
              <text:p text:style-name="Normal"><text:a xlink:type="simple" xlink:href="https://shs.hal.science/halshs-05486019v1">halshs-0548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990v1">Local government in France</text:a></text:p>
              <text:p text:style-name="Normal"><text:a xlink:type="simple" xlink:href="https://hal.science/search/index/?q=*&amp;authFullName_s=Patrick Le Lidec">Patrick Le Lidec</text:a></text:p>
              <text:p text:style-name="Normal"><text:span>The Elgar Encyclopedia of Local and Regional Governments: A Global Perspective Edited by Edward Benton &amp; John Kincaid</text:span><text:span>, 2026</text:span></text:p>
              <text:p text:style-name="Normal"><text:span>Notice d’encyclopédie ou de dictionnaire</text:span></text:p>
              <text:p text:style-name="Normal"><text:a xlink:type="simple" xlink:href="https://shs.hal.science/halshs-05485990v1">halshs-054859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79v1">Décentralisation</text:a></text:p>
              <text:p text:style-name="Normal"><text:a xlink:type="simple" xlink:href="https://hal.science/search/index/?q=*&amp;authFullName_s=Patrick Le Lidec">Patrick Le Lidec</text:a></text:p>
              <text:p text:style-name="Normal"><text:span>Dictionnaire des politiques territoriales</text:span><text:span>, 2020, pp.126 - 131</text:span></text:p>
              <text:p text:style-name="Normal"><text:span>Notice d’encyclopédie ou de dictionnaire</text:span></text:p>
              <text:p text:style-name="Normal"><text:a xlink:type="simple" xlink:href="https://sciencespo.hal.science/hal-02978079v1">hal-029780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78v1">Associations d’élus</text:a></text:p>
              <text:p text:style-name="Normal"><text:a xlink:type="simple" xlink:href="https://hal.science/search/index/?q=*&amp;authFullName_s=Patrick Le Lidec">Patrick Le Lidec</text:a></text:p>
              <text:p text:style-name="Normal"><text:span>Dictionnaire des politiques territoriales</text:span><text:span>, 2020, pp.50 - 55</text:span></text:p>
              <text:p text:style-name="Normal"><text:span>Notice d’encyclopédie ou de dictionnaire</text:span></text:p>
              <text:p text:style-name="Normal"><text:a xlink:type="simple" xlink:href="https://sciencespo.hal.science/hal-02978078v1">hal-02978078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b43fd0" table:style-name="b43fd0">
          <table:table-column table:style-name="b43fd0.0"/>
          <table:table-row>
            <table:table-cell office:value-type="string">
              <text:p text:style-name="Normal"><text:a xlink:type="simple" xlink:href="https://hal.science/hal-04829525v1">Décider des &amp;quot;réformes structurelles&amp;quot; dans un Etat de consolidation. La fusion des régions, entre mise en scène du sérieux budgétaire et prise en compte des acteurs veto</text:a></text:p>
              <text:p text:style-name="Normal"><text:a xlink:type="simple" xlink:href="https://hal.science/search/index/?q=*&amp;authFullName_s=Patrick Le Lidec">Patrick Le Lidec</text:a></text:p>
              <text:p text:style-name="Normal"><text:span>Gouvernement &amp; action publique</text:span><text:span>, 2024, 13 (3), pp.37-64</text:span></text:p>
              <text:p text:style-name="Normal"><text:span>Article dans une revue</text:span></text:p>
              <text:p text:style-name="Normal"><text:a xlink:type="simple" xlink:href="https://hal.science/hal-04829525v1">hal-048295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86250v1">Décider des « réformes structurelles » dans un état de consolidation</text:a></text:p>
              <text:p text:style-name="Normal"><text:a xlink:type="simple" xlink:href="https://hal.science/search/index/?q=*&amp;authFullName_s=Patrick Le Lidec">Patrick Le Lidec</text:a></text:p>
              <text:p text:style-name="Normal"><text:span>Gouvernement &amp; action publique</text:span><text:span>, 2024, VOL. 13 (3), pp.37-64.<text:s/></text:span><text:a xlink:type="simple" xlink:href="https://dx.doi.org/10.3917/gap.243.0037">⟨10.3917/gap.243.0037⟩</text:a></text:p>
              <text:p text:style-name="Normal"><text:span>Article dans une revue</text:span></text:p>
              <text:p text:style-name="Normal"><text:a xlink:type="simple" xlink:href="https://sciencespo.hal.science/hal-04986250v1">hal-049862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12202v1">Entre desserrement et resserrement du verrou de l’État. Les collectivités françaises entre autonomie et régulations étatiques</text:a></text:p>
              <text:p text:style-name="Normal"><text:a xlink:type="simple" xlink:href="https://hal.science/search/index/?q=*&amp;authFullName_s=Patrick Le Lidec">Patrick Le Lidec</text:a></text:p>
              <text:p text:style-name="Normal"><text:span>Revue Française de Science Politique</text:span><text:span>, 2020, 2020/1 (70), pp.75 - 100.<text:s/></text:span><text:a xlink:type="simple" xlink:href="https://dx.doi.org/10.3917/rfsp.701.0075">⟨10.3917/rfsp.701.0075⟩</text:a></text:p>
              <text:p text:style-name="Normal"><text:span>Article dans une revue</text:span></text:p>
              <text:p text:style-name="Normal"><text:a xlink:type="simple" xlink:href="https://sciencespo.hal.science/hal-02512202v1">hal-025122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063v1">La fabrique politique de la métropole du Grand Paris. Une analyse de process-tracing (2001-2017)</text:a></text:p>
              <text:p text:style-name="Normal"><text:a xlink:type="simple" xlink:href="https://hal.science/search/index/?q=*&amp;authFullName_s=Patrick Le Lidec">Patrick Le Lidec</text:a></text:p>
              <text:p text:style-name="Normal"><text:span>Gouvernement &amp; action publique</text:span><text:span>, 2019, Varia, 7 (4), pp.93-125.<text:s/></text:span><text:a xlink:type="simple" xlink:href="https://dx.doi.org/10.3917/gap.184.0093">⟨10.3917/gap.184.0093⟩</text:a></text:p>
              <text:p text:style-name="Normal"><text:span>Article dans une revue</text:span></text:p>
              <text:p text:style-name="Normal"><text:a xlink:type="simple" xlink:href="https://sciencespo.hal.science/hal-02184063v1">hal-02184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7849v1">Il ne faut pas s’attendre à un scénario du grand soir en matière de décentralisation</text:a></text:p>
              <text:p text:style-name="Normal"><text:a xlink:type="simple" xlink:href="https://hal.science/search/index/?q=*&amp;authFullName_s=Patrick Le Lidec">Patrick Le Lidec</text:a></text:p>
              <text:p text:style-name="Normal"><text:span>Horizons publics</text:span><text:span>, 2019, pp.En ligne</text:span></text:p>
              <text:p text:style-name="Normal"><text:span>Article dans une revue</text:span></text:p>
              <text:p text:style-name="Normal"><text:a xlink:type="simple" xlink:href="https://sciencespo.hal.science/hal-02407849v1">hal-024078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52v1">Politiques de la fusio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Revue Française de Science Politique</text:span><text:span>, 2016, 66 (3-4), pp.507 - 541.<text:s/></text:span><text:a xlink:type="simple" xlink:href="https://dx.doi.org/10.3917/rfsp.663.0507">⟨10.3917/rfsp.663.0507⟩</text:a></text:p>
              <text:p text:style-name="Normal"><text:span>Article dans une revue</text:span></text:p>
              <text:p text:style-name="Normal"><text:a xlink:type="simple" xlink:href="https://sciencespo.hal.science/hal-02285452v1">hal-022854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9562v1">Politiques de l’organisation : Les nouvelles divisions du travail étatiqu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Revue Française de Science Politique</text:span><text:span>, 2016, 3-4 (66), pp.407-433.<text:s/></text:span><text:a xlink:type="simple" xlink:href="https://dx.doi.org/10.3917/rfsp.663.0407">⟨10.3917/rfsp.663.0407⟩</text:a></text:p>
              <text:p text:style-name="Normal"><text:span>Article dans une revue</text:span></text:p>
              <text:p text:style-name="Normal"><text:a xlink:type="simple" xlink:href="https://sciencespo.hal.science/hal-01399562v1">hal-01399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51v1">The French politics of retrenchment (2007–2012): Institutions and blame avoidance strategi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International Review of Administrative Sciences</text:span><text:span>, 2015, 81 (3), pp.523 - 547.<text:s/></text:span><text:a xlink:type="simple" xlink:href="https://dx.doi.org/10.1177/0020852315576712">⟨10.1177/0020852315576712⟩</text:a></text:p>
              <text:p text:style-name="Normal"><text:span>Article dans une revue</text:span></text:p>
              <text:p text:style-name="Normal"><text:a xlink:type="simple" xlink:href="https://sciencespo.hal.science/hal-02180051v1">hal-021800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1400v1">Understanding Organizational Reforms in the Modern State: Specialization and Integration in Norway and Franc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Anne Lise Fimreite">Anne Lise Fimreite</text:a><text:span>,</text:span><text:a xlink:type="simple" xlink:href="https://hal.science/search/index/?q=*&amp;authFullName_s=Patrick Le Lidec">Patrick Le Lidec</text:a><text:span>,</text:span><text:a xlink:type="simple" xlink:href="https://hal.science/search/index/?q=*&amp;authFullName_s=Per Laegreid">Per Laegreid</text:a></text:p>
              <text:p text:style-name="Normal"><text:span>Governance. An international Journal of Policy, Administration and Institutions</text:span><text:span>, 2013, 26 (1), pp.147 - 175.<text:s/></text:span><text:a xlink:type="simple" xlink:href="https://dx.doi.org/10.1111/j.1468-0491.2012.01608.x">⟨10.1111/j.1468-0491.2012.01608.x⟩</text:a></text:p>
              <text:p text:style-name="Normal"><text:span>Article dans une revue</text:span></text:p>
              <text:p text:style-name="Normal"><text:a xlink:type="simple" xlink:href="https://sciencespo.hal.science/hal-01401400v1">hal-01401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8249v1">Les relations financières entre l’État et les collectivités territoriales : un sauvetage des conseils généraux orchestré au prix fort</text:a></text:p>
              <text:p text:style-name="Normal"><text:a xlink:type="simple" xlink:href="https://hal.science/search/index/?q=*&amp;authFullName_s=Patrick Le Lidec">Patrick Le Lidec</text:a></text:p>
              <text:p text:style-name="Normal"><text:span>Informations sociales</text:span><text:span>, 2010, 162, pp.32 - 40.<text:s/></text:span><text:a xlink:type="simple" xlink:href="https://dx.doi.org/10.3917/inso.162.0032">⟨10.3917/inso.162.0032⟩</text:a></text:p>
              <text:p text:style-name="Normal"><text:span>Article dans une revue</text:span></text:p>
              <text:p text:style-name="Normal"><text:a xlink:type="simple" xlink:href="https://sciencespo.hal.science/hal-02188249v1">hal-021882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67v1">L'hybridation du modèle territorial français : RGPP et réorganisations de l'Etat territorial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Revue française d’administration publique</text:span><text:span>, 2010, 4 (136), pp.919-942.<text:s/></text:span><text:a xlink:type="simple" xlink:href="https://dx.doi.org/10.3917/rfap.136.0919">⟨10.3917/rfap.136.0919⟩</text:a></text:p>
              <text:p text:style-name="Normal"><text:span>Article dans une revue</text:span></text:p>
              <text:p text:style-name="Normal"><text:a xlink:type="simple" xlink:href="https://sciencespo.hal.science/hal-02180067v1">hal-021800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296v1">Décentralisation, action publique et élites locales</text:a></text:p>
              <text:p text:style-name="Normal"><text:a xlink:type="simple" xlink:href="https://hal.science/search/index/?q=*&amp;authFullName_s=Patrick Le Lidec">Patrick Le Lidec</text:a></text:p>
              <text:p text:style-name="Normal"><text:span>Les Cahiers français : documents d'actualité</text:span><text:span>, 2009, 350, pp.35 - 41</text:span></text:p>
              <text:p text:style-name="Normal"><text:span>Article dans une revue</text:span></text:p>
              <text:p text:style-name="Normal"><text:a xlink:type="simple" xlink:href="https://sciencespo.hal.science/hal-03587296v1">hal-035872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0572v1">French deputies, their assistants and the uses of staff appropriations: A sociology of political work</text:a></text:p>
              <text:p text:style-name="Normal"><text:a xlink:type="simple" xlink:href="https://hal.science/search/index/?q=*&amp;authFullName_s=Patrick Le Lidec">Patrick Le Lidec</text:a></text:p>
              <text:p text:style-name="Normal"><text:span>Sociologie du Travail</text:span><text:span>, 2009, 51 (supplément 2), pp.117-135.<text:s/></text:span><text:a xlink:type="simple" xlink:href="https://dx.doi.org/10.1016/j.soctra.2009.06.023">⟨10.1016/j.soctra.2009.06.023⟩</text:a></text:p>
              <text:p text:style-name="Normal"><text:span>Article dans une revue</text:span></text:p>
              <text:p text:style-name="Normal"><text:a xlink:type="simple" xlink:href="https://sciencespo.hal.science/hal-02290572v1">hal-02290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50v1">Réformer sous contrainte d'injonctions contradictoires : l'exemple du comité Balladur sur la réforme des collectivités locales</text:a></text:p>
              <text:p text:style-name="Normal"><text:a xlink:type="simple" xlink:href="https://hal.science/search/index/?q=*&amp;authFullName_s=Patrick Le Lidec">Patrick Le Lidec</text:a></text:p>
              <text:p text:style-name="Normal"><text:span>Revue française d’administration publique</text:span><text:span>, 2009, 3 (131), pp.477-496.<text:s/></text:span><text:a xlink:type="simple" xlink:href="https://dx.doi.org/10.3917/rfap.131.0477">⟨10.3917/rfap.131.0477⟩</text:a></text:p>
              <text:p text:style-name="Normal"><text:span>Article dans une revue</text:span></text:p>
              <text:p text:style-name="Normal"><text:a xlink:type="simple" xlink:href="https://sciencespo.hal.science/hal-02186650v1">hal-02186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1438v1">Les députés, leurs assistants et les usages du crédit collaborateurs. Une sociologie du travail politique</text:a></text:p>
              <text:p text:style-name="Normal"><text:a xlink:type="simple" xlink:href="https://hal.science/search/index/?q=*&amp;authFullName_s=Patrick Le Lidec">Patrick Le Lidec</text:a></text:p>
              <text:p text:style-name="Normal"><text:span>Sociologie du Travail</text:span><text:span>, 2008, 50 (2), pp.147-168.<text:s/></text:span><text:a xlink:type="simple" xlink:href="https://dx.doi.org/10.4000/sdt.18920">⟨10.4000/sdt.18920⟩</text:a></text:p>
              <text:p text:style-name="Normal"><text:span>Article dans une revue</text:span></text:p>
              <text:p text:style-name="Normal"><text:a xlink:type="simple" xlink:href="https://sciencespo.hal.science/hal-01401438v1">hal-014014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1385v1">Introduction - Dossier : La politique, un objet pour la sociologie du travail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trick Le Lidec">Patrick Le Lidec</text:a></text:p>
              <text:p text:style-name="Normal"><text:span>Sociologie du Travail</text:span><text:span>, 2008, 50 (2), pp.137-146.<text:s/></text:span><text:a xlink:type="simple" xlink:href="https://dx.doi.org/10.4000/sdt.18913">⟨10.4000/sdt.18913⟩</text:a></text:p>
              <text:p text:style-name="Normal"><text:span>Article dans une revue</text:span></text:p>
              <text:p text:style-name="Normal"><text:a xlink:type="simple" xlink:href="https://sciencespo.hal.science/hal-01401385v1">hal-014013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297v1">Le jeu du compromis</text:a></text:p>
              <text:p text:style-name="Normal"><text:a xlink:type="simple" xlink:href="https://hal.science/search/index/?q=*&amp;authFullName_s=Patrick Le Lidec">Patrick Le Lidec</text:a></text:p>
              <text:p text:style-name="Normal"><text:span>Revue française d’administration publique</text:span><text:span>, 2007, 1-2 (121-122), pp.111 - 130.<text:s/></text:span><text:a xlink:type="simple" xlink:href="https://dx.doi.org/10.3917/rfap.121.0111">⟨10.3917/rfap.121.0111⟩</text:a></text:p>
              <text:p text:style-name="Normal"><text:span>Article dans une revue</text:span></text:p>
              <text:p text:style-name="Normal"><text:a xlink:type="simple" xlink:href="https://sciencespo.hal.science/hal-03587297v1">hal-035872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295v1">Le département n'est pas insubmersible, même si l'acte deux l'a consolidé...</text:a></text:p>
              <text:p text:style-name="Normal"><text:a xlink:type="simple" xlink:href="https://hal.science/search/index/?q=*&amp;authFullName_s=Patrick Le Lidec">Patrick Le Lidec</text:a></text:p>
              <text:p text:style-name="Normal"><text:span>Pouvoirs Locaux : les cahiers de la décentralisation / Institut de la décentralisation</text:span><text:span>, 2007</text:span></text:p>
              <text:p text:style-name="Normal"><text:span>Article dans une revue</text:span></text:p>
              <text:p text:style-name="Normal"><text:a xlink:type="simple" xlink:href="https://sciencespo.hal.science/hal-03587295v1">hal-03587295v1</text:a></text:p>
            </table:table-cell>
          </table:table-row>
        </table:table>
        <text:p text:style-name="P13"/>
        <text:p text:style-name="Heading2"><text:span text:style-name="T5">Chapitre d'ouvrage (23)</text:span></text:p>
        <text:p text:style-name="P15"/>
        <table:table table:name="da6e11" table:style-name="da6e11">
          <table:table-column table:style-name="da6e11.0"/>
          <table:table-row>
            <table:table-cell office:value-type="string">
              <text:p text:style-name="Normal"><text:a xlink:type="simple" xlink:href="https://sciencespo.hal.science/hal-03461941v1">La politique territoriale d'Emmanuel Macron : recentralisation budgétaire et accommodement territorial</text:a></text:p>
              <text:p text:style-name="Normal"><text:a xlink:type="simple" xlink:href="https://hal.science/search/index/?q=*&amp;authFullName_s=Eléanor Breton">Eléanor Breton</text:a><text:span>,</text:span><text:a xlink:type="simple" xlink:href="https://hal.science/search/index/?q=*&amp;authFullName_s=Patrick Le Lidec">Patrick Le Lidec</text:a></text:p>
              <text:p text:style-name="Normal"><text:span>Bernard Dolez; Julien Fretel; Rémi Lefebvre.<text:s/></text:span><text:span>L'entreprise Macron à l'épreuve du pouvoir</text:span><text:span>,<text:s/></text:span><text:a xlink:type="simple" xlink:href="https://www.pug.fr/produit/1662/9782706142635/l-entreprise-macron">Presses universitaires de Grenoble</text:a><text:span>, pp.242-255, 2022, 9782706151613.<text:s/></text:span><text:a xlink:type="simple" xlink:href="https://dx.doi.org/10.3917/pug.dolez.2022.01.0242">⟨10.3917/pug.dolez.2022.01.0242⟩</text:a></text:p>
              <text:p text:style-name="Normal"><text:span>Chapitre d'ouvrage</text:span></text:p>
              <text:p text:style-name="Normal"><text:a xlink:type="simple" xlink:href="https://sciencespo.hal.science/hal-03461941v1">hal-034619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64v1">Conclusion générale : Le macronisme et le « pacte girondin », encore à la recherche d’un nouveau monde</text:a></text:p>
              <text:p text:style-name="Normal"><text:a xlink:type="simple" xlink:href="https://hal.science/search/index/?q=*&amp;authFullName_s=Patrick Le Lidec">Patrick Le Lidec</text:a></text:p>
              <text:p text:style-name="Normal"><text:span>Patrick Le Lidec.<text:s/></text:span><text:span>Emmanuel Macron et les réformes territoriales. Finances et institutions</text:span><text:span>, Éditions Berger-Levrault, pp.235 - 255, 2020, 9782701321080</text:span></text:p>
              <text:p text:style-name="Normal"><text:span>Chapitre d'ouvrage</text:span></text:p>
              <text:p text:style-name="Normal"><text:a xlink:type="simple" xlink:href="https://sciencespo.hal.science/hal-02978064v1">hal-029780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63v1">Introduction générale : Emmanuel Macron et les territoires, un Président jacobin, girondin ou « en même temps jacobin et girondin</text:a></text:p>
              <text:p text:style-name="Normal"><text:a xlink:type="simple" xlink:href="https://hal.science/search/index/?q=*&amp;authFullName_s=Patrick Le Lidec">Patrick Le Lidec</text:a></text:p>
              <text:p text:style-name="Normal"><text:span>Patrick Le Lidec.<text:s/></text:span><text:span>Emmanuel Macron et les réformes territoriales. Finances et institutions</text:span><text:span>, Éditions Berger-Levrault, pp.9 - 16, 2020, 9782701321080</text:span></text:p>
              <text:p text:style-name="Normal"><text:span>Chapitre d'ouvrage</text:span></text:p>
              <text:p text:style-name="Normal"><text:a xlink:type="simple" xlink:href="https://sciencespo.hal.science/hal-02978063v1">hal-02978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67v1">Le renforcement du pilotage central des comportements budgétaires et fiscaux locaux ou les limites de la confiance</text:a></text:p>
              <text:p text:style-name="Normal"><text:a xlink:type="simple" xlink:href="https://hal.science/search/index/?q=*&amp;authFullName_s=Patrick Le Lidec">Patrick Le Lidec</text:a></text:p>
              <text:p text:style-name="Normal"><text:span>Patrick Le Lidec.<text:s/></text:span><text:span>Emmanuel Macron et les réformes territoriales. Finances et institutions</text:span><text:span>, Éditions Berger-Levrault, pp.19 - 49, 2020, 9782701321080</text:span></text:p>
              <text:p text:style-name="Normal"><text:span>Chapitre d'ouvrage</text:span></text:p>
              <text:p text:style-name="Normal"><text:a xlink:type="simple" xlink:href="https://sciencespo.hal.science/hal-02978067v1">hal-029780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4000v1">L’émergence contrariée d’un gouvernement métropolitain dans le Grand Paris</text:a></text:p>
              <text:p text:style-name="Normal"><text:a xlink:type="simple" xlink:href="https://hal.science/search/index/?q=*&amp;authFullName_s=Patrick Le Lidec">Patrick Le Lidec</text:a></text:p>
              <text:p text:style-name="Normal"><text:span>Patrick Le Galès.<text:s/></text:span><text:span>Gouverner la métropole parisienne. État, conflits, institutions, réseaux</text:span><text:span>, Presses de Sciences Po, pp.175 - 201, 2020, 9782724626551</text:span></text:p>
              <text:p text:style-name="Normal"><text:span>Chapitre d'ouvrage</text:span></text:p>
              <text:p text:style-name="Normal"><text:a xlink:type="simple" xlink:href="https://sciencespo.hal.science/hal-03054000v1">hal-030540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61v1">Les métropoles-départements ou le rêve suspendu d’un modèle de «simplification » /différenciation territoriale en marche</text:a></text:p>
              <text:p text:style-name="Normal"><text:a xlink:type="simple" xlink:href="https://hal.science/search/index/?q=*&amp;authFullName_s=Patrick Le Lidec">Patrick Le Lidec</text:a></text:p>
              <text:p text:style-name="Normal"><text:span>Patrick Le Lidec.<text:s/></text:span><text:span>Emmanuel Macron et les réformes territoriales. Finances et institutions</text:span><text:span>, Éditions Berger-Levrault, pp.151 - 171, 2020, 9782701321080</text:span></text:p>
              <text:p text:style-name="Normal"><text:span>Chapitre d'ouvrage</text:span></text:p>
              <text:p text:style-name="Normal"><text:a xlink:type="simple" xlink:href="https://sciencespo.hal.science/hal-02978061v1">hal-029780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74v1">Vraiment « girondines », ou plutôt accomodantes ? Les réformes institutionnelles de la mandature Macron</text:a></text:p>
              <text:p text:style-name="Normal"><text:a xlink:type="simple" xlink:href="https://hal.science/search/index/?q=*&amp;authFullName_s=Patrick Le Lidec">Patrick Le Lidec</text:a></text:p>
              <text:p text:style-name="Normal"><text:span>Patrick Le Lidec.<text:s/></text:span><text:span>Emmanuel Macron et les réformes territoriales. Finances et institutions</text:span><text:span>, Éditions Berger-Levrault, pp.123 - 149, 2020, 9782701321080</text:span></text:p>
              <text:p text:style-name="Normal"><text:span>Chapitre d'ouvrage</text:span></text:p>
              <text:p text:style-name="Normal"><text:a xlink:type="simple" xlink:href="https://sciencespo.hal.science/hal-02978074v1">hal-029780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571v1">Variété du travail politique et rapports à la carrière. Le cas des vice-présidents régionaux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trick Le Lidec">Patrick Le Lidec</text:a></text:p>
              <text:p text:style-name="Normal"><text:span>Les mondes du travail politique. Les élus et leurs entourages</text:span><text:span>, Presses Universitaires de Rennes, pp.225 - 244, 2014, 9782753532908</text:span></text:p>
              <text:p text:style-name="Normal"><text:span>Chapitre d'ouvrage</text:span></text:p>
              <text:p text:style-name="Normal"><text:a xlink:type="simple" xlink:href="https://sciencespo.hal.science/hal-01522571v1">hal-015225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573v1">Du travail politique aux marchés du travail politique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trick Le Lidec">Patrick Le Lidec</text:a></text:p>
              <text:p text:style-name="Normal"><text:span>Les mondes du travail politique. Les élus et leurs entourages</text:span><text:span>, Presses Universitaires de Rennes, pp.245 - 264, 2014, 9782753532908</text:span></text:p>
              <text:p text:style-name="Normal"><text:span>Chapitre d'ouvrage</text:span></text:p>
              <text:p text:style-name="Normal"><text:a xlink:type="simple" xlink:href="https://sciencespo.hal.science/hal-01522573v1">hal-015225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574v1">Analyser le travail politique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trick Le Lidec">Patrick Le Lidec</text:a></text:p>
              <text:p text:style-name="Normal"><text:span>Les mondes du travail politique. Les élus et leurs entourages</text:span><text:span>, Presses Universitaires de Rennes, pp.11 - 33, 2014, 9782753532908</text:span></text:p>
              <text:p text:style-name="Normal"><text:span>Chapitre d'ouvrage</text:span></text:p>
              <text:p text:style-name="Normal"><text:a xlink:type="simple" xlink:href="https://sciencespo.hal.science/hal-01522574v1">hal-01522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646v1">Decentralisation and Territorial Reforms in France: How Constitutional Constraints Impact Strategies for Reform</text:a></text:p>
              <text:p text:style-name="Normal"><text:a xlink:type="simple" xlink:href="https://hal.science/search/index/?q=*&amp;authFullName_s=Patrick Le Lidec">Patrick Le Lidec</text:a></text:p>
              <text:p text:style-name="Normal"><text:span>Arthur Benz; Felix Knüpling.<text:s/></text:span><text:span>Changing Federal Constitutions. Lessons from International Comparison</text:span><text:span>, Verlag Barbara Budrich, pp.249 - 267, 2012, 9783847400004</text:span></text:p>
              <text:p text:style-name="Normal"><text:span>Chapitre d'ouvrage</text:span></text:p>
              <text:p text:style-name="Normal"><text:a xlink:type="simple" xlink:href="https://sciencespo.hal.science/hal-02296646v1">hal-022966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428v1">Travail politique</text:a></text:p>
              <text:p text:style-name="Normal"><text:a xlink:type="simple" xlink:href="https://hal.science/search/index/?q=*&amp;authFullName_s=Patrick Le Lidec">Patrick Le Lidec</text:a></text:p>
              <text:p text:style-name="Normal"><text:span>Antoine Bevort; Annette Jobert; Michel Lallement; Arnaud Mias.<text:s/></text:span><text:span>Dictionnaire du travail</text:span><text:span>, Presses Universitaires de France, 2012, 9782130577157</text:span></text:p>
              <text:p text:style-name="Normal"><text:span>Chapitre d'ouvrage</text:span></text:p>
              <text:p text:style-name="Normal"><text:a xlink:type="simple" xlink:href="https://sciencespo.hal.science/hal-02408428v1">hal-024084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647v1">Chapitre 8. La réforme des collectivités territoriales sous Sarkozy</text:a></text:p>
              <text:p text:style-name="Normal"><text:a xlink:type="simple" xlink:href="https://hal.science/search/index/?q=*&amp;authFullName_s=Patrick Le Lidec">Patrick Le Lidec</text:a></text:p>
              <text:p text:style-name="Normal"><text:span>Jacques de Maillard; Yves Surel.<text:s/></text:span><text:span>Politiques publiques 3. Les politiques publiques sous Sarkozy</text:span><text:span>, Presses de Sciences Po, pp.189 - 210, 2012, 9782724612387</text:span></text:p>
              <text:p text:style-name="Normal"><text:span>Chapitre d'ouvrage</text:span></text:p>
              <text:p text:style-name="Normal"><text:a xlink:type="simple" xlink:href="https://sciencespo.hal.science/hal-02296647v1">hal-022966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625v1">L'intercommunalité, une variable d'ajustement dans la réforme des collectivités territoriales ? Généalogie d'un projet, stratégie et arbitrages politiques</text:a></text:p>
              <text:p text:style-name="Normal"><text:a xlink:type="simple" xlink:href="https://hal.science/search/index/?q=*&amp;authFullName_s=Patrick Le Lidec">Patrick Le Lidec</text:a></text:p>
              <text:p text:style-name="Normal"><text:span>Réformer l'intercommunalité. Enjeux et controverses autour de la réforme des collectivités territoriales</text:span><text:span>, Presses Universitaires de Rennes, pp.12 - 21, 2012, 9782753520844</text:span></text:p>
              <text:p text:style-name="Normal"><text:span>Chapitre d'ouvrage</text:span></text:p>
              <text:p text:style-name="Normal"><text:a xlink:type="simple" xlink:href="https://sciencespo.hal.science/hal-02296625v1">hal-022966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291v1">Décentralisation</text:a></text:p>
              <text:p text:style-name="Normal"><text:a xlink:type="simple" xlink:href="https://hal.science/search/index/?q=*&amp;authFullName_s=Patrick Le Lidec">Patrick Le Lidec</text:a></text:p>
              <text:p text:style-name="Normal"><text:span>Alistair Cole; Sébastien Guigner; Romain Pasquier.<text:s/></text:span><text:span>Dictionnaire des politiques territoriales</text:span><text:span>, Presses de Sciences Po, 2011, 9782724612141</text:span></text:p>
              <text:p text:style-name="Normal"><text:span>Chapitre d'ouvrage</text:span></text:p>
              <text:p text:style-name="Normal"><text:a xlink:type="simple" xlink:href="https://sciencespo.hal.science/hal-03587291v1">hal-035872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95v1">Steering from the Centre in France in the 2000's. When Reorganizations meet Politicizatio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Carl Dahlstrom; Guy B. Peters; Jon Pierre.<text:s/></text:span><text:span>Steering from the centre. Strengthening Political Control in Western Democracies</text:span><text:span>, University of Toronto Press, pp.27 - 53, 2011, 9781442610699</text:span></text:p>
              <text:p text:style-name="Normal"><text:span>Chapitre d'ouvrage</text:span></text:p>
              <text:p text:style-name="Normal"><text:a xlink:type="simple" xlink:href="https://sciencespo.hal.science/hal-02295995v1">hal-022959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716v1">Ce que les réformes font aux institution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Sociologie de l'institution</text:span><text:span>, Editions Belin, pp.75 - 101, 2011, 9782701157535</text:span></text:p>
              <text:p text:style-name="Normal"><text:span>Chapitre d'ouvrage</text:span></text:p>
              <text:p text:style-name="Normal"><text:a xlink:type="simple" xlink:href="https://sciencespo.hal.science/hal-02296716v1">hal-022967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65947v1">Ordre institutionnel et genèse des réform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Sociologie de l'institution</text:span><text:span>, Editions Belin, pp.55 - 73, 2011, 9782701157535</text:span></text:p>
              <text:p text:style-name="Normal"><text:span>Chapitre d'ouvrage</text:span></text:p>
              <text:p text:style-name="Normal"><text:a xlink:type="simple" xlink:href="https://sciencespo.hal.science/hal-02365947v1">hal-023659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293v1">Associations d’élus</text:a></text:p>
              <text:p text:style-name="Normal"><text:a xlink:type="simple" xlink:href="https://hal.science/search/index/?q=*&amp;authFullName_s=Patrick Le Lidec">Patrick Le Lidec</text:a></text:p>
              <text:p text:style-name="Normal"><text:span>Alistair Cole; Sébastien Guigner; Romain Pasquier.<text:s/></text:span><text:span>Dictionnaire des politiques territoriales</text:span><text:span>, Presses de Sciences Po, 2011, 9782724612141</text:span></text:p>
              <text:p text:style-name="Normal"><text:span>Chapitre d'ouvrage</text:span></text:p>
              <text:p text:style-name="Normal"><text:a xlink:type="simple" xlink:href="https://sciencespo.hal.science/hal-03587293v1">hal-035872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660v1">La décentralisation, la structure du financement et les jeux de transfert d'impopularité</text:a></text:p>
              <text:p text:style-name="Normal"><text:a xlink:type="simple" xlink:href="https://hal.science/search/index/?q=*&amp;authFullName_s=Patrick Le Lidec">Patrick Le Lidec</text:a></text:p>
              <text:p text:style-name="Normal"><text:span>Gouverner (par) les finances publique</text:span><text:span>, Presses de Sciences Po, pp.149 - 192, 2011, 9782724611939</text:span></text:p>
              <text:p text:style-name="Normal"><text:span>Chapitre d'ouvrage</text:span></text:p>
              <text:p text:style-name="Normal"><text:a xlink:type="simple" xlink:href="https://sciencespo.hal.science/hal-02296660v1">hal-022966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258v1">La réforme des institutions locales</text:a></text:p>
              <text:p text:style-name="Normal"><text:a xlink:type="simple" xlink:href="https://hal.science/search/index/?q=*&amp;authFullName_s=Patrick Le Lidec">Patrick Le Lidec</text:a></text:p>
              <text:p text:style-name="Normal"><text:span>Virginie Guiraudon; Olivier Borraz.<text:s/></text:span><text:span>Politiques publiques</text:span><text:span>, Presses de Sciences Po, pp.255 - 281, 2008, 9782724610598</text:span></text:p>
              <text:p text:style-name="Normal"><text:span>Chapitre d'ouvrage</text:span></text:p>
              <text:p text:style-name="Normal"><text:a xlink:type="simple" xlink:href="https://sciencespo.hal.science/hal-03587258v1">hal-035872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48v1">French Top civil servants within changing configurations: from monopolization to contested places and roles 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From the active to the enabling State</text:span><text:span>, Palgrave Macmillan, pp.121 - 163, 2007, 9781403903198</text:span></text:p>
              <text:p text:style-name="Normal"><text:span>Chapitre d'ouvrage</text:span></text:p>
              <text:p text:style-name="Normal"><text:a xlink:type="simple" xlink:href="https://sciencespo.hal.science/hal-03415948v1">hal-034159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762v1">French Top Civil Servants Within Changing Configuration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From the Active to the Enabling State</text:span><text:span>, Palgrave Macmillan, pp.121 - 163, 2007, 9781403903198</text:span></text:p>
              <text:p text:style-name="Normal"><text:span>Chapitre d'ouvrage</text:span></text:p>
              <text:p text:style-name="Normal"><text:a xlink:type="simple" xlink:href="https://sciencespo.hal.science/hal-03417762v1">hal-0341776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ba04b" table:style-name="4ba04b">
          <table:table-column table:style-name="4ba04b.0"/>
          <table:table-row>
            <table:table-cell office:value-type="string">
              <text:p text:style-name="Normal"><text:a xlink:type="simple" xlink:href="https://sciencespo.hal.science/tel-03931459v1">Réformer les collectivités territoriales en France et en Europe. Finances et architectures territoriales à la croisée des influences européennes et des dynamiques politiques nationales</text:a></text:p>
              <text:p text:style-name="Normal"><text:a xlink:type="simple" xlink:href="https://hal.science/search/index/?q=*&amp;authFullName_s=Patrick Le Lidec">Patrick Le Lidec</text:a></text:p>
              <text:p text:style-name="Normal"><text:span>Science politique. Sciences Po - Institut d'études politiques de Paris, 2021</text:span></text:p>
              <text:p text:style-name="Normal"><text:span>HDR</text:span></text:p>
              <text:p text:style-name="Normal"><text:a xlink:type="simple" xlink:href="https://sciencespo.hal.science/tel-03931459v1">tel-03931459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f4569b" table:style-name="f4569b">
          <table:table-column table:style-name="f4569b.0"/>
          <table:table-row>
            <table:table-cell office:value-type="string">
              <text:p text:style-name="Normal"><text:a xlink:type="simple" xlink:href="https://sciencespo.hal.science/hal-02978062v1">Emmanuel Macron et les réformes territoriales. Finances et institutions</text:a></text:p>
              <text:p text:style-name="Normal"><text:a xlink:type="simple" xlink:href="https://hal.science/search/index/?q=*&amp;authFullName_s=Patrick Le Lidec">Patrick Le Lidec</text:a></text:p>
              <text:p text:style-name="Normal"><text:span>Patrick Le Lidec. Éditions Berger-Levrault, pp.264, 2020, 9782701321080</text:span></text:p>
              <text:p text:style-name="Normal"><text:span>Ouvrages</text:span></text:p>
              <text:p text:style-name="Normal"><text:a xlink:type="simple" xlink:href="https://sciencespo.hal.science/hal-02978062v1">hal-029780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587v1">Les mondes du travail politique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trick Le Lidec">Patrick Le Lidec</text:a></text:p>
              <text:p text:style-name="Normal"><text:span>Demazière; Didier; Le Lidec; Patrick. Presses universitaires de Rennes, pp.266, 2014, Res Publica, 9782753532908</text:span></text:p>
              <text:p text:style-name="Normal"><text:span>Ouvrages</text:span></text:p>
              <text:p text:style-name="Normal"><text:a xlink:type="simple" xlink:href="https://sciencespo.hal.science/hal-01052587v1">hal-01052587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8fe511" table:style-name="8fe511">
          <table:table-column table:style-name="8fe511.0"/>
          <table:table-row>
            <table:table-cell office:value-type="string">
              <text:p text:style-name="Normal"><text:a xlink:type="simple" xlink:href="https://sciencespo.hal.science/hal-03456102v1">Interview. Anne Hidalgo flambe, il n'y a pas que les parisiens qui trinquent</text:a></text:p>
              <text:p text:style-name="Normal"><text:a xlink:type="simple" xlink:href="https://hal.science/search/index/?q=*&amp;authFullName_s=Patrick Le Lidec">Patrick Le Lide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456102v1">hal-03456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6133v1">Frénésie de travaux à la veille des municipales (Interview)</text:a></text:p>
              <text:p text:style-name="Normal"><text:a xlink:type="simple" xlink:href="https://hal.science/search/index/?q=*&amp;authFullName_s=Patrick Le Lidec">Patrick Le Lide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286133v1">hal-022861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48v1">Les politiques de la réorganisation administrativ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2180048v1">hal-02180048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ebf06f" table:style-name="ebf06f">
          <table:table-column table:style-name="ebf06f.0"/>
          <table:table-row>
            <table:table-cell office:value-type="string">
              <text:p text:style-name="Normal"><text:a xlink:type="simple" xlink:href="https://sciencespo.hal.science/hal-02285457v1">Politiques de l’organisatio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Revue Française de Science Politique</text:span><text:span>, 66 (2016/3-4), pp.283, 2016</text:span></text:p>
              <text:p text:style-name="Normal"><text:span>N°spécial de revue/special issue</text:span></text:p>
              <text:p text:style-name="Normal"><text:a xlink:type="simple" xlink:href="https://sciencespo.hal.science/hal-02285457v1">hal-022854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02v1">Le travail politique</text:a></text:p>
              <text:p text:style-name="Normal"><text:a xlink:type="simple" xlink:href="https://hal.science/search/index/?q=*&amp;authFullName_s=Patrick Le Lidec">Patrick Le Lidec</text:a><text:span>,</text:span><text:a xlink:type="simple" xlink:href="https://hal.science/search/index/?q=*&amp;authFullName_s=Didier Demazière">Didier Demazière</text:a></text:p>
              <text:p text:style-name="Normal"><text:span>Patrick Le Lidec; Didier Demazière.<text:s/></text:span><text:span>Sociologie du Travail</text:span><text:span>, pp.135, 2008</text:span></text:p>
              <text:p text:style-name="Normal"><text:span>N°spécial de revue/special issue</text:span></text:p>
              <text:p text:style-name="Normal"><text:a xlink:type="simple" xlink:href="https://sciencespo.hal.science/hal-03570602v1">hal-03570602v1</text:a></text:p>
            </table:table-cell>
          </table:table-row>
        </table:table>
        <text:p text:style-name="P28"/>
        <text:p text:style-name="Heading2"><text:span text:style-name="T10">Communication dans un congrès (1)</text:span></text:p>
        <text:p text:style-name="P30"/>
        <table:table table:name="89d873" table:style-name="89d873">
          <table:table-column table:style-name="89d873.0"/>
          <table:table-row>
            <table:table-cell office:value-type="string">
              <text:p text:style-name="Normal"><text:a xlink:type="simple" xlink:href="https://sciencespo.hal.science/hal-02296730v1">Configuration du travail politique et conditions d’accès au mandat : le cas des vice-présidents de conseils régionaux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trick Le Lidec">Patrick Le Lidec</text:a></text:p>
              <text:p text:style-name="Normal"><text:span>Congrès de l'Association française de science politique (AFSP)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ciencespo.hal.science/hal-02296730v1">hal-02296730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95b3e0" table:style-name="95b3e0">
          <table:table-column table:style-name="95b3e0.0"/>
          <table:table-row>
            <table:table-cell office:value-type="string">
              <text:p text:style-name="Normal"><text:a xlink:type="simple" xlink:href="https://sciencespo.hal.science/hal-02180065v1">Reorganizing the Modern State in Comparative Perspective: Specialization and Integration in Norway and Franc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Anne Lise Fimreite">Anne Lise Fimreite</text:a><text:span>,</text:span><text:a xlink:type="simple" xlink:href="https://hal.science/search/index/?q=*&amp;authFullName_s=Per Laegreid">Per Laegreid</text:a><text:span>,</text:span><text:a xlink:type="simple" xlink:href="https://hal.science/search/index/?q=*&amp;authFullName_s=Patrick Le Lidec">Patrick Le Lide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2180065v1">hal-0218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E LIDEC</dc:title>
    <dc:subject/>
    <dc:description>CV</dc:description>
    <dc:creator/>
    <dc:date>2026-05-20T16:24:06.000</dc:date>
    <meta:generator>PHPWord</meta:generator>
    <meta:initial-creator>CCSD</meta:initial-creator>
    <meta:creation-date>2026-05-20T16:24:06.000</meta:creation-date>
    <meta:keyword/>
    <meta:user-defined meta:name="Category"/>
    <meta:user-defined meta:name="Company"/>
    <meta:user-defined meta:name="Manager"/>
  </office:meta>
</office:document-meta>
</file>