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0cf1" style:family="table">
      <style:table-properties style:rel-width="100" table:align="center"/>
    </style:style>
    <style:style style:name="b80cf1.0" style:family="table-column">
      <style:table-column-properties style:column-width="0.00cm"/>
    </style:style>
    <style:style style:name="cb484a" style:family="table">
      <style:table-properties style:rel-width="100" table:align="center"/>
    </style:style>
    <style:style style:name="cb48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Le Qué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le-quere">patrick-le-qu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51-1049">0000-0001-9151-10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284199X">03284199X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D-8808-2011">http://www.researcherid.com/rid/D-8808-201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Directeur de Recherche émérite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50)</text:span></text:p>
        <text:p text:style-name="P23"/>
        <table:table table:name="b80cf1" table:style-name="b80cf1">
          <table:table-column table:style-name="b80cf1.0"/>
          <table:table-row>
            <table:table-cell office:value-type="string">
              <text:p text:style-name="Normal"><text:a xlink:type="simple" xlink:href="https://hal.science/hal-05308877v1">Computation and stability analysis of periodic orbits using finite differences, Fourier or Chebyshev spectral expansions in time</text:a></text:p>
              <text:p text:style-name="Normal"><text:a xlink:type="simple" xlink:href="https://hal.science/search/index/?q=*&amp;authFullName_s=Artur Gesla">Artur Gesla</text:a><text:span>,</text:span><text:a xlink:type="simple" xlink:href="https://hal.science/search/index/?q=*&amp;authFullName_s=Yohann Duguet">Yohann Duguet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Laurent Martin Witkowski">Laurent Martin Witkowski</text:a></text:p>
              <text:p text:style-name="Normal"><text:span>Journal of Scientific Computing</text:span><text:span>, 2025, 105 (2), pp.44.<text:s/></text:span><text:a xlink:type="simple" xlink:href="https://dx.doi.org/10.1007/s10915-025-03063-0">⟨10.1007/s10915-025-03063-0⟩</text:a></text:p>
              <text:p text:style-name="Normal"><text:span>Article dans une revue</text:span></text:p>
              <text:p text:style-name="Normal"><text:a xlink:type="simple" xlink:href="https://hal.science/hal-05308877v1">hal-0530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80v1">From annular cavity to rotor-stator flow: Nonlinear dynamics of axisymmetric rolls</text:a></text:p>
              <text:p text:style-name="Normal"><text:a xlink:type="simple" xlink:href="https://hal.science/search/index/?q=*&amp;authFullName_s=Artur Gesla">Artur Gesla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Yohann Duguet">Yohann Duguet</text:a><text:span>,</text:span><text:a xlink:type="simple" xlink:href="https://hal.science/search/index/?q=*&amp;authFullName_s=Laurent Martin Witkowski">Laurent Martin Witkowski</text:a></text:p>
              <text:p text:style-name="Normal"><text:span>Physical Review Fluids</text:span><text:span>, 2025, 10 (7), pp.073904.<text:s/></text:span><text:a xlink:type="simple" xlink:href="https://dx.doi.org/10.1103/dnlc-pk5d">⟨10.1103/dnlc-pk5d⟩</text:a></text:p>
              <text:p text:style-name="Normal"><text:span>Article dans une revue</text:span></text:p>
              <text:p text:style-name="Normal"><text:a xlink:type="simple" xlink:href="https://hal.science/hal-05308880v1">hal-0530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902v1">On the origin of circular rolls in rotor-stator flow</text:a></text:p>
              <text:p text:style-name="Normal"><text:a xlink:type="simple" xlink:href="https://hal.science/search/index/?q=*&amp;authFullName_s=A. Gesla">A. Gesla</text:a><text:span>,</text:span><text:a xlink:type="simple" xlink:href="https://hal.science/search/index/?q=*&amp;authFullName_s=Y. Duguet">Y. Duguet</text:a><text:span>,</text:span><text:a xlink:type="simple" xlink:href="https://hal.science/search/index/?q=*&amp;authFullName_s=P. Le Quéré">P. Le Quéré</text:a><text:span>,</text:span><text:a xlink:type="simple" xlink:href="https://hal.science/search/index/?q=*&amp;authFullName_s=Laurent Martin Witkowski">Laurent Martin Witkowski</text:a></text:p>
              <text:p text:style-name="Normal"><text:span>Journal of Fluid Mechanics</text:span><text:span>, 2024, 1000, pp.A47.<text:s/></text:span><text:a xlink:type="simple" xlink:href="https://dx.doi.org/10.1017/jfm.2024.1011">⟨10.1017/jfm.2024.1011⟩</text:a></text:p>
              <text:p text:style-name="Normal"><text:span>Article dans une revue</text:span></text:p>
              <text:p text:style-name="Normal"><text:a xlink:type="simple" xlink:href="https://hal.science/hal-04902902v1">hal-0490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180v1">Subcritical axisymmetric solutions in rotor-stator flow</text:a></text:p>
              <text:p text:style-name="Normal"><text:a xlink:type="simple" xlink:href="https://hal.science/search/index/?q=*&amp;authFullName_s=Artur Gesla">Artur Gesla</text:a><text:span>,</text:span><text:a xlink:type="simple" xlink:href="https://hal.science/search/index/?q=*&amp;authFullName_s=Yohann Duguet">Yohann Duguet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Laurent Martin Witkowski">Laurent Martin Witkowski</text:a></text:p>
              <text:p text:style-name="Normal"><text:span>Physical Review Fluids</text:span><text:span>, 2024, 9 (8), pp.083903.<text:s/></text:span><text:a xlink:type="simple" xlink:href="https://dx.doi.org/10.1103/PhysRevFluids.9.083903">⟨10.1103/PhysRevFluids.9.083903⟩</text:a></text:p>
              <text:p text:style-name="Normal"><text:span>Article dans une revue</text:span></text:p>
              <text:p text:style-name="Normal"><text:a xlink:type="simple" xlink:href="https://hal.science/hal-04693180v1">hal-0469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560v1">Natural convection in air-filled differentially heated isoflux cavities: Scalings and transition to unsteadiness, a long story made short</text:a></text:p>
              <text:p text:style-name="Normal"><text:a xlink:type="simple" xlink:href="https://hal.science/search/index/?q=*&amp;authFullName_s=Patrick Le Quéré">Patrick Le Quéré</text:a></text:p>
              <text:p text:style-name="Normal"><text:span>International Journal of Thermal Sciences</text:span><text:span>, 2022, 176, pp.107430.<text:s/></text:span><text:a xlink:type="simple" xlink:href="https://dx.doi.org/10.1016/j.ijthermalsci.2021.107430">⟨10.1016/j.ijthermalsci.2021.107430⟩</text:a></text:p>
              <text:p text:style-name="Normal"><text:span>Article dans une revue</text:span></text:p>
              <text:p text:style-name="Normal"><text:a xlink:type="simple" xlink:href="https://hal.science/hal-03714560v1">hal-0371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43v1">A well-resolved numerical study of a turbulent buoyant helium jet in a highly-confined two-vented enclosure</text:a></text:p>
              <text:p text:style-name="Normal"><text:a xlink:type="simple" xlink:href="https://hal.science/search/index/?q=*&amp;authFullName_s=Elie Saikali">Elie Saikal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Yanshu Wang">Yanshu Wang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Gilles Bernard-Michel">Gilles Bernard-Michel</text:a><text:span>et al.</text:span></text:p>
              <text:p text:style-name="Normal"><text:span>International Journal of Heat and Mass Transfer</text:span><text:span>, 2020, 163, pp.120470:1-20.<text:s/></text:span><text:a xlink:type="simple" xlink:href="https://dx.doi.org/10.1016/j.ijheatmasstransfer.2020.120470">⟨10.1016/j.ijheatmasstransfer.2020.120470⟩</text:a></text:p>
              <text:p text:style-name="Normal"><text:span>Article dans une revue</text:span></text:p>
              <text:p text:style-name="Normal"><text:a xlink:type="simple" xlink:href="https://hal.science/hal-02998143v1">hal-0299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806v1">Numerical investigation of entropy generation and heat transfer of pulsating flow in a horizontal channel with an open cavity</text:a></text:p>
              <text:p text:style-name="Normal"><text:a xlink:type="simple" xlink:href="https://hal.science/search/index/?q=*&amp;authFullName_s=Fatma Zamzari">Fatma Zamzari</text:a><text:span>,</text:span><text:a xlink:type="simple" xlink:href="https://hal.science/search/index/?q=*&amp;authFullName_s=Zouhaier Mehrez">Zouhaier Mehrez</text:a><text:span>,</text:span><text:a xlink:type="simple" xlink:href="https://hal.science/search/index/?q=*&amp;authFullName_s=Afif El Cafsi">Afif El Cafsi</text:a><text:span>,</text:span><text:a xlink:type="simple" xlink:href="https://hal.science/search/index/?q=*&amp;authFullName_s=Ali Belghith">Ali Belghith</text:a><text:span>,</text:span><text:a xlink:type="simple" xlink:href="https://hal.science/search/index/?q=*&amp;authFullName_s=Patrick Le Quéré">Patrick Le Quéré</text:a></text:p>
              <text:p text:style-name="Normal"><text:span>Journal of Hydrodynamics</text:span><text:span>, 2017, 29 (4), pp.632 - 646.<text:s/></text:span><text:a xlink:type="simple" xlink:href="https://dx.doi.org/10.1016/S1001-6058(16)60776-X">⟨10.1016/S1001-6058(16)60776-X⟩</text:a></text:p>
              <text:p text:style-name="Normal"><text:span>Article dans une revue</text:span></text:p>
              <text:p text:style-name="Normal"><text:a xlink:type="simple" xlink:href="https://hal.science/hal-01622806v1">hal-0162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06v1">Quasiperiodic routes to chaos in confined two-dimensional differential convection</text:a></text:p>
              <text:p text:style-name="Normal"><text:a xlink:type="simple" xlink:href="https://hal.science/search/index/?q=*&amp;authFullName_s=Ludomir Oteski">Ludomir Oteski</text:a><text:span>,</text:span><text:a xlink:type="simple" xlink:href="https://hal.science/search/index/?q=*&amp;authFullName_s=Yohann Duguet">Yohann Duguet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Patrick Le Quéré">Patrick Le Quéré</text:a></text:p>
              <text:p text:style-name="Normal"><text:span>Physical Review E : Statistical, Nonlinear, and Soft Matter Physics [2001-2015]</text:span><text:span>, 2015, 92, pp.043020_1-043020_15.<text:s/></text:span><text:a xlink:type="simple" xlink:href="https://dx.doi.org/10.1103/PhysRevE.92.043020">⟨10.1103/PhysRevE.92.043020⟩</text:a></text:p>
              <text:p text:style-name="Normal"><text:span>Article dans une revue</text:span></text:p>
              <text:p text:style-name="Normal"><text:a xlink:type="simple" xlink:href="https://hal.science/hal-01628606v1">hal-0162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544v1">Pressure and volume changes of an air bubble in a liquid water flow through a heated micro-channel</text:a></text:p>
              <text:p text:style-name="Normal"><text:a xlink:type="simple" xlink:href="https://hal.science/search/index/?q=*&amp;authFullName_s=Guillaume Prigent">Guillaume Prigent</text:a><text:span>,</text:span><text:a xlink:type="simple" xlink:href="https://hal.science/search/index/?q=*&amp;authFullName_s=Marie-Christine Duluc">Marie-Christine Duluc</text:a><text:span>,</text:span><text:a xlink:type="simple" xlink:href="https://hal.science/search/index/?q=*&amp;authFullName_s=Patrick Le Quéré">Patrick Le Quéré</text:a></text:p>
              <text:p text:style-name="Normal"><text:span>International Journal of Numerical Methods for Heat and Fluid Flow</text:span><text:span>, 2015, 25 ( 7), pp.1746 - 1768.<text:s/></text:span><text:a xlink:type="simple" xlink:href="https://dx.doi.org/10.1108/HFF-11-2013-0324">⟨10.1108/HFF-11-2013-0324⟩</text:a></text:p>
              <text:p text:style-name="Normal"><text:span>Article dans une revue</text:span></text:p>
              <text:p text:style-name="Normal"><text:a xlink:type="simple" xlink:href="https://hal.science/hal-01620544v1">hal-0162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66v1">Transitional regimes of natural convection in a differentially heated cubical cavity under the effects of wall and molecular gas radiation</text:a></text:p>
              <text:p text:style-name="Normal"><text:a xlink:type="simple" xlink:href="https://hal.science/search/index/?q=*&amp;authFullName_s=Laurent Soucasse">Laurent Soucasse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Anouar Soufiani">Anouar Soufiani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/text:p>
              <text:p text:style-name="Normal"><text:span>Physics of Fluids</text:span><text:span>, 2014, 26 (2), pp.024105.<text:s/></text:span><text:a xlink:type="simple" xlink:href="https://dx.doi.org/10.1063/1.4864265">⟨10.1063/1.4864265⟩</text:a></text:p>
              <text:p text:style-name="Normal"><text:span>Article dans une revue</text:span></text:p>
              <text:p text:style-name="Normal"><text:a xlink:type="simple" xlink:href="https://hal.science/hal-00958766v1">hal-0095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302v1">Benchmark solutions for natural convection flows in vertical channels submitted to different open boundary conditions</text:a></text:p>
              <text:p text:style-name="Normal"><text:a xlink:type="simple" xlink:href="https://hal.science/search/index/?q=*&amp;authFullName_s=G. Desrayaud">G. Desrayaud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A. Joulin">A. Joulin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Boris Brangeon">Boris Brangeon</text:a><text:span>et al.</text:span></text:p>
              <text:p text:style-name="Normal"><text:span>International Journal of Thermal Sciences</text:span><text:span>, 2013, 72, pp.18-33.<text:s/></text:span><text:a xlink:type="simple" xlink:href="https://dx.doi.org/10.1016/j.ijthermalsci.2013.05.003">⟨10.1016/j.ijthermalsci.2013.05.003⟩</text:a></text:p>
              <text:p text:style-name="Normal"><text:span>Article dans une revue</text:span></text:p>
              <text:p text:style-name="Normal"><text:a xlink:type="simple" xlink:href="https://hal.science/hal-00841302v1">hal-0084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205v1">Nonlinear dynamics between two differentially heated vertical plates in the presence of stratification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Patrick Le Quéré">Patrick Le Quéré</text:a></text:p>
              <text:p text:style-name="Normal"><text:span>Theoretical and Computational Fluid Dynamics</text:span><text:span>, 2013, 27, pp.89-114.<text:s/></text:span><text:a xlink:type="simple" xlink:href="https://dx.doi.org/10.1007/s00162-012-0261-2">⟨10.1007/s00162-012-0261-2⟩</text:a></text:p>
              <text:p text:style-name="Normal"><text:span>Article dans une revue</text:span></text:p>
              <text:p text:style-name="Normal"><text:a xlink:type="simple" xlink:href="https://api.istex.fr/ark:/67375/VQC-74M2JG1D-K/fulltext.pdf?sid=hal">istex</text:a></text:p>
              <text:p text:style-name="Normal"><text:a xlink:type="simple" xlink:href="https://hal.science/hal-01621205v1">hal-0162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34v1">Transition to chaos of natural convection between two infinite differentially heated vertical plates</text:a></text:p>
              <text:p text:style-name="Normal"><text:a xlink:type="simple" xlink:href="https://hal.science/search/index/?q=*&amp;authFullName_s=Zhenlan Gao">Zhenlan Gao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text:span>et al.</text:span></text:p>
              <text:p text:style-name="Normal"><text:span>Physical Review E : Statistical, Nonlinear, and Soft Matter Physics [2001-2015]</text:span><text:span>, 2013, 88 (2), pp.023010.<text:s/></text:span><text:a xlink:type="simple" xlink:href="https://dx.doi.org/10.1103/PhysRevE.88.023010">⟨10.1103/PhysRevE.88.023010⟩</text:a></text:p>
              <text:p text:style-name="Normal"><text:span>Article dans une revue</text:span></text:p>
              <text:p text:style-name="Normal"><text:a xlink:type="simple" xlink:href="https://hal.science/hal-00958734v1">hal-0095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21v1">Resolving the stratification discrepancy of turbulent natural convection in differentially heated air-filled cavities. Part III: a full convection-conduction-surface radiation coupling</text:a></text:p>
              <text:p text:style-name="Normal"><text:a xlink:type="simple" xlink:href="https://hal.science/search/index/?q=*&amp;authFullName_s=Shihe Xin">Shihe Xin</text:a><text:span>,</text:span><text:a xlink:type="simple" xlink:href="https://hal.science/search/index/?q=*&amp;authFullName_s=Jacques Salat">Jacques Sala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François Penot">François Penot</text:a><text:span>et al.</text:span></text:p>
              <text:p text:style-name="Normal"><text:span>International Journal of Heat and Fluid Flow</text:span><text:span>, 2013, 42, pp.33-48.<text:s/></text:span><text:a xlink:type="simple" xlink:href="https://dx.doi.org/10.1016/j.ijheatfluidflow.2013.01.021">⟨10.1016/j.ijheatfluidflow.2013.01.021⟩</text:a></text:p>
              <text:p text:style-name="Normal"><text:span>Article dans une revue</text:span></text:p>
              <text:p text:style-name="Normal"><text:a xlink:type="simple" xlink:href="https://hal.science/hal-00958721v1">hal-0095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14v1">Resolving the stratification discrepancy of turbulent natural convection in differentially heated air-filled cavities. Part I: reference solutions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Jacques Salat">Jacques Salat</text:a><text:span>et al.</text:span></text:p>
              <text:p text:style-name="Normal"><text:span>International Journal of Heat and Fluid Flow</text:span><text:span>, 2012, 39, pp.1-14.<text:s/></text:span><text:a xlink:type="simple" xlink:href="https://dx.doi.org/10.1016/j.ijheatfluidflow.2012.08.008">⟨10.1016/j.ijheatfluidflow.2012.08.008⟩</text:a></text:p>
              <text:p text:style-name="Normal"><text:span>Article dans une revue</text:span></text:p>
              <text:p text:style-name="Normal"><text:a xlink:type="simple" xlink:href="https://hal.science/hal-00958714v1">hal-0095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17v1">Resolving the stratification discrepancy of turbulent natural convection in differentially heated air-filled cavities. Part II: end wall effects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/text:p>
              <text:p text:style-name="Normal"><text:span>International Journal of Heat and Fluid Flow</text:span><text:span>, 2012, 39, pp.15-27.<text:s/></text:span><text:a xlink:type="simple" xlink:href="https://dx.doi.org/10.1016/j.ijheatfluidflow.2012.10.005">⟨10.1016/j.ijheatfluidflow.2012.10.005⟩</text:a></text:p>
              <text:p text:style-name="Normal"><text:span>Article dans une revue</text:span></text:p>
              <text:p text:style-name="Normal"><text:a xlink:type="simple" xlink:href="https://hal.science/hal-00958717v1">hal-0095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70v1">Stability of two-dimensional (2D) natural convection flows in air-filled differentially heated cavities: 2D/3D disturbances</text:a></text:p>
              <text:p text:style-name="Normal"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/text:p>
              <text:p text:style-name="Normal"><text:span>Fluid Dynamics Research</text:span><text:span>, 2012, 44 (3), pp.031419.<text:s/></text:span><text:a xlink:type="simple" xlink:href="https://dx.doi.org/10.1088/0169-5983/44/3/031419">⟨10.1088/0169-5983/44/3/031419⟩</text:a></text:p>
              <text:p text:style-name="Normal"><text:span>Article dans une revue</text:span></text:p>
              <text:p text:style-name="Normal"><text:a xlink:type="simple" xlink:href="https://api.istex.fr/document/7751FF9A155E54A3DEC5789A949F4405F0D86C55/fulltext/pdf?sid=hal">istex</text:a></text:p>
              <text:p text:style-name="Normal"><text:a xlink:type="simple" xlink:href="https://hal.science/hal-00958670v1">hal-0095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07v1">Numerical study of coupled molecular gas radiation and natural convection in a differentially heated cubical cavity</text:a></text:p>
              <text:p text:style-name="Normal"><text:a xlink:type="simple" xlink:href="https://hal.science/search/index/?q=*&amp;authFullName_s=Laurent Soucasse">Laurent Soucasse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Anouar Soufiani">Anouar Soufiani</text:a></text:p>
              <text:p text:style-name="Normal"><text:span>Computational Thermal Sciences: An International Journal</text:span><text:span>, 2012, 4 (4), pp.335-350.<text:s/></text:span><text:a xlink:type="simple" xlink:href="https://dx.doi.org/10.1615/ComputThermalScien.2012005118">⟨10.1615/ComputThermalScien.2012005118⟩</text:a></text:p>
              <text:p text:style-name="Normal"><text:span>Article dans une revue</text:span></text:p>
              <text:p text:style-name="Normal"><text:a xlink:type="simple" xlink:href="https://hal.science/hal-00958707v1">hal-0095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827v1">Long time evolution of large-scale patterns in a rectangular Rayleigh-Bénard cell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Patrick Le Quéré">Patrick Le Quéré</text:a></text:p>
              <text:p text:style-name="Normal"><text:span>Journal of Physics: Conference Series</text:span><text:span>, 2011, 318 (8), pp.082010.<text:s/></text:span><text:a xlink:type="simple" xlink:href="https://dx.doi.org/10.1088/1742-6596/318/8/082010">⟨10.1088/1742-6596/318/8/082010⟩</text:a></text:p>
              <text:p text:style-name="Normal"><text:span>Article dans une revue</text:span></text:p>
              <text:p text:style-name="Normal"><text:a xlink:type="simple" xlink:href="https://hal.science/hal-04519827v1">hal-0451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15v1">Mass transfer control of a backward facing step flow by local forcing effect of Reynolds number</text:a></text:p>
              <text:p text:style-name="Normal"><text:a xlink:type="simple" xlink:href="https://hal.science/search/index/?q=*&amp;authFullName_s=Zouhaier Mehrez">Zouhaier Mehrez</text:a><text:span>,</text:span><text:a xlink:type="simple" xlink:href="https://hal.science/search/index/?q=*&amp;authFullName_s=Mourad Bouterra">Mourad Bouterra</text:a><text:span>,</text:span><text:a xlink:type="simple" xlink:href="https://hal.science/search/index/?q=*&amp;authFullName_s=A El Cafsi">A El Cafsi</text:a><text:span>,</text:span><text:a xlink:type="simple" xlink:href="https://hal.science/search/index/?q=*&amp;authFullName_s=A Belghith">A Belghith</text:a><text:span>,</text:span><text:a xlink:type="simple" xlink:href="https://hal.science/search/index/?q=*&amp;authFullName_s=Patrick Le Quéré">Patrick Le Quéré</text:a></text:p>
              <text:p text:style-name="Normal"><text:span>Thermal Science</text:span><text:span>, 2011, 15, pp.367-378.<text:s/></text:span><text:a xlink:type="simple" xlink:href="https://dx.doi.org/10.2298/TSCI091027047M">⟨10.2298/TSCI091027047M⟩</text:a></text:p>
              <text:p text:style-name="Normal"><text:span>Article dans une revue</text:span></text:p>
              <text:p text:style-name="Normal"><text:a xlink:type="simple" xlink:href="https://hal.science/hal-01628615v1">hal-0162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20v1">Numerical model of a thermoacoustic engine</text:a></text:p>
              <text:p text:style-name="Normal"><text:a xlink:type="simple" xlink:href="https://hal.science/search/index/?q=*&amp;authFullName_s=Omar Hireche">Omar Hireche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Maurice-Xavier François">Maurice-Xavier François</text:a><text:span>et al.</text:span></text:p>
              <text:p text:style-name="Normal"><text:span>Comptes Rendus. Mécanique</text:span><text:span>, 2010, 338, pp.18-23.<text:s/></text:span><text:a xlink:type="simple" xlink:href="https://dx.doi.org/10.1016/j.crme.2009.12.006">⟨10.1016/j.crme.2009.12.006⟩</text:a></text:p>
              <text:p text:style-name="Normal"><text:span>Article dans une revue</text:span></text:p>
              <text:p text:style-name="Normal"><text:a xlink:type="simple" xlink:href="https://hal.science/hal-01848820v1">hal-0184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208v1">Building a reduced model for nonlinear dynamics in Rayleigh-Bénard convection with counter-rotating disks</text:a></text:p>
              <text:p text:style-name="Normal"><text:a xlink:type="simple" xlink:href="https://hal.science/search/index/?q=*&amp;authFullName_s=Maria Cruz Navarro">Maria Cruz Navarro</text:a><text:span>,</text:span><text:a xlink:type="simple" xlink:href="https://hal.science/search/index/?q=*&amp;authFullName_s=Laurent Martin Witkowski">Laurent Martin Witkowski</text:a><text:span>,</text:span><text:a xlink:type="simple" xlink:href="https://hal.science/search/index/?q=*&amp;authFullName_s=Laurette Tuckerman">Laurette Tuckerman</text:a><text:span>,</text:span><text:a xlink:type="simple" xlink:href="https://hal.science/search/index/?q=*&amp;authFullName_s=Patrick Le Quéré">Patrick Le Quéré</text:a></text:p>
              <text:p text:style-name="Normal"><text:span>Physical Review E : Statistical, Nonlinear, and Soft Matter Physics [2001-2015]</text:span><text:span>, 2010, 81, pp.036323_1-036323_12.<text:s/></text:span><text:a xlink:type="simple" xlink:href="https://dx.doi.org/10.1103/PhysRevE.81.036323">⟨10.1103/PhysRevE.81.036323⟩</text:a></text:p>
              <text:p text:style-name="Normal"><text:span>Article dans une revue</text:span></text:p>
              <text:p text:style-name="Normal"><text:a xlink:type="simple" xlink:href="https://hal.science/hal-01621208v1">hal-0162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80v1">A numerical method for the simulation of low Mach number liquid–gas flows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P. Le Quere">P. Le Quere</text:a><text:span>,</text:span><text:a xlink:type="simple" xlink:href="https://hal.science/search/index/?q=*&amp;authFullName_s=M.C Duluc">M.C Duluc</text:a><text:span>,</text:span><text:a xlink:type="simple" xlink:href="https://hal.science/search/index/?q=*&amp;authFullName_s=Olivier Le Maitre">Olivier Le Maitre</text:a></text:p>
              <text:p text:style-name="Normal"><text:span>Journal of Computational Physics</text:span><text:span>, 2010, pp.25.<text:s/></text:span><text:a xlink:type="simple" xlink:href="https://dx.doi.org/10.1016/j.jcp.2010.08.013">⟨10.1016/j.jcp.2010.08.013⟩</text:a></text:p>
              <text:p text:style-name="Normal"><text:span>Article dans une revue</text:span></text:p>
              <text:p text:style-name="Normal"><text:a xlink:type="simple" xlink:href="https://hal.science/hal-00517580v1">hal-0051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16v1">Seuils de stabilité pour un écoulement à surface libre engendré dans une cavité cylindrique tournante à petit rapport de forme</text:a></text:p>
              <text:p text:style-name="Normal"><text:a xlink:type="simple" xlink:href="https://hal.science/search/index/?q=*&amp;authFullName_s=Lyes Kahouadji">Lyes Kahouadji</text:a><text:span>,</text:span><text:a xlink:type="simple" xlink:href="https://hal.science/search/index/?q=*&amp;authFullName_s=Laurent Martin Witkowski">Laurent Martin Witkowski</text:a><text:span>,</text:span><text:a xlink:type="simple" xlink:href="https://hal.science/search/index/?q=*&amp;authFullName_s=Patrick Le Quéré">Patrick Le Quéré</text:a></text:p>
              <text:p text:style-name="Normal"><text:span>Mechanics &amp; Industry</text:span><text:span>, 2010, 11, pp.339-344.<text:s/></text:span><text:a xlink:type="simple" xlink:href="https://dx.doi.org/10.1051/meca/2010062">⟨10.1051/meca/2010062⟩</text:a></text:p>
              <text:p text:style-name="Normal"><text:span>Article dans une revue</text:span></text:p>
              <text:p text:style-name="Normal"><text:a xlink:type="simple" xlink:href="https://hal.science/hal-01627916v1">hal-0162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211v1">Low Mach number analysis of idealized thermoacoustic engines with numerical solution</text:a></text:p>
              <text:p text:style-name="Normal"><text:a xlink:type="simple" xlink:href="https://hal.science/search/index/?q=*&amp;authFullName_s=Omar Hireche">Omar Hireche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Luc Bauwens">Luc Bauwens</text:a></text:p>
              <text:p text:style-name="Normal"><text:span>Journal of the Acoustical Society of America</text:span><text:span>, 2010, 128, pp.3438-3448.<text:s/></text:span><text:a xlink:type="simple" xlink:href="https://dx.doi.org/10.1121/1.3506348">⟨10.1121/1.3506348⟩</text:a></text:p>
              <text:p text:style-name="Normal"><text:span>Article dans une revue</text:span></text:p>
              <text:p text:style-name="Normal"><text:a xlink:type="simple" xlink:href="https://hal.science/hal-01621211v1">hal-0162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14v1">Numerical study of liquid inclusion oscillations inside a closed 1D microchannel filled with gas</text:a></text:p>
              <text:p text:style-name="Normal"><text:a xlink:type="simple" xlink:href="https://hal.science/search/index/?q=*&amp;authFullName_s=Marie-Christine Duluc">Marie-Christine Duluc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Virginie Daru">Virginie Daru</text:a><text:span>,</text:span><text:a xlink:type="simple" xlink:href="https://hal.science/search/index/?q=*&amp;authFullName_s=Patrick Le Quéré">Patrick Le Quéré</text:a></text:p>
              <text:p text:style-name="Normal"><text:span>Microfluidics and Nanofluidics</text:span><text:span>, 2009, 6, pp.163-177.<text:s/></text:span><text:a xlink:type="simple" xlink:href="https://dx.doi.org/10.1007/s10404-008-0308-2">⟨10.1007/s10404-008-0308-2⟩</text:a></text:p>
              <text:p text:style-name="Normal"><text:span>Article dans une revue</text:span></text:p>
              <text:p text:style-name="Normal"><text:a xlink:type="simple" xlink:href="https://api.istex.fr/ark:/67375/VQC-XT7L08BL-T/fulltext.pdf?sid=hal">istex</text:a></text:p>
              <text:p text:style-name="Normal"><text:a xlink:type="simple" xlink:href="https://hal.science/hal-01628614v1">hal-0162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12v1">Solving for unsteady airflow in a glottal model with immersed moving boundaries</text:a></text:p>
              <text:p text:style-name="Normal"><text:a xlink:type="simple" xlink:href="https://hal.science/search/index/?q=*&amp;authFullName_s=Denisse Sciamarella">Denisse Sciamarella</text:a><text:span>,</text:span><text:a xlink:type="simple" xlink:href="https://hal.science/search/index/?q=*&amp;authFullName_s=Patrick Le Quéré">Patrick Le Quéré</text:a></text:p>
              <text:p text:style-name="Normal"><text:span>European Journal of Mechanics - B/Fluids</text:span><text:span>, 2008, 27, pp.42-53.<text:s/></text:span><text:a xlink:type="simple" xlink:href="https://dx.doi.org/10.1016/j.euromechflu.2007.06.004">⟨10.1016/j.euromechflu.2007.06.004⟩</text:a></text:p>
              <text:p text:style-name="Normal"><text:span>Article dans une revue</text:span></text:p>
              <text:p text:style-name="Normal"><text:a xlink:type="simple" xlink:href="https://api.istex.fr/ark:/67375/6H6-WLQ6KS2D-K/fulltext.pdf?sid=hal">istex</text:a></text:p>
              <text:p text:style-name="Normal"><text:a xlink:type="simple" xlink:href="https://hal.science/hal-01628612v1">hal-0162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28v1">Numerical and experimental investigation of laminar free convection around a thin wire : long time scalings and assessment of numerical approach</text:a></text:p>
              <text:p text:style-name="Normal"><text:a xlink:type="simple" xlink:href="https://hal.science/search/index/?q=*&amp;authFullName_s=Marie-Christine Duluc">Marie-Christine Duluc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Patrick Le Quéré">Patrick Le Quéré</text:a></text:p>
              <text:p text:style-name="Normal"><text:span>International Journal of Numerical Methods for Heat and Fluid Flow</text:span><text:span>, 2008, 29 (4), pp.1125-1138.<text:s/></text:span><text:a xlink:type="simple" xlink:href="https://dx.doi.org/10.1016/j.ijheatfluidflow.2008.02.012">⟨10.1016/j.ijheatfluidflow.2008.02.012⟩</text:a></text:p>
              <text:p text:style-name="Normal"><text:span>Article dans une revue</text:span></text:p>
              <text:p text:style-name="Normal"><text:a xlink:type="simple" xlink:href="https://api.istex.fr/ark:/67375/6H6-F60WBH6X-0/fulltext.pdf?sid=hal">istex</text:a></text:p>
              <text:p text:style-name="Normal"><text:a xlink:type="simple" xlink:href="https://hal.science/hal-02403028v1">hal-0240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05v1">Application of compact neural network for drag reduction in a turbulent channel flow at low Reynolds numbers</text:a></text:p>
              <text:p text:style-name="Normal"><text:a xlink:type="simple" xlink:href="https://hal.science/search/index/?q=*&amp;authFullName_s=L Lorang">L Lorang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Patrick Le Quéré">Patrick Le Quéré</text:a></text:p>
              <text:p text:style-name="Normal"><text:span>Physics of Fluids</text:span><text:span>, 2008, 20 (4), pp.045104.<text:s/></text:span><text:a xlink:type="simple" xlink:href="https://dx.doi.org/10.1063/1.2904993">⟨10.1063/1.2904993⟩</text:a></text:p>
              <text:p text:style-name="Normal"><text:span>Article dans une revue</text:span></text:p>
              <text:p text:style-name="Normal"><text:a xlink:type="simple" xlink:href="https://hal.science/hal-01848205v1">hal-0184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09v1">Modeling natural convection with the work of pressure-forces: a thermodynamic necessity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Patrick Le Quéré">Patrick Le Quéré</text:a></text:p>
              <text:p text:style-name="Normal"><text:span>International Journal of Numerical Methods for Heat and Fluid Flow</text:span><text:span>, 2007, 17 (3), pp.322-332.<text:s/></text:span><text:a xlink:type="simple" xlink:href="https://dx.doi.org/10.1108/09615530710730184">⟨10.1108/09615530710730184⟩</text:a></text:p>
              <text:p text:style-name="Normal"><text:span>Article dans une revue</text:span></text:p>
              <text:p text:style-name="Normal"><text:a xlink:type="simple" xlink:href="https://api.istex.fr/document/5BD6DDE35B7972204A88806A0BA462EF965F783C/fulltext/pdf?sid=hal">istex</text:a></text:p>
              <text:p text:style-name="Normal"><text:a xlink:type="simple" xlink:href="https://hal.science/hal-01628609v1">hal-0162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08v1">Stability of stratified natural convection in a tall vertical annular cavity</text:a></text:p>
              <text:p text:style-name="Normal"><text:a xlink:type="simple" xlink:href="https://hal.science/search/index/?q=*&amp;authFullName_s=M Prud'Homme">M Prud'Homme</text:a><text:span>,</text:span><text:a xlink:type="simple" xlink:href="https://hal.science/search/index/?q=*&amp;authFullName_s=Patrick Le Quéré">Patrick Le Quéré</text:a></text:p>
              <text:p text:style-name="Normal"><text:span>Physics of Fluids</text:span><text:span>, 2007, 19, pp.094106_1-094106_12.<text:s/></text:span><text:a xlink:type="simple" xlink:href="https://dx.doi.org/10.1063/1.2771260">⟨10.1063/1.2771260⟩</text:a></text:p>
              <text:p text:style-name="Normal"><text:span>Article dans une revue</text:span></text:p>
              <text:p text:style-name="Normal"><text:a xlink:type="simple" xlink:href="https://hal.science/hal-01628608v1">hal-0162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345v1">Natural convection flows in air filled, differentially heated cavities with adiabatic horizontal walls</text:a></text:p>
              <text:p text:style-name="Normal"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/text:p>
              <text:p text:style-name="Normal"><text:span>Numerical Heat Transfer, Part A Applications</text:span><text:span>, 2006, 50 (5), pp.437-466.<text:s/></text:span><text:a xlink:type="simple" xlink:href="https://dx.doi.org/10.1080/10407780600605039">⟨10.1080/10407780600605039⟩</text:a></text:p>
              <text:p text:style-name="Normal"><text:span>Article dans une revue</text:span></text:p>
              <text:p text:style-name="Normal"><text:a xlink:type="simple" xlink:href="https://hal.science/hal-01848345v1">hal-0184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541v1">Competition between axisymmetric and three-dimensional patterns between exactly counter-rotating disks</text:a></text:p>
              <text:p text:style-name="Normal"><text:a xlink:type="simple" xlink:href="https://hal.science/search/index/?q=*&amp;authFullName_s=C. Nore">C. Nore</text:a><text:span>,</text:span><text:a xlink:type="simple" xlink:href="https://hal.science/search/index/?q=*&amp;authFullName_s=L. Martin-Witkowski">L. Martin-Witkowski</text:a><text:span>,</text:span><text:a xlink:type="simple" xlink:href="https://hal.science/search/index/?q=*&amp;authFullName_s=E. Foucault">E. Foucault</text:a><text:span>,</text:span><text:a xlink:type="simple" xlink:href="https://hal.science/search/index/?q=*&amp;authFullName_s=J. Pecheux">J. Pecheux</text:a><text:span>,</text:span><text:a xlink:type="simple" xlink:href="https://hal.science/search/index/?q=*&amp;authFullName_s=O. Daube">O. Daube</text:a><text:span>et al.</text:span></text:p>
              <text:p text:style-name="Normal"><text:span>Physics of Fluids</text:span><text:span>, 2006, 18 (5), pp.054102.<text:s/></text:span><text:a xlink:type="simple" xlink:href="https://dx.doi.org/10.1063/1.2196090">⟨10.1063/1.2196090⟩</text:a></text:p>
              <text:p text:style-name="Normal"><text:span>Article dans une revue</text:span></text:p>
              <text:p text:style-name="Normal"><text:a xlink:type="simple" xlink:href="https://hal.science/hal-00124541v1">hal-0012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80v1">Axisymmetric stability of the flow between two exactly counter-rotating disks with large aspect ratio</text:a></text:p>
              <text:p text:style-name="Normal"><text:a xlink:type="simple" xlink:href="https://hal.science/search/index/?q=*&amp;authFullName_s=Laurent Martin Witkowski">Laurent Martin Witkowski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J. S. Walker">J. S. Walker</text:a><text:span>,</text:span><text:a xlink:type="simple" xlink:href="https://hal.science/search/index/?q=*&amp;authFullName_s=Patrick Le Quéré">Patrick Le Quéré</text:a></text:p>
              <text:p text:style-name="Normal"><text:span>Journal of Fluid Mechanics</text:span><text:span>, 2006, 546, pp.193-202.<text:s/></text:span><text:a xlink:type="simple" xlink:href="https://dx.doi.org/10.1017/S0022112005007433">⟨10.1017/S0022112005007433⟩</text:a></text:p>
              <text:p text:style-name="Normal"><text:span>Article dans une revue</text:span></text:p>
              <text:p text:style-name="Normal"><text:a xlink:type="simple" xlink:href="https://api.istex.fr/ark:/67375/6GQ-SNC7TSQK-V/fulltext.pdf?sid=hal">istex</text:a></text:p>
              <text:p text:style-name="Normal"><text:a xlink:type="simple" xlink:href="https://hal.science/hal-01848280v1">hal-0184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127v1">Modélisation et simulation numérique du changement de phase liquide–vapeur en cavité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Marie-Christine Duluc">Marie-Christine Duluc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Damir Juric">Damir Juric</text:a><text:span>,</text:span><text:a xlink:type="simple" xlink:href="https://hal.science/search/index/?q=*&amp;authFullName_s=Patrick Le Quéré">Patrick Le Quéré</text:a></text:p>
              <text:p text:style-name="Normal"><text:span>Comptes Rendus. Mécanique</text:span><text:span>, 2006, 334 (1), pp.25-33.<text:s/></text:span><text:a xlink:type="simple" xlink:href="https://dx.doi.org/10.1016/j.crme.2005.10.015">⟨10.1016/j.crme.2005.10.015⟩</text:a></text:p>
              <text:p text:style-name="Normal"><text:span>Article dans une revue</text:span></text:p>
              <text:p text:style-name="Normal"><text:a xlink:type="simple" xlink:href="https://api.istex.fr/ark:/67375/6H6-67X71R71-F/fulltext.pdf?sid=hal">istex</text:a></text:p>
              <text:p text:style-name="Normal"><text:a xlink:type="simple" xlink:href="https://hal.science/hal-02146127v1">hal-0214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81v1">Stability analyses of longitudinal rolls of poiseuille-Rayleigh- bénard flows in air-filled channels of finite transversal extension</text:a></text:p>
              <text:p text:style-name="Normal"><text:a xlink:type="simple" xlink:href="https://hal.science/search/index/?q=*&amp;authFullName_s=S. Xin">S. Xin</text:a><text:span>,</text:span><text:a xlink:type="simple" xlink:href="https://hal.science/search/index/?q=*&amp;authFullName_s=Xavier Nicolas">Xavier Nicolas</text:a><text:span>,</text:span><text:a xlink:type="simple" xlink:href="https://hal.science/search/index/?q=*&amp;authFullName_s=P. Le Quere">P. Le Quere</text:a></text:p>
              <text:p text:style-name="Normal"><text:span>Numerical Heat Transfer, Part A Applications</text:span><text:span>, 2006, 50 (5), pp.467-490.<text:s/></text:span><text:a xlink:type="simple" xlink:href="https://dx.doi.org/10.1080/10407780600620079">⟨10.1080/10407780600620079⟩</text:a></text:p>
              <text:p text:style-name="Normal"><text:span>Article dans une revue</text:span></text:p>
              <text:p text:style-name="Normal"><text:a xlink:type="simple" xlink:href="https://hal.science/hal-00694581v1">hal-0069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97v1">Large eddy simulation of turbulent thermal convection using a Mixed Scale Diffusivity Model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. Le Quéré">P. Le Quéré</text:a></text:p>
              <text:p text:style-name="Normal"><text:span>Progress in Computational Fluid Dynamics</text:span><text:span>, 2006, 6 (1-3), pp.40-49.<text:s/></text:span><text:a xlink:type="simple" xlink:href="https://dx.doi.org/10.1504/PCFD.2006.009481">⟨10.1504/PCFD.2006.009481⟩</text:a></text:p>
              <text:p text:style-name="Normal"><text:span>Article dans une revue</text:span></text:p>
              <text:p text:style-name="Normal"><text:a xlink:type="simple" xlink:href="https://hal.science/hal-00312297v1">hal-0031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872v1">A numerical exercise for turbulent natural convection and pollutant diffusion in a two-dimensional partially partitioned cavity</text:a></text:p>
              <text:p text:style-name="Normal"><text:a xlink:type="simple" xlink:href="https://hal.science/search/index/?q=*&amp;authFullName_s=Patrice Joubert">Patrice Joubert</text:a><text:span>,</text:span><text:a xlink:type="simple" xlink:href="https://hal.science/search/index/?q=*&amp;authFullName_s=Patrick Le Quere">Patrick Le Quere</text:a><text:span>,</text:span><text:a xlink:type="simple" xlink:href="https://hal.science/search/index/?q=*&amp;authFullName_s=Claudine Beghein">Claudine Beghein</text:a><text:span>,</text:span><text:a xlink:type="simple" xlink:href="https://hal.science/search/index/?q=*&amp;authFullName_s=Bernard Collignan">Bernard Collignan</text:a><text:span>,</text:span><text:a xlink:type="simple" xlink:href="https://hal.science/search/index/?q=*&amp;authFullName_s=Stéphane Couturier">Stéphane Couturier</text:a><text:span>et al.</text:span></text:p>
              <text:p text:style-name="Normal"><text:span>International Journal of Thermal Sciences</text:span><text:span>, 2005, 44 (4), pp.311-322.<text:s/></text:span><text:a xlink:type="simple" xlink:href="https://dx.doi.org/10.1016/j.ijthermalsci.2004.09.005">⟨10.1016/j.ijthermalsci.2004.09.005⟩</text:a></text:p>
              <text:p text:style-name="Normal"><text:span>Article dans une revue</text:span></text:p>
              <text:p text:style-name="Normal"><text:a xlink:type="simple" xlink:href="https://api.istex.fr/ark:/67375/6H6-FQZTFC03-8/fulltext.pdf?sid=hal">istex</text:a></text:p>
              <text:p text:style-name="Normal"><text:a xlink:type="simple" xlink:href="https://hal.science/hal-00285872v1">hal-0028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458v1">Experimental and numerical investigation of turbulent natural convection in a large air-filled cavity</text:a></text:p>
              <text:p text:style-name="Normal"><text:a xlink:type="simple" xlink:href="https://hal.science/search/index/?q=*&amp;authFullName_s=Jacques Salat">Jacques Salat</text:a><text:span>,</text:span><text:a xlink:type="simple" xlink:href="https://hal.science/search/index/?q=*&amp;authFullName_s=S. Xin">S. Xin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A. Sergent">A. Sergent</text:a><text:span>,</text:span><text:a xlink:type="simple" xlink:href="https://hal.science/search/index/?q=*&amp;authFullName_s=F. Penot">F. Penot</text:a><text:span>et al.</text:span></text:p>
              <text:p text:style-name="Normal"><text:span>International Journal of Heat and Fluid Flow</text:span><text:span>, 2004, 25, pp.824-832.<text:s/></text:span><text:a xlink:type="simple" xlink:href="https://dx.doi.org/10.1016/j.ijheatfluidflow.2004.04.003">⟨10.1016/j.ijheatfluidflow.2004.04.003⟩</text:a></text:p>
              <text:p text:style-name="Normal"><text:span>Article dans une revue</text:span></text:p>
              <text:p text:style-name="Normal"><text:a xlink:type="simple" xlink:href="https://api.istex.fr/ark:/67375/6H6-QNRKGW3W-3/fulltext.pdf?sid=hal">istex</text:a></text:p>
              <text:p text:style-name="Normal"><text:a xlink:type="simple" xlink:href="https://hal.science/hal-00132458v1">hal-0013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15v1">Analysis of convective hydrodynamic instabilities in a symmetric wavy channel</text:a></text:p>
              <text:p text:style-name="Normal"><text:a xlink:type="simple" xlink:href="https://hal.science/search/index/?q=*&amp;authFullName_s=Serge Blancher">Serge Blancher</text:a><text:span>,</text:span><text:a xlink:type="simple" xlink:href="https://hal.science/search/index/?q=*&amp;authFullName_s=René Creff">René Creff</text:a><text:span>,</text:span><text:a xlink:type="simple" xlink:href="https://hal.science/search/index/?q=*&amp;authFullName_s=Patrick Le Quéré">Patrick Le Quéré</text:a></text:p>
              <text:p text:style-name="Normal"><text:span>Physics of Fluids</text:span><text:span>, 2004, 16 (10), pp.3726-3737.<text:s/></text:span><text:a xlink:type="simple" xlink:href="https://dx.doi.org/10.1063/1.1779511">⟨10.1063/1.1779511⟩</text:a></text:p>
              <text:p text:style-name="Normal"><text:span>Article dans une revue</text:span></text:p>
              <text:p text:style-name="Normal"><text:a xlink:type="simple" xlink:href="https://hal.science/hal-01848115v1">hal-0184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98v1">Development of a local subgrid diffusivity model for Large Eddy Simulation of buoyancy driven flows : application to a square differentially heated cavity</text:a></text:p>
              <text:p text:style-name="Normal"><text:a xlink:type="simple" xlink:href="https://hal.science/search/index/?q=*&amp;authFullName_s=A. Sergent">A. Sergen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. Le Quéré">P. Le Quéré</text:a></text:p>
              <text:p text:style-name="Normal"><text:span>Numerical Heat Transfer, Part A Applications</text:span><text:span>, 2003, 44 (8), pp.789-810.<text:s/></text:span><text:a xlink:type="simple" xlink:href="https://dx.doi.org/10.1080/716100524">⟨10.1080/716100524⟩</text:a></text:p>
              <text:p text:style-name="Normal"><text:span>Article dans une revue</text:span></text:p>
              <text:p text:style-name="Normal"><text:a xlink:type="simple" xlink:href="https://hal.science/hal-00312298v1">hal-0031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78v1">Numerical investigation of the first bifurcation for the flow in a rotor-stator cavity of radial aspect ratio 10</text:a></text:p>
              <text:p text:style-name="Normal"><text:a xlink:type="simple" xlink:href="https://hal.science/search/index/?q=*&amp;authFullName_s=Olivier Daube">Olivier Daube</text:a><text:span>,</text:span><text:a xlink:type="simple" xlink:href="https://hal.science/search/index/?q=*&amp;authFullName_s=Patrick Le Quéré">Patrick Le Quéré</text:a></text:p>
              <text:p text:style-name="Normal"><text:span>Computers and Fluids</text:span><text:span>, 2002, 31, pp.481-494.<text:s/></text:span><text:a xlink:type="simple" xlink:href="https://dx.doi.org/10.1016/S0045-7930(01)00059-7">⟨10.1016/S0045-7930(01)00059-7⟩</text:a></text:p>
              <text:p text:style-name="Normal"><text:span>Article dans une revue</text:span></text:p>
              <text:p text:style-name="Normal"><text:a xlink:type="simple" xlink:href="https://api.istex.fr/ark:/67375/6H6-GVN0X27Q-J/fulltext.pdf?sid=hal">istex</text:a></text:p>
              <text:p text:style-name="Normal"><text:a xlink:type="simple" xlink:href="https://hal.science/hal-01847878v1">hal-0184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86v1">Axisymmetric numerical simulations of turbulent flow in rotor stator enclosures</text:a></text:p>
              <text:p text:style-name="Normal"><text:a xlink:type="simple" xlink:href="https://hal.science/search/index/?q=*&amp;authFullName_s=Rémi Jacques">Rémi Jacques</text:a><text:span>,</text:span><text:a xlink:type="simple" xlink:href="https://hal.science/search/index/?q=*&amp;authFullName_s=Olivier Daube">Olivier Daube</text:a><text:span>,</text:span><text:a xlink:type="simple" xlink:href="https://hal.science/search/index/?q=*&amp;authFullName_s=Patrick Le Quéré">Patrick Le Quéré</text:a></text:p>
              <text:p text:style-name="Normal"><text:span>International Journal of Heat and Fluid Flow</text:span><text:span>, 2002, 23 (4), pp.381-397.<text:s/></text:span><text:a xlink:type="simple" xlink:href="https://dx.doi.org/10.1016/S0142-727X(02)00137-6">⟨10.1016/S0142-727X(02)00137-6⟩</text:a></text:p>
              <text:p text:style-name="Normal"><text:span>Article dans une revue</text:span></text:p>
              <text:p text:style-name="Normal"><text:a xlink:type="simple" xlink:href="https://hal.science/hal-01848186v1">hal-0184818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90300v1">Heat transfer associated to natural convection flow in a partly porous cavity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M Firdaouss">M Firdaouss</text:a><text:span>,</text:span><text:a xlink:type="simple" xlink:href="https://hal.science/search/index/?q=*&amp;authFullName_s=Patrick Le Quéré">Patrick Le Quéré</text:a></text:p>
              <text:p text:style-name="Normal"><text:span>Journal of Heat Transfer</text:span><text:span>, 2002, 124 (1), pp.130-143.<text:s/></text:span><text:a xlink:type="simple" xlink:href="https://dx.doi.org/10.1115/1.1418372">⟨10.1115/1.1418372⟩</text:a></text:p>
              <text:p text:style-name="Normal"><text:span>Article dans une revue</text:span></text:p>
              <text:p text:style-name="Normal"><text:a xlink:type="simple" xlink:href="https://ensta.hal.science/hal-00990300v1">hal-0099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12v1">Low-order models for the flow in a differentially heated cavity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Patrick Le Quéré">Patrick Le Quéré</text:a></text:p>
              <text:p text:style-name="Normal"><text:span>Physics of Fluids</text:span><text:span>, 2001, 13, pp.3204-3214.<text:s/></text:span><text:a xlink:type="simple" xlink:href="https://dx.doi.org/10.1063/1.1408919">⟨10.1063/1.1408919⟩</text:a></text:p>
              <text:p text:style-name="Normal"><text:span>Article dans une revue</text:span></text:p>
              <text:p text:style-name="Normal"><text:a xlink:type="simple" xlink:href="https://hal.science/hal-01848112v1">hal-0184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159v1">MELTING from an ISOTHERMAL VERTICAL WALL. Synthesis of a numerical comparison exercise</text:a></text:p>
              <text:p text:style-name="Normal"><text:a xlink:type="simple" xlink:href="https://hal.science/search/index/?q=*&amp;authFullName_s=Dominique Gobin">Dominique Gobin</text:a><text:span>,</text:span><text:a xlink:type="simple" xlink:href="https://hal.science/search/index/?q=*&amp;authFullName_s=Patrick Le Quéré">Patrick Le Quéré</text:a></text:p>
              <text:p text:style-name="Normal"><text:span>Computer Assisted Methods in Engineering and Science</text:span><text:span>, 2000, 7 (3), pp.289-306</text:span></text:p>
              <text:p text:style-name="Normal"><text:span>Article dans une revue</text:span></text:p>
              <text:p text:style-name="Normal"><text:a xlink:type="simple" xlink:href="https://hal.science/hal-01175159v1">hal-0117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99v1">Extension du modèle d'échelles mixtes à la diffusivité de sous-maille</text:a></text:p>
              <text:p text:style-name="Normal"><text:a xlink:type="simple" xlink:href="https://hal.science/search/index/?q=*&amp;authFullName_s=A. Sergent">A. Sergen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. Le Quere">P. Le Quere</text:a><text:span>,</text:span><text:a xlink:type="simple" xlink:href="https://hal.science/search/index/?q=*&amp;authFullName_s=C. Tenaud">C. Tenaud</text:a></text:p>
              <text:p text:style-name="Normal"><text:span>C. R. Acad. Sci.</text:span><text:span>, 2000, 328 (IIb), pp.891-897</text:span></text:p>
              <text:p text:style-name="Normal"><text:span>Article dans une revue</text:span></text:p>
              <text:p text:style-name="Normal"><text:a xlink:type="simple" xlink:href="https://hal.science/hal-00312299v1">hal-0031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766v1">Structuration de la solution stationnaire des écoulements interdisques en configuration rotor-stator</text:a></text:p>
              <text:p text:style-name="Normal"><text:a xlink:type="simple" xlink:href="https://hal.science/search/index/?q=*&amp;authFullName_s=Nathalie M.M. Cousin-Rittemard">Nathalie M.M. Cousin-Rittemard</text:a><text:span>,</text:span><text:a xlink:type="simple" xlink:href="https://hal.science/search/index/?q=*&amp;authFullName_s=Olivier Daube">Olivier Daube</text:a><text:span>,</text:span><text:a xlink:type="simple" xlink:href="https://hal.science/search/index/?q=*&amp;authFullName_s=Patrick Le Quéré">Patrick Le Quéré</text:a></text:p>
              <text:p text:style-name="Normal"><text:span><text:s/>Comptes rendus de l’Académie des sciences. Série IIb, Mécanique</text:span><text:span>, 1999, 327 (2-3), pp.221-226.<text:s/></text:span><text:a xlink:type="simple" xlink:href="https://dx.doi.org/10.1016/S1287-4620(99)80059-3">⟨10.1016/S1287-4620(99)80059-3⟩</text:a></text:p>
              <text:p text:style-name="Normal"><text:span>Article dans une revue</text:span></text:p>
              <text:p text:style-name="Normal"><text:a xlink:type="simple" xlink:href="https://api.istex.fr/document/39034E1202C582A74A6BB9C95C73C23D2D6AF9A9/fulltext/pdf?sid=hal">istex</text:a></text:p>
              <text:p text:style-name="Normal"><text:a xlink:type="simple" xlink:href="https://hal.science/hal-00832766v1">hal-0083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785v1">Description des couches limites des écoulements stationnaires interdisques en configuration rotor-stator</text:a></text:p>
              <text:p text:style-name="Normal"><text:a xlink:type="simple" xlink:href="https://hal.science/search/index/?q=*&amp;authFullName_s=Nathalie M.M. Cousin-Rittemard">Nathalie M.M. Cousin-Rittemard</text:a><text:span>,</text:span><text:a xlink:type="simple" xlink:href="https://hal.science/search/index/?q=*&amp;authFullName_s=Olivier Daube">Olivier Daube</text:a><text:span>,</text:span><text:a xlink:type="simple" xlink:href="https://hal.science/search/index/?q=*&amp;authFullName_s=Patrick Le Quéré">Patrick Le Quéré</text:a></text:p>
              <text:p text:style-name="Normal"><text:span><text:s/>Comptes rendus de l’Académie des sciences. Série IIb, Mécanique</text:span><text:span>, 1999, 327 (2-3), pp.215-220.<text:s/></text:span><text:a xlink:type="simple" xlink:href="https://dx.doi.org/10.1016/j.crme.2012.09.003">⟨10.1016/j.crme.2012.09.003⟩</text:a></text:p>
              <text:p text:style-name="Normal"><text:span>Article dans une revue</text:span></text:p>
              <text:p text:style-name="Normal"><text:a xlink:type="simple" xlink:href="https://hal.science/hal-00832785v1">hal-0083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753v1">Sur la nature de la première bifurcation des écoulements interdisques / On the nature of the first bifurcation in disk systems</text:a></text:p>
              <text:p text:style-name="Normal"><text:a xlink:type="simple" xlink:href="https://hal.science/search/index/?q=*&amp;authFullName_s=Nathalie M.M. Cousin-Rittemard">Nathalie M.M. Cousin-Rittemard</text:a><text:span>,</text:span><text:a xlink:type="simple" xlink:href="https://hal.science/search/index/?q=*&amp;authFullName_s=Olivier Daube">Olivier Daube</text:a><text:span>,</text:span><text:a xlink:type="simple" xlink:href="https://hal.science/search/index/?q=*&amp;authFullName_s=Patrick Le Quéré">Patrick Le Quéré</text:a></text:p>
              <text:p text:style-name="Normal"><text:span>Comptes Rendus de l'Académie des Sciences - Series III - Sciences de la Vie</text:span><text:span>, 1998, 326 (6), pp.359-366.<text:s/></text:span><text:a xlink:type="simple" xlink:href="https://dx.doi.org/10.1016/S1251-8069(98)80413-2">⟨10.1016/S1251-8069(98)80413-2⟩</text:a></text:p>
              <text:p text:style-name="Normal"><text:span>Article dans une revue</text:span></text:p>
              <text:p text:style-name="Normal"><text:a xlink:type="simple" xlink:href="https://hal.science/hal-00832753v1">hal-00832753v1</text:a></text:p>
            </table:table-cell>
          </table:table-row>
        </table:table>
        <text:p text:style-name="P24"/>
        <text:p text:style-name="Heading2"><text:span text:style-name="T11">Communication dans un congrès (61)</text:span></text:p>
        <text:p text:style-name="P26"/>
        <table:table table:name="cb484a" table:style-name="cb484a">
          <table:table-column table:style-name="cb484a.0"/>
          <table:table-row>
            <table:table-cell office:value-type="string">
              <text:p text:style-name="Normal"><text:a xlink:type="simple" xlink:href="https://hal.science/hal-04400908v1">DNS modelling of hydrogen turbulent buoyant jet in a two-opening air-filled cavity</text:a></text:p>
              <text:p text:style-name="Normal"><text:a xlink:type="simple" xlink:href="https://hal.science/search/index/?q=*&amp;authFullName_s=Yanshu Wang">Yanshu Wang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Patrick Le Quéré">Patrick Le Quéré</text:a></text:p>
              <text:p text:style-name="Normal"><text:span>14th WCCM-ECCOMAS Congress 2020 - 14th WCCM &amp; ECCOMAS Congress 2020</text:span><text:span>, ECCOMAS, Jan 2021, Paris, France</text:span></text:p>
              <text:p text:style-name="Normal"><text:span>Communication dans un congrès</text:span></text:p>
              <text:p text:style-name="Normal"><text:a xlink:type="simple" xlink:href="https://hal.science/hal-04400908v1">hal-0440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273v1">Numerical assessment of entrainment coefficient of turbulent jet in case of hydrogen release in a two-vented cavity</text:a></text:p>
              <text:p text:style-name="Normal"><text:a xlink:type="simple" xlink:href="https://hal.science/search/index/?q=*&amp;authFullName_s=Yanshu Wang">Yanshu Wang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Patrick Le Quéré">Patrick Le Quéré</text:a></text:p>
              <text:p text:style-name="Normal"><text:span>Les journées CEA-SMAI/GAMNI 2020 - 32 ème Séminaire de Mécanique des Fluides Numérique</text:span><text:span>, CEA; SMAI /GAMNI, Feb 2020, paris, France</text:span></text:p>
              <text:p text:style-name="Normal"><text:span>Communication dans un congrès</text:span></text:p>
              <text:p text:style-name="Normal"><text:a xlink:type="simple" xlink:href="https://hal.science/hal-04401273v1">hal-0440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77v1">Numerical assessment of confinement effect and flow structure in case of hydrogen release in a two-vented cavity</text:a></text:p>
              <text:p text:style-name="Normal"><text:a xlink:type="simple" xlink:href="https://hal.science/search/index/?q=*&amp;authFullName_s=Yanshu Wang">Yanshu Wang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Elie Saikali">Elie Saikali</text:a></text:p>
              <text:p text:style-name="Normal"><text:span>International Conference on Heat Transfer, Fluid Mechanics and Thermodynamics</text:span><text:span>, P. Meyer, Jul 2019, Wicklow, Ireland. pp.1080</text:span></text:p>
              <text:p text:style-name="Normal"><text:span>Communication dans un congrès</text:span></text:p>
              <text:p text:style-name="Normal"><text:a xlink:type="simple" xlink:href="https://hal.science/hal-02307677v1">hal-0230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80v1">Effet du confinement sur le développement d’un panache léger turbulent au sein d’une cavité munie de deux évents</text:a></text:p>
              <text:p text:style-name="Normal"><text:a xlink:type="simple" xlink:href="https://hal.science/search/index/?q=*&amp;authFullName_s=Yanshu Wang">Yanshu Wang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Elie Saikali">Elie Saikali</text:a></text:p>
              <text:p text:style-name="Normal"><text:span>CFM 2019 - 24ème Congrès Français de Mécanique</text:span><text:span>, AFM, Aug 2019, Brest, France. pp.255235</text:span></text:p>
              <text:p text:style-name="Normal"><text:span>Communication dans un congrès</text:span></text:p>
              <text:p text:style-name="Normal"><text:a xlink:type="simple" xlink:href="https://hal.science/hal-02307680v1">hal-0230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22v1">Nouvelle approche numérique pour la modélisation des interfaces d'un canal vertical asymétriquement chauffé</text:a></text:p>
              <text:p text:style-name="Normal"><text:a xlink:type="simple" xlink:href="https://hal.science/search/index/?q=*&amp;authFullName_s=Charles Garnier">Charles Garnier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Patrick Le Quéré">Patrick Le Quéré</text:a></text:p>
              <text:p text:style-name="Normal"><text:span>Congrès Français de Thermique</text:span><text:span>, Jan 2015, La Rochelle, France</text:span></text:p>
              <text:p text:style-name="Normal"><text:span>Communication dans un congrès</text:span></text:p>
              <text:p text:style-name="Normal"><text:a xlink:type="simple" xlink:href="https://hal.science/hal-01628622v1">hal-0162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23v1">Etude numérique de l'interaction entre un canal vertical asymétriquement chauffé et son environnement extérieur</text:a></text:p>
              <text:p text:style-name="Normal"><text:a xlink:type="simple" xlink:href="https://hal.science/search/index/?q=*&amp;authFullName_s=Charles Garnier">Charles Garnier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Patrick Le Quéré">Patrick Le Quéré</text:a></text:p>
              <text:p text:style-name="Normal"><text:span>Congrès Français de Thermique</text:span><text:span>, SFT, Jan 2014, Lyon, France</text:span></text:p>
              <text:p text:style-name="Normal"><text:span>Communication dans un congrès</text:span></text:p>
              <text:p text:style-name="Normal"><text:a xlink:type="simple" xlink:href="https://hal.science/hal-01628623v1">hal-0162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17v1">Comparative study of numerical simulations of a 2D buoyancy-driven flow in a vertical channel asymmetrically heated with or without external domain</text:a></text:p>
              <text:p text:style-name="Normal"><text:a xlink:type="simple" xlink:href="https://hal.science/search/index/?q=*&amp;authFullName_s=Charles Garnier">Charles Garnier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Patrick Le Quéré">Patrick Le Quéré</text:a></text:p>
              <text:p text:style-name="Normal"><text:span>International Heat Transfer Conference</text:span><text:span>, Jan 2014, Kyoto, Japan</text:span></text:p>
              <text:p text:style-name="Normal"><text:span>Communication dans un congrès</text:span></text:p>
              <text:p text:style-name="Normal"><text:a xlink:type="simple" xlink:href="https://hal.science/hal-01628617v1">hal-0162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15v1">Numerical study of laminar starting forced plumes at high Schmidt number</text:a></text:p>
              <text:p text:style-name="Normal"><text:a xlink:type="simple" xlink:href="https://hal.science/search/index/?q=*&amp;authFullName_s=Huong Lan Tran">Huong Lan Tra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Patrick Le Quere">Patrick Le Quere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15v1">hal-0343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03v1">Numerical study of laminar starting plumes at high Schmidt number</text:a></text:p>
              <text:p text:style-name="Normal"><text:a xlink:type="simple" xlink:href="https://hal.science/search/index/?q=*&amp;authFullName_s=Huong-Lan Tran">Huong-Lan Tra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Patrick Le Quéré">Patrick Le Quéré</text:a></text:p>
              <text:p text:style-name="Normal"><text:span>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1848703v1">hal-0184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50v1">Optimisation par krigeage de l'écoulement au sein d'un canal vertical asymétriquement chauffé</text:a></text:p>
              <text:p text:style-name="Normal"><text:a xlink:type="simple" xlink:href="https://hal.science/search/index/?q=*&amp;authFullName_s=Charles Garnier">Charles Garnier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Patrick Le Quere">Patrick Le Quere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50v1">hal-0343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04v1">Numerical simulation of the helium dispersion in a semi-confined air-filled cavity</text:a></text:p>
              <text:p text:style-name="Normal"><text:a xlink:type="simple" xlink:href="https://hal.science/search/index/?q=*&amp;authFullName_s=Huong-Lan Tran">Huong-Lan Tra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Patrick Le Quéré">Patrick Le Quéré</text:a></text:p>
              <text:p text:style-name="Normal"><text:span>International Conference on Hydrogen Safety</text:span><text:span>, Sep 2013, Brussels, Belgium</text:span></text:p>
              <text:p text:style-name="Normal"><text:span>Communication dans un congrès</text:span></text:p>
              <text:p text:style-name="Normal"><text:a xlink:type="simple" xlink:href="https://hal.science/hal-01848704v1">hal-0184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81v1">Period-doubling scenario and crisis-induced intermittency in natural convection between two vertical differentially heated plates</text:a></text:p>
              <text:p text:style-name="Normal"><text:a xlink:type="simple" xlink:href="https://hal.science/search/index/?q=*&amp;authFullName_s=Zhenlan Gao">Zhenlan Gao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/text:p>
              <text:p text:style-name="Normal"><text:span>CFM 2013 21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0958781v1">hal-0095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06v1">Numerical simulation of natural convection between two vertical differentially heated plates</text:a></text:p>
              <text:p text:style-name="Normal"><text:a xlink:type="simple" xlink:href="https://hal.science/search/index/?q=*&amp;authFullName_s=Zhenlan Gao">Zhenlan Gao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text:span>et al.</text:span></text:p>
              <text:p text:style-name="Normal"><text:span>Rencontre du Non-Linéaire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1848706v1">hal-0184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09v1">Modélisation numérique d'un canal vertical asymétriquement chauffé avec une condition limite à l'entrée de type vorticité</text:a></text:p>
              <text:p text:style-name="Normal"><text:a xlink:type="simple" xlink:href="https://hal.science/search/index/?q=*&amp;authFullName_s=Charles Garnier">Charles Garnier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Patrick Le Quéré">Patrick Le Quéré</text:a></text:p>
              <text:p text:style-name="Normal"><text:span>Congrès Français de Thermique</text:span><text:span>, May 2012, Bordeaux, France</text:span></text:p>
              <text:p text:style-name="Normal"><text:span>Communication dans un congrès</text:span></text:p>
              <text:p text:style-name="Normal"><text:a xlink:type="simple" xlink:href="https://hal.science/hal-01848709v1">hal-0184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28v1">Numerical study of coupled molecular gas radiation and natural convection in a differentially heated cubical cavity</text:a></text:p>
              <text:p text:style-name="Normal"><text:a xlink:type="simple" xlink:href="https://hal.science/search/index/?q=*&amp;authFullName_s=Laurent Soucasse">Laurent Soucasse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Anouar Soufiani">Anouar Soufiani</text:a></text:p>
              <text:p text:style-name="Normal"><text:span>CHT' 12</text:span><text:span>, Jul 2012, Bath, United Kingdom</text:span></text:p>
              <text:p text:style-name="Normal"><text:span>Communication dans un congrès</text:span></text:p>
              <text:p text:style-name="Normal"><text:a xlink:type="simple" xlink:href="https://hal.science/hal-00958828v1">hal-0095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672v1">Numerical simulation of thermo-pneumatic effects for gas-liquid flows in microchannels</text:a></text:p>
              <text:p text:style-name="Normal"><text:a xlink:type="simple" xlink:href="https://hal.science/search/index/?q=*&amp;authFullName_s=Guillaume Prigent">Guillaume Prigent</text:a><text:span>,</text:span><text:a xlink:type="simple" xlink:href="https://hal.science/search/index/?q=*&amp;authFullName_s=Marie-Christine Duluc">Marie-Christine Duluc</text:a><text:span>,</text:span><text:a xlink:type="simple" xlink:href="https://hal.science/search/index/?q=*&amp;authFullName_s=Patrick Le Quéré">Patrick Le Quéré</text:a></text:p>
              <text:p text:style-name="Normal"><text:span>International Conference on Nanochannels, Microchannels and Minichannels</text:span><text:span>, ASME, Jul 2012, Puerto Rico, United States</text:span></text:p>
              <text:p text:style-name="Normal"><text:span>Communication dans un congrès</text:span></text:p>
              <text:p text:style-name="Normal"><text:a xlink:type="simple" xlink:href="https://hal.science/hal-01632672v1">hal-0163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29v1">Low Mach number simulation of a loaded standing-wave thermoacoustic engine</text:a></text:p>
              <text:p text:style-name="Normal"><text:a xlink:type="simple" xlink:href="https://hal.science/search/index/?q=*&amp;authFullName_s=Lin Ma">Lin Ma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Diana Baltean Carlès">Diana Baltean Carlès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Luc Bauwens">Luc Bauwens</text:a></text:p>
              <text:p text:style-name="Normal"><text:span>Acoustics 2012</text:span><text:span>, Apr 2012, Nantes, France. pp.2999-3004</text:span></text:p>
              <text:p text:style-name="Normal"><text:span>Communication dans un congrès</text:span></text:p>
              <text:p text:style-name="Normal"><text:a xlink:type="simple" xlink:href="https://hal.science/hal-00810829v1">hal-0081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13v1">Turbulent 3D natural convection flows and interaction with surface radiation in air-filled cavity</text:a></text:p>
              <text:p text:style-name="Normal"><text:a xlink:type="simple" xlink:href="https://hal.science/search/index/?q=*&amp;authFullName_s=Shihe Xin">Shihe Xin</text:a><text:span>,</text:span><text:a xlink:type="simple" xlink:href="https://hal.science/search/index/?q=*&amp;authFullName_s=J. Chergui">J. Chergui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R. Dai">R. Dai</text:a></text:p>
              <text:p text:style-name="Normal"><text:span>THMT' 12</text:span><text:span>, Sep 2012, Palermo, Italy. pp.1697-1708,<text:s/></text:span><text:a xlink:type="simple" xlink:href="https://dx.doi.org/10.1615/ICHMT.2012.ProcSevIntSympTurbHeatTransfPal.1730">⟨10.1615/ICHMT.2012.ProcSevIntSympTurbHeatTransfPal.1730⟩</text:a></text:p>
              <text:p text:style-name="Normal"><text:span>Communication dans un congrès</text:span></text:p>
              <text:p text:style-name="Normal"><text:a xlink:type="simple" xlink:href="https://hal.science/hal-00958813v1">hal-0095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42v1">Modélisation nonlinéaire des écoulements et transferts de la cellule active d'un moteur thermoacoustique</text:a></text:p>
              <text:p text:style-name="Normal"><text:a xlink:type="simple" xlink:href="https://hal.science/search/index/?q=*&amp;authFullName_s=Catherine Weisman">Catherine Weisman</text:a><text:span>,</text:span><text:a xlink:type="simple" xlink:href="https://hal.science/search/index/?q=*&amp;authFullName_s=Diana Baltean-Carlès">Diana Baltean-Carlès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Luc Bauwens">Luc Bauwens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242v1">hal-0342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080v1">Primary bifurcation of a thin-layer flow driven by a rotating disk in a fixed open cylindrical cavity: flat free surface</text:a></text:p>
              <text:p text:style-name="Normal"><text:a xlink:type="simple" xlink:href="https://hal.science/search/index/?q=*&amp;authFullName_s=Kahouadji L.">Kahouadji L.</text:a><text:span>,</text:span><text:a xlink:type="simple" xlink:href="https://hal.science/search/index/?q=*&amp;authFullName_s=Martin-Witkowski L.">Martin-Witkowski L.</text:a><text:span>,</text:span><text:a xlink:type="simple" xlink:href="https://hal.science/search/index/?q=*&amp;authFullName_s=Peres N.">Peres N.</text:a><text:span>,</text:span><text:a xlink:type="simple" xlink:href="https://hal.science/search/index/?q=*&amp;authFullName_s=Poncet S.">Poncet S.</text:a><text:span>,</text:span><text:a xlink:type="simple" xlink:href="https://hal.science/search/index/?q=*&amp;authFullName_s=Le Quéré P.">Le Quéré P.</text:a><text:span>et al.</text:span></text:p>
              <text:p text:style-name="Normal"><text:span>4th International Symposium Bifurcations and instabilities in fluid dynamics</text:span><text:span>, 2011, Barcelona, Spain</text:span></text:p>
              <text:p text:style-name="Normal"><text:span>Communication dans un congrès</text:span></text:p>
              <text:p text:style-name="Normal"><text:a xlink:type="simple" xlink:href="https://hal.science/hal-01309080v1">hal-0130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36v1">Benchmark solution of 3D natural convection flows with surface radiation in air-filled cavity</text:a></text:p>
              <text:p text:style-name="Normal"><text:a xlink:type="simple" xlink:href="https://hal.science/search/index/?q=*&amp;authFullName_s=Liyuan Hu">Liyuan Hu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Yvonne Chávez Chenaa">Yvonne Chávez Chenaa</text:a><text:span>,</text:span><text:a xlink:type="simple" xlink:href="https://hal.science/search/index/?q=*&amp;authFullName_s=Jalel Chergui">Jalel Chergui</text:a><text:span>,</text:span><text:a xlink:type="simple" xlink:href="https://hal.science/search/index/?q=*&amp;authFullName_s=Patrick Le Quéré">Patrick Le Quéré</text:a></text:p>
              <text:p text:style-name="Normal"><text:span>Second International conference on computational methods for thermal problems</text:span><text:span>, Sep 2011, Dalian, China</text:span></text:p>
              <text:p text:style-name="Normal"><text:span>Communication dans un congrès</text:span></text:p>
              <text:p text:style-name="Normal"><text:a xlink:type="simple" xlink:href="https://hal.science/hal-01282536v1">hal-0128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93v1">Stability of 2D natural convection flows in air-filled differentially heated cavities: 2D/3D disturbances</text:a></text:p>
              <text:p text:style-name="Normal"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/text:p>
              <text:p text:style-name="Normal"><text:span>BIFD 2011</text:span><text:span>, Jul 2011, Barcelona, Spain</text:span></text:p>
              <text:p text:style-name="Normal"><text:span>Communication dans un congrès</text:span></text:p>
              <text:p text:style-name="Normal"><text:a xlink:type="simple" xlink:href="https://hal.science/hal-00958793v1">hal-0095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047v1">Coupling of turbulent 3D natural convection flows with surface radiation in air-filled cavity</text:a></text:p>
              <text:p text:style-name="Normal"><text:a xlink:type="simple" xlink:href="https://hal.science/search/index/?q=*&amp;authFullName_s=Shihe Xin">Shihe Xin</text:a><text:span>,</text:span><text:a xlink:type="simple" xlink:href="https://hal.science/search/index/?q=*&amp;authFullName_s=Jalel Chergui">Jalel Chergui</text:a><text:span>,</text:span><text:a xlink:type="simple" xlink:href="https://hal.science/search/index/?q=*&amp;authFullName_s=Liyuan Hu">Liyuan Hu</text:a><text:span>,</text:span><text:a xlink:type="simple" xlink:href="https://hal.science/search/index/?q=*&amp;authFullName_s=Patrick Le Quéré">Patrick Le Quéré</text:a></text:p>
              <text:p text:style-name="Normal"><text:span>International Conference on Computational Heat and Mass Transfer</text:span><text:span>, 2011, Istanbul, Turkey</text:span></text:p>
              <text:p text:style-name="Normal"><text:span>Communication dans un congrès</text:span></text:p>
              <text:p text:style-name="Normal"><text:a xlink:type="simple" xlink:href="https://hal.science/hal-01283047v1">hal-0128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00v1">Simulation de l'écoulement dans un canal différentiellement chauffé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Zhenlan Gao">Zhenlan Gao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00v1">hal-0342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244v1">On the computation of some external or partially enclosed natural convection flows</text:a></text:p>
              <text:p text:style-name="Normal"><text:a xlink:type="simple" xlink:href="https://hal.science/search/index/?q=*&amp;authFullName_s=Patrick Le Quéré">Patrick Le Quéré</text:a></text:p>
              <text:p text:style-name="Normal"><text:span>7th International Conference on Computational Heat and Mass Transfer</text:span><text:span>, Jul 2011, Istanbul, Turkey. pp.401_1, 401_8</text:span></text:p>
              <text:p text:style-name="Normal"><text:span>Communication dans un congrès</text:span></text:p>
              <text:p text:style-name="Normal"><text:a xlink:type="simple" xlink:href="https://hal.science/hal-00619244v1">hal-0061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83v1">Etude d'un canal stratifié différentiellement chauffé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Patrick Le Quéré">Patrick Le Quéré</text:a></text:p>
              <text:p text:style-name="Normal"><text:span>Rencontre du Non-Linéaire</text:span><text:span>, Mar 2011, Paris, France</text:span></text:p>
              <text:p text:style-name="Normal"><text:span>Communication dans un congrès</text:span></text:p>
              <text:p text:style-name="Normal"><text:a xlink:type="simple" xlink:href="https://hal.science/hal-01851483v1">hal-0185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72v1">Modèle Faible Mach et simulations numériques 2D de l'amplification d'onde thermoacoustique</text:a></text:p>
              <text:p text:style-name="Normal"><text:a xlink:type="simple" xlink:href="https://hal.science/search/index/?q=*&amp;authFullName_s=Catherine Weisman">Catherine Weisman</text:a><text:span>,</text:span><text:a xlink:type="simple" xlink:href="https://hal.science/search/index/?q=*&amp;authFullName_s=Diana G. Baltean Carlès">Diana G. Baltean Carlès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Luc Bauwens">Luc Bauwens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1372v1">hal-0054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58v1">Stability threshold for the flow driven by a rotating disk in a small aspect ratio open cylindrical cavity</text:a></text:p>
              <text:p text:style-name="Normal"><text:a xlink:type="simple" xlink:href="https://hal.science/search/index/?q=*&amp;authFullName_s=Lyes Kahouadji">Lyes Kahouadji</text:a><text:span>,</text:span><text:a xlink:type="simple" xlink:href="https://hal.science/search/index/?q=*&amp;authFullName_s=Laurent Martin Witkowski">Laurent Martin Witkowski</text:a><text:span>,</text:span><text:a xlink:type="simple" xlink:href="https://hal.science/search/index/?q=*&amp;authFullName_s=Patrick Le Quéré">Patrick Le Quéré</text:a></text:p>
              <text:p text:style-name="Normal"><text:span>Conference of the International Marangoni Association, Interfacial Fluid Dynamics and Processes</text:span><text:span>, Jan 2010, Florence, Italy</text:span></text:p>
              <text:p text:style-name="Normal"><text:span>Communication dans un congrès</text:span></text:p>
              <text:p text:style-name="Normal"><text:a xlink:type="simple" xlink:href="https://hal.science/hal-01847058v1">hal-0184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79v1">Etude expérimentale et numérique 3D des instabilités de convection naturelle générées autour d'un barreau carré chauffé positionné horizontalement au centre d'une cavité</text:a></text:p>
              <text:p text:style-name="Normal"><text:a xlink:type="simple" xlink:href="https://hal.science/search/index/?q=*&amp;authFullName_s=G Leplat">G Lepla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P Reulet">P Reulet</text:a><text:span>,</text:span><text:a xlink:type="simple" xlink:href="https://hal.science/search/index/?q=*&amp;authFullName_s=Patrick Le Quéré">Patrick Le Quéré</text:a></text:p>
              <text:p text:style-name="Normal"><text:span>Congrès Français de Thermique</text:span><text:span>, Société Française de Thermique, Jan 2010, Le Touquet, France</text:span></text:p>
              <text:p text:style-name="Normal"><text:span>Communication dans un congrès</text:span></text:p>
              <text:p text:style-name="Normal"><text:a xlink:type="simple" xlink:href="https://hal.science/hal-01851479v1">hal-0185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25v1">Numerical study of thermoacoustic wave amplification</text:a></text:p>
              <text:p text:style-name="Normal"><text:a xlink:type="simple" xlink:href="https://hal.science/search/index/?q=*&amp;authFullName_s=Catherine Weisman">Catherine Weisman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Luc Bauwens">Luc Bauwens</text:a></text:p>
              <text:p text:style-name="Normal"><text:span>European Conference on Computational Fluid Dynamics</text:span><text:span>, Jan 2010, Lisbon, Portugal</text:span></text:p>
              <text:p text:style-name="Normal"><text:span>Communication dans un congrès</text:span></text:p>
              <text:p text:style-name="Normal"><text:a xlink:type="simple" xlink:href="https://hal.science/hal-01628625v1">hal-0162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55v1">Experimental and 3D numerical investigation of buoyancy-driven instabilities around a heated horizontal square cylinder within an enclosure</text:a></text:p>
              <text:p text:style-name="Normal"><text:a xlink:type="simple" xlink:href="https://hal.science/search/index/?q=*&amp;authFullName_s=Gillian Leplat">Gillian Leplat</text:a><text:span>,</text:span><text:a xlink:type="simple" xlink:href="https://hal.science/search/index/?q=*&amp;authFullName_s=Philippe Reulet">Philippe Reulet</text:a><text:span>,</text:span><text:a xlink:type="simple" xlink:href="https://hal.science/search/index/?q=*&amp;authFullName_s=Pierre Millan">Pierre Milla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Patrick Le Quéré">Patrick Le Quéré</text:a></text:p>
              <text:p text:style-name="Normal"><text:span>International Heat Transfer Conference</text:span><text:span>, Aug 2010, Washington, United States. pp.209-214,<text:s/></text:span><text:a xlink:type="simple" xlink:href="https://dx.doi.org/10.1115/IHTC14-22259">⟨10.1115/IHTC14-22259⟩</text:a></text:p>
              <text:p text:style-name="Normal"><text:span>Communication dans un congrès</text:span></text:p>
              <text:p text:style-name="Normal"><text:a xlink:type="simple" xlink:href="https://hal.science/hal-01848855v1">hal-0184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24v1">Comparison of different heat exchanger models in a thermoacoustic engine simulation</text:a></text:p>
              <text:p text:style-name="Normal"><text:a xlink:type="simple" xlink:href="https://hal.science/search/index/?q=*&amp;authFullName_s=Catherine Weisman">Catherine Weisman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Luc Bauwens">Luc Bauwens</text:a></text:p>
              <text:p text:style-name="Normal"><text:span>Joint US-European Fluids Engineering Summer Meeting and 8th International Conference on Nanochannels, Microchannels, and Minichannels</text:span><text:span>, Jan 2010, Montreal, Canada</text:span></text:p>
              <text:p text:style-name="Normal"><text:span>Communication dans un congrès</text:span></text:p>
              <text:p text:style-name="Normal"><text:a xlink:type="simple" xlink:href="https://hal.science/hal-01628624v1">hal-0162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137v1">Simulation numérique d'écoulements liquide-gaz en approximation bas Mach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Marie-Christine Duluc">Marie-Christine Duluc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Damir Juric">Damir Juric</text:a></text:p>
              <text:p text:style-name="Normal"><text:span>Congrès Français de Mécanique</text:span><text:span>, Jan 2009, Marseille, France. pp.1-6</text:span></text:p>
              <text:p text:style-name="Normal"><text:span>Communication dans un congrès</text:span></text:p>
              <text:p text:style-name="Normal"><text:a xlink:type="simple" xlink:href="https://hal.science/hal-05029137v1">hal-0502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650v1">Sur la simulation numérique d'écoulements ouverts en convection naturelle et mixte</text:a></text:p>
              <text:p text:style-name="Normal"><text:a xlink:type="simple" xlink:href="https://hal.science/search/index/?q=*&amp;authFullName_s=Patrick Le Quéré">Patrick Le Quéré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650v1">hal-0337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817v1">Seuils de stabilité pour un écoulement engendré dans une cavité cylindrique avec surface libre et fond tournant</text:a></text:p>
              <text:p text:style-name="Normal"><text:a xlink:type="simple" xlink:href="https://hal.science/search/index/?q=*&amp;authFullName_s=Lyes Kahouadji">Lyes Kahouadji</text:a><text:span>,</text:span><text:a xlink:type="simple" xlink:href="https://hal.science/search/index/?q=*&amp;authFullName_s=Laurent Martin Witkowski">Laurent Martin Witkowski</text:a><text:span>,</text:span><text:a xlink:type="simple" xlink:href="https://hal.science/search/index/?q=*&amp;authFullName_s=Patrick Le Quéré">Patrick Le Quéré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817v1">hal-0339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78v1">A numerical model for the simulation of low Mach number liquid-gas flows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Marie-Christine Duluc">Marie-Christine Duluc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Damir Juric">Damir Juric</text:a></text:p>
              <text:p text:style-name="Normal"><text:span>International Symposium on Multiphase Flow, Heat Mass Transfer and Energy Conversion</text:span><text:span>, Jan 2009, Xi'an, China</text:span></text:p>
              <text:p text:style-name="Normal"><text:span>Communication dans un congrès</text:span></text:p>
              <text:p text:style-name="Normal"><text:a xlink:type="simple" xlink:href="https://hal.science/hal-01851478v1">hal-0185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577v1">simulation numérique d'écoulements liquide-gaz en régime faible Mach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Marie-Christine Duluc">Marie-Christine Duluc</text:a><text:span>,</text:span><text:a xlink:type="simple" xlink:href="https://hal.science/search/index/?q=*&amp;authFullName_s=Damir Juric">Damir Juric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577v1">hal-0337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60v1">Reduced models to study Rayleigh-Bénard convection in cylindrical geometry</text:a></text:p>
              <text:p text:style-name="Normal"><text:a xlink:type="simple" xlink:href="https://hal.science/search/index/?q=*&amp;authFullName_s=Maria Cruz Navarro">Maria Cruz Navarro</text:a><text:span>,</text:span><text:a xlink:type="simple" xlink:href="https://hal.science/search/index/?q=*&amp;authFullName_s=Laurent Martin Witkowski">Laurent Martin Witkowski</text:a><text:span>,</text:span><text:a xlink:type="simple" xlink:href="https://hal.science/search/index/?q=*&amp;authFullName_s=Laurette Tuckerman">Laurette Tuckerman</text:a><text:span>,</text:span><text:a xlink:type="simple" xlink:href="https://hal.science/search/index/?q=*&amp;authFullName_s=Patrick Le Quéré">Patrick Le Quéré</text:a></text:p>
              <text:p text:style-name="Normal"><text:span>International Symposium Bifurcations and Instabilities in Fluid Dynamics</text:span><text:span>, Jan 2009, Nottingham, United Kingdom</text:span></text:p>
              <text:p text:style-name="Normal"><text:span>Communication dans un congrès</text:span></text:p>
              <text:p text:style-name="Normal"><text:a xlink:type="simple" xlink:href="https://hal.science/hal-01847060v1">hal-0184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80v1">Numerical simulation of a thermoacoustic engine</text:a></text:p>
              <text:p text:style-name="Normal"><text:a xlink:type="simple" xlink:href="https://hal.science/search/index/?q=*&amp;authFullName_s=Omar Hireche">Omar Hireche</text:a><text:span>,</text:span><text:a xlink:type="simple" xlink:href="https://hal.science/search/index/?q=*&amp;authFullName_s=Catherine Weisman">Catherine Weisman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Maurice - Xavier François">Maurice - Xavier François</text:a><text:span>,</text:span><text:a xlink:type="simple" xlink:href="https://hal.science/search/index/?q=*&amp;authFullName_s=Luc Bauwens">Luc Bauwens</text:a><text:span>et al.</text:span></text:p>
              <text:p text:style-name="Normal"><text:span>Annual Conference of the CFD Society of Canada</text:span><text:span>, Jan 2009, Ottawa, Canada</text:span></text:p>
              <text:p text:style-name="Normal"><text:span>Communication dans un congrès</text:span></text:p>
              <text:p text:style-name="Normal"><text:a xlink:type="simple" xlink:href="https://hal.science/hal-01851480v1">hal-0185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75v1">On the computation of some external or partially enclosed natural convection flows</text:a></text:p>
              <text:p text:style-name="Normal"><text:a xlink:type="simple" xlink:href="https://hal.science/search/index/?q=*&amp;authFullName_s=Patrick Le Quéré">Patrick Le Quéré</text:a></text:p>
              <text:p text:style-name="Normal"><text:span>International Symposium on Transport Phenomena</text:span><text:span>, Jan 2008, Reykjavik, Iceland</text:span></text:p>
              <text:p text:style-name="Normal"><text:span>Communication dans un congrès</text:span></text:p>
              <text:p text:style-name="Normal"><text:a xlink:type="simple" xlink:href="https://hal.science/hal-01851475v1">hal-0185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66v1">Reduced models to study Rayleigh-Benard convection in cylindrical geometry</text:a></text:p>
              <text:p text:style-name="Normal"><text:a xlink:type="simple" xlink:href="https://hal.science/search/index/?q=*&amp;authFullName_s=Maria Cruz Navarro">Maria Cruz Navarro</text:a><text:span>,</text:span><text:a xlink:type="simple" xlink:href="https://hal.science/search/index/?q=*&amp;authFullName_s=Laurent Martin Witkowski">Laurent Martin Witkowski</text:a><text:span>,</text:span><text:a xlink:type="simple" xlink:href="https://hal.science/search/index/?q=*&amp;authFullName_s=Laurette Tuckerman">Laurette Tuckerman</text:a><text:span>,</text:span><text:a xlink:type="simple" xlink:href="https://hal.science/search/index/?q=*&amp;authFullName_s=Patrick Le Quéré">Patrick Le Quéré</text:a></text:p>
              <text:p text:style-name="Normal"><text:span>Annual Meeting of the APS Division of Fluid Dynamics</text:span><text:span>, Jan 2008, San Antonio, United States</text:span></text:p>
              <text:p text:style-name="Normal"><text:span>Communication dans un congrès</text:span></text:p>
              <text:p text:style-name="Normal"><text:a xlink:type="simple" xlink:href="https://hal.science/hal-01847066v1">hal-0184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74v1">Numerical simulation of low Mach number liquid gas flows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Marie-Christine Duluc">Marie-Christine Duluc</text:a><text:span>,</text:span><text:a xlink:type="simple" xlink:href="https://hal.science/search/index/?q=*&amp;authFullName_s=Olivier Le Maitre">Olivier Le Maitre</text:a><text:span>,</text:span><text:a xlink:type="simple" xlink:href="https://hal.science/search/index/?q=*&amp;authFullName_s=Patrick Le Quéré">Patrick Le Quéré</text:a></text:p>
              <text:p text:style-name="Normal"><text:span>International Symposium on Transport Phenomena</text:span><text:span>, Aug 2008, Reykjavik, Iceland</text:span></text:p>
              <text:p text:style-name="Normal"><text:span>Communication dans un congrès</text:span></text:p>
              <text:p text:style-name="Normal"><text:a xlink:type="simple" xlink:href="https://hal.science/hal-01848874v1">hal-0184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70v1">Natural convection in a stack of horizontal plates in a differentially heated cavity</text:a></text:p>
              <text:p text:style-name="Normal"><text:a xlink:type="simple" xlink:href="https://hal.science/search/index/?q=*&amp;authFullName_s=Catherine Weisman">Catherine Weisman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Patxi Duthil">Patxi Duthil</text:a><text:span>,</text:span><text:a xlink:type="simple" xlink:href="https://hal.science/search/index/?q=*&amp;authFullName_s=Patrick Le Quéré">Patrick Le Quéré</text:a></text:p>
              <text:p text:style-name="Normal"><text:span>International Symposium on Transport Phenomena</text:span><text:span>, Aug 2008, Reykjavik, Iceland</text:span></text:p>
              <text:p text:style-name="Normal"><text:span>Communication dans un congrès</text:span></text:p>
              <text:p text:style-name="Normal"><text:a xlink:type="simple" xlink:href="https://hal.science/hal-01848870v1">hal-0184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405v1">3D Spectral Parallel Multi-Domain computing for natural convection flows</text:a></text:p>
              <text:p text:style-name="Normal"><text:a xlink:type="simple" xlink:href="https://hal.science/search/index/?q=*&amp;authFullName_s=S. Xin">S. Xin</text:a><text:span>,</text:span><text:a xlink:type="simple" xlink:href="https://hal.science/search/index/?q=*&amp;authFullName_s=J. Chergui">J. Chergui</text:a><text:span>,</text:span><text:a xlink:type="simple" xlink:href="https://hal.science/search/index/?q=*&amp;authFullName_s=P. Le Quere">P. Le Quere</text:a></text:p>
              <text:p text:style-name="Normal"><text:span>20th International Conference on Parallel Computational Fluid Dynamics</text:span><text:span>, May 2008, LYON, France</text:span></text:p>
              <text:p text:style-name="Normal"><text:span>Communication dans un congrès</text:span></text:p>
              <text:p text:style-name="Normal"><text:a xlink:type="simple" xlink:href="https://hal.science/hal-00351405v1">hal-0035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18v1">Simulations numériques 3D d'écoulements de convection naturelle à haut nombre de</text:a></text:p>
              <text:p text:style-name="Normal"><text:a xlink:type="simple" xlink:href="https://hal.science/search/index/?q=*&amp;authFullName_s=Yann Fraigneau">Yann Fraigneau</text:a><text:span>,</text:span><text:a xlink:type="simple" xlink:href="https://hal.science/search/index/?q=*&amp;authFullName_s=Patrick Le Quéré">Patrick Le Quéré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18v1">hal-0336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69v1">Convection Rayleigh-Bénard en cavité cylindrique avec contra-rotation exacte des disques isothermes</text:a></text:p>
              <text:p text:style-name="Normal"><text:a xlink:type="simple" xlink:href="https://hal.science/search/index/?q=*&amp;authFullName_s=Laurent Martin Witkowski">Laurent Martin Witkowski</text:a><text:span>,</text:span><text:a xlink:type="simple" xlink:href="https://hal.science/search/index/?q=*&amp;authFullName_s=L Bordja">L Bordja</text:a><text:span>,</text:span><text:a xlink:type="simple" xlink:href="https://hal.science/search/index/?q=*&amp;authFullName_s=Maria Cruz Navarro">Maria Cruz Navarro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Laurette Tuckerman">Laurette Tuckerman</text:a></text:p>
              <text:p text:style-name="Normal"><text:span>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1847069v1">hal-0184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71v1">Etude de l'effet d'une perturbation périodique sur la structure d'un écoulement turbulent stratifié autour d'un obstacle</text:a></text:p>
              <text:p text:style-name="Normal"><text:a xlink:type="simple" xlink:href="https://hal.science/search/index/?q=*&amp;authFullName_s=Mourad Bouterra">Mourad Bouterra</text:a><text:span>,</text:span><text:a xlink:type="simple" xlink:href="https://hal.science/search/index/?q=*&amp;authFullName_s=Afif El Cafsi">Afif El Cafsi</text:a><text:span>,</text:span><text:a xlink:type="simple" xlink:href="https://hal.science/search/index/?q=*&amp;authFullName_s=Ali Belghith">Ali Belghith</text:a><text:span>,</text:span><text:a xlink:type="simple" xlink:href="https://hal.science/search/index/?q=*&amp;authFullName_s=Patrick Le Quere">Patrick Le Quere</text:a></text:p>
              <text:p text:style-name="Normal"><text:span>JITH 2007</text:span><text:span>, Aug 2007, Albi, France. 5p</text:span></text:p>
              <text:p text:style-name="Normal"><text:span>Communication dans un congrès</text:span></text:p>
              <text:p text:style-name="Normal"><text:a xlink:type="simple" xlink:href="https://hal.science/hal-00158571v1">hal-0015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71v1">Etude numérique de la dispersion d'un polluant autour d'un obstacle soumis à un écoulement turbulent perturbé</text:a></text:p>
              <text:p text:style-name="Normal"><text:a xlink:type="simple" xlink:href="https://hal.science/search/index/?q=*&amp;authFullName_s=Mourad Bouterra">Mourad Bouterra</text:a><text:span>,</text:span><text:a xlink:type="simple" xlink:href="https://hal.science/search/index/?q=*&amp;authFullName_s=A El Cafsi">A El Cafsi</text:a><text:span>,</text:span><text:a xlink:type="simple" xlink:href="https://hal.science/search/index/?q=*&amp;authFullName_s=A Belghith">A Belghith</text:a><text:span>,</text:span><text:a xlink:type="simple" xlink:href="https://hal.science/search/index/?q=*&amp;authFullName_s=Patrick Le Quéré">Patrick Le Quéré</text:a></text:p>
              <text:p text:style-name="Normal"><text:span>Congrès Français de Thermique</text:span><text:span>, Jan 2007, Ile des Embiez, France</text:span></text:p>
              <text:p text:style-name="Normal"><text:span>Communication dans un congrès</text:span></text:p>
              <text:p text:style-name="Normal"><text:a xlink:type="simple" xlink:href="https://hal.science/hal-01851471v1">hal-0185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70v1">Déplacement d'interface liquide - gaz sous l'effet d'un chauffage</text:a></text:p>
              <text:p text:style-name="Normal"><text:a xlink:type="simple" xlink:href="https://hal.science/search/index/?q=*&amp;authFullName_s=Marie-Christine Duluc">Marie-Christine Duluc</text:a><text:span>,</text:span><text:a xlink:type="simple" xlink:href="https://hal.science/search/index/?q=*&amp;authFullName_s=Virginie Daru">Virginie Daru</text:a><text:span>,</text:span><text:a xlink:type="simple" xlink:href="https://hal.science/search/index/?q=*&amp;authFullName_s=Isam Elayyadi">Isam Elayyadi</text:a><text:span>,</text:span><text:a xlink:type="simple" xlink:href="https://hal.science/search/index/?q=*&amp;authFullName_s=Patrick Le Quéré">Patrick Le Quéré</text:a></text:p>
              <text:p text:style-name="Normal"><text:span>Congrès Français de Thermique</text:span><text:span>, Jan 2007, Ile des Embiez, France</text:span></text:p>
              <text:p text:style-name="Normal"><text:span>Communication dans un congrès</text:span></text:p>
              <text:p text:style-name="Normal"><text:a xlink:type="simple" xlink:href="https://hal.science/hal-01851470v1">hal-0185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09v1">Structure de l'ecoulement de Rayleigh-Benard en cavite cartesienne de rapport de forme modere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Patrick Le Quéré">Patrick Le Quéré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09v1">hal-0336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65v1">Three-dimensional numerical simulations of turbulent natural convection in an air-filled differentially heated cavity</text:a></text:p>
              <text:p text:style-name="Normal"><text:a xlink:type="simple" xlink:href="https://hal.science/search/index/?q=*&amp;authFullName_s=S. Xin">S. Xin</text:a><text:span>,</text:span><text:a xlink:type="simple" xlink:href="https://hal.science/search/index/?q=*&amp;authFullName_s=J. Salat">J. Sala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A. Sergent">A. Sergent</text:a><text:span>,</text:span><text:a xlink:type="simple" xlink:href="https://hal.science/search/index/?q=*&amp;authFullName_s=P. Le Quere">P. Le Quere</text:a><text:span>et al.</text:span></text:p>
              <text:p text:style-name="Normal"><text:span>13th International Heat Transfer Conference</text:span><text:span>, Aug 2006, Sidney, Australia. pp.ihtc*-*13*.mech.unsw.edu.au,<text:s/></text:span><text:a xlink:type="simple" xlink:href="https://dx.doi.org/10.1615/IHTC13.p6.230">⟨10.1615/IHTC13.p6.230⟩</text:a></text:p>
              <text:p text:style-name="Normal"><text:span>Communication dans un congrès</text:span></text:p>
              <text:p text:style-name="Normal"><text:a xlink:type="simple" xlink:href="https://hal.science/hal-00540665v1">hal-0054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67v1">Surface radiation effects on turbulent Rayleigh-Bénard convection in a parallelepipedic cavity</text:a></text:p>
              <text:p text:style-name="Normal"><text:a xlink:type="simple" xlink:href="https://hal.science/search/index/?q=*&amp;authFullName_s=A. Sergent">A. Sergent</text:a><text:span>,</text:span><text:a xlink:type="simple" xlink:href="https://hal.science/search/index/?q=*&amp;authFullName_s=S. Xin">S. Xin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. Le Quere">P. Le Quere</text:a></text:p>
              <text:p text:style-name="Normal"><text:span>THMT-5 Conference, Hanjalic, Nagano &amp; Jakirlic Editors</text:span><text:span>, Sep 2006, Dubrovnik, Croatia. http://130.83.243.201/thmt-06/announce.html,<text:s/></text:span><text:a xlink:type="simple" xlink:href="https://dx.doi.org/10.1615/ICHMT.2006.TurbulHeatMassTransf.1110">⟨10.1615/ICHMT.2006.TurbulHeatMassTransf.1110⟩</text:a></text:p>
              <text:p text:style-name="Normal"><text:span>Communication dans un congrès</text:span></text:p>
              <text:p text:style-name="Normal"><text:a xlink:type="simple" xlink:href="https://hal.science/hal-00540667v1">hal-0054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83v1">Large Eddy Simulation of Rayleigh-Bénard convection in an infinite fluid layer</text:a></text:p>
              <text:p text:style-name="Normal"><text:a xlink:type="simple" xlink:href="https://hal.science/search/index/?q=*&amp;authFullName_s=A. Sergent">A. Sergen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. Le Quéré">P. Le Quéré</text:a></text:p>
              <text:p text:style-name="Normal"><text:span>XXI ICTAM</text:span><text:span>, Aug 2004, Varsovie, Poland. pp.n.a</text:span></text:p>
              <text:p text:style-name="Normal"><text:span>Communication dans un congrès</text:span></text:p>
              <text:p text:style-name="Normal"><text:a xlink:type="simple" xlink:href="https://hal.science/hal-00312583v1">hal-0031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84v1">Large eddy simulation of Rayleigh-Bénard convection using a local subgrid diffusivity model</text:a></text:p>
              <text:p text:style-name="Normal"><text:a xlink:type="simple" xlink:href="https://hal.science/search/index/?q=*&amp;authFullName_s=A. Sergent">A. Sergen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. Le Quéré">P. Le Quéré</text:a></text:p>
              <text:p text:style-name="Normal"><text:span>Turbulence, Heat and Mass Transfer</text:span><text:span>, Oct 2003, France. pp.n.a</text:span></text:p>
              <text:p text:style-name="Normal"><text:span>Communication dans un congrès</text:span></text:p>
              <text:p text:style-name="Normal"><text:a xlink:type="simple" xlink:href="https://hal.science/hal-00312584v1">hal-0031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87v1">Résultats d'un exercice numérique pour la convection naturelle turbulente en cavité en présence de polluant</text:a></text:p>
              <text:p text:style-name="Normal"><text:a xlink:type="simple" xlink:href="https://hal.science/search/index/?q=*&amp;authFullName_s=Patrice Joubert">Patrice Joubert</text:a><text:span>,</text:span><text:a xlink:type="simple" xlink:href="https://hal.science/search/index/?q=*&amp;authFullName_s=P. Le Quéré">P. Le Quéré</text:a><text:span>,</text:span><text:a xlink:type="simple" xlink:href="https://hal.science/search/index/?q=*&amp;authFullName_s=Claudine Beghein">Claudine Beghein</text:a><text:span>,</text:span><text:a xlink:type="simple" xlink:href="https://hal.science/search/index/?q=*&amp;authFullName_s=B. Collignan">B. Collignan</text:a><text:span>,</text:span><text:a xlink:type="simple" xlink:href="https://hal.science/search/index/?q=*&amp;authFullName_s=S. Glockner">S. Glockner</text:a><text:span>et al.</text:span></text:p>
              <text:p text:style-name="Normal"><text:span>Journée SFT, Modèles et méthodes numériques en convection turbulente</text:span><text:span>, May 2003, France. pp.n.a</text:span></text:p>
              <text:p text:style-name="Normal"><text:span>Communication dans un congrès</text:span></text:p>
              <text:p text:style-name="Normal"><text:a xlink:type="simple" xlink:href="https://hal.science/hal-00312487v1">hal-0031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77v1">Experimental and numerical investigation of turbulent natural convection in a large air cavity</text:a></text:p>
              <text:p text:style-name="Normal"><text:a xlink:type="simple" xlink:href="https://hal.science/search/index/?q=*&amp;authFullName_s=J. Salat">J. Salat</text:a><text:span>,</text:span><text:a xlink:type="simple" xlink:href="https://hal.science/search/index/?q=*&amp;authFullName_s=S. Xin">S. Xin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A. Sergent">A. Sergent</text:a><text:span>,</text:span><text:a xlink:type="simple" xlink:href="https://hal.science/search/index/?q=*&amp;authFullName_s=F. Penot">F. Penot</text:a><text:span>et al.</text:span></text:p>
              <text:p text:style-name="Normal"><text:span>Turbulence, Heat and Mass Transfer</text:span><text:span>, Oct 2003, France. pp.n.a</text:span></text:p>
              <text:p text:style-name="Normal"><text:span>Communication dans un congrès</text:span></text:p>
              <text:p text:style-name="Normal"><text:a xlink:type="simple" xlink:href="https://hal.science/hal-00312577v1">hal-0031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85v1">Etude d'un modèle de sous-maille adapté à la convection naturelle turbulente : application à la cavité différentiellement chauffée</text:a></text:p>
              <text:p text:style-name="Normal"><text:a xlink:type="simple" xlink:href="https://hal.science/search/index/?q=*&amp;authFullName_s=A. Sergent">A. Sergen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. Le Quéré">P. Le Quéré</text:a></text:p>
              <text:p text:style-name="Normal"><text:span>Congrès SFT, Vittel</text:span><text:span>, 2002, France. pp.n.a</text:span></text:p>
              <text:p text:style-name="Normal"><text:span>Communication dans un congrès</text:span></text:p>
              <text:p text:style-name="Normal"><text:a xlink:type="simple" xlink:href="https://hal.science/hal-00312585v1">hal-0031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91v1">Large Eddy Simulation of Turbulent Natural Convection Flows in Cavities</text:a></text:p>
              <text:p text:style-name="Normal"><text:a xlink:type="simple" xlink:href="https://hal.science/search/index/?q=*&amp;authFullName_s=Patrice Joubert">Patrice Joubert</text:a><text:span>,</text:span><text:a xlink:type="simple" xlink:href="https://hal.science/search/index/?q=*&amp;authFullName_s=A. Sergent">A. Sergent</text:a><text:span>,</text:span><text:a xlink:type="simple" xlink:href="https://hal.science/search/index/?q=*&amp;authFullName_s=P. Le Quere">P. Le Quere</text:a></text:p>
              <text:p text:style-name="Normal"><text:span>Heat Transfer 2002, 12th International Heat Transfer Conférence</text:span><text:span>, Aug 2002, France. pp.81-86</text:span></text:p>
              <text:p text:style-name="Normal"><text:span>Communication dans un congrès</text:span></text:p>
              <text:p text:style-name="Normal"><text:a xlink:type="simple" xlink:href="https://hal.science/hal-00312491v1">hal-0031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90v1">Large Eddy Simulation approach for non isothermal airflows in partitioned rooms</text:a></text:p>
              <text:p text:style-name="Normal"><text:a xlink:type="simple" xlink:href="https://hal.science/search/index/?q=*&amp;authFullName_s=Patrice Joubert">Patrice Joubert</text:a><text:span>,</text:span><text:a xlink:type="simple" xlink:href="https://hal.science/search/index/?q=*&amp;authFullName_s=A. Sergent">A. Sergent</text:a><text:span>,</text:span><text:a xlink:type="simple" xlink:href="https://hal.science/search/index/?q=*&amp;authFullName_s=P. Le Quéré">P. Le Quéré</text:a><text:span>,</text:span><text:a xlink:type="simple" xlink:href="https://hal.science/search/index/?q=*&amp;authFullName_s=Francis Allard">Francis Allard</text:a></text:p>
              <text:p text:style-name="Normal"><text:span>ROOMVENT 2000</text:span><text:span>, Jul 2000, France. pp.n.a</text:span></text:p>
              <text:p text:style-name="Normal"><text:span>Communication dans un congrès</text:span></text:p>
              <text:p text:style-name="Normal"><text:a xlink:type="simple" xlink:href="https://hal.science/hal-00312490v1">hal-0031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87v1">Simulation numérique de l'écoulement instationnaire dans une pièce chauffée par une approche de simulation des grosses échelles</text:a></text:p>
              <text:p text:style-name="Normal"><text:a xlink:type="simple" xlink:href="https://hal.science/search/index/?q=*&amp;authFullName_s=A. Sergent">A. Sergen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. Le Quere">P. Le Quere</text:a></text:p>
              <text:p text:style-name="Normal"><text:span>congrès SFT</text:span><text:span>, May 2000, France. pp.n.a</text:span></text:p>
              <text:p text:style-name="Normal"><text:span>Communication dans un congrès</text:span></text:p>
              <text:p text:style-name="Normal"><text:a xlink:type="simple" xlink:href="https://hal.science/hal-00312587v1">hal-0031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86v1">Etude numérique d'écoulements de convection naturelle par une approche de simulation des grosses structures</text:a></text:p>
              <text:p text:style-name="Normal"><text:a xlink:type="simple" xlink:href="https://hal.science/search/index/?q=*&amp;authFullName_s=A. Sergent">A. Sergen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. Le Quéré">P. Le Quéré</text:a><text:span>,</text:span><text:a xlink:type="simple" xlink:href="https://hal.science/search/index/?q=*&amp;authFullName_s=Francis Allard">Francis Allard</text:a></text:p>
              <text:p text:style-name="Normal"><text:span>congrès SFT</text:span><text:span>, May 1999, France. pp.n.a</text:span></text:p>
              <text:p text:style-name="Normal"><text:span>Communication dans un congrès</text:span></text:p>
              <text:p text:style-name="Normal"><text:a xlink:type="simple" xlink:href="https://hal.science/hal-00312586v1">hal-00312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Le Quéré</dc:title>
    <dc:subject/>
    <dc:description>CV</dc:description>
    <dc:creator/>
    <dc:date>2026-05-21T12:40:05.000</dc:date>
    <meta:generator>PHPWord</meta:generator>
    <meta:initial-creator>CCSD</meta:initial-creator>
    <meta:creation-date>2026-05-21T12:40:05.000</meta:creation-date>
    <meta:keyword/>
    <meta:user-defined meta:name="Category"/>
    <meta:user-defined meta:name="Company"/>
    <meta:user-defined meta:name="Manager"/>
  </office:meta>
</office:document-meta>
</file>