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d52c" style:family="table">
      <style:table-properties style:rel-width="100" table:align="center"/>
    </style:style>
    <style:style style:name="00d52c.0" style:family="table-column">
      <style:table-column-properties style:column-width="0.00cm"/>
    </style:style>
    <style:style style:name="96abb7" style:family="table">
      <style:table-properties style:rel-width="100" table:align="center"/>
    </style:style>
    <style:style style:name="96abb7.0" style:family="table-column">
      <style:table-column-properties style:column-width="0.00cm"/>
    </style:style>
    <style:style style:name="bfe938" style:family="table">
      <style:table-properties style:rel-width="100" table:align="center"/>
    </style:style>
    <style:style style:name="bfe938.0" style:family="table-column">
      <style:table-column-properties style:column-width="0.00cm"/>
    </style:style>
    <style:style style:name="2a0ad6" style:family="table">
      <style:table-properties style:rel-width="100" table:align="center"/>
    </style:style>
    <style:style style:name="2a0a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Marti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 à Polytech Tours et au Laboratoire d'informatique de Tours (EA6300, ERLCNRS 6305)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00d52c" table:style-name="00d52c">
          <table:table-column table:style-name="00d52c.0"/>
          <table:table-row>
            <table:table-cell office:value-type="string">
              <text:p text:style-name="Normal"><text:a xlink:type="simple" xlink:href="https://hal.science/hal-03003933v1">MALDI imaging mass spectrometry and chemometric tools to discriminate highly similar colorectal cancer tissues</text:a></text:p>
              <text:p text:style-name="Normal"><text:a xlink:type="simple" xlink:href="https://hal.science/search/index/?q=*&amp;authFullName_s=S. Mas">S. Mas</text:a><text:span>,</text:span><text:a xlink:type="simple" xlink:href="https://hal.science/search/index/?q=*&amp;authFullName_s=A. Torro">A. Torro</text:a><text:span>,</text:span><text:a xlink:type="simple" xlink:href="https://hal.science/search/index/?q=*&amp;authFullName_s=L. Fernández">L. Fernández</text:a><text:span>,</text:span><text:a xlink:type="simple" xlink:href="https://hal.science/search/index/?q=*&amp;authFullName_s=N. Bec">N. Bec</text:a><text:span>,</text:span><text:a xlink:type="simple" xlink:href="https://hal.science/search/index/?q=*&amp;authFullName_s=C. Gongora">C. Gongora</text:a><text:span>et al.</text:span></text:p>
              <text:p text:style-name="Normal"><text:span>Talanta</text:span><text:span>, 2020, 208, pp.120455.<text:s/></text:span><text:a xlink:type="simple" xlink:href="https://dx.doi.org/10.1016/j.talanta.2019.120455">⟨10.1016/j.talanta.2019.120455⟩</text:a></text:p>
              <text:p text:style-name="Normal"><text:span>Article dans une revue</text:span></text:p>
              <text:p text:style-name="Normal"><text:a xlink:type="simple" xlink:href="https://hal.science/hal-03003933v1">hal-03003933v1</text:a></text:p>
            </table:table-cell>
          </table:table-row>
          <table:table-row>
            <table:table-cell office:value-type="string">
              <text:p text:style-name="Normal"><text:a xlink:type="simple" xlink:href="https://espci.hal.science/hal-01629290v1">A parallel graph edit distance algorithm</text:a></text:p>
              <text:p text:style-name="Normal"><text:a xlink:type="simple" xlink:href="https://hal.science/search/index/?q=*&amp;authFullName_s=Zeina Abu-Aisheh">Zeina Abu-Aisheh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Patrick Martineau">Patrick Martineau</text:a></text:p>
              <text:p text:style-name="Normal"><text:span>Expert Systems with Applications</text:span><text:span>, 2018, 94, pp.41 - 57.<text:s/></text:span><text:a xlink:type="simple" xlink:href="https://dx.doi.org/10.1016/j.eswa.2017.10.043">⟨10.1016/j.eswa.2017.10.043⟩</text:a></text:p>
              <text:p text:style-name="Normal"><text:span>Article dans une revue</text:span></text:p>
              <text:p text:style-name="Normal"><text:a xlink:type="simple" xlink:href="https://espci.hal.science/hal-01629290v1">hal-0162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900v1">Scheduling nonpreemptive jobs on parallel machines subject to exponential unrecoverable interruptions</text:a></text:p>
              <text:p text:style-name="Normal"><text:a xlink:type="simple" xlink:href="https://hal.science/search/index/?q=*&amp;authFullName_s=Alessandro Agnetis">Alessandro Agnetis</text:a><text:span>,</text:span><text:a xlink:type="simple" xlink:href="https://hal.science/search/index/?q=*&amp;authFullName_s=Paolo Detti">Paolo Detti</text:a><text:span>,</text:span><text:a xlink:type="simple" xlink:href="https://hal.science/search/index/?q=*&amp;authFullName_s=Patrick Martineau">Patrick Martineau</text:a></text:p>
              <text:p text:style-name="Normal"><text:span>Computers and Operations Research</text:span><text:span>, 2017, 79, pp.109 - 118.<text:s/></text:span><text:a xlink:type="simple" xlink:href="https://dx.doi.org/10.1016/j.cor.2016.10.013">⟨10.1016/j.cor.2016.10.013⟩</text:a></text:p>
              <text:p text:style-name="Normal"><text:span>Article dans une revue</text:span></text:p>
              <text:p text:style-name="Normal"><text:a xlink:type="simple" xlink:href="https://hal.science/hal-01394900v1">hal-013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290v1">On-line scheduling on a batch processing machine with unbounded batch size to minimize the makespan</text:a></text:p>
              <text:p text:style-name="Normal"><text:a xlink:type="simple" xlink:href="https://hal.science/search/index/?q=*&amp;authFullName_s=Frédéric Ridouard">Frédéric Ridouard</text:a><text:span>,</text:span><text:a xlink:type="simple" xlink:href="https://hal.science/search/index/?q=*&amp;authFullName_s=Pascal Richard">Pascal Richard</text:a><text:span>,</text:span><text:a xlink:type="simple" xlink:href="https://hal.science/search/index/?q=*&amp;authFullName_s=Patrick Martineau">Patrick Martineau</text:a></text:p>
              <text:p text:style-name="Normal"><text:span>European Journal of Operational Research</text:span><text:span>, 2008, 189, pp.1327-1342.<text:s/></text:span><text:a xlink:type="simple" xlink:href="https://dx.doi.org/10.1016/j.ejor.2006.06.080">⟨10.1016/j.ejor.2006.06.080⟩</text:a></text:p>
              <text:p text:style-name="Normal"><text:span>Article dans une revue</text:span></text:p>
              <text:p text:style-name="Normal"><text:a xlink:type="simple" xlink:href="https://api.istex.fr/ark:/67375/6H6-45CG4N3W-H/fulltext.pdf?sid=hal">istex</text:a></text:p>
              <text:p text:style-name="Normal"><text:a xlink:type="simple" xlink:href="https://hal.science/hal-01022290v1">hal-0102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382v1">The e-OCEA project: towards an Internet decision system for scheduling problems</text:a></text:p>
              <text:p text:style-name="Normal"><text:a xlink:type="simple" xlink:href="https://hal.science/search/index/?q=*&amp;authFullName_s=Vincent T'kindt">Vincent T'kindt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Jean-Louis Bouquard">Jean-Louis Bouquard</text:a><text:span>,</text:span><text:a xlink:type="simple" xlink:href="https://hal.science/search/index/?q=*&amp;authFullName_s=Christophe Lenté">Christophe Lenté</text:a><text:span>,</text:span><text:a xlink:type="simple" xlink:href="https://hal.science/search/index/?q=*&amp;authFullName_s=Patrick Martineau">Patrick Martineau</text:a><text:span>et al.</text:span></text:p>
              <text:p text:style-name="Normal"><text:span>Decision Support Systems</text:span><text:span>, 2005, 40 (2), pp.329 - 337.<text:s/></text:span><text:a xlink:type="simple" xlink:href="https://dx.doi.org/10.1016/j.dss.2004.04.001">⟨10.1016/j.dss.2004.04.001⟩</text:a></text:p>
              <text:p text:style-name="Normal"><text:span>Article dans une revue</text:span></text:p>
              <text:p text:style-name="Normal"><text:a xlink:type="simple" xlink:href="https://api.istex.fr/ark:/67375/6H6-Q4KV3KPV-6/fulltext.pdf?sid=hal">istex</text:a></text:p>
              <text:p text:style-name="Normal"><text:a xlink:type="simple" xlink:href="https://hal.science/hal-01620382v1">hal-016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67v1">Ordonnancements dans les systèmes flexibles de production</text:a></text:p>
              <text:p text:style-name="Normal"><text:a xlink:type="simple" xlink:href="https://hal.science/search/index/?q=*&amp;authFullName_s=Nadia Brauner">Nadia Brauner</text:a><text:span>,</text:span><text:a xlink:type="simple" xlink:href="https://hal.science/search/index/?q=*&amp;authFullName_s=P. Castagna">P. Castagna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Philippe Lacomme">Philippe Lacomme</text:a><text:span>et al.</text:span></text:p>
              <text:p text:style-name="Normal"><text:span>Journal Européen des Systèmes Automatisés</text:span><text:span>, 2005, 39 (8), pp.925-964</text:span></text:p>
              <text:p text:style-name="Normal"><text:span>Article dans une revue</text:span></text:p>
              <text:p text:style-name="Normal"><text:a xlink:type="simple" xlink:href="https://hal.science/hal-00119867v1">hal-00119867v1</text:a></text:p>
            </table:table-cell>
          </table:table-row>
        </table:table>
        <text:p text:style-name="P14"/>
        <text:p text:style-name="Heading2"><text:span text:style-name="T6">Communication dans un congrès (28)</text:span></text:p>
        <text:p text:style-name="P16"/>
        <table:table table:name="96abb7" table:style-name="96abb7">
          <table:table-column table:style-name="96abb7.0"/>
          <table:table-row>
            <table:table-cell office:value-type="string">
              <text:p text:style-name="Normal"><text:a xlink:type="simple" xlink:href="https://hal.science/hal-03595436v1">Un problème intégré de planification et d'ordonnancement pour l'optimisation de la préparation de commandes pharmaceutiques</text:a></text:p>
              <text:p text:style-name="Normal"><text:a xlink:type="simple" xlink:href="https://hal.science/search/index/?q=*&amp;authFullName_s=Limeme Ben Ali">Limeme Ben Ali</text:a><text:span>,</text:span><text:a xlink:type="simple" xlink:href="https://hal.science/search/index/?q=*&amp;authFullName_s=Jean-Charles Billaut">Jean-Charles Billaut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Pascal Bouziguet">Pascal Bouzigue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36v1">hal-0359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43v1">Ordonnancement multiagent à intervalles fixes pour la minimisation des coûts de rejets</text:a></text:p>
              <text:p text:style-name="Normal"><text:a xlink:type="simple" xlink:href="https://hal.science/search/index/?q=*&amp;authFullName_s=Boukhalfa Zahout">Boukhalfa Zahout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Patrick Martineau">Patrick Martineau</text:a></text:p>
              <text:p text:style-name="Normal"><text:span>19ème congrés de la Société Française de Recherche Opérationnelle et d’Aide à la Décision (ROADEF’18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932843v1">hal-0193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31v1">Heuristiques de résolution pour le problème d’ordonnancement de type MapReduce</text:a></text:p>
              <text:p text:style-name="Normal"><text:a xlink:type="simple" xlink:href="https://hal.science/search/index/?q=*&amp;authFullName_s=Aymen Jlassi">Aymen Jlassi</text:a><text:span>,</text:span><text:a xlink:type="simple" xlink:href="https://hal.science/search/index/?q=*&amp;authFullName_s=Patrick Martineau">Patrick Martineau</text:a></text:p>
              <text:p text:style-name="Normal"><text:span>19ème congrés de la Société Française de Recherche Opérationnelle et d’Aide à la Décision (ROADEF’18)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932831v1">hal-0193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63v1">Fixed interval multiagent scheduling problem with rejected costs</text:a></text:p>
              <text:p text:style-name="Normal"><text:a xlink:type="simple" xlink:href="https://hal.science/search/index/?q=*&amp;authFullName_s=Boukhalfa Zahout">Boukhalfa Zahout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Patrick Martineau">Patrick Martineau</text:a></text:p>
              <text:p text:style-name="Normal"><text:span>16th International Conference on Project Management and Scheduling (PMS’18)</text:span><text:span>, Apr 2018, Roma, Italy</text:span></text:p>
              <text:p text:style-name="Normal"><text:span>Communication dans un congrès</text:span></text:p>
              <text:p text:style-name="Normal"><text:a xlink:type="simple" xlink:href="https://hal.science/hal-01932663v1">hal-0193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83v1">Shortest Processing Time First and Hadoop</text:a></text:p>
              <text:p text:style-name="Normal"><text:a xlink:type="simple" xlink:href="https://hal.science/search/index/?q=*&amp;authFullName_s=Laurent Bobelin">Laurent Bobelin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Haiwu He">Haiwu He</text:a></text:p>
              <text:p text:style-name="Normal"><text:span>3rd IEEE International Conference on Cyber Security and Cloud Computing (CSCloud 2016)</text:span><text:span>, Jun 2016, Pékin, China</text:span></text:p>
              <text:p text:style-name="Normal"><text:span>Communication dans un congrès</text:span></text:p>
              <text:p text:style-name="Normal"><text:a xlink:type="simple" xlink:href="https://hal.science/hal-01308183v1">hal-013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31v1">Problème d'ordonnancement dans Hadoop, ordonnancement sur des machines parallèles équivalentes et distribuées</text:a></text:p>
              <text:p text:style-name="Normal"><text:a xlink:type="simple" xlink:href="https://hal.science/search/index/?q=*&amp;authFullName_s=Aymen Jlassi">Aymen Jlassi</text:a><text:span>,</text:span><text:a xlink:type="simple" xlink:href="https://hal.science/search/index/?q=*&amp;authFullName_s=Patrick Martineau">Patrick Martineau</text:a></text:p>
              <text:p text:style-name="Normal"><text:span>Conférence d’informatique en Parallélisme, Architecture et Système (Compas'2016)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329731v1">hal-0132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27v1">Benchmarking Hadoop Performance in the Cloud - An in Depth Study of Resource Management and Energy Consumption</text:a></text:p>
              <text:p text:style-name="Normal"><text:a xlink:type="simple" xlink:href="https://hal.science/search/index/?q=*&amp;authFullName_s=Aymen Jlassi">Aymen Jlassi</text:a><text:span>,</text:span><text:a xlink:type="simple" xlink:href="https://hal.science/search/index/?q=*&amp;authFullName_s=Patrick Martineau">Patrick Martineau</text:a></text:p>
              <text:p text:style-name="Normal"><text:span>The 6th International Conference on Cloud Computing and Services Science</text:span><text:span>, Apr 2016, ROME, Italy.<text:s/></text:span><text:a xlink:type="simple" xlink:href="https://dx.doi.org/10.5220/0005861701920201">⟨10.5220/0005861701920201⟩</text:a></text:p>
              <text:p text:style-name="Normal"><text:span>Communication dans un congrès</text:span></text:p>
              <text:p text:style-name="Normal"><text:a xlink:type="simple" xlink:href="https://hal.science/hal-01325027v1">hal-0132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39v1">Virtualization Technologies for Hadoop-based applications</text:a></text:p>
              <text:p text:style-name="Normal"><text:a xlink:type="simple" xlink:href="https://hal.science/search/index/?q=*&amp;authFullName_s=Aymen Jlassi">Aymen Jlassi</text:a><text:span>,</text:span><text:a xlink:type="simple" xlink:href="https://hal.science/search/index/?q=*&amp;authFullName_s=Patrick Martineau">Patrick Martineau</text:a></text:p>
              <text:p text:style-name="Normal"><text:span>The 31st ACM Symposium on Applied Computing (SAC 2016)</text:span><text:span>, Apr 2016, Pise, Italy</text:span></text:p>
              <text:p text:style-name="Normal"><text:span>Communication dans un congrès</text:span></text:p>
              <text:p text:style-name="Normal"><text:a xlink:type="simple" xlink:href="https://hal.science/hal-01325039v1">hal-0132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84v1">Optimisation du Probìème d'Ordonnancement à Machines Parallèles dans Hadoop</text:a></text:p>
              <text:p text:style-name="Normal"><text:a xlink:type="simple" xlink:href="https://hal.science/search/index/?q=*&amp;authFullName_s=Aymen Jlassi">Aymen Jlassi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Vincent T'kindt">Vincent T'kindt</text:a></text:p>
              <text:p text:style-name="Normal"><text:span>ROADEF - 17ème congrès annuel de la Société française de recherche opérationnelle et d'aide à la décision.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325084v1">hal-0132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16v1">An Exact Graph Edit Distance Algorithm for Solving Pattern Recognition Problems</text:a></text:p>
              <text:p text:style-name="Normal"><text:a xlink:type="simple" xlink:href="https://hal.science/search/index/?q=*&amp;authFullName_s=Zeina Abu-Aisheh">Zeina Abu-Aisheh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Patrick Martineau">Patrick Martineau</text:a></text:p>
              <text:p text:style-name="Normal"><text:span>4th International Conference on Pattern Recognition Applications and Methods 2015</text:span><text:span>, Jan 2015, Lisbon, Portugal.<text:s/></text:span><text:a xlink:type="simple" xlink:href="https://dx.doi.org/10.5220/0005209202710278">⟨10.5220/0005209202710278⟩</text:a></text:p>
              <text:p text:style-name="Normal"><text:span>Communication dans un congrès</text:span></text:p>
              <text:p text:style-name="Normal"><text:a xlink:type="simple" xlink:href="https://hal.science/hal-01168816v1">hal-0116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994v1">Offline Scheduling of Map and Reduce Tasks on Hadoop Systems</text:a></text:p>
              <text:p text:style-name="Normal"><text:a xlink:type="simple" xlink:href="https://hal.science/search/index/?q=*&amp;authFullName_s=Aymen Jlassi">Aymen Jlassi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Vincent T'kindt">Vincent T'kindt</text:a></text:p>
              <text:p text:style-name="Normal"><text:span>the 5th International Conference on Cloud Computing and Services Science,<text:s/></text:span><text:span>, May 2015, Lisbone, Portugal.<text:s/></text:span><text:a xlink:type="simple" xlink:href="https://dx.doi.org/10.5220/0005483601780185">⟨10.5220/0005483601780185⟩</text:a></text:p>
              <text:p text:style-name="Normal"><text:span>Communication dans un congrès</text:span></text:p>
              <text:p text:style-name="Normal"><text:a xlink:type="simple" xlink:href="https://hal.science/hal-01324994v1">hal-013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68v1">Modélisation Mathématique du problème d'Ordonnancement dans Hadoop</text:a></text:p>
              <text:p text:style-name="Normal"><text:a xlink:type="simple" xlink:href="https://hal.science/search/index/?q=*&amp;authFullName_s=Aymen Jlassi">Aymen Jlassi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Vincent T'kindt">Vincent T'kindt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68v1">hal-00946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363v1">A Server Consolidation Problem: Definition and Model</text:a></text:p>
              <text:p text:style-name="Normal"><text:a xlink:type="simple" xlink:href="https://hal.science/search/index/?q=*&amp;authFullName_s=Lionel Eyraud-Dubois">Lionel Eyraud-Dubo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Vincent T'kindt">Vincent T'kindt</text:a><text:span>et al.</text:span></text:p>
              <text:p text:style-name="Normal"><text:span>Proceedings of the 14th conference ROADEF</text:span><text:span>, 2013, Troyes, France</text:span></text:p>
              <text:p text:style-name="Normal"><text:span>Communication dans un congrès</text:span></text:p>
              <text:p text:style-name="Normal"><text:a xlink:type="simple" xlink:href="https://inria.hal.science/hal-00921363v1">hal-0092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81v1">Ordonnancement multiprocesseurs identiques dans une grille de calculs</text:a></text:p>
              <text:p text:style-name="Normal"><text:a xlink:type="simple" xlink:href="https://hal.science/search/index/?q=*&amp;authFullName_s=Julien Habda">Julien Habda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Patrick Martineau">Patrick Martineau</text:a></text:p>
              <text:p text:style-name="Normal"><text:span>13ème congrès de la Société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1044781v1">hal-0104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49v1">Scheduling problems with unreliable jobs and machines</text:a></text:p>
              <text:p text:style-name="Normal"><text:a xlink:type="simple" xlink:href="https://hal.science/search/index/?q=*&amp;authFullName_s=Paolo Detti">Paolo Detti</text:a><text:span>,</text:span><text:a xlink:type="simple" xlink:href="https://hal.science/search/index/?q=*&amp;authFullName_s=Marco Pranzo">Marco Pranzo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Alessandre Agnetis">Alessandre Agnetis</text:a></text:p>
              <text:p text:style-name="Normal"><text:span>10th Cologne-Twente Workshop on graphs and combinatorial optimization</text:span><text:span>, Jun 2011, Frascati, Italy</text:span></text:p>
              <text:p text:style-name="Normal"><text:span>Communication dans un congrès</text:span></text:p>
              <text:p text:style-name="Normal"><text:a xlink:type="simple" xlink:href="https://hal.science/hal-01025749v1">hal-010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66v1">Faults in Patched Kernel</text:a></text:p>
              <text:p text:style-name="Normal"><text:a xlink:type="simple" xlink:href="https://hal.science/search/index/?q=*&amp;authFullName_s=Alexandre Lissy">Alexandre Lissy</text:a><text:span>,</text:span><text:a xlink:type="simple" xlink:href="https://hal.science/search/index/?q=*&amp;authFullName_s=Patrick Martineau">Patrick Martineau</text:a></text:p>
              <text:p text:style-name="Normal"><text:span>13th Linux Symposium</text:span><text:span>, Jun 2011, Ottawa, Canada</text:span></text:p>
              <text:p text:style-name="Normal"><text:span>Communication dans un congrès</text:span></text:p>
              <text:p text:style-name="Normal"><text:a xlink:type="simple" xlink:href="https://hal.science/hal-01025766v1">hal-0102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72v1">Verifications around the Linux Kernel</text:a></text:p>
              <text:p text:style-name="Normal"><text:a xlink:type="simple" xlink:href="https://hal.science/search/index/?q=*&amp;authFullName_s=Alexandre Lissy">Alexandre Lissy</text:a><text:span>,</text:span><text:a xlink:type="simple" xlink:href="https://hal.science/search/index/?q=*&amp;authFullName_s=Patrick Martineau">Patrick Martineau</text:a></text:p>
              <text:p text:style-name="Normal"><text:span>13th Linux Symposium</text:span><text:span>, Jun 2011, Ottawa, Canada</text:span></text:p>
              <text:p text:style-name="Normal"><text:span>Communication dans un congrès</text:span></text:p>
              <text:p text:style-name="Normal"><text:a xlink:type="simple" xlink:href="https://hal.science/hal-01025772v1">hal-0102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704v1">Kerrighed : l'ordonnancement en ligne par l'exemple</text:a></text:p>
              <text:p text:style-name="Normal"><text:a xlink:type="simple" xlink:href="https://hal.science/search/index/?q=*&amp;authFullName_s=Alexandre Lissy">Alexandre Lissy</text:a><text:span>,</text:span><text:a xlink:type="simple" xlink:href="https://hal.science/search/index/?q=*&amp;authFullName_s=Matthieu Pérotin">Matthieu Pérotin</text:a><text:span>,</text:span><text:a xlink:type="simple" xlink:href="https://hal.science/search/index/?q=*&amp;authFullName_s=Patrick Martineau">Patrick Martineau</text:a></text:p>
              <text:p text:style-name="Normal"><text:span>12ème congrès de la Société de la Société Française de Recherche Opérationnelle et d'Aide à la Décision</text:span><text:span>, Mar 2011, Saint-Etienne, France</text:span></text:p>
              <text:p text:style-name="Normal"><text:span>Communication dans un congrès</text:span></text:p>
              <text:p text:style-name="Normal"><text:a xlink:type="simple" xlink:href="https://hal.science/hal-01044704v1">hal-010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28v1">Monitoring Scheduling in a Kerrighed cluster</text:a></text:p>
              <text:p text:style-name="Normal"><text:a xlink:type="simple" xlink:href="https://hal.science/search/index/?q=*&amp;authFullName_s=Alexandre Lissy">Alexandre Lissy</text:a><text:span>,</text:span><text:a xlink:type="simple" xlink:href="https://hal.science/search/index/?q=*&amp;authFullName_s=Patrick Martineau">Patrick Martineau</text:a></text:p>
              <text:p text:style-name="Normal"><text:span>Linux Symposium, Ottawa</text:span><text:span>, Jul 2010, Ottawa, Canada</text:span></text:p>
              <text:p text:style-name="Normal"><text:span>Communication dans un congrès</text:span></text:p>
              <text:p text:style-name="Normal"><text:a xlink:type="simple" xlink:href="https://hal.science/hal-01025728v1">hal-0102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01v1">New scheduling problems coming from GRID computing</text:a></text:p>
              <text:p text:style-name="Normal"><text:a xlink:type="simple" xlink:href="https://hal.science/search/index/?q=*&amp;authFullName_s=Alexandre Lissy">Alexandre Lissy</text:a><text:span>,</text:span><text:a xlink:type="simple" xlink:href="https://hal.science/search/index/?q=*&amp;authFullName_s=Patrick Martineau">Patrick Martineau</text:a></text:p>
              <text:p text:style-name="Normal"><text:span>International Symposium on Combinatorial Optimization</text:span><text:span>, Mar 2010, Hammamet, Tunisia</text:span></text:p>
              <text:p text:style-name="Normal"><text:span>Communication dans un congrès</text:span></text:p>
              <text:p text:style-name="Normal"><text:a xlink:type="simple" xlink:href="https://hal.science/hal-01025701v1">hal-0102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8694v1">Kerrighed : affordable HPC platform</text:a></text:p>
              <text:p text:style-name="Normal"><text:a xlink:type="simple" xlink:href="https://hal.science/search/index/?q=*&amp;authFullName_s=Alexandre Lissy">Alexandre Lissy</text:a><text:span>,</text:span><text:a xlink:type="simple" xlink:href="https://hal.science/search/index/?q=*&amp;authFullName_s=Patrick Martineau">Patrick Martineau</text:a></text:p>
              <text:p text:style-name="Normal"><text:span>Forum de l'Ecole Doctorale "Santé Sciences technologies"</text:span><text:span>, May 2010, Tours, France</text:span></text:p>
              <text:p text:style-name="Normal"><text:span>Communication dans un congrès</text:span></text:p>
              <text:p text:style-name="Normal"><text:a xlink:type="simple" xlink:href="https://hal.science/hal-01048694v1">hal-0104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57v1">Implémentation effective d'un ordonnanceur distribué</text:a></text:p>
              <text:p text:style-name="Normal"><text:a xlink:type="simple" xlink:href="https://hal.science/search/index/?q=*&amp;authFullName_s=Matthieu Pérotin">Matthieu Pérotin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Carl Esswein">Carl Esswein</text:a></text:p>
              <text:p text:style-name="Normal"><text:span>10ème congrès de la Société de la Société Française de Recherche Opérationnelle et d'Aide à la Décision</text:span><text:span>, Feb 2009, Nancy, France. pp.150-151</text:span></text:p>
              <text:p text:style-name="Normal"><text:span>Communication dans un congrès</text:span></text:p>
              <text:p text:style-name="Normal"><text:a xlink:type="simple" xlink:href="https://hal.science/hal-01044657v1">hal-0104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31v1">Load balancing by migrating processes</text:a></text:p>
              <text:p text:style-name="Normal"><text:a xlink:type="simple" xlink:href="https://hal.science/search/index/?q=*&amp;authFullName_s=Matthieu Pérotin">Matthieu Pérotin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Carl Esswein">Carl Esswein</text:a></text:p>
              <text:p text:style-name="Normal"><text:span>Eleventh International Workshop on Project Management and Scheduling</text:span><text:span>, Apr 2008, Istanbul, Turkey. pp.214-217</text:span></text:p>
              <text:p text:style-name="Normal"><text:span>Communication dans un congrès</text:span></text:p>
              <text:p text:style-name="Normal"><text:a xlink:type="simple" xlink:href="https://hal.science/hal-01025631v1">hal-0102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50v1">Rééquilibrage de charge en-ligne bicritère</text:a></text:p>
              <text:p text:style-name="Normal"><text:a xlink:type="simple" xlink:href="https://hal.science/search/index/?q=*&amp;authFullName_s=Matthieu Pérotin">Matthieu Pérotin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Carl Esswein">Carl Esswein</text:a></text:p>
              <text:p text:style-name="Normal"><text:span>Rencontre francophone du Parallélisme</text:span><text:span>, Feb 2008, Friburg, Suisse</text:span></text:p>
              <text:p text:style-name="Normal"><text:span>Communication dans un congrès</text:span></text:p>
              <text:p text:style-name="Normal"><text:a xlink:type="simple" xlink:href="https://hal.science/hal-01044550v1">hal-0104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48v1">Equilibrage de charge pour la grille</text:a></text:p>
              <text:p text:style-name="Normal"><text:a xlink:type="simple" xlink:href="https://hal.science/search/index/?q=*&amp;authFullName_s=Matthieu Pérotin">Matthieu Pérotin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Carl Esswein">Carl Esswein</text:a></text:p>
              <text:p text:style-name="Normal"><text:span>7ème Conférence Francophone de Modélisation et Simulation Modélisation; Modélisation, Optimisation et Simulation des Systèmes : Communication, Coopération et Coordination</text:span><text:span>, Mar 2008, Paris, France. pp.76-84</text:span></text:p>
              <text:p text:style-name="Normal"><text:span>Communication dans un congrès</text:span></text:p>
              <text:p text:style-name="Normal"><text:a xlink:type="simple" xlink:href="https://hal.science/hal-01044548v1">hal-0104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45v1">Equilibrage de charge réaliste pour la grille</text:a></text:p>
              <text:p text:style-name="Normal"><text:a xlink:type="simple" xlink:href="https://hal.science/search/index/?q=*&amp;authFullName_s=Matthieu Pérotin">Matthieu Pérotin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Carl Esswein">Carl Esswein</text:a></text:p>
              <text:p text:style-name="Normal"><text:span>9ème congrès de la Société de la Société Française de Recherche Opérationnelle et d'Aide à la Décision</text:span><text:span>, Feb 2008, Clermont-Ferrand, France. pp.359-360</text:span></text:p>
              <text:p text:style-name="Normal"><text:span>Communication dans un congrès</text:span></text:p>
              <text:p text:style-name="Normal"><text:a xlink:type="simple" xlink:href="https://hal.science/hal-01044545v1">hal-0104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62v1">High Performance Computing on Commodity Hardware</text:a></text:p>
              <text:p text:style-name="Normal"><text:a xlink:type="simple" xlink:href="https://hal.science/search/index/?q=*&amp;authFullName_s=Matthieu Pérotin">Matthieu Pérotin</text:a><text:span>,</text:span><text:a xlink:type="simple" xlink:href="https://hal.science/search/index/?q=*&amp;authFullName_s=Carl Esswein">Carl Esswein</text:a><text:span>,</text:span><text:a xlink:type="simple" xlink:href="https://hal.science/search/index/?q=*&amp;authFullName_s=Patrick Martineau">Patrick Martineau</text:a></text:p>
              <text:p text:style-name="Normal"><text:span>Eighth workshop on Models and Algorithms for Planning and Scheduling problems</text:span><text:span>, Jul 2007, Istanbul, Turkey. pp.26-28</text:span></text:p>
              <text:p text:style-name="Normal"><text:span>Communication dans un congrès</text:span></text:p>
              <text:p text:style-name="Normal"><text:a xlink:type="simple" xlink:href="https://hal.science/hal-01025562v1">hal-010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00v1">Calcul Haute Performance sur matériel générique</text:a></text:p>
              <text:p text:style-name="Normal"><text:a xlink:type="simple" xlink:href="https://hal.science/search/index/?q=*&amp;authFullName_s=Matthieu Pérotin">Matthieu Pérotin</text:a><text:span>,</text:span><text:a xlink:type="simple" xlink:href="https://hal.science/search/index/?q=*&amp;authFullName_s=Patrick Martineau">Patrick Martineau</text:a><text:span>,</text:span><text:a xlink:type="simple" xlink:href="https://hal.science/search/index/?q=*&amp;authFullName_s=Carl Esswein">Carl Esswein</text:a></text:p>
              <text:p text:style-name="Normal"><text:span>5ème congrès francophone de Recherche Opérationnelle et 8ème congrès de la Société de la Société Française de Recherche Opérationnelle et d'Aide à la Décision</text:span><text:span>, Feb 2007, Grenoble, France. pp.359-360</text:span></text:p>
              <text:p text:style-name="Normal"><text:span>Communication dans un congrès</text:span></text:p>
              <text:p text:style-name="Normal"><text:a xlink:type="simple" xlink:href="https://hal.science/hal-01044500v1">hal-01044500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bfe938" table:style-name="bfe938">
          <table:table-column table:style-name="bfe938.0"/>
          <table:table-row>
            <table:table-cell office:value-type="string">
              <text:p text:style-name="Normal"><text:a xlink:type="simple" xlink:href="https://hal.science/hal-03562215v1">Fixed Jobs Multi-agent Scheduling Problem with Renewable Resources</text:a></text:p>
              <text:p text:style-name="Normal"><text:a xlink:type="simple" xlink:href="https://hal.science/search/index/?q=*&amp;authFullName_s=Boukhalfa Zahout">Boukhalfa Zahout</text:a><text:span>,</text:span><text:a xlink:type="simple" xlink:href="https://hal.science/search/index/?q=*&amp;authFullName_s=Ameur Soukhal">Ameur Soukhal</text:a><text:span>,</text:span><text:a xlink:type="simple" xlink:href="https://hal.science/search/index/?q=*&amp;authFullName_s=Patrick Martineau">Patrick Martineau</text:a></text:p>
              <text:p text:style-name="Normal"><text:span>Artificial Evolution</text:span><text:span>, 12052, Springer International Publishing, pp.162-176, 2020, Lecture Notes in Computer Science,<text:s/></text:span><text:a xlink:type="simple" xlink:href="https://dx.doi.org/10.1007/978-3-030-45715-0_13">⟨10.1007/978-3-030-45715-0_13⟩</text:a></text:p>
              <text:p text:style-name="Normal"><text:span>Chapitre d'ouvrage</text:span></text:p>
              <text:p text:style-name="Normal"><text:a xlink:type="simple" xlink:href="https://hal.science/hal-03562215v1">hal-03562215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2a0ad6" table:style-name="2a0ad6">
          <table:table-column table:style-name="2a0ad6.0"/>
          <table:table-row>
            <table:table-cell office:value-type="string">
              <text:p text:style-name="Normal"><text:a xlink:type="simple" xlink:href="https://hal.science/hal-01476393v1">A Parallel Graph Edit Distance Algorithm</text:a></text:p>
              <text:p text:style-name="Normal"><text:a xlink:type="simple" xlink:href="https://hal.science/search/index/?q=*&amp;authFullName_s=Zeina Abu-Aisheh">Zeina Abu-Aisheh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Patrick Martineau">Patrick Martin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76393v1">hal-01476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Martineau</dc:title>
    <dc:subject/>
    <dc:description>CV</dc:description>
    <dc:creator/>
    <dc:date>2026-05-05T02:28:09.000</dc:date>
    <meta:generator>PHPWord</meta:generator>
    <meta:initial-creator>CCSD</meta:initial-creator>
    <meta:creation-date>2026-05-05T02:28:09.000</meta:creation-date>
    <meta:keyword/>
    <meta:user-defined meta:name="Category"/>
    <meta:user-defined meta:name="Company"/>
    <meta:user-defined meta:name="Manager"/>
  </office:meta>
</office:document-meta>
</file>