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ff62" style:family="table">
      <style:table-properties style:rel-width="100" table:align="center"/>
    </style:style>
    <style:style style:name="9fff62.0" style:family="table-column">
      <style:table-column-properties style:column-width="0.00cm"/>
    </style:style>
    <style:style style:name="353070" style:family="table">
      <style:table-properties style:rel-width="100" table:align="center"/>
    </style:style>
    <style:style style:name="353070.0" style:family="table-column">
      <style:table-column-properties style:column-width="0.00cm"/>
    </style:style>
    <style:style style:name="7b0da3" style:family="table">
      <style:table-properties style:rel-width="100" table:align="center"/>
    </style:style>
    <style:style style:name="7b0da3.0" style:family="table-column">
      <style:table-column-properties style:column-width="0.00cm"/>
    </style:style>
    <style:style style:name="de22f2" style:family="table">
      <style:table-properties style:rel-width="100" table:align="center"/>
    </style:style>
    <style:style style:name="de22f2.0" style:family="table-column">
      <style:table-column-properties style:column-width="0.00cm"/>
    </style:style>
    <style:style style:name="b10253" style:family="table">
      <style:table-properties style:rel-width="100" table:align="center"/>
    </style:style>
    <style:style style:name="b102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MOUGE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agrégé</text:span><text:a xlink:type="simple" xlink:href="https://sirice.eu/doctorant/patrick-mougenet">PhD in progress</text:a><text:span text:style-name="T4"><text:s/>on Kubrick's Paths of Glory (UMR 8138 SIRICE Sorbonne- Identités, Relations Internationales et Civilisations de l'Europe), Université de Paris 1 Panthéon-Sorbonne</text:span></text:p>
        <text:p text:style-name="P9"><text:span text:style-name="T5">Jury de Capes HG - 2019-2021</text:span></text:p>
        <text:p text:style-name="P11"><text:span text:style-name="T6">Formateur Education nationale<text:s text:c="2"/>Histoire et culture visuelle - 1998-2020</text:span></text:p>
        <text:p text:style-name="P13"><text:span text:style-name="T7">Auteur de manuels scolaires HG, collège et lycée, Nathan, Hatier - 2006-2025</text:span></text:p>
        <text:p text:style-name="P15"><text:span text:style-name="T8">Directeur de publication du site Cinéma et histoire. Contribution à une histoire des représentations depuis 2014<text:s text:c="2"/></text:span><text:a xlink:type="simple" xlink:href="http://www.cinema-et-histoire.fr">www.cinema-et-histoire.fr</text:a><text:span text:style-name="T9">Cinéma et Histoire sur Twitter :<text:s/></text:span><text:a xlink:type="simple" xlink:href="https://twitter.com/CinemaHistoire">https://twitter.com/CinemaHistoire</text:a></text:p>
        <text:p text:style-name="P18"><text:span text:style-name="T10">Parcours universitaire et professionnel:<text:s/></text:span><text:a xlink:type="simple" xlink:href="http://www.cinema-et-histoire.fr/lauteur/">http://www.cinema-et-histoire.fr/lauteur/</text:a></text:p>
        <text:p text:style-name="P20"><text:span text:style-name="T11">Publications et interventions :<text:s/></text:span><text:a xlink:type="simple" xlink:href="http://www.cinema-et-histoire.fr/publications/">http://www.cinema-et-histoire.fr/publications/</text:a></text:p>
        <text:p text:style-name="P22"><text:span text:style-name="T12">IdRef :<text:s/></text:span><text:a xlink:type="simple" xlink:href="http://www.idref.fr/077301331">www.idref.fr/077301331</text:a><text:span text:style-name="T13">Contact : pmougenet[at]orange.fr</text:span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6)</text:span></text:p>
        <text:p text:style-name="P30"/>
        <table:table table:name="9fff62" table:style-name="9fff62">
          <table:table-column table:style-name="9fff62.0"/>
          <table:table-row>
            <table:table-cell office:value-type="string">
              <text:p text:style-name="Normal"><text:a xlink:type="simple" xlink:href="https://hal.science/hal-04970272v1">Cheminements cinématographiques et usages pédagogiques de &amp;quot;La Victoire en chantant&amp;quot; (Jean-Jacques Annaud, 1976)</text:a></text:p>
              <text:p text:style-name="Normal"><text:a xlink:type="simple" xlink:href="https://hal.science/search/index/?q=*&amp;authFullName_s=Patrick Mougenet">Patrick Mougenet</text:a></text:p>
              <text:p text:style-name="Normal"><text:span>Tsingy : Revue de l'Association des professeurs d'histoire et de géographie de Madagascar</text:span><text:span>, 2022, 25, pp. 144-160</text:span></text:p>
              <text:p text:style-name="Normal"><text:span>Article dans une revue</text:span></text:p>
              <text:p text:style-name="Normal"><text:a xlink:type="simple" xlink:href="https://hal.science/hal-04970272v1">hal-0497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64v1">France/Algérie : la rentrée scolaire 1956 vue par les actualités cinématographiques, un cas d’école ?</text:a></text:p>
              <text:p text:style-name="Normal"><text:a xlink:type="simple" xlink:href="https://hal.science/search/index/?q=*&amp;authFullName_s=Patrick Mougenet">Patrick Mougenet</text:a></text:p>
              <text:p text:style-name="Normal"><text:span>Tsingy : Revue de l'Association des professeurs d'histoire et de géographie de Madagascar</text:span><text:span>, 2021, 24, pp. 122-140</text:span></text:p>
              <text:p text:style-name="Normal"><text:span>Article dans une revue</text:span></text:p>
              <text:p text:style-name="Normal"><text:a xlink:type="simple" xlink:href="https://hal.science/hal-04970264v1">hal-0497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64v1">Cinéma et propagandes totalitaires</text:a></text:p>
              <text:p text:style-name="Normal"><text:a xlink:type="simple" xlink:href="https://hal.science/search/index/?q=*&amp;authFullName_s=Patrick Mougenet">Patrick Mougenet</text:a></text:p>
              <text:p text:style-name="Normal"><text:span>ENA Hors les murs, magazine des anciens élèves de l'ENA</text:span><text:span>, 2005, 356, pp. 17-18</text:span></text:p>
              <text:p text:style-name="Normal"><text:span>Article dans une revue</text:span></text:p>
              <text:p text:style-name="Normal"><text:a xlink:type="simple" xlink:href="https://hal.science/hal-04970664v1">hal-0497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51v1">Raconter la première guerre mondiale 1900-1998</text:a></text:p>
              <text:p text:style-name="Normal"><text:a xlink:type="simple" xlink:href="https://hal.science/search/index/?q=*&amp;authFullName_s=Patrick Mougenet">Patrick Mougenet</text:a></text:p>
              <text:p text:style-name="Normal"><text:span>Historiens et géographes</text:span><text:span>, 1998, 364, pp.45-68</text:span></text:p>
              <text:p text:style-name="Normal"><text:span>Article dans une revue</text:span></text:p>
              <text:p text:style-name="Normal"><text:a xlink:type="simple" xlink:href="https://hal.science/hal-04970851v1">hal-0497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05v1">« Pour Dieu, Pour la France, en Avant ». Sentiment national et premières semaines de la Grande Guerre vécues par Joseph Carrée, un soldat français.</text:a></text:p>
              <text:p text:style-name="Normal"><text:a xlink:type="simple" xlink:href="https://hal.science/search/index/?q=*&amp;authFullName_s=Patrick Mougenet">Patrick Mougenet</text:a></text:p>
              <text:p text:style-name="Normal"><text:span>Historiens et géographes</text:span><text:span>, 1996, 355, pp. 21-43</text:span></text:p>
              <text:p text:style-name="Normal"><text:span>Article dans une revue</text:span></text:p>
              <text:p text:style-name="Normal"><text:a xlink:type="simple" xlink:href="https://hal.science/hal-04970705v1">hal-0497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50v1">14-18. Quelles traces de pacifisme dans l'Ille-et-Vilaine en Guerre ?</text:a></text:p>
              <text:p text:style-name="Normal"><text:a xlink:type="simple" xlink:href="https://hal.science/search/index/?q=*&amp;authFullName_s=Patrick Mougenet">Patrick Mougenet</text:a></text:p>
              <text:p text:style-name="Normal"><text:span>Annales de Bretagne et des pays de l'Ouest : Anjou, Maine, Touraine</text:span><text:span>, 1992, 99 (2), pp. 169-200.<text:s/></text:span><text:a xlink:type="simple" xlink:href="https://dx.doi.org/10.3406/abpo.1992.3426">⟨10.3406/abpo.1992.3426⟩</text:a></text:p>
              <text:p text:style-name="Normal"><text:span>Article dans une revue</text:span></text:p>
              <text:p text:style-name="Normal"><text:a xlink:type="simple" xlink:href="https://hal.science/hal-04970250v1">hal-04970250v1</text:a></text:p>
            </table:table-cell>
          </table:table-row>
        </table:table>
        <text:p text:style-name="P31"/>
        <text:p text:style-name="Heading2"><text:span text:style-name="T16">Communication dans un congrès (2)</text:span></text:p>
        <text:p text:style-name="P33"/>
        <table:table table:name="353070" table:style-name="353070">
          <table:table-column table:style-name="353070.0"/>
          <table:table-row>
            <table:table-cell office:value-type="string">
              <text:p text:style-name="Normal"><text:a xlink:type="simple" xlink:href="https://hal.science/hal-04971087v1">Processus de construction des mémoires et usages politiques : l’exemple de Bismarck de 1890 à 1945</text:a></text:p>
              <text:p text:style-name="Normal"><text:a xlink:type="simple" xlink:href="https://hal.science/search/index/?q=*&amp;authFullName_s=Patrick Mougenet">Patrick Mougenet</text:a></text:p>
              <text:p text:style-name="Normal"><text:span>Passé/présent, mémoires/histoire dans l’Allemagne du 20ème siècle</text:span><text:span>, Journée académique d’étude et de formation, Oct 2019, Sainte Suzanne, France</text:span></text:p>
              <text:p text:style-name="Normal"><text:span>Communication dans un congrès</text:span></text:p>
              <text:p text:style-name="Normal"><text:a xlink:type="simple" xlink:href="https://hal.science/hal-04971087v1">hal-0497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77v1">Temporalités et enjeux transnationaux des Sentiers de la gloire (Paths of Glory, Stanley Kubrick, 1957) dans la France des années 1950 ?</text:a></text:p>
              <text:p text:style-name="Normal"><text:a xlink:type="simple" xlink:href="https://hal.science/search/index/?q=*&amp;authFullName_s=Patrick Mougenet">Patrick Mougenet</text:a></text:p>
              <text:p text:style-name="Normal"><text:span>Temps et espaces : perspectives sur les échelles d’étude du passé, XXIIIe Colloque International Interdisciplinaire de l’AÉDDHUM</text:span><text:span>, Université de Montréal. Conférence 90', Mar 2016, Montréal (Québec), Canada</text:span></text:p>
              <text:p text:style-name="Normal"><text:span>Communication dans un congrès</text:span></text:p>
              <text:p text:style-name="Normal"><text:a xlink:type="simple" xlink:href="https://hal.science/hal-04971077v1">hal-04971077v1</text:a></text:p>
            </table:table-cell>
          </table:table-row>
        </table:table>
        <text:p text:style-name="P34"/>
        <text:p text:style-name="Heading2"><text:span text:style-name="T17">Poster de conférence (3)</text:span></text:p>
        <text:p text:style-name="P36"/>
        <table:table table:name="7b0da3" table:style-name="7b0da3">
          <table:table-column table:style-name="7b0da3.0"/>
          <table:table-row>
            <table:table-cell office:value-type="string">
              <text:p text:style-name="Normal"><text:a xlink:type="simple" xlink:href="https://hal.science/hal-04971094v1">L’encombrant héritage de Bismarck en Allemagne de 1945 à la réunification</text:a></text:p>
              <text:p text:style-name="Normal"><text:a xlink:type="simple" xlink:href="https://hal.science/search/index/?q=*&amp;authFullName_s=Patrick Mougenet">Patrick Mougenet</text:a></text:p>
              <text:p text:style-name="Normal"><text:span>Passé/présent, mémoires/histoire dans l’Allemagne du 20ème siècle,</text:span><text:span>, Oct 2019, Sainte Suzanne, France</text:span></text:p>
              <text:p text:style-name="Normal"><text:span>Poster de conférence</text:span></text:p>
              <text:p text:style-name="Normal"><text:a xlink:type="simple" xlink:href="https://hal.science/hal-04971094v1">hal-0497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105v1">Ondes de choc. Quelles temporalités et quels enjeux transnationaux ont fait des Sentiers de la Gloire un film à scandale dans la France des années 1950 ?</text:a></text:p>
              <text:p text:style-name="Normal"><text:a xlink:type="simple" xlink:href="https://hal.science/search/index/?q=*&amp;authFullName_s=Patrick Mougenet">Patrick Mougenet</text:a></text:p>
              <text:p text:style-name="Normal"><text:span>La guerre après la guerre : écritures, représentations, résonances, historiographies</text:span><text:span>, Oct 2017, Sainte-Suzanne, France</text:span></text:p>
              <text:p text:style-name="Normal"><text:span>Poster de conférence</text:span></text:p>
              <text:p text:style-name="Normal"><text:a xlink:type="simple" xlink:href="https://hal.science/hal-04971105v1">hal-0497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164v1">Les représentations cinématographiques de la Grande Guerre depuis 1914 (Actualités filmées, fictions et documentaires) : quel appareillage critique ?</text:a></text:p>
              <text:p text:style-name="Normal"><text:a xlink:type="simple" xlink:href="https://hal.science/search/index/?q=*&amp;authFullName_s=Patrick Mougenet">Patrick Mougenet</text:a></text:p>
              <text:p text:style-name="Normal"><text:span>Les enjeux de la commémoration, de la place des colonies et des représentations dans l'enseignement de la Grande Guerre</text:span><text:span>, Nov 2014, Sainte Suzanne, France</text:span></text:p>
              <text:p text:style-name="Normal"><text:span>Poster de conférence</text:span></text:p>
              <text:p text:style-name="Normal"><text:a xlink:type="simple" xlink:href="https://hal.science/hal-04971164v1">hal-04971164v1</text:a></text:p>
            </table:table-cell>
          </table:table-row>
        </table:table>
        <text:p text:style-name="P37"/>
        <text:p text:style-name="Heading2"><text:span text:style-name="T18">Chapitre d'ouvrage (17)</text:span></text:p>
        <text:p text:style-name="P39"/>
        <table:table table:name="de22f2" table:style-name="de22f2">
          <table:table-column table:style-name="de22f2.0"/>
          <table:table-row>
            <table:table-cell office:value-type="string">
              <text:p text:style-name="Normal"><text:a xlink:type="simple" xlink:href="https://hal.science/hal-04970749v1">As autoridades francesas face a Paths of Glory (S. Kubrick, 1957): a censura transnacional em ação</text:a></text:p>
              <text:p text:style-name="Normal"><text:a xlink:type="simple" xlink:href="https://hal.science/search/index/?q=*&amp;authFullName_s=Patrick Mougenet">Patrick Mougenet</text:a></text:p>
              <text:p text:style-name="Normal"><text:span>(eds) Rita Luis &amp; Adalberto Fernandes.<text:s/></text:span><text:span>Censura: o que nos falta perguntar? Atas do colóquio Decifrando Censuras /Decephering censorship, Biblioteca Nacional de Portugal, 7-8 de setembro de 2023</text:span><text:span>,<text:s/></text:span><text:a xlink:type="simple" xlink:href="https://library.oapen.org/handle/20.500.12657/103414">Imprensa de História contemporânea</text:a><text:span>, pp. 185-222, 2025, 978-989-8956-58-3.<text:s/></text:span><text:a xlink:type="simple" xlink:href="https://dx.doi.org/10.34619/h0sl-rgww">⟨10.34619/h0sl-rgww⟩</text:a></text:p>
              <text:p text:style-name="Normal"><text:span>Chapitre d'ouvrage</text:span></text:p>
              <text:p text:style-name="Normal"><text:a xlink:type="simple" xlink:href="https://hal.science/hal-04970749v1">hal-0497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19v1">Civils et militaires dans la première guerre mondiale</text:a></text:p>
              <text:p text:style-name="Normal"><text:a xlink:type="simple" xlink:href="https://hal.science/search/index/?q=*&amp;authFullName_s=Patrick Mougenet">Patrick Mougenet</text:a></text:p>
              <text:p text:style-name="Normal"><text:span>(dir) Martin Ivernel et Benjamin Villemagne.<text:s/></text:span><text:span>Histoire-géographie EMC Troisième</text:span><text:span>, Hatier, pp. 22-47, 2021</text:span></text:p>
              <text:p text:style-name="Normal"><text:span>Chapitre d'ouvrage</text:span></text:p>
              <text:p text:style-name="Normal"><text:a xlink:type="simple" xlink:href="https://hal.science/hal-04970919v1">hal-0497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19v1">La première guerre mondiale, un embrasement mondial</text:a></text:p>
              <text:p text:style-name="Normal"><text:a xlink:type="simple" xlink:href="https://hal.science/search/index/?q=*&amp;authFullName_s=Patrick Mougenet">Patrick Mougenet</text:a></text:p>
              <text:p text:style-name="Normal"><text:span>Martin Ivernel et Matthieu Lecoutre.<text:s/></text:span><text:span>Histoire Première</text:span><text:span>, Hatier, pp.234-261, 2019, 978-2-401-05392-2</text:span></text:p>
              <text:p text:style-name="Normal"><text:span>Chapitre d'ouvrage</text:span></text:p>
              <text:p text:style-name="Normal"><text:a xlink:type="simple" xlink:href="https://hal.science/hal-04970819v1">hal-0497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86v1">La première guerre mondiale</text:a></text:p>
              <text:p text:style-name="Normal"><text:a xlink:type="simple" xlink:href="https://hal.science/search/index/?q=*&amp;authFullName_s=Patrick Mougenet">Patrick Mougenet</text:a></text:p>
              <text:p text:style-name="Normal"><text:span>(dir) Martin Ivernel.<text:s/></text:span><text:span>Histoire-Géographie Troisième</text:span><text:span>, Hatier, pp.36-59, 2016</text:span></text:p>
              <text:p text:style-name="Normal"><text:span>Chapitre d'ouvrage</text:span></text:p>
              <text:p text:style-name="Normal"><text:a xlink:type="simple" xlink:href="https://hal.science/hal-04970886v1">hal-0497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32v1">Conquêtes et sociétés coloniales</text:a></text:p>
              <text:p text:style-name="Normal"><text:a xlink:type="simple" xlink:href="https://hal.science/search/index/?q=*&amp;authFullName_s=Patrick Mougenet">Patrick Mougenet</text:a></text:p>
              <text:p text:style-name="Normal"><text:span>(dir) Martin Ivernel et Benjamin Villemagne.<text:s/></text:span><text:span>Histoire-Géographie Quatrième. Nouveaux programmes</text:span><text:span>, Hatier, pp. 116-135, 2016</text:span></text:p>
              <text:p text:style-name="Normal"><text:span>Chapitre d'ouvrage</text:span></text:p>
              <text:p text:style-name="Normal"><text:a xlink:type="simple" xlink:href="https://hal.science/hal-04970932v1">hal-0497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34v1">Pendant la guerre, la guerre scolaire continue</text:a></text:p>
              <text:p text:style-name="Normal"><text:a xlink:type="simple" xlink:href="https://hal.science/search/index/?q=*&amp;authFullName_s=Patrick Mougenet">Patrick Mougenet</text:a></text:p>
              <text:p text:style-name="Normal"><text:span>(dir) Eric Joret et Yann Lagadec.<text:s/></text:span><text:span>Hommes et femmes d’Ille-et-Vilaine dans la Grande Guerre</text:span><text:span>, Département d'Ille-et-Vilaine / Société archéologique et historique d'Ille-et-Vilaine, pp. 265-266, 2014</text:span></text:p>
              <text:p text:style-name="Normal"><text:span>Chapitre d'ouvrage</text:span></text:p>
              <text:p text:style-name="Normal"><text:a xlink:type="simple" xlink:href="https://hal.science/hal-04970634v1">hal-0497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38v1">Les colonies au XIXe siècle</text:a></text:p>
              <text:p text:style-name="Normal"><text:a xlink:type="simple" xlink:href="https://hal.science/search/index/?q=*&amp;authFullName_s=Patrick Mougenet">Patrick Mougenet</text:a></text:p>
              <text:p text:style-name="Normal"><text:span>(dir) Martin Ivernel.<text:s/></text:span><text:span>Histoire-géographie Quatrième</text:span><text:span>, Hatier, pp. 186-203, 2011</text:span></text:p>
              <text:p text:style-name="Normal"><text:span>Chapitre d'ouvrage</text:span></text:p>
              <text:p text:style-name="Normal"><text:a xlink:type="simple" xlink:href="https://hal.science/hal-04970938v1">hal-0497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76v1">L’Europe en 1914</text:a></text:p>
              <text:p text:style-name="Normal"><text:a xlink:type="simple" xlink:href="https://hal.science/search/index/?q=*&amp;authFullName_s=Patrick Mougenet">Patrick Mougenet</text:a></text:p>
              <text:p text:style-name="Normal"><text:span>(dir) Martin Ivernel.<text:s/></text:span><text:span>Histoire-géographie Quatrième</text:span><text:span>, Hatier, pp. 204-209, 2011</text:span></text:p>
              <text:p text:style-name="Normal"><text:span>Chapitre d'ouvrage</text:span></text:p>
              <text:p text:style-name="Normal"><text:a xlink:type="simple" xlink:href="https://hal.science/hal-04970876v1">hal-0497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53v1">Les bouleversements culturels et intellectuels</text:a></text:p>
              <text:p text:style-name="Normal"><text:a xlink:type="simple" xlink:href="https://hal.science/search/index/?q=*&amp;authFullName_s=Patrick Mougenet">Patrick Mougenet</text:a></text:p>
              <text:p text:style-name="Normal"><text:span>(dir) Martin Ivernel.<text:s/></text:span><text:span>Histoire-géographie Cinquième</text:span><text:span>, Hatier, pp. 135-159, 2010</text:span></text:p>
              <text:p text:style-name="Normal"><text:span>Chapitre d'ouvrage</text:span></text:p>
              <text:p text:style-name="Normal"><text:a xlink:type="simple" xlink:href="https://hal.science/hal-04970953v1">hal-0497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48v1">L’Europe s’ouvre sur le monde</text:a></text:p>
              <text:p text:style-name="Normal"><text:a xlink:type="simple" xlink:href="https://hal.science/search/index/?q=*&amp;authFullName_s=Patrick Mougenet">Patrick Mougenet</text:a></text:p>
              <text:p text:style-name="Normal"><text:span>(dir) Martin Ivernel.<text:s/></text:span><text:span>Histoire-géographie Cinquième</text:span><text:span>, Hatier, pp. 124-135, 2010</text:span></text:p>
              <text:p text:style-name="Normal"><text:span>Chapitre d'ouvrage</text:span></text:p>
              <text:p text:style-name="Normal"><text:a xlink:type="simple" xlink:href="https://hal.science/hal-04970948v1">hal-0497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71v1">Ils sont partis la fleur au fusil. Petite fabrique médiatique de la mémoire d’un mythe contemporain</text:a></text:p>
              <text:p text:style-name="Normal"><text:a xlink:type="simple" xlink:href="https://hal.science/search/index/?q=*&amp;authFullName_s=Patrick Mougenet">Patrick Mougenet</text:a></text:p>
              <text:p text:style-name="Normal"><text:span>Nicole Lucas et Vincent Marie.<text:s/></text:span><text:span>Medias et mémoires. A l’école de la République : construction, instrumentalisation, pouvoirs</text:span><text:span>, Le Manuscrit Université, pp.189-219, 2010, 9782304034202</text:span></text:p>
              <text:p text:style-name="Normal"><text:span>Chapitre d'ouvrage</text:span></text:p>
              <text:p text:style-name="Normal"><text:a xlink:type="simple" xlink:href="https://hal.science/hal-04970671v1">hal-0497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95v1">Le monde en 1945</text:a></text:p>
              <text:p text:style-name="Normal"><text:a xlink:type="simple" xlink:href="https://hal.science/search/index/?q=*&amp;authFullName_s=Patrick Mougenet">Patrick Mougenet</text:a></text:p>
              <text:p text:style-name="Normal"><text:span>(dir) Jacques Marseille.<text:s/></text:span><text:span>Le monde, l’Europe, la France de 1945 à nos jours. Histoire Terminales L-ES-S</text:span><text:span>, Nathan, pp. 18-43, 2008</text:span></text:p>
              <text:p text:style-name="Normal"><text:span>Chapitre d'ouvrage</text:span></text:p>
              <text:p text:style-name="Normal"><text:a xlink:type="simple" xlink:href="https://hal.science/hal-04970895v1">hal-0497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11v1">Bilan et mémoires de la seconde guerre mondiale</text:a></text:p>
              <text:p text:style-name="Normal"><text:a xlink:type="simple" xlink:href="https://hal.science/search/index/?q=*&amp;authFullName_s=Patrick Mougenet">Patrick Mougenet</text:a></text:p>
              <text:p text:style-name="Normal"><text:span>(dir) Jacques Marseille.<text:s/></text:span><text:span>Le monde, l’Europe, la France de 1945 à nos jours. Histoire Terminales L-ES-S</text:span><text:span>, Nathan, pp. 268-287, 2008</text:span></text:p>
              <text:p text:style-name="Normal"><text:span>Chapitre d'ouvrage</text:span></text:p>
              <text:p text:style-name="Normal"><text:a xlink:type="simple" xlink:href="https://hal.science/hal-04970911v1">hal-0497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12v1">Une représentation de la guerre. Approche méthodologique des actualités cinématographiques de 1939 à 1945</text:a></text:p>
              <text:p text:style-name="Normal"><text:a xlink:type="simple" xlink:href="https://hal.science/search/index/?q=*&amp;authFullName_s=Patrick Mougenet">Patrick Mougenet</text:a></text:p>
              <text:p text:style-name="Normal"><text:span>Nicole Lucas et Vincent Marie.<text:s/></text:span><text:span>Innover en classe : cinéma, Histoire et réprésentations</text:span><text:span>, Le Manuscrit Université, pp.99-141, 2007, 9782304004441</text:span></text:p>
              <text:p text:style-name="Normal"><text:span>Chapitre d'ouvrage</text:span></text:p>
              <text:p text:style-name="Normal"><text:a xlink:type="simple" xlink:href="https://hal.science/hal-04970712v1">hal-0497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28v1">La petite fabrique des patriotes. Comment on a forgé le sentiment national des Bretons de 1870 à 1914</text:a></text:p>
              <text:p text:style-name="Normal"><text:a xlink:type="simple" xlink:href="https://hal.science/search/index/?q=*&amp;authFullName_s=Patrick Mougenet">Patrick Mougenet</text:a></text:p>
              <text:p text:style-name="Normal"><text:span>Bretagne 14-18, Actes du colloque de Rennes 30 mai 1998</text:span><text:span>, pp. 91-116, 1998</text:span></text:p>
              <text:p text:style-name="Normal"><text:span>Chapitre d'ouvrage</text:span></text:p>
              <text:p text:style-name="Normal"><text:a xlink:type="simple" xlink:href="https://hal.science/hal-04970828v1">hal-0497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93v1">« Pourvu qu’ils tiennent ! ». Les populations d’Ille-et-Vilaine dans la Grande Guerre</text:a></text:p>
              <text:p text:style-name="Normal"><text:a xlink:type="simple" xlink:href="https://hal.science/search/index/?q=*&amp;authFullName_s=Patrick Mougenet">Patrick Mougenet</text:a></text:p>
              <text:p text:style-name="Normal"><text:span>En arrière du front. La Grande Guerre d’un officier rennais. Catalogue d’exposition 10 octobre 1998 – 8 février 1999</text:span><text:span>, Musée de Bretagne, pp. 8-12, 1998</text:span></text:p>
              <text:p text:style-name="Normal"><text:span>Chapitre d'ouvrage</text:span></text:p>
              <text:p text:style-name="Normal"><text:a xlink:type="simple" xlink:href="https://hal.science/hal-04970693v1">hal-0497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35v1">Soldats et correspondances familiales</text:a></text:p>
              <text:p text:style-name="Normal"><text:a xlink:type="simple" xlink:href="https://hal.science/search/index/?q=*&amp;authFullName_s=Patrick Mougenet">Patrick Mougenet</text:a></text:p>
              <text:p text:style-name="Normal"><text:span>(dir) Yann Lagadec.<text:s/></text:span><text:span>Le pays de Loudéac et la Grande Guerre</text:span><text:span>, Hors-série n°2, pp. 38-46, 1995</text:span></text:p>
              <text:p text:style-name="Normal"><text:span>Chapitre d'ouvrage</text:span></text:p>
              <text:p text:style-name="Normal"><text:a xlink:type="simple" xlink:href="https://hal.science/hal-04970835v1">hal-04970835v1</text:a></text:p>
            </table:table-cell>
          </table:table-row>
        </table:table>
        <text:p text:style-name="P40"/>
        <text:p text:style-name="Heading2"><text:span text:style-name="T19">Autre publication scientifique (1)</text:span></text:p>
        <text:p text:style-name="P42"/>
        <table:table table:name="b10253" table:style-name="b10253">
          <table:table-column table:style-name="b10253.0"/>
          <table:table-row>
            <table:table-cell office:value-type="string">
              <text:p text:style-name="Normal"><text:a xlink:type="simple" xlink:href="https://hal.science/hal-04970806v1">Entre histoire et mémoires : les représentations cinématographiques de la &amp;quot;guerre d'Algérie&amp;quot; et de la &amp;quot;guerre de Libération&amp;quot; - 1945-2012</text:a></text:p>
              <text:p text:style-name="Normal"><text:a xlink:type="simple" xlink:href="https://hal.science/search/index/?q=*&amp;authFullName_s=Patrick Mougenet">Patrick Mougen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4970806v1">hal-04970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MOUGENET</dc:title>
    <dc:subject/>
    <dc:description>CV</dc:description>
    <dc:creator/>
    <dc:date>2026-04-30T11:41:21.000</dc:date>
    <meta:generator>PHPWord</meta:generator>
    <meta:initial-creator>CCSD</meta:initial-creator>
    <meta:creation-date>2026-04-30T11:41:21.000</meta:creation-date>
    <meta:keyword/>
    <meta:user-defined meta:name="Category"/>
    <meta:user-defined meta:name="Company"/>
    <meta:user-defined meta:name="Manager"/>
  </office:meta>
</office:document-meta>
</file>