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a703" style:family="table">
      <style:table-properties style:rel-width="100" table:align="center"/>
    </style:style>
    <style:style style:name="fda703.0" style:family="table-column">
      <style:table-column-properties style:column-width="0.00cm"/>
    </style:style>
    <style:style style:name="25134f" style:family="table">
      <style:table-properties style:rel-width="100" table:align="center"/>
    </style:style>
    <style:style style:name="2513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Mvumbi Munt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fda703" table:style-name="fda703">
          <table:table-column table:style-name="fda703.0"/>
          <table:table-row>
            <table:table-cell office:value-type="string">
              <text:p text:style-name="Normal"><text:a xlink:type="simple" xlink:href="https://hal.science/hal-05466698v1">Importations commerciales de chiens : un risque majeur d'introduction de Brucella canis en France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Rencontres scientifiques annuelles du Réseau doctoral de santé publique (RDSP) - 2025</text:span><text:span>, Mar 2025, Rennes EHESP, France</text:span></text:p>
              <text:p text:style-name="Normal"><text:span>Poster de conférence</text:span></text:p>
              <text:p text:style-name="Normal"><text:a xlink:type="simple" xlink:href="https://hal.science/hal-05466698v1">hal-054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722v1">Risk assessment of Brucella canis introduction into France via dogs import and control measures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Journées scientifiques et doctorales de l'Anses 2025</text:span><text:span>, Jun 2025, Maisons-Alfort, France, France</text:span></text:p>
              <text:p text:style-name="Normal"><text:span>Poster de conférence</text:span></text:p>
              <text:p text:style-name="Normal"><text:a xlink:type="simple" xlink:href="https://hal.science/hal-05466722v1">hal-0546672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5134f" table:style-name="25134f">
          <table:table-column table:style-name="25134f.0"/>
          <table:table-row>
            <table:table-cell office:value-type="string">
              <text:p text:style-name="Normal"><text:a xlink:type="simple" xlink:href="https://hal.science/hal-05466674v1">QUANTITATIVE RISK-ASSESSMENT OF BRUCELLA CANIS INTRODUCTION TO FRANCE THROUGH COMMERCIAL IMPORTATION OF BREEDING DOGS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2025 Annual Meeting of the SVEPM</text:span><text:span>, THE SOCIETY FOR VETERINARY EPIDEMIOLOGY AND PREVENTIVE MEDICINE (SVEPM), Mar 2025, Berlin (Germany), Germany</text:span></text:p>
              <text:p text:style-name="Normal"><text:span>Communication dans un congrès</text:span></text:p>
              <text:p text:style-name="Normal"><text:a xlink:type="simple" xlink:href="https://hal.science/hal-05466674v1">hal-0546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521v1">Quantitative risk-assessment of Brucella canis introduction in France through worldwide commercial imports of breeding dogs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The Society for Veterinary Epidemiology and Preventive Medicine Annual Conference and General Meeting (SVEPM 2025)</text:span><text:span>, Mar 2025, Berlin, Germany</text:span></text:p>
              <text:p text:style-name="Normal"><text:span>Communication dans un congrès</text:span></text:p>
              <text:p text:style-name="Normal"><text:a xlink:type="simple" xlink:href="https://hal.science/hal-05464521v1">hal-05464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vumbi Muntu</dc:title>
    <dc:subject/>
    <dc:description>CV</dc:description>
    <dc:creator/>
    <dc:date>2026-05-15T21:26:28.000</dc:date>
    <meta:generator>PHPWord</meta:generator>
    <meta:initial-creator>CCSD</meta:initial-creator>
    <meta:creation-date>2026-05-15T21:26:28.000</meta:creation-date>
    <meta:keyword/>
    <meta:user-defined meta:name="Category"/>
    <meta:user-defined meta:name="Company"/>
    <meta:user-defined meta:name="Manager"/>
  </office:meta>
</office:document-meta>
</file>