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517" style:family="table">
      <style:table-properties style:rel-width="100" table:align="center"/>
    </style:style>
    <style:style style:name="850517.0" style:family="table-column">
      <style:table-column-properties style:column-width="0.00cm"/>
    </style:style>
    <style:style style:name="c99888" style:family="table">
      <style:table-properties style:rel-width="100" table:align="center"/>
    </style:style>
    <style:style style:name="c99888.0" style:family="table-column">
      <style:table-column-properties style:column-width="0.00cm"/>
    </style:style>
    <style:style style:name="9bad93" style:family="table">
      <style:table-properties style:rel-width="100" table:align="center"/>
    </style:style>
    <style:style style:name="9bad93.0" style:family="table-column">
      <style:table-column-properties style:column-width="0.00cm"/>
    </style:style>
    <style:style style:name="d68dc0" style:family="table">
      <style:table-properties style:rel-width="100" table:align="center"/>
    </style:style>
    <style:style style:name="d68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N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50517" table:style-name="850517">
          <table:table-column table:style-name="850517.0"/>
          <table:table-row>
            <table:table-cell office:value-type="string">
              <text:p text:style-name="Normal"><text:a xlink:type="simple" xlink:href="https://hal.science/hal-05144148v1">&amp;lt;i&amp;gt;Votre écorce&amp;lt;/i&amp;gt; d'Esther Tellermann</text:a></text:p>
              <text:p text:style-name="Normal"><text:a xlink:type="simple" xlink:href="https://hal.science/search/index/?q=*&amp;authFullName_s=Patrick Née">Patrick Née</text:a></text:p>
              <text:p text:style-name="Normal"><text:span>Place de la Sorbonne : Revue internationale de poésie</text:span><text:span>, 2025, 14, pp.323-341</text:span></text:p>
              <text:p text:style-name="Normal"><text:span>Article dans une revue</text:span></text:p>
              <text:p text:style-name="Normal"><text:a xlink:type="simple" xlink:href="https://hal.science/hal-05144148v1">hal-0514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12v1">&amp;lt;i&amp;gt;La voie du large&amp;lt;/i&amp;gt;, de Michèle Finck</text:a></text:p>
              <text:p text:style-name="Normal"><text:a xlink:type="simple" xlink:href="https://hal.science/search/index/?q=*&amp;authFullName_s=Patrick Née">Patrick Née</text:a></text:p>
              <text:p text:style-name="Normal"><text:span>Place de la Sorbonne : Revue internationale de poésie</text:span><text:span>, 2025, 14, pp.361-3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41712v1">hal-0524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02v1">Du « nombre » dans l’œuvre d’Yves Bonnefoy</text:a></text:p>
              <text:p text:style-name="Normal"><text:a xlink:type="simple" xlink:href="https://hal.science/search/index/?q=*&amp;authFullName_s=Patrick Née">Patrick Née</text:a></text:p>
              <text:p text:style-name="Normal"><text:span>Revue d'histoire littéraire de la France</text:span><text:span>, 2024, 4, pp.895-910</text:span></text:p>
              <text:p text:style-name="Normal"><text:span>Article dans une revue</text:span></text:p>
              <text:p text:style-name="Normal"><text:a xlink:type="simple" xlink:href="https://hal.science/hal-05138002v1">hal-051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48v1">Baudelaire selon Yves Bonnefoy</text:a></text:p>
              <text:p text:style-name="Normal"><text:a xlink:type="simple" xlink:href="https://hal.science/search/index/?q=*&amp;authFullName_s=Patrick Née">Patrick Née</text:a></text:p>
              <text:p text:style-name="Normal"><text:span>La Licorne : Revue de langue et de littérature française</text:span><text:span>, 2024, Influences de Baudelaire, pp.307-332</text:span></text:p>
              <text:p text:style-name="Normal"><text:span>Article dans une revue</text:span></text:p>
              <text:p text:style-name="Normal"><text:a xlink:type="simple" xlink:href="https://hal.science/hal-05157848v1">hal-0515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064v1">Une antiquité toujours active : l’exemple d’Yves Bonnefoy</text:a></text:p>
              <text:p text:style-name="Normal"><text:a xlink:type="simple" xlink:href="https://hal.science/search/index/?q=*&amp;authFullName_s=Patrick Née">Patrick Née</text:a></text:p>
              <text:p text:style-name="Normal"><text:span>ELFe | Self XX-XXI - Etudes de littérature française des XXe et XXIe siècles</text:span><text:span>, 2024, Poésie antique / poésie contemporaine : face à face, affleurement, empreinte, 14,<text:s/></text:span><text:a xlink:type="simple" xlink:href="https://dx.doi.org/10.4000/12otr">⟨10.4000/12otr⟩</text:a></text:p>
              <text:p text:style-name="Normal"><text:span>Article dans une revue</text:span></text:p>
              <text:p text:style-name="Normal"><text:a xlink:type="simple" xlink:href="https://hal.science/hal-05186064v1">hal-0518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29v1">Yves Bonnefoy, une répétition créatrice</text:a></text:p>
              <text:p text:style-name="Normal"><text:a xlink:type="simple" xlink:href="https://hal.science/search/index/?q=*&amp;authFullName_s=Patrick Née">Patrick Née</text:a></text:p>
              <text:p text:style-name="Normal"><text:span>Le présent de la psychanalyse</text:span><text:span>, 2024, 12, pp.89-101.<text:s/></text:span><text:a xlink:type="simple" xlink:href="https://dx.doi.org/10.3917/lpp.242.0089">⟨10.3917/lpp.242.0089⟩</text:a></text:p>
              <text:p text:style-name="Normal"><text:span>Article dans une revue</text:span></text:p>
              <text:p text:style-name="Normal"><text:a xlink:type="simple" xlink:href="https://hal.science/hal-05138029v1">hal-051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35v1">Philippe Jaccottet</text:a></text:p>
              <text:p text:style-name="Normal"><text:a xlink:type="simple" xlink:href="https://hal.science/search/index/?q=*&amp;authFullName_s=Patrick Née">Patrick Née</text:a></text:p>
              <text:p text:style-name="Normal"><text:span>Place de la Sorbonne : Revue internationale de poésie</text:span><text:span>, 2023, 12, pp.174-204</text:span></text:p>
              <text:p text:style-name="Normal"><text:span>Article dans une revue</text:span></text:p>
              <text:p text:style-name="Normal"><text:a xlink:type="simple" xlink:href="https://hal.science/hal-05241435v1">hal-052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01v1">Le cas d'un poète : lecture d'enfance d'Yves Bonnefoy</text:a></text:p>
              <text:p text:style-name="Normal"><text:a xlink:type="simple" xlink:href="https://hal.science/search/index/?q=*&amp;authFullName_s=Patrick Née">Patrick Née</text:a></text:p>
              <text:p text:style-name="Normal"><text:span>Les Cahiers FoReLLIS – Formes et Représentations en Linguistique, Littérature et dans les arts de l'Image et de la Scène</text:span><text:span>, 2021, Lectures de la première fois</text:span></text:p>
              <text:p text:style-name="Normal"><text:span>Article dans une revue</text:span></text:p>
              <text:p text:style-name="Normal"><text:a xlink:type="simple" xlink:href="https://hal.science/hal-02951601v1">hal-0295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23v1">Une lecture de Marceline Desbordes-Valmore par Yves Bonnefoy</text:a></text:p>
              <text:p text:style-name="Normal"><text:a xlink:type="simple" xlink:href="https://hal.science/search/index/?q=*&amp;authFullName_s=Patrick Née">Patrick Née</text:a></text:p>
              <text:p text:style-name="Normal"><text:span>cahiers Marceline Desbordes-Valmore</text:span><text:span>, 2020</text:span></text:p>
              <text:p text:style-name="Normal"><text:span>Article dans une revue</text:span></text:p>
              <text:p text:style-name="Normal"><text:a xlink:type="simple" xlink:href="https://hal.science/hal-02951623v1">hal-029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28v1">Cri ou caresse (Sur un piano de paille de Michèle Finck)</text:a></text:p>
              <text:p text:style-name="Normal"><text:a xlink:type="simple" xlink:href="https://hal.science/search/index/?q=*&amp;authFullName_s=Patrick Née">Patrick Née</text:a></text:p>
              <text:p text:style-name="Normal"><text:span>Place de la Sorbonne : Revue internationale de poésie</text:span><text:span>, A paraître, 11</text:span></text:p>
              <text:p text:style-name="Normal"><text:span>Article dans une revue</text:span></text:p>
              <text:p text:style-name="Normal"><text:a xlink:type="simple" xlink:href="https://hal.science/hal-02951628v1">hal-0295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10v1">Sur &amp;quot;le peintre dont l'ombre est le voyageur</text:a></text:p>
              <text:p text:style-name="Normal"><text:a xlink:type="simple" xlink:href="https://hal.science/search/index/?q=*&amp;authFullName_s=Patrick Née">Patrick Née</text:a></text:p>
              <text:p text:style-name="Normal"><text:span>Thélème, Revista Complutense de Estudios Franceses</text:span><text:span>, 2020, L'art dans le réel et la fiction ultra-contemporaine</text:span></text:p>
              <text:p text:style-name="Normal"><text:span>Article dans une revue</text:span></text:p>
              <text:p text:style-name="Normal"><text:a xlink:type="simple" xlink:href="https://hal.science/hal-02951610v1">hal-0295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03v1">NU(e), Numéro 69</text:a></text:p>
              <text:p text:style-name="Normal"><text:a xlink:type="simple" xlink:href="https://hal.science/search/index/?q=*&amp;authFullName_s=Patrick Née">Patrick Née</text:a></text:p>
              <text:p text:style-name="Normal"><text:span>Loxias</text:span><text:span>, 2019, Jean Rolin : une démarche littéraire ambulatoire, 65</text:span></text:p>
              <text:p text:style-name="Normal"><text:span>Article dans une revue</text:span></text:p>
              <text:p text:style-name="Normal"><text:a xlink:type="simple" xlink:href="https://hal.science/hal-02951303v1">hal-0295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75v1">La scène de l'inconscient dans l’œuvre d'Yves Bonnefoy</text:a></text:p>
              <text:p text:style-name="Normal"><text:a xlink:type="simple" xlink:href="https://hal.science/search/index/?q=*&amp;authFullName_s=Patrick Née">Patrick Née</text:a></text:p>
              <text:p text:style-name="Normal"><text:span>Registres : Revue d'études théâtrales</text:span><text:span>, 2019, Théâtralité dans l'oeuvre d'Yves Bonnefoy, 21, pp.142-159</text:span></text:p>
              <text:p text:style-name="Normal"><text:span>Article dans une revue</text:span></text:p>
              <text:p text:style-name="Normal"><text:a xlink:type="simple" xlink:href="https://hal.science/hal-02951575v1">hal-0295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88v1">NU(e), Numéro 69</text:a></text:p>
              <text:p text:style-name="Normal"><text:a xlink:type="simple" xlink:href="https://hal.science/search/index/?q=*&amp;authFullName_s=Patrick Née">Patrick Née</text:a></text:p>
              <text:p text:style-name="Normal"><text:span>Loxias</text:span><text:span>, 2019, Jean Rolin : une démarche littéraire ambulatoire, 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8188v1">hal-045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53v1">Une mémoire en rêve. Dans les sables rouges</text:a></text:p>
              <text:p text:style-name="Normal"><text:a xlink:type="simple" xlink:href="https://hal.science/search/index/?q=*&amp;authFullName_s=Patrick Née">Patrick Née</text:a></text:p>
              <text:p text:style-name="Normal"><text:span>Europe. Revue littéraire mensuelle</text:span><text:span>, 2018, Yves Bonnefoy, 1067, pp.122-136</text:span></text:p>
              <text:p text:style-name="Normal"><text:span>Article dans une revue</text:span></text:p>
              <text:p text:style-name="Normal"><text:a xlink:type="simple" xlink:href="https://hal.science/hal-02951453v1">hal-0295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50v1">Hommage à Yves Bonnefoy</text:a></text:p>
              <text:p text:style-name="Normal"><text:a xlink:type="simple" xlink:href="https://hal.science/search/index/?q=*&amp;authFullName_s=Patrick Née">Patrick Née</text:a></text:p>
              <text:p text:style-name="Normal"><text:span>Place de la Sorbonne : Revue internationale de poésie</text:span><text:span>, 2017, 7</text:span></text:p>
              <text:p text:style-name="Normal"><text:span>Article dans une revue</text:span></text:p>
              <text:p text:style-name="Normal"><text:a xlink:type="simple" xlink:href="https://hal.science/hal-02951550v1">hal-029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76v1">Baudelaire et l'hystérie en son temps (1800-1860)</text:a></text:p>
              <text:p text:style-name="Normal"><text:a xlink:type="simple" xlink:href="https://hal.science/search/index/?q=*&amp;authFullName_s=Patrick Née">Patrick Née</text:a></text:p>
              <text:p text:style-name="Normal"><text:span>Revue d'histoire littéraire de la France</text:span><text:span>, 2016, 4, oct-dec, pp.841-856.<text:s/></text:span><text:a xlink:type="simple" xlink:href="https://dx.doi.org/10.3917/rhlf.164.0841">⟨10.3917/rhlf.164.0841⟩</text:a></text:p>
              <text:p text:style-name="Normal"><text:span>Article dans une revue</text:span></text:p>
              <text:p text:style-name="Normal"><text:a xlink:type="simple" xlink:href="https://hal.science/hal-02951376v1">hal-0295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13v1">Le musée chez Yves Bonnefoy</text:a></text:p>
              <text:p text:style-name="Normal"><text:a xlink:type="simple" xlink:href="https://hal.science/search/index/?q=*&amp;authFullName_s=Patrick Née">Patrick Née</text:a></text:p>
              <text:p text:style-name="Normal"><text:span>Rivista di Letterature moderne e comparate</text:span><text:span>, 2016, 69 (1), pp.65-91</text:span></text:p>
              <text:p text:style-name="Normal"><text:span>Article dans une revue</text:span></text:p>
              <text:p text:style-name="Normal"><text:a xlink:type="simple" xlink:href="https://hal.science/hal-02951413v1">hal-029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27v1">Une correspondance passionnelle : Aragon/Breton</text:a></text:p>
              <text:p text:style-name="Normal"><text:a xlink:type="simple" xlink:href="https://hal.science/search/index/?q=*&amp;authFullName_s=Patrick Née">Patrick Née</text:a></text:p>
              <text:p text:style-name="Normal"><text:span>Cahiers Aragon</text:span><text:span>, 2016, 1, pp.43-82</text:span></text:p>
              <text:p text:style-name="Normal"><text:span>Article dans une revue</text:span></text:p>
              <text:p text:style-name="Normal"><text:a xlink:type="simple" xlink:href="https://hal.science/hal-02951527v1">hal-029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22v1">De la montagne analogique chez Pierre-Albert Jourdan</text:a></text:p>
              <text:p text:style-name="Normal"><text:a xlink:type="simple" xlink:href="https://hal.science/search/index/?q=*&amp;authFullName_s=Patrick Née">Patrick Née</text:a></text:p>
              <text:p text:style-name="Normal"><text:span>Revue Lettres</text:span><text:span>, 2016, Pierre-Albert Jourdan : ici, dans le débordement de l'espace, 2 – Automne 2016</text:span></text:p>
              <text:p text:style-name="Normal"><text:span>Article dans une revue</text:span></text:p>
              <text:p text:style-name="Normal"><text:a xlink:type="simple" xlink:href="https://hal.science/hal-02951522v1">hal-0295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90v1">Yves Bonnefoy et l'image surréaliste</text:a></text:p>
              <text:p text:style-name="Normal"><text:a xlink:type="simple" xlink:href="https://hal.science/search/index/?q=*&amp;authFullName_s=Patrick Née">Patrick Née</text:a></text:p>
              <text:p text:style-name="Normal"><text:span>Skené. Revue de littérature française et italienne contemporaines</text:span><text:span>, 2015, IV ème année</text:span></text:p>
              <text:p text:style-name="Normal"><text:span>Article dans une revue</text:span></text:p>
              <text:p text:style-name="Normal"><text:a xlink:type="simple" xlink:href="https://hal.science/hal-02951490v1">hal-0295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08v1">Ut musica poesis</text:a></text:p>
              <text:p text:style-name="Normal"><text:a xlink:type="simple" xlink:href="https://hal.science/search/index/?q=*&amp;authFullName_s=Patrick Née">Patrick Née</text:a></text:p>
              <text:p text:style-name="Normal"><text:span>Poezibao</text:span><text:span>, 2015, musique et littérature</text:span></text:p>
              <text:p text:style-name="Normal"><text:span>Article dans une revue</text:span></text:p>
              <text:p text:style-name="Normal"><text:a xlink:type="simple" xlink:href="https://hal.science/hal-02951508v1">hal-029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01v1">Sur l'inconscient créateur dans Douve</text:a></text:p>
              <text:p text:style-name="Normal"><text:a xlink:type="simple" xlink:href="https://hal.science/search/index/?q=*&amp;authFullName_s=Patrick Née">Patrick Née</text:a></text:p>
              <text:p text:style-name="Normal"><text:span>Textuel</text:span><text:span>, 2015</text:span></text:p>
              <text:p text:style-name="Normal"><text:span>Article dans une revue</text:span></text:p>
              <text:p text:style-name="Normal"><text:a xlink:type="simple" xlink:href="https://hal.science/hal-02951501v1">hal-029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38v1">Dictionnaire René Char, compte-rendu</text:a></text:p>
              <text:p text:style-name="Normal"><text:a xlink:type="simple" xlink:href="https://hal.science/search/index/?q=*&amp;authFullName_s=Patrick Née">Patrick Née</text:a></text:p>
              <text:p text:style-name="Normal"><text:span>Europe. Revue littéraire mensuelle</text:span><text:span>, 2015, Europe, Août-septembre (1036-1037), pp.338-340</text:span></text:p>
              <text:p text:style-name="Normal"><text:span>Article dans une revue</text:span></text:p>
              <text:p text:style-name="Normal"><text:a xlink:type="simple" xlink:href="https://hal.science/hal-02951138v1">hal-0295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20v1">L’essai littéraire : l’exemple d’Yves Bonnefoy (sur Nerval, Baudelaire, Rimbaud et Mallarmé)</text:a></text:p>
              <text:p text:style-name="Normal"><text:a xlink:type="simple" xlink:href="https://hal.science/search/index/?q=*&amp;authFullName_s=Patrick Née">Patrick Née</text:a></text:p>
              <text:p text:style-name="Normal"><text:span>불어문화권연구 / Revue d'études francophones</text:span><text:span>, 2013, 23, pp.471-504</text:span></text:p>
              <text:p text:style-name="Normal"><text:span>Article dans une revue</text:span></text:p>
              <text:p text:style-name="Normal"><text:a xlink:type="simple" xlink:href="https://hal.science/hal-02177020v1">hal-0217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67v1">L’intensité faite poème long au XXe siècle : Les Mégères de la mer de Louis-René des Forêts</text:a></text:p>
              <text:p text:style-name="Normal"><text:a xlink:type="simple" xlink:href="https://hal.science/search/index/?q=*&amp;authFullName_s=Patrick Née">Patrick Née</text:a></text:p>
              <text:p text:style-name="Normal"><text:span>La Licorne : Revue de langue et de littérature française</text:span><text:span>, 2011, L'Intensité. Formes et forces, variations et régimes de valeurs, 96, pp.283-297</text:span></text:p>
              <text:p text:style-name="Normal"><text:span>Article dans une revue</text:span></text:p>
              <text:p text:style-name="Normal"><text:a xlink:type="simple" xlink:href="https://hal.science/hal-02177067v1">hal-021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45v1">Esther Tellermann, une odeur humaine</text:a></text:p>
              <text:p text:style-name="Normal"><text:a xlink:type="simple" xlink:href="https://hal.science/search/index/?q=*&amp;authFullName_s=Patrick Née">Patrick Née</text:a></text:p>
              <text:p text:style-name="Normal"><text:span>Recherches interdisciplinaires sur les textes modernes</text:span><text:span>, 2006, Etudes sur le temps lyrique, 34, pp.155-161</text:span></text:p>
              <text:p text:style-name="Normal"><text:span>Article dans une revue</text:span></text:p>
              <text:p text:style-name="Normal"><text:a xlink:type="simple" xlink:href="https://hal.science/hal-05138545v1">hal-05138545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c99888" table:style-name="c99888">
          <table:table-column table:style-name="c99888.0"/>
          <table:table-row>
            <table:table-cell office:value-type="string">
              <text:p text:style-name="Normal"><text:a xlink:type="simple" xlink:href="https://hal.science/hal-05186243v1">Pour une poétique écologique : la leçon des Entretiens sur la poésie (1972-2016)</text:a></text:p>
              <text:p text:style-name="Normal"><text:a xlink:type="simple" xlink:href="https://hal.science/search/index/?q=*&amp;authFullName_s=Patrick Née">Patrick Née</text:a></text:p>
              <text:p text:style-name="Normal"><text:span>Chiara Elefante; Sara Amadori.<text:s/></text:span><text:span>Yves Bonnefoy et les lieux poétiques d’« affiliation »</text:span><text:span>, A paraître</text:span></text:p>
              <text:p text:style-name="Normal"><text:span>Chapitre d'ouvrage</text:span></text:p>
              <text:p text:style-name="Normal"><text:a xlink:type="simple" xlink:href="https://hal.science/hal-05186243v1">hal-051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27v1">Yves Bonnefoy directeur de la collection « Idées et Recherches »</text:a></text:p>
              <text:p text:style-name="Normal"><text:a xlink:type="simple" xlink:href="https://hal.science/search/index/?q=*&amp;authFullName_s=Patrick Née">Patrick Née</text:a></text:p>
              <text:p text:style-name="Normal"><text:span>Serge Linarès.<text:s/></text:span><text:span>Éditer en poète. Tome II</text:span><text:span>, Éditions Otrante, In press</text:span></text:p>
              <text:p text:style-name="Normal"><text:span>Chapitre d'ouvrage</text:span></text:p>
              <text:p text:style-name="Normal"><text:a xlink:type="simple" xlink:href="https://hal.science/hal-05191827v1">hal-051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53v1">De Platon à Plotin</text:a></text:p>
              <text:p text:style-name="Normal"><text:a xlink:type="simple" xlink:href="https://hal.science/search/index/?q=*&amp;authFullName_s=Patrick Née">Patrick Née</text:a></text:p>
              <text:p text:style-name="Normal"><text:span>Jérôme Thélot.<text:s/></text:span><text:span>Bonnefoy et la philosophie</text:span><text:span>, Éditions Manucius, pp.28-39, 2023, Le Marteau sans maître, 978-2-84578-794-0</text:span></text:p>
              <text:p text:style-name="Normal"><text:span>Chapitre d'ouvrage</text:span></text:p>
              <text:p text:style-name="Normal"><text:a xlink:type="simple" xlink:href="https://hal.science/hal-05186353v1">hal-051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66v1">Ensemble encore : notice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"Yves Bonnefoy : "et poésie, si ce mot est dicible"</text:span><text:span>,<text:s/></text:span><text:a xlink:type="simple" xlink:href="https://www.librairie-gallimard.com/livre/9782070149650-oeuvres-poetiques-yves-bonnefoy/">Gallimard</text:a><text:span>, pp.1608-1615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966v1">hal-0514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56v1">L'Heure présente : textes établis, présentés et annotés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"Yves Bonnefoy : "et poésie, si ce mot est dicible"</text:span><text:span>,<text:s/></text:span><text:a xlink:type="simple" xlink:href="https://www.librairie-gallimard.com/livre/9782070149650-oeuvres-poetiques-yves-bonnefoy/">Gallimard</text:a><text:span>, pp.1589-1599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956v1">hal-051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02v1">Sept feux : textes établis, présentés et annotés</text:a></text:p>
              <text:p text:style-name="Normal"><text:a xlink:type="simple" xlink:href="https://hal.science/search/index/?q=*&amp;authFullName_s=Daniel Lançon">Daniel Lançon</text:a><text:span>,</text:span><text:a xlink:type="simple" xlink:href="https://hal.science/search/index/?q=*&amp;authFullName_s=Patrick Née">Patrick Née</text:a><text:span>,</text:span><text:a xlink:type="simple" xlink:href="https://hal.science/search/index/?q=*&amp;authFullName_s=Jérôme Thélot">Jérôme Thélot</text:a></text:p>
              <text:p text:style-name="Normal"><text:span>Oeuvres poétiques. "Yves Bonnefoy : "et poésie, si ce mot est dicible"</text:span><text:span>,<text:s/></text:span><text:a xlink:type="simple" xlink:href="https://www.librairie-gallimard.com/livre/9782070149650-oeuvres-poetiques-yves-bonnefoy/">Gallimard</text:a><text:span>, pp.1443-1446, 2023, 978-2-07-014965-0</text:span></text:p>
              <text:p text:style-name="Normal"><text:span>Chapitre d'ouvrage</text:span></text:p>
              <text:p text:style-name="Normal"><text:a xlink:type="simple" xlink:href="https://hal.science/hal-05140802v1">hal-0514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50v1">Le lieu d'herbes, le lac au loin suivi de mes souvenirs d'Arménie : notice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pp.1585-1589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950v1">hal-0514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35v1">L'arrière-pays : notes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pp.1650-1651, 2023, Bibliothèque de la Pléiade, n° 667, 978-2-07-014965-0</text:span></text:p>
              <text:p text:style-name="Normal"><text:span>Chapitre d'ouvrage</text:span></text:p>
              <text:p text:style-name="Normal"><text:a xlink:type="simple" xlink:href="https://hal.science/hal-05143935v1">hal-0514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02v1">La vie errante. Récits en rêve, 3</text:a></text:p>
              <text:p text:style-name="Normal"><text:a xlink:type="simple" xlink:href="https://hal.science/search/index/?q=*&amp;authFullName_s=Patrick Née">Patrick Née</text:a></text:p>
              <text:p text:style-name="Normal"><text:span>Œ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pp.1541-1551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902v1">hal-0514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50v1">La présence et l'image : texte établi, présenté et annoté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« Yves Bonnefoy : "et poésie, si ce mot est dicible »</text:span><text:span>,<text:s/></text:span><text:a xlink:type="simple" xlink:href="https://www.librairie-gallimard.com/livre/9782070149650-oeuvres-poetiques-yves-bonnefoy/">Gallimard</text:a><text:span>, pp.1491-1497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850v1">hal-051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73v1">Une autre époque de l'écriture</text:a></text:p>
              <text:p text:style-name="Normal"><text:a xlink:type="simple" xlink:href="https://hal.science/search/index/?q=*&amp;authFullName_s=Patrick Née">Patrick Née</text:a></text:p>
              <text:p text:style-name="Normal"><text:span>Odile Bombarde; Patrick Labarthe; Daniel Lançon; Patrick Née; Jérôme Thélot.<text:s/></text:span><text:span>Œuvres poétiques. « Yves Bonnefoy : “Et poésie, si ce mot est dicible” »</text:span><text:span>, Gallimard, pp.1531-1534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873v1">hal-051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41v1">Deux scènes et notes conjointes : notice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« Yves Bonnefoy : "et poésie, si ce mot est dicible »</text:span><text:span>,<text:s/></text:span><text:a xlink:type="simple" xlink:href="https://www.librairie-gallimard.com/livre/9782070149650-oeuvres-poetiques-yves-bonnefoy/">Gallimard</text:a><text:span>, pp.1579-1585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941v1">hal-051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74v1">L'Echarpe rouge : textes établis, présentés et annotés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pp.1616-1628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974v1">hal-051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29v1">Le grand espace : notice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« Yves Bonnefoy : "et poésie, si ce mot est dicible »</text:span><text:span>,<text:s/></text:span><text:a xlink:type="simple" xlink:href="https://www.librairie-gallimard.com/livre/9782070149650-oeuvres-poetiques-yves-bonnefoy/">Gallimard</text:a><text:span>, pp.1577-1579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929v1">hal-051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85v1">Chronologie</text:a></text:p>
              <text:p text:style-name="Normal"><text:a xlink:type="simple" xlink:href="https://hal.science/search/index/?q=*&amp;authFullName_s=Daniel Lançon">Daniel Lançon</text:a><text:span>,</text:span><text:a xlink:type="simple" xlink:href="https://hal.science/search/index/?q=*&amp;authFullName_s=Patrick Née">Patrick Née</text:a></text:p>
              <text:p text:style-name="Normal"><text:span>Oe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pp.51-74, 2023, 978-2-07-014965-0</text:span></text:p>
              <text:p text:style-name="Normal"><text:span>Chapitre d'ouvrage</text:span></text:p>
              <text:p text:style-name="Normal"><text:a xlink:type="simple" xlink:href="https://hal.science/hal-05140685v1">hal-0514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69v1">Avant-propos</text:a></text:p>
              <text:p text:style-name="Normal"><text:a xlink:type="simple" xlink:href="https://hal.science/search/index/?q=*&amp;authFullName_s=Daniel Lançon">Daniel Lançon</text:a><text:span>,</text:span><text:a xlink:type="simple" xlink:href="https://hal.science/search/index/?q=*&amp;authFullName_s=Patrick Née">Patrick Née</text:a></text:p>
              <text:p text:style-name="Normal"><text:span>Oe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30 p., 2023, 978-2-07-014965-0</text:span></text:p>
              <text:p text:style-name="Normal"><text:span>Chapitre d'ouvrage</text:span></text:p>
              <text:p text:style-name="Normal"><text:a xlink:type="simple" xlink:href="https://hal.science/hal-05140669v1">hal-0514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11v1">L'Enjeu occidental de la poésie : notes</text:a></text:p>
              <text:p text:style-name="Normal"><text:a xlink:type="simple" xlink:href="https://hal.science/search/index/?q=*&amp;authFullName_s=Patrick Née">Patrick Née</text:a></text:p>
              <text:p text:style-name="Normal"><text:span>Œ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pp.1628-1630, 2023, Bibliothèque De La Pleiade, n° 667, 978-2-07-014965-0</text:span></text:p>
              <text:p text:style-name="Normal"><text:span>Chapitre d'ouvrage</text:span></text:p>
              <text:p text:style-name="Normal"><text:a xlink:type="simple" xlink:href="https://hal.science/hal-05143911v1">hal-0514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65v1">Là où retombe la flêche : notice</text:a></text:p>
              <text:p text:style-name="Normal"><text:a xlink:type="simple" xlink:href="https://hal.science/search/index/?q=*&amp;authFullName_s=Patrick Née">Patrick Née</text:a></text:p>
              <text:p text:style-name="Normal"><text:span>Oeuvres poétiques. « Yves Bonnefoy : "et poésie, si ce mot est dicible" »</text:span><text:span>,<text:s/></text:span><text:a xlink:type="simple" xlink:href="https://www.librairie-gallimard.com/livre/9782070149650-oeuvres-poetiques-yves-bonnefoy/">Gallimard</text:a><text:span>, pp.1528-1531, 2023, Bibliothèque de la Pléiade, 978-2-07-014965-0</text:span></text:p>
              <text:p text:style-name="Normal"><text:span>Chapitre d'ouvrage</text:span></text:p>
              <text:p text:style-name="Normal"><text:a xlink:type="simple" xlink:href="https://hal.science/hal-05140865v1">hal-051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83v1">Poésie et inconscient. De Poe et Coleridge à Baudelaire et Mallarmé ou Rimbaud, nonobstant Valéry</text:a></text:p>
              <text:p text:style-name="Normal"><text:a xlink:type="simple" xlink:href="https://hal.science/search/index/?q=*&amp;authFullName_s=Patrick Née">Patrick Née</text:a></text:p>
              <text:p text:style-name="Normal"><text:span>Voix d'Orient - Mélanges offerts à Daniel Lançon</text:span><text:span>, , pp.209-230, 2019, 9782705340100</text:span></text:p>
              <text:p text:style-name="Normal"><text:span>Chapitre d'ouvrage</text:span></text:p>
              <text:p text:style-name="Normal"><text:a xlink:type="simple" xlink:href="https://hal.science/hal-02951583v1">hal-029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90v1">Apollinaire et les derniers feux des Salons</text:a></text:p>
              <text:p text:style-name="Normal"><text:a xlink:type="simple" xlink:href="https://hal.science/search/index/?q=*&amp;authFullName_s=Patrick Née">Patrick Née</text:a></text:p>
              <text:p text:style-name="Normal"><text:span>Naissance de la critique littéraire et de la critique d'art dans l'essai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2951590v1">hal-029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46v1">Art et essai : l'exemple majeur d'Yves Bonnefoy</text:a></text:p>
              <text:p text:style-name="Normal"><text:a xlink:type="simple" xlink:href="https://hal.science/search/index/?q=*&amp;authFullName_s=Patrick Née">Patrick Née</text:a></text:p>
              <text:p text:style-name="Normal"><text:span>Patrick Née.<text:s/></text:span><text:span>Le Quatrième Genre : l'Essai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2951546v1">hal-029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55v1">Le travail de l'essai : archives d'Approche de la parole</text:a></text:p>
              <text:p text:style-name="Normal"><text:a xlink:type="simple" xlink:href="https://hal.science/search/index/?q=*&amp;authFullName_s=Patrick Née">Patrick Née</text:a></text:p>
              <text:p text:style-name="Normal"><text:span>Lorand Gaspar, archives et genèse de l’œuvre</text:span><text:span>, Classiques Garnier, 2017</text:span></text:p>
              <text:p text:style-name="Normal"><text:span>Chapitre d'ouvrage</text:span></text:p>
              <text:p text:style-name="Normal"><text:a xlink:type="simple" xlink:href="https://hal.science/hal-02951555v1">hal-0295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62v1">L'essai chez Lorand Gaspar. Une médiation entre sciences et poésie</text:a></text:p>
              <text:p text:style-name="Normal"><text:a xlink:type="simple" xlink:href="https://hal.science/search/index/?q=*&amp;authFullName_s=Patrick Née">Patrick Née</text:a></text:p>
              <text:p text:style-name="Normal"><text:span>Penser le vivant</text:span><text:span>, Editions de la Maison des Sciences de l'Homme, 2017</text:span></text:p>
              <text:p text:style-name="Normal"><text:span>Chapitre d'ouvrage</text:span></text:p>
              <text:p text:style-name="Normal"><text:a xlink:type="simple" xlink:href="https://hal.science/hal-02951562v1">hal-029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32v1">Du Sud dans les chroniques et paroles sur l'art d'Apollinaire</text:a></text:p>
              <text:p text:style-name="Normal"><text:a xlink:type="simple" xlink:href="https://hal.science/search/index/?q=*&amp;authFullName_s=Patrick Née">Patrick Née</text:a></text:p>
              <text:p text:style-name="Normal"><text:span>Apollinaire méditerranéen</text:span><text:span>, pp.Acte du colloque du Centenaire, Aix, 2013, 2016, Acte du colloque du Centenaire</text:span></text:p>
              <text:p text:style-name="Normal"><text:span>Chapitre d'ouvrage</text:span></text:p>
              <text:p text:style-name="Normal"><text:a xlink:type="simple" xlink:href="https://hal.science/hal-02951532v1">hal-0295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40v1">Sur l'Heure présente</text:a></text:p>
              <text:p text:style-name="Normal"><text:a xlink:type="simple" xlink:href="https://hal.science/search/index/?q=*&amp;authFullName_s=Patrick Née">Patrick Née</text:a></text:p>
              <text:p text:style-name="Normal"><text:span>Hommage à Yves Bonnefoy</text:span><text:span>, Editions Espaces 34, pp.Colloque de la Fondation Hugot du Collège de France, 2013, 2016</text:span></text:p>
              <text:p text:style-name="Normal"><text:span>Chapitre d'ouvrage</text:span></text:p>
              <text:p text:style-name="Normal"><text:a xlink:type="simple" xlink:href="https://hal.science/hal-02951540v1">hal-0295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74v1">L'essai chez Lorand Gaspar : art, science et existence</text:a></text:p>
              <text:p text:style-name="Normal"><text:a xlink:type="simple" xlink:href="https://hal.science/search/index/?q=*&amp;authFullName_s=Patrick Née">Patrick Née</text:a></text:p>
              <text:p text:style-name="Normal"><text:span>Lorand Gaspar. La matière-monde</text:span><text:span>, L'Harmattan, 2015</text:span></text:p>
              <text:p text:style-name="Normal"><text:span>Chapitre d'ouvrage</text:span></text:p>
              <text:p text:style-name="Normal"><text:a xlink:type="simple" xlink:href="https://hal.science/hal-02951474v1">hal-0295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5847v1">Psyché aujourd’hui</text:a></text:p>
              <text:p text:style-name="Normal"><text:a xlink:type="simple" xlink:href="https://hal.science/search/index/?q=*&amp;authFullName_s=Patrick Née">Patrick Née</text:a></text:p>
              <text:p text:style-name="Normal"><text:span>Patrick Werly; Michèle Finck.<text:s/></text:span><text:span>Yves Bonnefoy. Poésie et dialogue</text:span><text:span>,<text:s/></text:span><text:a xlink:type="simple" xlink:href="http://www.lcdpu.fr/livre/?GCOI=27000100358650&amp;amp;fa=description">Presses universitaires de Strasbourg</text:a><text:span>, pp.117-134, 2013, 978-2-86820-495-0</text:span></text:p>
              <text:p text:style-name="Normal"><text:span>Chapitre d'ouvrage</text:span></text:p>
              <text:p text:style-name="Normal"><text:a xlink:type="simple" xlink:href="https://shs.hal.science/halshs-02345847v1">halshs-02345847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9bad93" table:style-name="9bad93">
          <table:table-column table:style-name="9bad93.0"/>
          <table:table-row>
            <table:table-cell office:value-type="string">
              <text:p text:style-name="Normal"><text:a xlink:type="simple" xlink:href="https://hal.science/hal-05186502v1">L'Image dans tous ses états</text:a></text:p>
              <text:p text:style-name="Normal"><text:a xlink:type="simple" xlink:href="https://hal.science/search/index/?q=*&amp;authFullName_s=Patrick Née">Patrick Née</text:a></text:p>
              <text:p text:style-name="Normal"><text:span>Conférences du CRU</text:span><text:span>, Cercle de Réflexion du lycée Chateaubriand (CRU de Châto), Jan 2025, Rennes, France</text:span></text:p>
              <text:p text:style-name="Normal"><text:span>Communication dans un congrès</text:span></text:p>
              <text:p text:style-name="Normal"><text:a xlink:type="simple" xlink:href="https://hal.science/hal-05186502v1">hal-051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250v1">Poétique du vivant chez Lorand Gaspar</text:a></text:p>
              <text:p text:style-name="Normal"><text:a xlink:type="simple" xlink:href="https://hal.science/search/index/?q=*&amp;authFullName_s=Patrick Née">Patrick Née</text:a></text:p>
              <text:p text:style-name="Normal"><text:span>De la parole au corps du monde. Lorand Gaspar à la croisée des langues, des cultures et des disciplines</text:span><text:span>, Feb 2025, Târgu-Mureş, Roumanie. pp.13-25,<text:s/></text:span><text:a xlink:type="simple" xlink:href="https://dx.doi.org/10.24193/cechinox.2025.48.01">⟨10.24193/cechinox.2025.48.01⟩</text:a></text:p>
              <text:p text:style-name="Normal"><text:span>Communication dans un congrès</text:span></text:p>
              <text:p text:style-name="Normal"><text:a xlink:type="simple" xlink:href="https://hal.science/hal-05191250v1">hal-0519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33v1">Yves Bonnefoy directeur de collections</text:a></text:p>
              <text:p text:style-name="Normal"><text:a xlink:type="simple" xlink:href="https://hal.science/search/index/?q=*&amp;authFullName_s=Patrick Née">Patrick Née</text:a></text:p>
              <text:p text:style-name="Normal"><text:span>Séminaire "Editer en poésie" de Serge Linarès</text:span><text:span>, Paris 3-Sorbonne Nouvelle, Mar 2024, Paris, France</text:span></text:p>
              <text:p text:style-name="Normal"><text:span>Communication dans un congrès</text:span></text:p>
              <text:p text:style-name="Normal"><text:a xlink:type="simple" xlink:href="https://hal.science/hal-05186433v1">hal-051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43v1">Poétique d'Yves Bonnefoy</text:a></text:p>
              <text:p text:style-name="Normal"><text:a xlink:type="simple" xlink:href="https://hal.science/search/index/?q=*&amp;authFullName_s=Patrick Née">Patrick Née</text:a></text:p>
              <text:p text:style-name="Normal"><text:span>Conférence de l'Alliance française</text:span><text:span>, Alliance française (Bologne, Italie), Mar 2024, Bologna, Italie</text:span></text:p>
              <text:p text:style-name="Normal"><text:span>Communication dans un congrès</text:span></text:p>
              <text:p text:style-name="Normal"><text:a xlink:type="simple" xlink:href="https://hal.science/hal-05191143v1">hal-0519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82v1">Naissance de la critique littéraire et de la critique d'art dans l'essai</text:a></text:p>
              <text:p text:style-name="Normal"><text:a xlink:type="simple" xlink:href="https://hal.science/search/index/?q=*&amp;authFullName_s=Patrick Née">Patrick Née</text:a></text:p>
              <text:p text:style-name="Normal"><text:span>Séminaire de l'équipe "Histoire et poétique des genres"</text:span><text:span>, 2019, Poitiers, France</text:span></text:p>
              <text:p text:style-name="Normal"><text:span>Communication dans un congrès</text:span></text:p>
              <text:p text:style-name="Normal"><text:a xlink:type="simple" xlink:href="https://hal.science/hal-02951282v1">hal-029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72v1">Le Quatrième Genre : l'Essai</text:a></text:p>
              <text:p text:style-name="Normal"><text:a xlink:type="simple" xlink:href="https://hal.science/search/index/?q=*&amp;authFullName_s=Patrick Née">Patrick Née</text:a></text:p>
              <text:p text:style-name="Normal"><text:span>Actes du colloque de Poitiers, 2015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2951172v1">hal-029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59v1">Lorand Gaspar. La matière-monde</text:a></text:p>
              <text:p text:style-name="Normal"><text:a xlink:type="simple" xlink:href="https://hal.science/search/index/?q=*&amp;authFullName_s=Patrick Née">Patrick Née</text:a></text:p>
              <text:p text:style-name="Normal"><text:span>Colloque de Tunis, 2013</text:span><text:span>, Marie-Antoinette Bissay; Anis Nouaïri, 2013, Tunis, Tunisie</text:span></text:p>
              <text:p text:style-name="Normal"><text:span>Communication dans un congrès</text:span></text:p>
              <text:p text:style-name="Normal"><text:a xlink:type="simple" xlink:href="https://hal.science/hal-02951159v1">hal-02951159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d68dc0" table:style-name="d68dc0">
          <table:table-column table:style-name="d68dc0.0"/>
          <table:table-row>
            <table:table-cell office:value-type="string">
              <text:p text:style-name="Normal"><text:a xlink:type="simple" xlink:href="https://hal.science/hal-05137860v1">Yves Bonnefoy, l’inconscient à l’œuvre ou Zeuxis auto-analyste II</text:a></text:p>
              <text:p text:style-name="Normal"><text:a xlink:type="simple" xlink:href="https://hal.science/search/index/?q=*&amp;authFullName_s=Patrick Née">Patrick Née</text:a></text:p>
              <text:p text:style-name="Normal"><text:a xlink:type="simple" xlink:href="https://classiques-garnier.com/yves-bonnefoy-l-inconscient-a-l-oeuvre-ou-zeuxis-auto-analyste-ii.html">Classiques garnier</text:a><text:span>, 274 p., 2023, 978-2-406-15764-9</text:span></text:p>
              <text:p text:style-name="Normal"><text:span>Ouvrages</text:span></text:p>
              <text:p text:style-name="Normal"><text:a xlink:type="simple" xlink:href="https://hal.science/hal-05137860v1">hal-051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591v1">Yves Bonnefoy, critique et poésie</text:a></text:p>
              <text:p text:style-name="Normal"><text:a xlink:type="simple" xlink:href="https://hal.science/search/index/?q=*&amp;authFullName_s=Patrick Née">Patrick Née</text:a></text:p>
              <text:p text:style-name="Normal"><text:a xlink:type="simple" xlink:href="https://www.editions-hermann.fr/livre/yves-bonnefoy-critique-et-poesie-patrick-nee">Hermann</text:a><text:span>, pp.290, 2023, Savoir lettres, 979-1-0370-2245-5</text:span></text:p>
              <text:p text:style-name="Normal"><text:span>Ouvrages</text:span></text:p>
              <text:p text:style-name="Normal"><text:a xlink:type="simple" xlink:href="https://hal.science/hal-05137591v1">hal-0513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959v1">Lorand Gaspard. Une poétique du vivant</text:a></text:p>
              <text:p text:style-name="Normal"><text:a xlink:type="simple" xlink:href="https://hal.science/search/index/?q=*&amp;authFullName_s=Patrick Née">Patrick Née</text:a></text:p>
              <text:p text:style-name="Normal"><text:span>Hermann. 2020, 9791037003348</text:span></text:p>
              <text:p text:style-name="Normal"><text:span>Ouvrages</text:span></text:p>
              <text:p text:style-name="Normal"><text:a xlink:type="simple" xlink:href="https://hal.science/hal-02948959v1">hal-029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41v1">Œuvres Poétiques, Yves Bonnefoy</text:a></text:p>
              <text:p text:style-name="Normal"><text:a xlink:type="simple" xlink:href="https://hal.science/search/index/?q=*&amp;authFullName_s=Patrick Née">Patrick Né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951341v1">hal-029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07v1">Dictionnaire René Char</text:a></text:p>
              <text:p text:style-name="Normal"><text:a xlink:type="simple" xlink:href="https://hal.science/search/index/?q=*&amp;authFullName_s=Danièle Leclair">Danièle Leclair</text:a><text:span>,</text:span><text:a xlink:type="simple" xlink:href="https://hal.science/search/index/?q=*&amp;authFullName_s=Patrick Née">Patrick Née</text:a></text:p>
              <text:p text:style-name="Normal"><text:a xlink:type="simple" xlink:href="https://classiques-garnier.com/dictionnaire-rene-char.html">Classiques Garnier</text:a><text:span>, 713 p., 2015, Dictionnaires et synthèses, n° 6, 978-2-8124-3300-9 (broché) ; 978-2-8124-3301-6 (relié) ; 978-2-8124-3302-3 (numérique).<text:s/></text:span><text:a xlink:type="simple" xlink:href="https://dx.doi.org/10.15122/isbn.978-2-8124-3302-3">⟨10.15122/isbn.978-2-8124-3302-3⟩</text:a></text:p>
              <text:p text:style-name="Normal"><text:span>Ouvrages</text:span></text:p>
              <text:p text:style-name="Normal"><text:a xlink:type="simple" xlink:href="https://hal.science/hal-02951107v1">hal-029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935v1">Bonnefoy. Du mouvement et de l'immobilité de Douve</text:a></text:p>
              <text:p text:style-name="Normal"><text:a xlink:type="simple" xlink:href="https://hal.science/search/index/?q=*&amp;authFullName_s=Patrick Née">Patrick Née</text:a><text:span>,</text:span><text:a xlink:type="simple" xlink:href="https://hal.science/search/index/?q=*&amp;authFullName_s=Gervais-Zaninger Marie-Annick">Gervais-Zaninger Marie-Annick</text:a><text:span>,</text:span><text:a xlink:type="simple" xlink:href="https://hal.science/search/index/?q=*&amp;authFullName_s=Marc Durain">Marc Durain</text:a></text:p>
              <text:p text:style-name="Normal"><text:span>Atlande. 2015, Clefs Concours, 978-2-35030-341-3</text:span></text:p>
              <text:p text:style-name="Normal"><text:span>Ouvrages</text:span></text:p>
              <text:p text:style-name="Normal"><text:a xlink:type="simple" xlink:href="https://hal.science/hal-02948935v1">hal-0294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NÉE</dc:title>
    <dc:subject/>
    <dc:description>CV</dc:description>
    <dc:creator/>
    <dc:date>2026-05-05T20:04:44.000</dc:date>
    <meta:generator>PHPWord</meta:generator>
    <meta:initial-creator>CCSD</meta:initial-creator>
    <meta:creation-date>2026-05-05T20:04:44.000</meta:creation-date>
    <meta:keyword/>
    <meta:user-defined meta:name="Category"/>
    <meta:user-defined meta:name="Company"/>
    <meta:user-defined meta:name="Manager"/>
  </office:meta>
</office:document-meta>
</file>