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d3c" style:family="table">
      <style:table-properties style:rel-width="100" table:align="center"/>
    </style:style>
    <style:style style:name="000d3c.0" style:family="table-column">
      <style:table-column-properties style:column-width="0.00cm"/>
    </style:style>
    <style:style style:name="7b20e0" style:family="table">
      <style:table-properties style:rel-width="100" table:align="center"/>
    </style:style>
    <style:style style:name="7b20e0.0" style:family="table-column">
      <style:table-column-properties style:column-width="0.00cm"/>
    </style:style>
    <style:style style:name="1a8439" style:family="table">
      <style:table-properties style:rel-width="100" table:align="center"/>
    </style:style>
    <style:style style:name="1a8439.0" style:family="table-column">
      <style:table-column-properties style:column-width="0.00cm"/>
    </style:style>
    <style:style style:name="0600f2" style:family="table">
      <style:table-properties style:rel-width="100" table:align="center"/>
    </style:style>
    <style:style style:name="0600f2.0" style:family="table-column">
      <style:table-column-properties style:column-width="0.00cm"/>
    </style:style>
    <style:style style:name="71be6d" style:family="table">
      <style:table-properties style:rel-width="100" table:align="center"/>
    </style:style>
    <style:style style:name="71be6d.0" style:family="table-column">
      <style:table-column-properties style:column-width="0.00cm"/>
    </style:style>
    <style:style style:name="2d0109" style:family="table">
      <style:table-properties style:rel-width="100" table:align="center"/>
    </style:style>
    <style:style style:name="2d0109.0" style:family="table-column">
      <style:table-column-properties style:column-width="0.00cm"/>
    </style:style>
    <style:style style:name="5f0e7f" style:family="table">
      <style:table-properties style:rel-width="100" table:align="center"/>
    </style:style>
    <style:style style:name="5f0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aroub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9)</text:span></text:p>
        <text:p text:style-name="P9"/>
        <table:table table:name="000d3c" table:style-name="000d3c">
          <table:table-column table:style-name="000d3c.0"/>
          <table:table-row>
            <table:table-cell office:value-type="string">
              <text:p text:style-name="Normal"><text:a xlink:type="simple" xlink:href="https://hal.science/hal-05575718v1">Les propositions atomiques : un pont entre approches neuronales et symboliques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Christophe Servan">Christophe Servan</text:a><text:span>et al.</text:span></text:p>
              <text:p text:style-name="Normal"><text:span>Journée interprétabilité</text:span><text:span>, GDR TAL, Mar 2026, Jussieu, Paris, France</text:span></text:p>
              <text:p text:style-name="Normal"><text:span>Communication dans un congrès</text:span></text:p>
              <text:p text:style-name="Normal"><text:a xlink:type="simple" xlink:href="https://hal.science/hal-05575718v1">hal-055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41v1">LLM-based Atomic Propositions Help Weak Extractors: Evaluation of a Propositioner for Triplet Extraction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Christophe Servan">Christophe Servan</text:a><text:span>et al.</text:span></text:p>
              <text:p text:style-name="Normal"><text:span>KG-LLM@LREC - Knowledge Graphs and Large Language Models</text:span><text:span>, ELRA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72941v1">hal-055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66v1">Étude des propositionneurs multilingues : formalisation, évaluation et interprétabilité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Patrick Paroubek">Patrick Paroubek</text:a><text:span>et al.</text:span></text:p>
              <text:p text:style-name="Normal"><text:span>CORIA-TALN</text:span><text:span>, ARIA; ATALA, Jun 2026, Nantes, France</text:span></text:p>
              <text:p text:style-name="Normal"><text:span>Communication dans un congrès</text:span></text:p>
              <text:p text:style-name="Normal"><text:a xlink:type="simple" xlink:href="https://hal.science/hal-05597666v1">hal-055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77v1">A Dataset for Pharmacovigilance in German, French, and Japanese: Annotating Adverse Drug Reactions across Languages</text:a></text:p>
              <text:p text:style-name="Normal"><text:a xlink:type="simple" xlink:href="https://hal.science/search/index/?q=*&amp;authFullName_s=Lisa Raithel">Lisa Raithel</text:a><text:span>,</text:span><text:a xlink:type="simple" xlink:href="https://hal.science/search/index/?q=*&amp;authFullName_s=Hui-Syuan Yeh">Hui-Syuan Yeh</text:a><text:span>,</text:span><text:a xlink:type="simple" xlink:href="https://hal.science/search/index/?q=*&amp;authFullName_s=Shuntaro Yada">Shuntaro Yada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Thomas Lavergne">Thomas Lavergne</text:a><text:span>et al.</text:span></text:p>
              <text:p text:style-name="Normal"><text:span>The 2024 Joint International Conference on Computational Linguistics, Language Resources and Evaluation (LREC-COLING 2024)</text:span><text:span>, May 2024, Turin, Italy. pp.395-414</text:span></text:p>
              <text:p text:style-name="Normal"><text:span>Communication dans un congrès</text:span></text:p>
              <text:p text:style-name="Normal"><text:a xlink:type="simple" xlink:href="https://hal.science/hal-04779777v1">hal-04779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09v1">CQuAE : Un nouveau corpus de question-réponse pour l'enseignement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Louis Tamames">Louis Tamames</text:a><text:span>,</text:span><text:a xlink:type="simple" xlink:href="https://hal.science/search/index/?q=*&amp;authFullName_s=Sofiane Ettayeb">Sofiane Ettayeb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Anne Vilnat">Anne Vilnat</text:a></text:p>
              <text:p text:style-name="Normal"><text:span>31ème Conférence sur le Traitement Automatique des Langues Naturelles (TALN 2024)</text:span><text:span>, Jul 2024, Toulouse, France. pp.50-63</text:span></text:p>
              <text:p text:style-name="Normal"><text:span>Communication dans un congrès</text:span></text:p>
              <text:p text:style-name="Normal"><text:a xlink:type="simple" xlink:href="https://inria.hal.science/hal-04623009v1">hal-0462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62v1">Chitchat as Interference: Adding User Backstories to Task-Oriented Dialogues</text:a></text:p>
              <text:p text:style-name="Normal"><text:a xlink:type="simple" xlink:href="https://hal.science/search/index/?q=*&amp;authFullName_s=Armand Stricker">Armand Stricker</text:a><text:span>,</text:span><text:a xlink:type="simple" xlink:href="https://hal.science/search/index/?q=*&amp;authFullName_s=Patrick Paroubek">Patrick Paroubek</text:a></text:p>
              <text:p text:style-name="Normal"><text:span>The 2024 Joint International Conference on Computational Linguistics, Language Resources and Evaluation (LREC-COLING 2024)</text:span><text:span>, ELRA; ICCL, May 2024, Torino, Italy. pp.3203--3214</text:span></text:p>
              <text:p text:style-name="Normal"><text:span>Communication dans un congrès</text:span></text:p>
              <text:p text:style-name="Normal"><text:a xlink:type="simple" xlink:href="https://hal.science/hal-05242362v1">hal-052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6v1">Pre-training data selection for biomedical domain adaptation using journal impact metrics</text:a></text:p>
              <text:p text:style-name="Normal"><text:a xlink:type="simple" xlink:href="https://hal.science/search/index/?q=*&amp;authFullName_s=Mathieu Laï-King">Mathieu Laï-King</text:a><text:span>,</text:span><text:a xlink:type="simple" xlink:href="https://hal.science/search/index/?q=*&amp;authFullName_s=Patrick Paroubek">Patrick Paroubek</text:a></text:p>
              <text:p text:style-name="Normal"><text:span>23rd Workshop on Biomedical Natural Language Processing</text:span><text:span>, Aug 2024, Bangkok, Thailand. pp.363-369,<text:s/></text:span><text:a xlink:type="simple" xlink:href="https://dx.doi.org/10.18653/v1/2024.bionlp-1.27">⟨10.18653/v1/2024.bionlp-1.27⟩</text:a></text:p>
              <text:p text:style-name="Normal"><text:span>Communication dans un congrès</text:span></text:p>
              <text:p text:style-name="Normal"><text:a xlink:type="simple" xlink:href="https://hal.science/hal-05447036v1">hal-0544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09v1">A Unified Approach to Emotion Detection and Task-Oriented Dialogue Modeling</text:a></text:p>
              <text:p text:style-name="Normal"><text:a xlink:type="simple" xlink:href="https://hal.science/search/index/?q=*&amp;authFullName_s=Armand Stricker">Armand Stricker</text:a><text:span>,</text:span><text:a xlink:type="simple" xlink:href="https://hal.science/search/index/?q=*&amp;authFullName_s=Patrick Paroubek">Patrick Paroubek</text:a></text:p>
              <text:p text:style-name="Normal"><text:span>IWSDS</text:span><text:span>, Mar 2024, Sapporo, Japan</text:span></text:p>
              <text:p text:style-name="Normal"><text:span>Communication dans un congrès</text:span></text:p>
              <text:p text:style-name="Normal"><text:a xlink:type="simple" xlink:href="https://hal.science/hal-04415809v1">hal-0441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73v1">Measuring Multilingualism in Online Public Access Catalog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Ramit Goyal">Ramit Goyal</text:a><text:span>,</text:span><text:a xlink:type="simple" xlink:href="https://hal.science/search/index/?q=*&amp;authFullName_s=Nassreddine Znaidi">Nassreddine Znaidi</text:a></text:p>
              <text:p text:style-name="Normal"><text:span>The ACM/IEEE-CS Joint Conference on Digital Libraries (JCDL)</text:span><text:span>, Dec 2024, Hong Kong, China.<text:s/></text:span><text:a xlink:type="simple" xlink:href="https://dx.doi.org/10.1145/3677389.3702544">⟨10.1145/3677389.3702544⟩</text:a></text:p>
              <text:p text:style-name="Normal"><text:span>Communication dans un congrès</text:span></text:p>
              <text:p text:style-name="Normal"><text:a xlink:type="simple" xlink:href="https://hal.science/hal-04986773v1">hal-049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17v1">Enhancing Task-Oriented Dialogues With Chitchat: A Comparative Study Based On Lexical Diversity And Divergence</text:a></text:p>
              <text:p text:style-name="Normal"><text:a xlink:type="simple" xlink:href="https://hal.science/search/index/?q=*&amp;authFullName_s=Armand Stricker">Armand Stricker</text:a><text:span>,</text:span><text:a xlink:type="simple" xlink:href="https://hal.science/search/index/?q=*&amp;authFullName_s=Patrick Paroubek">Patrick Paroubek</text:a></text:p>
              <text:p text:style-name="Normal"><text:span>ASRU</text:span><text:span>, Dec 2023, Taipei, Taiwan. pp.1-8,<text:s/></text:span><text:a xlink:type="simple" xlink:href="https://dx.doi.org/10.1109/ASRU57964.2023.10389695">⟨10.1109/ASRU57964.2023.10389695⟩</text:a></text:p>
              <text:p text:style-name="Normal"><text:span>Communication dans un congrès</text:span></text:p>
              <text:p text:style-name="Normal"><text:a xlink:type="simple" xlink:href="https://hal.science/hal-04415817v1">hal-044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47v1">Sélectionner les &amp;quot;bons&amp;quot; passages pour créer les &amp;quot;bonnes&amp;quot; questions : Analyse et Évaluation d'un nouveau Corpus de Questions et Réponses pour l'Éducation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Sofiane Ettayeb">Sofiane Ettayeb</text:a><text:span>,</text:span><text:a xlink:type="simple" xlink:href="https://hal.science/search/index/?q=*&amp;authFullName_s=Ha Quang Le">Ha Quang Le</text:a><text:span>,</text:span><text:a xlink:type="simple" xlink:href="https://hal.science/search/index/?q=*&amp;authFullName_s=Gabriel Illouz">Gabriel Illouz</text:a><text:span>,</text:span><text:a xlink:type="simple" xlink:href="https://hal.science/search/index/?q=*&amp;authFullName_s=Patrick Paroubek">Patrick Paroubek</text:a><text:span>et al.</text:span></text:p>
              <text:p text:style-name="Normal"><text:span>23ème conférence francophone sur l'Extraction et la Gestion des Connaissances (EGC)</text:span><text:span>, Jan 2023, Lyon (Université Lumière Lyon 2), France. pp.67-78</text:span></text:p>
              <text:p text:style-name="Normal"><text:span>Communication dans un congrès</text:span></text:p>
              <text:p text:style-name="Normal"><text:a xlink:type="simple" xlink:href="https://hal.science/hal-04441447v1">hal-0444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498v1">Language Technology: What comes after Deep Learning?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IEEE Spoken Language Technology Conference 2022</text:span><text:span>, Jan 2023, Doha, Qatar</text:span></text:p>
              <text:p text:style-name="Normal"><text:span>Communication dans un congrès</text:span></text:p>
              <text:p text:style-name="Normal"><text:a xlink:type="simple" xlink:href="https://hal.science/hal-04415498v1">hal-044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06v1">A new approach to generate teacher-like questions guided by text spans extraction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Sofiane Ettayeb">Sofiane Ettayeb</text:a><text:span>,</text:span><text:a xlink:type="simple" xlink:href="https://hal.science/search/index/?q=*&amp;authFullName_s=Louis Tamames">Louis Tamames</text:a><text:span>,</text:span><text:a xlink:type="simple" xlink:href="https://hal.science/search/index/?q=*&amp;authFullName_s=Ha Quang Le">Ha Quang Le</text:a><text:span>,</text:span><text:a xlink:type="simple" xlink:href="https://hal.science/search/index/?q=*&amp;authFullName_s=Patrick Paroubek">Patrick Paroubek</text:a><text:span>et al.</text:span></text:p>
              <text:p text:style-name="Normal"><text:span>10th Language &amp; Technology Conference: Human Language Technologies as a Challenge for Computer Science and Linguistics</text:span><text:span>, Apr 2023, Poznan, Poland</text:span></text:p>
              <text:p text:style-name="Normal"><text:span>Communication dans un congrès</text:span></text:p>
              <text:p text:style-name="Normal"><text:a xlink:type="simple" xlink:href="https://hal.science/hal-04441406v1">hal-044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12v1">NTCIR-17 MedNLP-SC Social Media Adverse Drug Event Detection: Subtask Overview</text:a></text:p>
              <text:p text:style-name="Normal"><text:a xlink:type="simple" xlink:href="https://hal.science/search/index/?q=*&amp;authFullName_s=Shoko Wakamiya">Shoko Wakamiya</text:a><text:span>,</text:span><text:a xlink:type="simple" xlink:href="https://hal.science/search/index/?q=*&amp;authFullName_s=Lis Kanashiro Pereira">Lis Kanashiro Pereira</text:a><text:span>,</text:span><text:a xlink:type="simple" xlink:href="https://hal.science/search/index/?q=*&amp;authFullName_s=Lisa Raithel">Lisa Raithel</text:a><text:span>,</text:span><text:a xlink:type="simple" xlink:href="https://hal.science/search/index/?q=*&amp;authFullName_s=Hui-Syuan Yeh">Hui-Syuan Yeh</text:a><text:span>,</text:span><text:a xlink:type="simple" xlink:href="https://hal.science/search/index/?q=*&amp;authFullName_s=Peitao Han">Peitao Han</text:a><text:span>et al.</text:span></text:p>
              <text:p text:style-name="Normal"><text:span>NTCIR Conference on Evaluation of Information Access Technologies</text:span><text:span>, Dec 2023, Tokyo, Japan. pp.131-144,<text:s/></text:span><text:a xlink:type="simple" xlink:href="https://dx.doi.org/10.20736/0002001327">⟨10.20736/0002001327⟩</text:a></text:p>
              <text:p text:style-name="Normal"><text:span>Communication dans un congrès</text:span></text:p>
              <text:p text:style-name="Normal"><text:a xlink:type="simple" xlink:href="https://hal.science/hal-04421412v1">hal-044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14v1">Emotion Recognition based on Psychological Components in Guided Narratives for Emotion Regulation</text:a></text:p>
              <text:p text:style-name="Normal"><text:a xlink:type="simple" xlink:href="https://hal.science/search/index/?q=*&amp;authFullName_s=Gustave Cortal">Gustave Cortal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ina Ye">Lina Ye</text:a></text:p>
              <text:p text:style-name="Normal"><text:span>LaTeCH-CLfL2023, 7th Joint SIGHUM Workshop on Computational Linguistics for Cultural Heritage, Social Sciences, Humanities and Literature</text:span><text:span>, May 2023, Dubrovnik, Croatia. pp.72-81,<text:s/></text:span><text:a xlink:type="simple" xlink:href="https://dx.doi.org/10.18653/v1/2023.latechclfl-1.8">⟨10.18653/v1/2023.latechclfl-1.8⟩</text:a></text:p>
              <text:p text:style-name="Normal"><text:span>Communication dans un congrès</text:span></text:p>
              <text:p text:style-name="Normal"><text:a xlink:type="simple" xlink:href="https://hal.science/hal-04094814v1">hal-040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467v1">NLP4NLP+5, the Deep (R)evolution in Speech and Language Processing: A Survey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Frédéric Vernier">Frédéric Vernier</text:a></text:p>
              <text:p text:style-name="Normal"><text:span>O-COCOSDA 2023 - 26th Conference of the Oriental COCOSDA International Committee for the Co-ordination and Standardisation of Speech Databases and Assessment Techniques</text:span><text:span>, Dec 2023, Delhi, India</text:span></text:p>
              <text:p text:style-name="Normal"><text:span>Communication dans un congrès</text:span></text:p>
              <text:p text:style-name="Normal"><text:a xlink:type="simple" xlink:href="https://hal.science/hal-04415467v1">hal-044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23v1">DIASER: A Unifying View On Task-oriented Dialogue Annotation</text:a></text:p>
              <text:p text:style-name="Normal"><text:a xlink:type="simple" xlink:href="https://hal.science/search/index/?q=*&amp;authFullName_s=Vojtěch Hudeček">Vojtěch Hudeček</text:a><text:span>,</text:span><text:a xlink:type="simple" xlink:href="https://hal.science/search/index/?q=*&amp;authFullName_s=Léon-Paul Schaub">Léon-Paul Schaub</text:a><text:span>,</text:span><text:a xlink:type="simple" xlink:href="https://hal.science/search/index/?q=*&amp;authFullName_s=Daniel Štancl">Daniel Štanc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Ondřej Dušek">Ondřej Dušek</text:a></text:p>
              <text:p text:style-name="Normal"><text:span>Language Resources and Evaluation Conference (LREC2022)</text:span><text:span>, Jun 2022, Marseille, France. pp.1286-1296</text:span></text:p>
              <text:p text:style-name="Normal"><text:span>Communication dans un congrès</text:span></text:p>
              <text:p text:style-name="Normal"><text:a xlink:type="simple" xlink:href="https://hal.science/hal-03713523v1">hal-03713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5702v1">Natural Language Processing for Cognitive Analysis of Emotions</text:a></text:p>
              <text:p text:style-name="Normal"><text:a xlink:type="simple" xlink:href="https://hal.science/search/index/?q=*&amp;authFullName_s=Gustave Cortal">Gustave Cortal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ina Ye">Lina Ye</text:a></text:p>
              <text:p text:style-name="Normal"><text:span>Semantics, Memory, and Emotion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inria.hal.science/hal-03805702v1">hal-038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5v1">Un corpus annoté pour la génération de questions et l’extraction de réponses pour l’enseignement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Sofiane Ettayeb">Sofiane Ettayeb</text:a><text:span>,</text:span><text:a xlink:type="simple" xlink:href="https://hal.science/search/index/?q=*&amp;authFullName_s=Ha Quang Le">Ha Quang Le</text:a><text:span>,</text:span><text:a xlink:type="simple" xlink:href="https://hal.science/search/index/?q=*&amp;authFullName_s=Gabriel Illouz">Gabriel Illouz</text:a><text:span>,</text:span><text:a xlink:type="simple" xlink:href="https://hal.science/search/index/?q=*&amp;authFullName_s=Patrick Paroubek">Patrick Paroubek</text:a><text:span>et al.</text:span></text:p>
              <text:p text:style-name="Normal"><text:span>Traitement Automatique des Langues Naturelles</text:span><text:span>, 2022, Avignon, France. pp.14-16</text:span></text:p>
              <text:p text:style-name="Normal"><text:span>Communication dans un congrès</text:span></text:p>
              <text:p text:style-name="Normal"><text:a xlink:type="simple" xlink:href="https://hal.science/hal-03701465v1">hal-037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042v1">MAPA Project: Ready-to-Go Open-Source Datasets and Deep Learning Technology to Remove Identifying Information from Text Documents</text:a></text:p>
              <text:p text:style-name="Normal"><text:a xlink:type="simple" xlink:href="https://hal.science/search/index/?q=*&amp;authFullName_s=Victoria Arranz">Victoria Arranz</text:a><text:span>,</text:span><text:a xlink:type="simple" xlink:href="https://hal.science/search/index/?q=*&amp;authFullName_s=Khalid Choukri">Khalid Choukri</text:a><text:span>,</text:span><text:a xlink:type="simple" xlink:href="https://hal.science/search/index/?q=*&amp;authFullName_s=Montse Cuadros">Montse Cuadros</text:a><text:span>,</text:span><text:a xlink:type="simple" xlink:href="https://hal.science/search/index/?q=*&amp;authFullName_s=Aitor García-Pablos">Aitor García-Pablos</text:a><text:span>,</text:span><text:a xlink:type="simple" xlink:href="https://hal.science/search/index/?q=*&amp;authFullName_s=Lucie Gianola">Lucie Gianola</text:a><text:span>et al.</text:span></text:p>
              <text:p text:style-name="Normal"><text:span>Joint Workshop on Legal and Ethical Issues in Human Language Technologies and Multilingual De-Identification of Sensitive Language Resources (LEGAL - MDLR 2022)</text:span><text:span>, Jun 2022, Marseille, France. pp.64-72</text:span></text:p>
              <text:p text:style-name="Normal"><text:span>Communication dans un congrès</text:span></text:p>
              <text:p text:style-name="Normal"><text:a xlink:type="simple" xlink:href="https://hal.science/hal-03873042v1">hal-038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31v1">Differential Evaluation: a Qualitative Analysis of Natural Language Processing System Behavior Based Upon Data Resistance to Processing</text:a></text:p>
              <text:p text:style-name="Normal"><text:a xlink:type="simple" xlink:href="https://hal.science/search/index/?q=*&amp;authFullName_s=Lucie Gianola">Lucie Gianola</text:a><text:span>,</text:span><text:a xlink:type="simple" xlink:href="https://hal.science/search/index/?q=*&amp;authFullName_s=Hicham El Boukkouri">Hicham El Boukkouri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Patrick Paroubek">Patrick Paroubek</text:a><text:span>et al.</text:span></text:p>
              <text:p text:style-name="Normal"><text:span>EVAL4NLP, 2nd Workshop on "Evaluation &amp; Comparison of NLP Systems", EMNLP 2021</text:span><text:span>, Nov 2021, Punta Cana, Dominican Republic.<text:s/></text:span><text:a xlink:type="simple" xlink:href="https://dx.doi.org/10.18653/v1/2021.eval4nlp-1.1">⟨10.18653/v1/2021.eval4nlp-1.1⟩</text:a></text:p>
              <text:p text:style-name="Normal"><text:span>Communication dans un congrès</text:span></text:p>
              <text:p text:style-name="Normal"><text:a xlink:type="simple" xlink:href="https://hal.science/hal-03432331v1">hal-034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27v1">Annotation model and corpus for opinion detection in economic and financial narratives</text:a></text:p>
              <text:p text:style-name="Normal"><text:a xlink:type="simple" xlink:href="https://hal.science/search/index/?q=*&amp;authFullName_s=Jiahui Hu">Jiahui Hu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Dirk Schumacher">Dirk Schumacher</text:a></text:p>
              <text:p text:style-name="Normal"><text:span>3rd Financial Narrative Processing Workshop</text:span><text:span>, Association for Computational Linguistics, Sep 2021, Lancaster, United Kingdom</text:span></text:p>
              <text:p text:style-name="Normal"><text:span>Communication dans un congrès</text:span></text:p>
              <text:p text:style-name="Normal"><text:a xlink:type="simple" xlink:href="https://hal.science/hal-04336527v1">hal-043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07v1">A sequence to sequence transformer data logic experiment</text:a></text:p>
              <text:p text:style-name="Normal"><text:a xlink:type="simple" xlink:href="https://hal.science/search/index/?q=*&amp;authFullName_s=Danxin Cui">Danxin Cui</text:a><text:span>,</text:span><text:a xlink:type="simple" xlink:href="https://hal.science/search/index/?q=*&amp;authFullName_s=Dominique Mariko">Dominique Mariko</text:a><text:span>,</text:span><text:a xlink:type="simple" xlink:href="https://hal.science/search/index/?q=*&amp;authFullName_s=Estelle Labidurie">Estelle Labidurie</text:a><text:span>,</text:span><text:a xlink:type="simple" xlink:href="https://hal.science/search/index/?q=*&amp;authFullName_s=Hugues De Mazancourt">Hugues De Mazancourt</text:a><text:span>,</text:span><text:a xlink:type="simple" xlink:href="https://hal.science/search/index/?q=*&amp;authFullName_s=Patrick Paroubek">Patrick Paroubek</text:a></text:p>
              <text:p text:style-name="Normal"><text:span>3rd Financial Narrative Processing Workshop</text:span><text:span>, Sep 2021, Lancaster, United Kingdom</text:span></text:p>
              <text:p text:style-name="Normal"><text:span>Communication dans un congrès</text:span></text:p>
              <text:p text:style-name="Normal"><text:a xlink:type="simple" xlink:href="https://hal.science/hal-04407607v1">hal-044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50v1">A Fine-Grained Annotated Corpus for Target-Based Opinion Analysis of Economic and Financial Narratives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Jiahui Hu">Jiahui Hu</text:a></text:p>
              <text:p text:style-name="Normal"><text:span>Third Workshop on Economics and Natural Language Processing</text:span><text:span>, Association for Computational Linguistics, Nov 2021, Punta Cana, Dominican Republic.<text:s/></text:span><text:a xlink:type="simple" xlink:href="https://dx.doi.org/10.18653/v1/2021.econlp-1.1">⟨10.18653/v1/2021.econlp-1.1⟩</text:a></text:p>
              <text:p text:style-name="Normal"><text:span>Communication dans un congrès</text:span></text:p>
              <text:p text:style-name="Normal"><text:a xlink:type="simple" xlink:href="https://hal.science/hal-04336550v1">hal-043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92v1">Defining And Detecting Inconsistent System Behavior in Task-oriented Dialogues</text:a></text:p>
              <text:p text:style-name="Normal"><text:a xlink:type="simple" xlink:href="https://hal.science/search/index/?q=*&amp;authFullName_s=Léon-Paul Schaub">Léon-Paul Schaub</text:a><text:span>,</text:span><text:a xlink:type="simple" xlink:href="https://hal.science/search/index/?q=*&amp;authFullName_s=Vojtech Hudecek">Vojtech Hudecek</text:a><text:span>,</text:span><text:a xlink:type="simple" xlink:href="https://hal.science/search/index/?q=*&amp;authFullName_s=Daniel Stancl">Daniel Stancl</text:a><text:span>,</text:span><text:a xlink:type="simple" xlink:href="https://hal.science/search/index/?q=*&amp;authFullName_s=Ondrej Dusek">Ondrej Dusek</text:a><text:span>,</text:span><text:a xlink:type="simple" xlink:href="https://hal.science/search/index/?q=*&amp;authFullName_s=Patrick Paroubek">Patrick Paroubek</text:a></text:p>
              <text:p text:style-name="Normal"><text:span>Traitement Automatique des Langues Naturelles</text:span><text:span>, 2021, Lille, France. pp.142-152</text:span></text:p>
              <text:p text:style-name="Normal"><text:span>Communication dans un congrès</text:span></text:p>
              <text:p text:style-name="Normal"><text:a xlink:type="simple" xlink:href="https://hal.science/hal-03265892v1">hal-032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05v1">The Multilingual Anonymisation Toolkit for Public Administrations (MAPA) Project</text:a></text:p>
              <text:p text:style-name="Normal"><text:a xlink:type="simple" xlink:href="https://hal.science/search/index/?q=*&amp;authFullName_s=E Ajausks">E Ajausks</text:a><text:span>,</text:span><text:a xlink:type="simple" xlink:href="https://hal.science/search/index/?q=*&amp;authFullName_s=V Arranz">V Arranz</text:a><text:span>,</text:span><text:a xlink:type="simple" xlink:href="https://hal.science/search/index/?q=*&amp;authFullName_s=L Bié">L Bié</text:a><text:span>,</text:span><text:a xlink:type="simple" xlink:href="https://hal.science/search/index/?q=*&amp;authFullName_s=A Cerdà-I-Cucó">A Cerdà-I-Cucó</text:a><text:span>,</text:span><text:a xlink:type="simple" xlink:href="https://hal.science/search/index/?q=*&amp;authFullName_s=K Choukri">K Choukri</text:a><text:span>et al.</text:span></text:p>
              <text:p text:style-name="Normal"><text:span>Annual Conference of the European Association for Machine Translation</text:span><text:span>, Nov 2020, Lisbon, Portugal. pp.471-472</text:span></text:p>
              <text:p text:style-name="Normal"><text:span>Communication dans un congrès</text:span></text:p>
              <text:p text:style-name="Normal"><text:a xlink:type="simple" xlink:href="https://hal.science/hal-03103205v1">hal-031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11v1">Automatic Removal of Identifying Information in Official EU Languages for Public Administrations: The MAPA Project</text:a></text:p>
              <text:p text:style-name="Normal"><text:a xlink:type="simple" xlink:href="https://hal.science/search/index/?q=*&amp;authFullName_s=Lucie Gianola">Lucie Gianola</text:a><text:span>,</text:span><text:a xlink:type="simple" xlink:href="https://hal.science/search/index/?q=*&amp;authFullName_s=Ēriks Ajausks">Ēriks Ajausks</text:a><text:span>,</text:span><text:a xlink:type="simple" xlink:href="https://hal.science/search/index/?q=*&amp;authFullName_s=Victoria Arranz">Victoria Arranz</text:a><text:span>,</text:span><text:a xlink:type="simple" xlink:href="https://hal.science/search/index/?q=*&amp;authFullName_s=Chomicha Bendahman">Chomicha Bendahman</text:a><text:span>,</text:span><text:a xlink:type="simple" xlink:href="https://hal.science/search/index/?q=*&amp;authFullName_s=Laurent Bié">Laurent Bié</text:a><text:span>et al.</text:span></text:p>
              <text:p text:style-name="Normal"><text:span>International Conference on Legal Knowledge and Information Systems</text:span><text:span>, Dec 2020, Brno, Prague, Czech Republic. pp.223-226,<text:s/></text:span><text:a xlink:type="simple" xlink:href="https://dx.doi.org/10.3233/FAIA200869">⟨10.3233/FAIA200869⟩</text:a></text:p>
              <text:p text:style-name="Normal"><text:span>Communication dans un congrès</text:span></text:p>
              <text:p text:style-name="Normal"><text:a xlink:type="simple" xlink:href="https://hal.science/hal-03058311v1">hal-030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56v1">NLP Analytics in Finance with DoRe: a French 257M Tokens Corpus of Corporate Annual Reports</text:a></text:p>
              <text:p text:style-name="Normal"><text:a xlink:type="simple" xlink:href="https://hal.science/search/index/?q=*&amp;authFullName_s=Corentin Masson">Corentin Masson</text:a><text:span>,</text:span><text:a xlink:type="simple" xlink:href="https://hal.science/search/index/?q=*&amp;authFullName_s=Patrick Paroubek">Patrick Paroubek</text:a></text:p>
              <text:p text:style-name="Normal"><text:span>LREC 2020 - 12th Language Resources and Evaluation Conference</text:span><text:span>, ELRA, May 2020, Marseille, France. pp.2261-2267</text:span></text:p>
              <text:p text:style-name="Normal"><text:span>Communication dans un congrès</text:span></text:p>
              <text:p text:style-name="Normal"><text:a xlink:type="simple" xlink:href="https://hal.science/hal-04388656v1">hal-043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24v1">GDPR Compliance for task-oriented dialog systems conception</text:a></text:p>
              <text:p text:style-name="Normal"><text:a xlink:type="simple" xlink:href="https://hal.science/search/index/?q=*&amp;authFullName_s=Léon-Paul Schaub">Léon-Paul Schaub</text:a><text:span>,</text:span><text:a xlink:type="simple" xlink:href="https://hal.science/search/index/?q=*&amp;authFullName_s=Christine Bruzaud">Christine Bruzaud</text:a><text:span>,</text:span><text:a xlink:type="simple" xlink:href="https://hal.science/search/index/?q=*&amp;authFullName_s=Patrick Paroubek">Patrick Paroubek</text:a></text:p>
              <text:p text:style-name="Normal"><text:span>Workshop on Legal and Ethical Issues in Human Language Technologies (LEGAL2020)</text:span><text:span>, LREC, May 2020, Marseille, France</text:span></text:p>
              <text:p text:style-name="Normal"><text:span>Communication dans un congrès</text:span></text:p>
              <text:p text:style-name="Normal"><text:a xlink:type="simple" xlink:href="https://hal.science/hal-02939424v1">hal-029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82v1">DeSpin: a prototype system for detecting spin in biomedical publications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Sanjay Kamath">Sanjay Kamath</text:a><text:span>,</text:span><text:a xlink:type="simple" xlink:href="https://hal.science/search/index/?q=*&amp;authFullName_s=Patrick M. M. Bossuyt">Patrick M. M. Bossuyt</text:a><text:span>,</text:span><text:a xlink:type="simple" xlink:href="https://hal.science/search/index/?q=*&amp;authFullName_s=Patrick Paroubek">Patrick Paroubek</text:a></text:p>
              <text:p text:style-name="Normal"><text:span>roceedings of the BioNLP 2020 workshop</text:span><text:span>, SIG-BIOMED, Jul 2020, online (Seattle), United States. pp.49-59,<text:s/></text:span><text:a xlink:type="simple" xlink:href="https://dx.doi.org/10.18653/v1/2020.bionlp-1.5">⟨10.18653/v1/2020.bionlp-1.5⟩</text:a></text:p>
              <text:p text:style-name="Normal"><text:span>Communication dans un congrès</text:span></text:p>
              <text:p text:style-name="Normal"><text:a xlink:type="simple" xlink:href="https://hal.science/hal-04449382v1">hal-044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64v1">Analysing clinical trial outcomes in trial registries : towards creating an ontology of clinical trial outcomes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Anna Koroleva">Anna Koroleva</text:a><text:span>,</text:span><text:a xlink:type="simple" xlink:href="https://hal.science/search/index/?q=*&amp;authFullName_s=Corentin Masson">Corentin Masson</text:a></text:p>
              <text:p text:style-name="Normal"><text:span>TOTh 2019 - Terminologie &amp; Ontologie : Théories et Applications</text:span><text:span>, Jun 2019, Le Bourget du Lac, France. pp.309-319</text:span></text:p>
              <text:p text:style-name="Normal"><text:span>Communication dans un congrès</text:span></text:p>
              <text:p text:style-name="Normal"><text:a xlink:type="simple" xlink:href="https://hal.science/hal-04449764v1">hal-044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12v1">Extracting relations between outcomes and significance levels in Randomized Controlled Trials (RCTs) publications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Patrick Paroubek">Patrick Paroubek</text:a></text:p>
              <text:p text:style-name="Normal"><text:span>Proceedings of the 18th BioNLP Workshop and Shared Task</text:span><text:span>, Aug 2019, Florence, France. pp.359-369,<text:s/></text:span><text:a xlink:type="simple" xlink:href="https://dx.doi.org/10.18653/v1/W19-5038">⟨10.18653/v1/W19-5038⟩</text:a></text:p>
              <text:p text:style-name="Normal"><text:span>Communication dans un congrès</text:span></text:p>
              <text:p text:style-name="Normal"><text:a xlink:type="simple" xlink:href="https://hal.science/hal-04449412v1">hal-0444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53v1">Demonstrating ConstruKT, a text annotation toolkit for generalized linguistic contructions applied to communication spin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Patrick Paroubek">Patrick Paroubek</text:a></text:p>
              <text:p text:style-name="Normal"><text:span>Human Language Technologies as a Challenge for Computer Science and Linguistics – 2019</text:span><text:span>, May 2019, Poznañ, France. pp.19-20</text:span></text:p>
              <text:p text:style-name="Normal"><text:span>Communication dans un congrès</text:span></text:p>
              <text:p text:style-name="Normal"><text:a xlink:type="simple" xlink:href="https://hal.science/hal-04449153v1">hal-044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07v1">DEFT2018 : Recherche d'information et analyse de sentiments dans des tweets concernant les transports en Île de France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Cyril Grouin">Cyril Grouin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Iris Eshkol-Taravella">Iris Eshkol-Taravella</text:a><text:span>et al.</text:span></text:p>
              <text:p text:style-name="Normal"><text:span>DEFT 2018 - 14ème atelier Défi Fouille de Texte</text:span><text:span>, May 2018, Rennes, France. pp.1-11</text:span></text:p>
              <text:p text:style-name="Normal"><text:span>Communication dans un congrès</text:span></text:p>
              <text:p text:style-name="Normal"><text:a xlink:type="simple" xlink:href="https://hal.science/hal-01839407v1">hal-018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90v1">Annotating Spin in Biomedical Scientific Publications: the case of Randomized Controlled Trials (RCTs)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Patrick Paroubek">Patrick Paroubek</text:a></text:p>
              <text:p text:style-name="Normal"><text:span>LREC 2018 - 11th International Conference on Language Resources and Evaluation</text:span><text:span>, ELRA, May 2018, Miyazaki, Japan. pp.504-510</text:span></text:p>
              <text:p text:style-name="Normal"><text:span>Communication dans un congrès</text:span></text:p>
              <text:p text:style-name="Normal"><text:a xlink:type="simple" xlink:href="https://hal.science/hal-04449090v1">hal-0444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94v1">Measuring Innovation in Speech and Language Processing Publications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International Conference on Language Resources and Evaluation</text:span><text:span>, European Language Resources Association (ELRA), May 2018, Miyazaki, Japan. pp.1890-1895</text:span></text:p>
              <text:p text:style-name="Normal"><text:span>Communication dans un congrès</text:span></text:p>
              <text:p text:style-name="Normal"><text:a xlink:type="simple" xlink:href="https://hal.science/hal-01840694v1">hal-018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84v1">TransLiTex: A Parallel Corpus of Translated Literary Tex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Quoc-Tan Tran">Quoc-Tan Tran</text:a><text:span>,</text:span><text:a xlink:type="simple" xlink:href="https://hal.science/search/index/?q=*&amp;authFullName_s=Ronald Jenn">Ronald Jenn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Shelley Fisher Fishkin">Shelley Fisher Fishkin</text:a></text:p>
              <text:p text:style-name="Normal"><text:span>Eleventh International Conference on Language Resources and Evaluation (LREC 2018)</text:span><text:span>, Beijing Advanced Innovation Center for Language Resources, May 2018, Miyazaki, Japan</text:span></text:p>
              <text:p text:style-name="Normal"><text:span>Communication dans un congrès</text:span></text:p>
              <text:p text:style-name="Normal"><text:a xlink:type="simple" xlink:href="https://hal.science/hal-01827884v1">hal-018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18v1">Le Traitement Automatique des Langues à l'ère du « Big Data » : le cas des publications scientifiques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Anna Koroleva">Anna Koroleva</text:a></text:p>
              <text:p text:style-name="Normal"><text:span>Linguistique et Big Data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413818v1">hal-024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91v1">Vers des pratiques collaboratives pour les systèmes d’organisation de connaissanc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10ème colloque international du Chapitre français de l’ISKO – Systèmes d’organisation des connaissances et humanités numériques</text:span><text:span>, International Society of Knowledge Organisation, Nov 2015, Strasbourg, France</text:span></text:p>
              <text:p text:style-name="Normal"><text:span>Communication dans un congrès</text:span></text:p>
              <text:p text:style-name="Normal"><text:a xlink:type="simple" xlink:href="https://hal.science/hal-01617191v1">hal-016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16v1">Le corpus NLP4NLP pour l'analyse bibliométrique de 50 années de recherches en traitement automatique de la parole et du langage naturel.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Congrè de l'Association Francophone pour le Savoir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2413816v1">hal-024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95v1">Rediscovering 50 Years of Discoveries in Speech and Language Processing: A Survey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Frédéric Vernier">Frédéric Vernier</text:a></text:p>
              <text:p text:style-name="Normal"><text:span>Oriental COCOSDA</text:span><text:span>, Nov 2017, Seoul, South Korea</text:span></text:p>
              <text:p text:style-name="Normal"><text:span>Communication dans un congrès</text:span></text:p>
              <text:p text:style-name="Normal"><text:a xlink:type="simple" xlink:href="https://hal.science/hal-02413795v1">hal-0241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06v1">A (very) Fast Survey of Rediscovering 50 Years of Discoveries in Speech and Language Processing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Oriental COCOSDA</text:span><text:span>, Jan 2016, Portoroz, Slovenia</text:span></text:p>
              <text:p text:style-name="Normal"><text:span>Communication dans un congrès</text:span></text:p>
              <text:p text:style-name="Normal"><text:a xlink:type="simple" xlink:href="https://hal.science/hal-02413806v1">hal-024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08v1">Predictive modeling: guessing the NLP terms of tomorrow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International Conference on Language Resources and Evaluation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840808v1">hal-018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21v1">AppFM, une plate-forme de gestion de modules de TAL</text:a></text:p>
              <text:p text:style-name="Normal"><text:a xlink:type="simple" xlink:href="https://hal.science/search/index/?q=*&amp;authFullName_s=Paul Bui-Quang">Paul Bui-Quang</text:a><text:span>,</text:span><text:a xlink:type="simple" xlink:href="https://hal.science/search/index/?q=*&amp;authFullName_s=Brigitte Grau">Brigitte Grau</text:a><text:span>,</text:span><text:a xlink:type="simple" xlink:href="https://hal.science/search/index/?q=*&amp;authFullName_s=Patrick Paroubek">Patrick Paroubek</text:a></text:p>
              <text:p text:style-name="Normal"><text:span>Conférence sur le Traitement Automatique des Langues Naturelles</text:span><text:span>, Jul 2016, Paris, France. 3p</text:span></text:p>
              <text:p text:style-name="Normal"><text:span>Communication dans un congrès</text:span></text:p>
              <text:p text:style-name="Normal"><text:a xlink:type="simple" xlink:href="https://hal.science/hal-02282821v1">hal-022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7v1">Linking Language Resources and NLP Papers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Workshop on Research Results Reproducibility and Resources Citation in Science and Technology of Language</text:span><text:span>, ELRA, Jan 2016, Portoroz, Slovenia</text:span></text:p>
              <text:p text:style-name="Normal"><text:span>Communication dans un congrès</text:span></text:p>
              <text:p text:style-name="Normal"><text:a xlink:type="simple" xlink:href="https://hal.science/hal-01840847v1">hal-018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8v1">Providing and Analyzing NLP Terms for our Community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Frédéric Vernier">Frédéric Vernier</text:a></text:p>
              <text:p text:style-name="Normal"><text:span>International Workshop on Computational Terminology</text:span><text:span>, Jan 2016, Osaka, Japan</text:span></text:p>
              <text:p text:style-name="Normal"><text:span>Communication dans un congrès</text:span></text:p>
              <text:p text:style-name="Normal"><text:a xlink:type="simple" xlink:href="https://hal.science/hal-01840848v1">hal-0184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50v1">Text Mining for Notability Computation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Cross-Platform Text Mining and Natural Language Processing Interoperability Workshop</text:span><text:span>, ELRA, Jan 2016, Portoroz, Slovenia</text:span></text:p>
              <text:p text:style-name="Normal"><text:span>Communication dans un congrès</text:span></text:p>
              <text:p text:style-name="Normal"><text:a xlink:type="simple" xlink:href="https://hal.science/hal-01840850v1">hal-018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7v1">A Study of Reuse and Plagiarism in Speech and Natural Language Processing papers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BIRNDL 2016</text:span><text:span>, Jan 2016, Newark, United States</text:span></text:p>
              <text:p text:style-name="Normal"><text:span>Communication dans un congrès</text:span></text:p>
              <text:p text:style-name="Normal"><text:a xlink:type="simple" xlink:href="https://hal.science/hal-01840817v1">hal-0184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1v1">A Study of Reuse and Plagiarism in LREC papers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International Conference on Language Resources and Evaluation</text:span><text:span>, ELRA, Jan 2016, Portoroz, Slovenia</text:span></text:p>
              <text:p text:style-name="Normal"><text:span>Communication dans un congrès</text:span></text:p>
              <text:p text:style-name="Normal"><text:a xlink:type="simple" xlink:href="https://hal.science/hal-01840811v1">hal-0184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18v1">Rediscovering 10 to 20 years of Discoveries in Language and Technology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Z Vetulani">Z Vetulani</text:a></text:p>
              <text:p text:style-name="Normal"><text:span>Language &amp; Technology Conference : Human Language Technologies as a Challenge for Computer Science and Linguistics</text:span><text:span>, Jan 2015, Poznan, Poland</text:span></text:p>
              <text:p text:style-name="Normal"><text:span>Communication dans un congrès</text:span></text:p>
              <text:p text:style-name="Normal"><text:a xlink:type="simple" xlink:href="https://hal.science/hal-01840818v1">hal-01840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441v1">Un modèle générique pour une annotation à granularité fine des opinions et des sentiment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Atelier : Etudier le Web Politique: Regards croisés</text:span><text:span>, May 2015, Lyon, France</text:span></text:p>
              <text:p text:style-name="Normal"><text:span>Communication dans un congrès</text:span></text:p>
              <text:p text:style-name="Normal"><text:a xlink:type="simple" xlink:href="https://lilloa.hal.science/hal-01637441v1">hal-016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00v1">Rediscovering 15+1 Years of Discoveries in Language Resources and Evaluation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Olivier Hamon">Olivier Hamon</text:a></text:p>
              <text:p text:style-name="Normal"><text:span>ELRA 20th Anniversary Workshop</text:span><text:span>, Jan 2015, Dubrovnik, Croatia</text:span></text:p>
              <text:p text:style-name="Normal"><text:span>Communication dans un congrès</text:span></text:p>
              <text:p text:style-name="Normal"><text:a xlink:type="simple" xlink:href="https://hal.science/hal-02413800v1">hal-02413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9808v1">Utiliser les Interjections pour détecter les émoti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Proceedings of the 22èm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lilloa.hal.science/hal-01639808v1">hal-016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84v1">NLP4NLP: Applying NLP to Scientific Corpora about Written and Spoken Language Processing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International Society of Scientometrics and Bibliometrics Conference</text:span><text:span>, Jun 2015, Istanbul, Turkey</text:span></text:p>
              <text:p text:style-name="Normal"><text:span>Communication dans un congrès</text:span></text:p>
              <text:p text:style-name="Normal"><text:a xlink:type="simple" xlink:href="https://hal.science/hal-02413784v1">hal-0241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87v1">NLP4NLP: the cobbler's children won't go unshod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International Workshop on Mining Scientific Publications</text:span><text:span>, Jan 2015, Knoxville, United States</text:span></text:p>
              <text:p text:style-name="Normal"><text:span>Communication dans un congrès</text:span></text:p>
              <text:p text:style-name="Normal"><text:a xlink:type="simple" xlink:href="https://hal.science/hal-02413787v1">hal-024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80v1">Analyse des émotions, sentiments et opinions exprimés dans les tweets : présentation et résultats de l'édition 2015 du défi fouille de texte (DEFT)</text:a></text:p>
              <text:p text:style-name="Normal"><text:a xlink:type="simple" xlink:href="https://hal.science/search/index/?q=*&amp;authFullName_s=Thierry Hamon">Thierry Hamon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yril Grouin">Cyril Grouin</text:a></text:p>
              <text:p text:style-name="Normal"><text:span>Actes de la 22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617180v1">hal-016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86v1">Les interjections pour détecter les émoti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22e conférence sur le Traitement Automatique des Langues Naturelles (TALN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617186v1">hal-016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03v1">Toward a unifying model for Opinion, Sentiment and Emotion information extra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The 9th International Conference on Language Resources and Evaluation</text:span><text:span>, May 2014, Reykjavik, Iceland. pp.3881-3886</text:span></text:p>
              <text:p text:style-name="Normal"><text:span>Communication dans un congrès</text:span></text:p>
              <text:p text:style-name="Normal"><text:a xlink:type="simple" xlink:href="https://hal.science/hal-01613403v1">hal-016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20v1">Rediscovering 15 years of discoveries in language resources and evaluation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Olivier Hamon">Olivier Hamon</text:a></text:p>
              <text:p text:style-name="Normal"><text:span>International Conference on Language Resources and Evaluation</text:span><text:span>, Jan 2014, Reykjavik, Iceland</text:span></text:p>
              <text:p text:style-name="Normal"><text:span>Communication dans un congrès</text:span></text:p>
              <text:p text:style-name="Normal"><text:a xlink:type="simple" xlink:href="https://hal.science/hal-01840820v1">hal-018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50v1">Analyse automatique de textes littéraires et scientifiques : présentation et résultats du défi fouille de texte DEFT2014</text:a></text:p>
              <text:p text:style-name="Normal"><text:a xlink:type="simple" xlink:href="https://hal.science/search/index/?q=*&amp;authFullName_s=Thierry Hamon">Thierry Hamon</text:a><text:span>,</text:span><text:a xlink:type="simple" xlink:href="https://hal.science/search/index/?q=*&amp;authFullName_s=Quentin Pleplé">Quentin Pleplé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yril Grouin">Cyril Grouin</text:a></text:p>
              <text:p text:style-name="Normal"><text:span>Atelier DEfi Fouilles de Textes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1831250v1">hal-018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21v1">Facing the identification problem in language-related scientific data analysis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Christopher Cieri">Christopher Cier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Marine Delaborde">Marine Delaborde</text:a></text:p>
              <text:p text:style-name="Normal"><text:span>International Conference on Language Resources and Evaluation</text:span><text:span>, Jan 2014, Reykjavik, Iceland. pp.2199-2205</text:span></text:p>
              <text:p text:style-name="Normal"><text:span>Communication dans un congrès</text:span></text:p>
              <text:p text:style-name="Normal"><text:a xlink:type="simple" xlink:href="https://hal.science/hal-01840821v1">hal-0184082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59437v1">Using Verb-Noun Patterns to Detect Process Inputs</text:a></text:p>
              <text:p text:style-name="Normal"><text:a xlink:type="simple" xlink:href="https://hal.science/search/index/?q=*&amp;authFullName_s=Munshi Asadullah">Munshi Asadullah</text:a><text:span>,</text:span><text:a xlink:type="simple" xlink:href="https://hal.science/search/index/?q=*&amp;authFullName_s=Damien Nouvel">Damien Nouvel</text:a><text:span>,</text:span><text:a xlink:type="simple" xlink:href="https://hal.science/search/index/?q=*&amp;authFullName_s=Patrick Paroubek">Patrick Paroubek</text:a></text:p>
              <text:p text:style-name="Normal"><text:span>Text Speech And Dialog</text:span><text:span>, 2014, Brno, Czech Republic</text:span></text:p>
              <text:p text:style-name="Normal"><text:span>Communication dans un congrès</text:span></text:p>
              <text:p text:style-name="Normal"><text:a xlink:type="simple" xlink:href="https://inalco.hal.science/hal-01359437v1">hal-013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63v1">Twitter as a Comparable Corpus to build Multilingual Affective Lexicon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The 7th Workshop on Building and Using Comparable Corpora</text:span><text:span>, May 2014, Reykjavik, Iceland. pp.17-21</text:span></text:p>
              <text:p text:style-name="Normal"><text:span>Communication dans un congrès</text:span></text:p>
              <text:p text:style-name="Normal"><text:a xlink:type="simple" xlink:href="https://hal.science/hal-01615963v1">hal-016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23v1">L'apport des Entités Nommées pour la classification des opinions minoritaires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/text:p>
              <text:p text:style-name="Normal"><text:span>In proceedings of the 20ème Conférence sur le Traitement Automatique des Langues Naturelles (TALN 2013)</text:span><text:span>, Jun 2013, Les Sables d’Olonne, France</text:span></text:p>
              <text:p text:style-name="Normal"><text:span>Communication dans un congrès</text:span></text:p>
              <text:p text:style-name="Normal"><text:a xlink:type="simple" xlink:href="https://hal.science/hal-01618423v1">hal-016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31v1">Rediscovering 25 years of discoveries in spoken language processing: a preliminary analysis of the ISCA archive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Marine Delaborde">Marine Delaborde</text:a></text:p>
              <text:p text:style-name="Normal"><text:span>Annual Conference of the International Speech Communication Association<text:s/></text:span><text:span>, Jan 2013, Lyon, France.<text:s/></text:span><text:a xlink:type="simple" xlink:href="https://dx.doi.org/10.21437/Interspeech.2013-745">⟨10.21437/Interspeech.2013-745⟩</text:a></text:p>
              <text:p text:style-name="Normal"><text:span>Communication dans un congrès</text:span></text:p>
              <text:p text:style-name="Normal"><text:a xlink:type="simple" xlink:href="https://hal.science/hal-01840831v1">hal-0184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12v1">A Rough Set Formalization of Quantitative Evaluation with Ambiguity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Xavier Tannier">Xavier Tannier</text:a></text:p>
              <text:p text:style-name="Normal"><text:span>LREC 2012 - 8th International Conference on Language Resources and Evaluation</text:span><text:span>, 2012, Istanbul, Turkey</text:span></text:p>
              <text:p text:style-name="Normal"><text:span>Communication dans un congrès</text:span></text:p>
              <text:p text:style-name="Normal"><text:a xlink:type="simple" xlink:href="https://hal.science/hal-02493912v1">hal-02493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975v1">PASSAGE Syntactic Representation: a Minimal Common Ground for Evaluation</text:a></text:p>
              <text:p text:style-name="Normal"><text:a xlink:type="simple" xlink:href="https://hal.science/search/index/?q=*&amp;authFullName_s=Anne Vilnat">Anne Vilnat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Marie-Laure Guénot">Marie-Laure Guénot</text:a></text:p>
              <text:p text:style-name="Normal"><text:span>LREC 2010 - 7th International Conference on Language Resources and Evaluation</text:span><text:span>, 2010, La Vallete, Malta</text:span></text:p>
              <text:p text:style-name="Normal"><text:span>Communication dans un congrès</text:span></text:p>
              <text:p text:style-name="Normal"><text:a xlink:type="simple" xlink:href="https://inria.hal.science/inria-00551975v1">inria-00551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256v1">PASSAGE Syntactic Representation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Anne Vilnat">Anne Vilnat</text:a><text:span>,</text:span><text:a xlink:type="simple" xlink:href="https://hal.science/search/index/?q=*&amp;authFullName_s=Gil Francopoulo">Gil Francopoulo</text:a></text:p>
              <text:p text:style-name="Normal"><text:span>The 7th International Workshop on Treebanks and Linguistic Theories (TLT 2009)</text:span><text:span>, 2009, Groningen, Netherlands</text:span></text:p>
              <text:p text:style-name="Normal"><text:span>Communication dans un congrès</text:span></text:p>
              <text:p text:style-name="Normal"><text:a xlink:type="simple" xlink:href="https://inria.hal.science/inria-00553256v1">inria-00553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519v1">Large scale production of syntactic annotations for French</text:a></text:p>
              <text:p text:style-name="Normal"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Christelle Ayache">Christelle Ayache</text:a><text:span>,</text:span><text:a xlink:type="simple" xlink:href="https://hal.science/search/index/?q=*&amp;authFullName_s=Gaël de Chalendar">Gaël de Chalendar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Claire Gardent">Claire Gardent</text:a><text:span>et al.</text:span></text:p>
              <text:p text:style-name="Normal"><text:span>First Workshop on Automated Syntactic Annotations for Interoperable Language Resources</text:span><text:span>, ISO TC37/SC4, Jan 2008, Hong-Kong, Hong Kong SAR China</text:span></text:p>
              <text:p text:style-name="Normal"><text:span>Communication dans un congrès</text:span></text:p>
              <text:p text:style-name="Normal"><text:a xlink:type="simple" xlink:href="https://inria.hal.science/inria-00553519v1">inria-00553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522v1">PASSAGE: from French Parser Evaluation to Large Sized Treebank</text:a></text:p>
              <text:p text:style-name="Normal"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Olivier Hamon">Olivier Hamon</text:a><text:span>,</text:span><text:a xlink:type="simple" xlink:href="https://hal.science/search/index/?q=*&amp;authFullName_s=Djamel Mostefa">Djamel Mostefa</text:a><text:span>,</text:span><text:a xlink:type="simple" xlink:href="https://hal.science/search/index/?q=*&amp;authFullName_s=Christelle Ayache">Christelle Ayache</text:a><text:span>,</text:span><text:a xlink:type="simple" xlink:href="https://hal.science/search/index/?q=*&amp;authFullName_s=Patrick Paroubek">Patrick Paroubek</text:a><text:span>et al.</text:span></text:p>
              <text:p text:style-name="Normal"><text:span>LREC 2008 - 6th International Conference on Language Resources and Evaluation</text:span><text:span>, 2008, Marrakech, Morocco</text:span></text:p>
              <text:p text:style-name="Normal"><text:span>Communication dans un congrès</text:span></text:p>
              <text:p text:style-name="Normal"><text:a xlink:type="simple" xlink:href="https://inria.hal.science/inria-00553522v1">inria-0055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28v1">Annotation and analysis of overlapping speech in political interview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hilippe Boula de Mareüil">Philippe Boula de Mareüil</text:a><text:span>et al.</text:span></text:p>
              <text:p text:style-name="Normal"><text:span>LREC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690328v1">hal-01690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530v1">Large Scale Production of Syntactic Annotations to Move Forward</text:a></text:p>
              <text:p text:style-name="Normal"><text:a xlink:type="simple" xlink:href="https://hal.science/search/index/?q=*&amp;authFullName_s=Anne Vilnat">Anne Vilnat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Olivier Hamon">Olivier Hamon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Patrick Paroubek">Patrick Paroubek</text:a><text:span>et al.</text:span></text:p>
              <text:p text:style-name="Normal"><text:span>COLING'08 Workshop on Cross-Framework and Cross-Domain Parser Evaluation</text:span><text:span>, 2008, Manchester, United Kingdom</text:span></text:p>
              <text:p text:style-name="Normal"><text:span>Communication dans un congrès</text:span></text:p>
              <text:p text:style-name="Normal"><text:a xlink:type="simple" xlink:href="https://inria.hal.science/inria-00553530v1">inria-005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19v1">Speech overlap and interplay with disfluencies in political interviews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it Habert">Benoit Habert</text:a><text:span>et al.</text:span></text:p>
              <text:p text:style-name="Normal"><text:span>International Workshop on Paralinguistic Speech - between models and data</text:span><text:span>, Jan 2007, Saarbrücken, Germany</text:span></text:p>
              <text:p text:style-name="Normal"><text:span>Communication dans un congrès</text:span></text:p>
              <text:p text:style-name="Normal"><text:a xlink:type="simple" xlink:href="https://hal.science/hal-01836619v1">hal-018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13v1">De l'importance des synonymes pour la sélection de passages en question-réponse</text:a></text:p>
              <text:p text:style-name="Normal"><text:a xlink:type="simple" xlink:href="https://hal.science/search/index/?q=*&amp;authFullName_s=Brigitte Grau">Brigitte Grau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Isabelle Robba">Isabelle Robba</text:a><text:span>,</text:span><text:a xlink:type="simple" xlink:href="https://hal.science/search/index/?q=*&amp;authFullName_s=Anne Vilnat">Anne Vilnat</text:a><text:span>,</text:span><text:a xlink:type="simple" xlink:href="https://hal.science/search/index/?q=*&amp;authFullName_s=Faïza El Kateb">Faïza El Kateb</text:a><text:span>et al.</text:span></text:p>
              <text:p text:style-name="Normal"><text:span>CORIA'05 Conférence en Recherche d'Informations et Applications</text:span><text:span>, Mar 2005, Grenoble, France. pp.71-84,<text:s/></text:span><text:a xlink:type="simple" xlink:href="https://dx.doi.org/10.24348/coria.2005.7">⟨10.24348/coria.2005.7⟩</text:a></text:p>
              <text:p text:style-name="Normal"><text:span>Communication dans un congrès</text:span></text:p>
              <text:p text:style-name="Normal"><text:a xlink:type="simple" xlink:href="https://hal.science/hal-01125013v1">hal-011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54v1">FRASQUES, le système du groupe LIR</text:a></text:p>
              <text:p text:style-name="Normal"><text:a xlink:type="simple" xlink:href="https://hal.science/search/index/?q=*&amp;authFullName_s=Brigitte Grau">Brigitte Grau</text:a><text:span>,</text:span><text:a xlink:type="simple" xlink:href="https://hal.science/search/index/?q=*&amp;authFullName_s=Gabriel Illouz">Gabriel Illouz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Olivier Pons">Olivier Pons</text:a><text:span>et al.</text:span></text:p>
              <text:p text:style-name="Normal"><text:span>Atelier EQueR, TALN 05</text:span><text:span>, Jun 2005, Dourdan, France. pp.85-88</text:span></text:p>
              <text:p text:style-name="Normal"><text:span>Communication dans un congrès</text:span></text:p>
              <text:p text:style-name="Normal"><text:a xlink:type="simple" xlink:href="https://hal.science/hal-00456754v1">hal-00456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01v1">A quantitative study of disfluencies in French broadcast interview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ît Habert">Benoît Habert</text:a><text:span>,</text:span><text:a xlink:type="simple" xlink:href="https://hal.science/search/index/?q=*&amp;authFullName_s=Frédérique Bénard">Frédérique Bénard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et al.</text:span></text:p>
              <text:p text:style-name="Normal"><text:span>DISS'05 (Disfluency in Spontaneous Speech)</text:span><text:span>, Sep 2005, aix-en-provence, France. pp.27-32</text:span></text:p>
              <text:p text:style-name="Normal"><text:span>Communication dans un congrès</text:span></text:p>
              <text:p text:style-name="Normal"><text:a xlink:type="simple" xlink:href="https://shs.hal.science/halshs-00399001v1">halshs-00399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01v1">Constitution d'un corpus de dialogue oral pour l'évaluation automatique de la compréhension hors- et en- contexte du dialogue</text:a></text:p>
              <text:p text:style-name="Normal"><text:a xlink:type="simple" xlink:href="https://hal.science/search/index/?q=*&amp;authFullName_s=Hélène Maynard">Hélène Maynard</text:a><text:span>,</text:span><text:a xlink:type="simple" xlink:href="https://hal.science/search/index/?q=*&amp;authFullName_s=Kevin Mctait">Kevin Mctait</text:a><text:span>,</text:span><text:a xlink:type="simple" xlink:href="https://hal.science/search/index/?q=*&amp;authFullName_s=Djamel Mostefa">Djamel Mostefa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Sophie Rosset">Sophie Rosset</text:a><text:span>et al.</text:span></text:p>
              <text:p text:style-name="Normal"><text:span>Journées d'Etudes sur la Parole (JEP 2004)</text:span><text:span>, 2004, Fès, Maroc. pp.357-360</text:span></text:p>
              <text:p text:style-name="Normal"><text:span>Communication dans un congrès</text:span></text:p>
              <text:p text:style-name="Normal"><text:a xlink:type="simple" xlink:href="https://inria.hal.science/inria-00100201v1">inria-001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96v1">The Ongoing Evaluation Campaign of Syntactic Parsing of French : EASY</text:a></text:p>
              <text:p text:style-name="Normal"><text:a xlink:type="simple" xlink:href="https://hal.science/search/index/?q=*&amp;authFullName_s=Anne Vilnat">Anne Vilnat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Isabelle Robba">Isabelle Robba</text:a><text:span>,</text:span><text:a xlink:type="simple" xlink:href="https://hal.science/search/index/?q=*&amp;authFullName_s=Véronique Gendner">Véronique Gendner</text:a><text:span>et al.</text:span></text:p>
              <text:p text:style-name="Normal"><text:span>the Fourth International Conference on Language Ressources and Evaluation (LREC 2004)</text:span><text:span>, May 2004, Lisbon, Portugal. pp.2023-2026</text:span></text:p>
              <text:p text:style-name="Normal"><text:span>Communication dans un congrès</text:span></text:p>
              <text:p text:style-name="Normal"><text:a xlink:type="simple" xlink:href="https://hal.science/hal-00456796v1">hal-0045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87v1">Annoter en constituants pour évaluer des analyseurs syntaxiques</text:a></text:p>
              <text:p text:style-name="Normal"><text:a xlink:type="simple" xlink:href="https://hal.science/search/index/?q=*&amp;authFullName_s=Anne Vilnat">Anne Vilnat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Isabelle Robba">Isabelle Robba</text:a><text:span>,</text:span><text:a xlink:type="simple" xlink:href="https://hal.science/search/index/?q=*&amp;authFullName_s=Véronique Gendner">Véronique Gendner</text:a><text:span>et al.</text:span></text:p>
              <text:p text:style-name="Normal"><text:span>Onzième Conférence Nationale sur le Traitement Automatique des Langues Naturelles (TALN 2004)</text:span><text:span>, Apr 2004, Fès, Maroc. pp.467--476</text:span></text:p>
              <text:p text:style-name="Normal"><text:span>Communication dans un congrès</text:span></text:p>
              <text:p text:style-name="Normal"><text:a xlink:type="simple" xlink:href="https://hal.science/hal-00456787v1">hal-0045678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7b20e0" table:style-name="7b20e0">
          <table:table-column table:style-name="7b20e0.0"/>
          <table:table-row>
            <table:table-cell office:value-type="string">
              <text:p text:style-name="Normal"><text:a xlink:type="simple" xlink:href="https://hal.science/hal-05447024v1">Evaluation of Clinical Trials Reporting Quality using Large Language Models</text:a></text:p>
              <text:p text:style-name="Normal"><text:a xlink:type="simple" xlink:href="https://hal.science/search/index/?q=*&amp;authFullName_s=Mathieu Laï-King">Mathieu Laï-King</text:a><text:span>,</text:span><text:a xlink:type="simple" xlink:href="https://hal.science/search/index/?q=*&amp;authFullName_s=Patrick Paroubek">Patrick Paroubek</text:a></text:p>
              <text:p text:style-name="Normal"><text:span>Revue TAL : traitement automatique des langues</text:span><text:span>, 2024, 65 (2), pp.13-38.<text:s/></text:span><text:a xlink:type="simple" xlink:href="https://dx.doi.org/10.57896/2024-tal-65_2_1">⟨10.57896/2024-tal-65_2_1⟩</text:a></text:p>
              <text:p text:style-name="Normal"><text:span>Article dans une revue</text:span></text:p>
              <text:p text:style-name="Normal"><text:a xlink:type="simple" xlink:href="https://hal.science/hal-05447024v1">hal-0544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57v1">CQuAE: A new Contextualized QUestion Answering corpus on Education domain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Louis Tamames">Louis Tamames</text:a><text:span>,</text:span><text:a xlink:type="simple" xlink:href="https://hal.science/search/index/?q=*&amp;authFullName_s=Sofiane Ettayeb">Sofiane Ettayeb</text:a><text:span>,</text:span><text:a xlink:type="simple" xlink:href="https://hal.science/search/index/?q=*&amp;authFullName_s=Ha-Quang Le">Ha-Quang Le</text:a><text:span>,</text:span><text:a xlink:type="simple" xlink:href="https://hal.science/search/index/?q=*&amp;authFullName_s=Patrick Paroubek">Patrick Paroubek</text:a><text:span>et al.</text:span></text:p>
              <text:p text:style-name="Normal"><text:span>Data and Knowledge Engineering</text:span><text:span>, 2024, 151, pp.102305.<text:s/></text:span><text:a xlink:type="simple" xlink:href="https://dx.doi.org/10.1016/j.datak.2024.102305">⟨10.1016/j.datak.2024.102305⟩</text:a></text:p>
              <text:p text:style-name="Normal"><text:span>Article dans une revue</text:span></text:p>
              <text:p text:style-name="Normal"><text:a xlink:type="simple" xlink:href="https://hal.science/hal-05242257v1">hal-052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34v1">NLP4NLP+5: The Deep (R)evolution in Speech and Language Processing</text:a></text:p>
              <text:p text:style-name="Normal"><text:a xlink:type="simple" xlink:href="https://hal.science/search/index/?q=*&amp;authFullName_s=Joseph Mariani">Joseph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Frédéric Vernier">Frédéric Vernier</text:a></text:p>
              <text:p text:style-name="Normal"><text:span>Frontiers in Research Metrics and Analytics</text:span><text:span>, 2022, 7, pp.863126.<text:s/></text:span><text:a xlink:type="simple" xlink:href="https://dx.doi.org/10.3389/frma.2022.863126">⟨10.3389/frma.2022.863126⟩</text:a></text:p>
              <text:p text:style-name="Normal"><text:span>Article dans une revue</text:span></text:p>
              <text:p text:style-name="Normal"><text:a xlink:type="simple" xlink:href="https://hal.science/hal-04410734v1">hal-0441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57v1">On the Contribution of Specific Entity Detection in Comparative Constructions to Automatic Spin Detection in Biomedical Scientific Publications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Patrick Paroubek">Patrick Paroubek</text:a></text:p>
              <text:p text:style-name="Normal"><text:span>Lecture Notes in Computer Science</text:span><text:span>, 2020, Lecture Notes in Computer Science, 12598, pp.304-317.<text:s/></text:span><text:a xlink:type="simple" xlink:href="https://dx.doi.org/10.1007/978-3-030-66527-2_22">⟨10.1007/978-3-030-66527-2_22⟩</text:a></text:p>
              <text:p text:style-name="Normal"><text:span>Article dans une revue</text:span></text:p>
              <text:p text:style-name="Normal"><text:a xlink:type="simple" xlink:href="https://hal.science/hal-04449857v1">hal-044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49v1">Measuring semantic similarity of clinical trial outcomes using deep pre-trained language representations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Sanjay Kamath">Sanjay Kamath</text:a><text:span>,</text:span><text:a xlink:type="simple" xlink:href="https://hal.science/search/index/?q=*&amp;authFullName_s=Patrick Paroubek">Patrick Paroubek</text:a></text:p>
              <text:p text:style-name="Normal"><text:span>Journal of Biomedical Informatics</text:span><text:span>, 2019, 100, pp.100058.<text:s/></text:span><text:a xlink:type="simple" xlink:href="https://dx.doi.org/10.1016/j.yjbinx.2019.100058">⟨10.1016/j.yjbinx.2019.100058⟩</text:a></text:p>
              <text:p text:style-name="Normal"><text:span>Article dans une revue</text:span></text:p>
              <text:p text:style-name="Normal"><text:a xlink:type="simple" xlink:href="https://hal.science/hal-04449449v1">hal-044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49v1">The NLP4NLP Corpus (II): 50 Years of Research in Speech and Language Processing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Frédéric Vernier">Frédéric Vernier</text:a></text:p>
              <text:p text:style-name="Normal"><text:span>Frontiers in Research Metrics and Analytics</text:span><text:span>, 2019, 3, pp.37.<text:s/></text:span><text:a xlink:type="simple" xlink:href="https://dx.doi.org/10.3389/frma.2018.00037">⟨10.3389/frma.2018.00037⟩</text:a></text:p>
              <text:p text:style-name="Normal"><text:span>Article dans une revue</text:span></text:p>
              <text:p text:style-name="Normal"><text:a xlink:type="simple" xlink:href="https://hal.science/hal-02413749v1">hal-024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47v1">De l'évaluation et ses ressources en traitement automatique des langues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Joseph J Mariani">Joseph J Mariani</text:a></text:p>
              <text:p text:style-name="Normal"><text:span>Revue Française de Linguistique Appliquée</text:span><text:span>, 2019, XXIV (1), pp.95-109.<text:s/></text:span><text:a xlink:type="simple" xlink:href="https://dx.doi.org/10.3917/rfla.241.0095">⟨10.3917/rfla.241.0095⟩</text:a></text:p>
              <text:p text:style-name="Normal"><text:span>Article dans une revue</text:span></text:p>
              <text:p text:style-name="Normal"><text:a xlink:type="simple" xlink:href="https://hal.science/hal-02413747v1">hal-0241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75v1">On improving the implementation of automatic updating of systematic reviews</text:a></text:p>
              <text:p text:style-name="Normal"><text:a xlink:type="simple" xlink:href="https://hal.science/search/index/?q=*&amp;authFullName_s=Anna Koroleva">Anna Koroleva</text:a><text:span>,</text:span><text:a xlink:type="simple" xlink:href="https://hal.science/search/index/?q=*&amp;authFullName_s=Camila Olarte Parra">Camila Olarte Parra</text:a><text:span>,</text:span><text:a xlink:type="simple" xlink:href="https://hal.science/search/index/?q=*&amp;authFullName_s=Patrick Paroubek">Patrick Paroubek</text:a></text:p>
              <text:p text:style-name="Normal"><text:span>JAMIA open</text:span><text:span>, 2019, 2 (4), pp.400-401.<text:s/></text:span><text:a xlink:type="simple" xlink:href="https://dx.doi.org/10.1093/jamiaopen/ooz044">⟨10.1093/jamiaopen/ooz044⟩</text:a></text:p>
              <text:p text:style-name="Normal"><text:span>Article dans une revue</text:span></text:p>
              <text:p text:style-name="Normal"><text:a xlink:type="simple" xlink:href="https://hal.science/hal-04449475v1">hal-044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51v1">The NLP4NLP Corpus (I): 50 Years of Publication, Collaboration and Citation in Speech and Language Processing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Frontiers in Research Metrics and Analytics</text:span><text:span>, 2019, 3, pp.1-30.<text:s/></text:span><text:a xlink:type="simple" xlink:href="https://dx.doi.org/10.3389/frma.2018.00036">⟨10.3389/frma.2018.00036⟩</text:a></text:p>
              <text:p text:style-name="Normal"><text:span>Article dans une revue</text:span></text:p>
              <text:p text:style-name="Normal"><text:a xlink:type="simple" xlink:href="https://hal.science/hal-02413751v1">hal-024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44v1">Le corpus NLP4NLP pour l'analyse bibliométrique de 50 années de recherches en traitement automatique de la parole et du langage naturel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Document numérique - Revue des sciences et technologies de l'information. Série Document numérique</text:span><text:span>, 2018, 20, pp.31-78</text:span></text:p>
              <text:p text:style-name="Normal"><text:span>Article dans une revue</text:span></text:p>
              <text:p text:style-name="Normal"><text:a xlink:type="simple" xlink:href="https://hal.science/hal-02413744v1">hal-024137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37353v1">Smart4Job: A Big Data Framework for Intelligent Job Offers Broadcasting Using Time Series Forecasting and Semantic Classification</text:a></text:p>
              <text:p text:style-name="Normal"><text:a xlink:type="simple" xlink:href="https://hal.science/search/index/?q=*&amp;authFullName_s=S. Benabderrahmane">S. Benabderrahmane</text:a><text:span>,</text:span><text:a xlink:type="simple" xlink:href="https://hal.science/search/index/?q=*&amp;authFullName_s=N. Mellouli">N. Mellouli</text:a><text:span>,</text:span><text:a xlink:type="simple" xlink:href="https://hal.science/search/index/?q=*&amp;authFullName_s=M. Lamolle">M. Lamolle</text:a><text:span>,</text:span><text:a xlink:type="simple" xlink:href="https://hal.science/search/index/?q=*&amp;authFullName_s=P. Paroubek">P. Paroubek</text:a></text:p>
              <text:p text:style-name="Normal"><text:span>Big Data Research</text:span><text:span>, 2017, 7, pp.16-30.<text:s/></text:span><text:a xlink:type="simple" xlink:href="https://dx.doi.org/10.1016/j.bdr.2016.11.001">⟨10.1016/j.bdr.2016.11.001⟩</text:a></text:p>
              <text:p text:style-name="Normal"><text:span>Article dans une revue</text:span></text:p>
              <text:p text:style-name="Normal"><text:a xlink:type="simple" xlink:href="https://api.istex.fr/ark:/67375/6H6-VMXK58LQ-V/fulltext.pdf?sid=hal">istex</text:a></text:p>
              <text:p text:style-name="Normal"><text:a xlink:type="simple" xlink:href="https://univ-paris8.hal.science/hal-03237353v1">hal-032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00v1">Reuse and Plagiarism in Speech and Natural Language Processing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Patrick Paroubek">Patrick Paroubek</text:a></text:p>
              <text:p text:style-name="Normal"><text:span>International Journal on Digital Libraries</text:span><text:span>, 2017, 18, pp.1-14.<text:s/></text:span><text:a xlink:type="simple" xlink:href="https://dx.doi.org/10.1007/s00799-017-0211-0">⟨10.1007/s00799-017-0211-0⟩</text:a></text:p>
              <text:p text:style-name="Normal"><text:span>Article dans une revue</text:span></text:p>
              <text:p text:style-name="Normal"><text:a xlink:type="simple" xlink:href="https://hal.science/hal-01840700v1">hal-018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01v1">Rediscovering 15+2 Years of Discoveries in Language Resources and Evaluation</text:a></text:p>
              <text:p text:style-name="Normal"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Olivier Hamon">Olivier Hamon</text:a></text:p>
              <text:p text:style-name="Normal"><text:span>Language Resources and Evaluation</text:span><text:span>, 2016, 50, pp.165-220.<text:s/></text:span><text:a xlink:type="simple" xlink:href="https://dx.doi.org/10.1007/s10579-016-9352-9">⟨10.1007/s10579-016-9352-9⟩</text:a></text:p>
              <text:p text:style-name="Normal"><text:span>Article dans une revue</text:span></text:p>
              <text:p text:style-name="Normal"><text:a xlink:type="simple" xlink:href="https://hal.science/hal-01840701v1">hal-018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02v1">NLP4NLP : the cobbler's children won't go unshod.</text:a></text:p>
              <text:p text:style-name="Normal"><text:a xlink:type="simple" xlink:href="https://hal.science/search/index/?q=*&amp;authFullName_s=Gil Francopoulo">Gil Francopoulo</text:a><text:span>,</text:span><text:a xlink:type="simple" xlink:href="https://hal.science/search/index/?q=*&amp;authFullName_s=Joseph J Mariani">Joseph J Mariani</text:a><text:span>,</text:span><text:a xlink:type="simple" xlink:href="https://hal.science/search/index/?q=*&amp;authFullName_s=Patrick Paroubek">Patrick Paroubek</text:a></text:p>
              <text:p text:style-name="Normal"><text:span>D-Lib Magazine</text:span><text:span>, 2015, 12, pp.10.<text:s/></text:span><text:a xlink:type="simple" xlink:href="https://dx.doi.org/10.1045/november2015-francopoulo">⟨10.1045/november2015-francopoulo⟩</text:a></text:p>
              <text:p text:style-name="Normal"><text:span>Article dans une revue</text:span></text:p>
              <text:p text:style-name="Normal"><text:a xlink:type="simple" xlink:href="https://hal.science/hal-01840702v1">hal-0184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2v1">Une étude quantitative des marqueurs discursifs, disfluences et chevauchements de parole dans des interviews politique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Benoît Habert">Benoît Habert</text:a><text:span>et al.</text:span></text:p>
              <text:p text:style-name="Normal"><text:span>Travaux interdisciplinaires du Laboratoire Parole et Langage</text:span><text:span>, 2013, 29 (29), pp.18.<text:s/></text:span><text:a xlink:type="simple" xlink:href="https://dx.doi.org/10.4000/tipa.830">⟨10.4000/tipa.830⟩</text:a></text:p>
              <text:p text:style-name="Normal"><text:span>Article dans une revue</text:span></text:p>
              <text:p text:style-name="Normal"><text:a xlink:type="simple" xlink:href="https://hal.science/hal-01135042v1">hal-011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60v1">A Combined Approach to Emotion Detection in Suicide Notes</text:a></text:p>
              <text:p text:style-name="Normal"><text:a xlink:type="simple" xlink:href="https://hal.science/search/index/?q=*&amp;authFullName_s=Alexander Pak">Alexander Pa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Cyril Grouin">Cyril Grouin</text:a></text:p>
              <text:p text:style-name="Normal"><text:span>Biomedical Informatics Insights</text:span><text:span>, 2012, 5 (1), pp.105-114.<text:s/></text:span><text:a xlink:type="simple" xlink:href="https://dx.doi.org/10.4137/BII.S8969">⟨10.4137/BII.S8969⟩</text:a></text:p>
              <text:p text:style-name="Normal"><text:span>Article dans une revue</text:span></text:p>
              <text:p text:style-name="Normal"><text:a xlink:type="simple" xlink:href="https://hal.science/hal-00790860v1">hal-0079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700v1">Principles of Evaluation in Natural Language Processing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Lynette Hirschman">Lynette Hirschman</text:a></text:p>
              <text:p text:style-name="Normal"><text:span>Revue TAL : traitement automatique des langues</text:span><text:span>, 2007, 48 (1), pp.7-31</text:span></text:p>
              <text:p text:style-name="Normal"><text:span>Article dans une revue</text:span></text:p>
              <text:p text:style-name="Normal"><text:a xlink:type="simple" xlink:href="https://hal.science/hal-00502700v1">hal-0050270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a8439" table:style-name="1a8439">
          <table:table-column table:style-name="1a8439.0"/>
          <table:table-row>
            <table:table-cell office:value-type="string">
              <text:p text:style-name="Normal"><text:a xlink:type="simple" xlink:href="https://hal.science/hal-04269398v1">Détection de l'émotion à partir de ses composantes dans des récits émotionnels</text:a></text:p>
              <text:p text:style-name="Normal"><text:a xlink:type="simple" xlink:href="https://hal.science/search/index/?q=*&amp;authFullName_s=Gustave Cortal">Gustave Cortal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ina Ye">Lina Ye</text:a></text:p>
              <text:p text:style-name="Normal"><text:span>Extraction et Gestion des Connaissances</text:span><text:span>, Jan 2023, Lyon, France</text:span></text:p>
              <text:p text:style-name="Normal"><text:span>Poster de conférence</text:span></text:p>
              <text:p text:style-name="Normal"><text:a xlink:type="simple" xlink:href="https://hal.science/hal-04269398v1">hal-0426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24v1">Automatisation du codage des récits de rêve : une approche basée sur la génération de paraphrases</text:a></text:p>
              <text:p text:style-name="Normal"><text:a xlink:type="simple" xlink:href="https://hal.science/search/index/?q=*&amp;authFullName_s=Gustave Cortal">Gustave Cortal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ina Ye">Lina Ye</text:a></text:p>
              <text:p text:style-name="Normal"><text:span>Journée GT ACAI Affects, Compagnons Artificiels et Interactions</text:span><text:span>, Jul 2023, Strasbourg, France</text:span></text:p>
              <text:p text:style-name="Normal"><text:span>Poster de conférence</text:span></text:p>
              <text:p text:style-name="Normal"><text:a xlink:type="simple" xlink:href="https://hal.science/hal-04269424v1">hal-04269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5768v1">Natural Language Processing for Cognitive Analysis of Emotions</text:a></text:p>
              <text:p text:style-name="Normal"><text:a xlink:type="simple" xlink:href="https://hal.science/search/index/?q=*&amp;authFullName_s=Gustave Cortal">Gustave Cortal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Lina Ye">Lina Ye</text:a></text:p>
              <text:p text:style-name="Normal"><text:span>EMPG - Meeting of the EUROPEAN MATHEMATICAL PSYCHOLOGY GROUP 2022</text:span><text:span>, Sep 2022, Rovereto, Italy</text:span></text:p>
              <text:p text:style-name="Normal"><text:span>Poster de conférence</text:span></text:p>
              <text:p text:style-name="Normal"><text:a xlink:type="simple" xlink:href="https://inria.hal.science/hal-03805768v1">hal-03805768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0600f2" table:style-name="0600f2">
          <table:table-column table:style-name="0600f2.0"/>
          <table:table-row>
            <table:table-cell office:value-type="string">
              <text:p text:style-name="Normal"><text:a xlink:type="simple" xlink:href="https://hal.science/hal-04442486v1">Human Language Technologies as a Challenge for Computer Science and Linguistics – 2023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Zygmunt Vetulani">Zygmunt Vetulani</text:a></text:p>
              <text:p text:style-name="Normal"><text:span>10th LANGUAGE AND TECHNOLOGY CONFERENCE: Human Language Technologies as a Challenge for Computer Science and Linguistics</text:span><text:span>, Adam Mickiewicz University Press, 2023, 978-83-232-4177-5.<text:s/></text:span><text:a xlink:type="simple" xlink:href="https://dx.doi.org/10.14746/amup.9788323241775">⟨10.14746/amup.9788323241775⟩</text:a></text:p>
              <text:p text:style-name="Normal"><text:span>Proceedings/Recueil des communications</text:span></text:p>
              <text:p text:style-name="Normal"><text:a xlink:type="simple" xlink:href="https://hal.science/hal-04442486v1">hal-044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98v1">Human Language Technology. Challenges for Computer Science and Linguistics</text:a></text:p>
              <text:p text:style-name="Normal"><text:a xlink:type="simple" xlink:href="https://hal.science/search/index/?q=*&amp;authFullName_s=Zygmunt Vetulani">Zygmunt Vetulani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Marek Kubis">Marek Kubis</text:a></text:p>
              <text:p text:style-name="Normal"><text:span>Language &amp; Technology Conference: Human Language Technologies as a Challenge for Computer Science and Linguistics</text:span><text:span>,<text:s/></text:span><text:span>Lecture Notes in Computer Science</text:span><text:span>, 13212, Springer International Publishing; Springer International Publishing, 2019, Lecture Notes in Computer Science, ISBN 978-83-65988-31-7.<text:s/></text:span><text:a xlink:type="simple" xlink:href="https://dx.doi.org/10.1007/978-3-031-05328-3">⟨10.1007/978-3-031-05328-3⟩</text:a></text:p>
              <text:p text:style-name="Normal"><text:span>Proceedings/Recueil des communications</text:span></text:p>
              <text:p text:style-name="Normal"><text:a xlink:type="simple" xlink:href="https://hal.science/hal-04430598v1">hal-044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85v1">Actes de la conférence Traitement Automatique de la Langue Naturelle, TALN 2018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Anne-Lyse Minard">Anne-Lyse Minard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Cyril Grouin">Cyril Grouin</text:a><text:span>et al.</text:span></text:p>
              <text:p text:style-name="Normal"><text:span>Traitement Automatique de la Langue Naturelle, TALN 2018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1843585v1">hal-0184358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1be6d" table:style-name="71be6d">
          <table:table-column table:style-name="71be6d.0"/>
          <table:table-row>
            <table:table-cell office:value-type="string">
              <text:p text:style-name="Normal"><text:a xlink:type="simple" xlink:href="https://lilloa.hal.science/hal-01652227v1">Evaluation Repor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Cyril Grouin">Cyril Grouin</text:a><text:span>et al.</text:span></text:p>
              <text:p text:style-name="Normal"><text:span>[Research Report] Delivrable 5.3, European uComp Project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27v1">hal-01652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229v1">Affective Evaluation Toolki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[Research Report] Delivrable 5.4 European project uComp. 2016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29v1">hal-016522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217v1">Requirements of Affective Knowledge Extraction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/text:p>
              <text:p text:style-name="Normal"><text:span>[Research Report] Delivrable 5.1 European uComp Project. 201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52217v1">hal-0165221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d0109" table:style-name="2d0109">
          <table:table-column table:style-name="2d0109.0"/>
          <table:table-row>
            <table:table-cell office:value-type="string">
              <text:p text:style-name="Normal"><text:a xlink:type="simple" xlink:href="https://hal.science/hal-01618421v1">Normalization of Term Weighting Scheme for Sentiment Analysis</text:a></text:p>
              <text:p text:style-name="Normal"><text:a xlink:type="simple" xlink:href="https://hal.science/search/index/?q=*&amp;authFullName_s=Alexander Pak">Alexander Pak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Gil Francopoulo">Gil Francopoulo</text:a></text:p>
              <text:p text:style-name="Normal"><text:span>Human Language technology Challenges for Computer Science and Linguistics</text:span><text:span>, Vol. 8387,<text:s/></text:span><text:a xlink:type="simple" xlink:href="https://link.springer.com/chapter/10.1007/978-3-319-08958-4_10#citeas">Springer, Cham</text:a><text:span>, pp.116-128, 2014, Lecture Notes in Artificial Intelligence, 978-3-319-08957-7.<text:s/></text:span><text:a xlink:type="simple" xlink:href="https://dx.doi.org/10.1007/978-3-319-08958-4_10">⟨10.1007/978-3-319-08958-4_10⟩</text:a></text:p>
              <text:p text:style-name="Normal"><text:span>Chapitre d'ouvrage</text:span></text:p>
              <text:p text:style-name="Normal"><text:a xlink:type="simple" xlink:href="https://hal.science/hal-01618421v1">hal-01618421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5f0e7f" table:style-name="5f0e7f">
          <table:table-column table:style-name="5f0e7f.0"/>
          <table:table-row>
            <table:table-cell office:value-type="string">
              <text:p text:style-name="Normal"><text:a xlink:type="simple" xlink:href="https://hal.science/hal-01933447v1">Delivrable D5.3 - Evaluation Report</text:a></text:p>
              <text:p text:style-name="Normal"><text:a xlink:type="simple" xlink:href="https://hal.science/search/index/?q=*&amp;authFullName_s=Amel Fraisse">Amel Fraisse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Xavier Tannier">Xavier Tann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33447v1">hal-01933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aroubek</dc:title>
    <dc:subject/>
    <dc:description>CV</dc:description>
    <dc:creator/>
    <dc:date>2026-05-17T16:43:02.000</dc:date>
    <meta:generator>PHPWord</meta:generator>
    <meta:initial-creator>CCSD</meta:initial-creator>
    <meta:creation-date>2026-05-17T16:43:02.000</meta:creation-date>
    <meta:keyword/>
    <meta:user-defined meta:name="Category"/>
    <meta:user-defined meta:name="Company"/>
    <meta:user-defined meta:name="Manager"/>
  </office:meta>
</office:document-meta>
</file>