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5e5" style:family="table">
      <style:table-properties style:rel-width="100" table:align="center"/>
    </style:style>
    <style:style style:name="33c5e5.0" style:family="table-column">
      <style:table-column-properties style:column-width="0.00cm"/>
    </style:style>
    <style:style style:name="6aed5e" style:family="table">
      <style:table-properties style:rel-width="100" table:align="center"/>
    </style:style>
    <style:style style:name="6aed5e.0" style:family="table-column">
      <style:table-column-properties style:column-width="0.00cm"/>
    </style:style>
    <style:style style:name="0be7e5" style:family="table">
      <style:table-properties style:rel-width="100" table:align="center"/>
    </style:style>
    <style:style style:name="0be7e5.0" style:family="table-column">
      <style:table-column-properties style:column-width="0.00cm"/>
    </style:style>
    <style:style style:name="535609" style:family="table">
      <style:table-properties style:rel-width="100" table:align="center"/>
    </style:style>
    <style:style style:name="535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perez">patrick-p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654-5606">0009-0000-5654-56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780662">1187806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33c5e5" table:style-name="33c5e5">
          <table:table-column table:style-name="33c5e5.0"/>
          <table:table-row>
            <table:table-cell office:value-type="string">
              <text:p text:style-name="Normal"><text:a xlink:type="simple" xlink:href="https://shs.hal.science/halshs-04871965v1">Imbriquer les méthodes pour comprendre la dégradation des relations interpersonnelles en temps de cris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Elisa Kluger">Elisa Kluger</text:a><text:span>,</text:span><text:a xlink:type="simple" xlink:href="https://hal.science/search/index/?q=*&amp;authFullName_s=Patrick Pérez">Patrick Pérez</text:a><text:span>et al.</text:span></text:p>
              <text:p text:style-name="Normal"><text:span>Revue française de sociologie</text:span><text:span>, 2024, Croiser les sources, combiner les méthodes : la sociologie et les mixed methods, 65 (1/2), pp.91-128.<text:s/></text:span><text:a xlink:type="simple" xlink:href="https://dx.doi.org/10.3917/rfs.651.0091">⟨10.3917/rfs.651.0091⟩</text:a></text:p>
              <text:p text:style-name="Normal"><text:span>Article dans une revue</text:span></text:p>
              <text:p text:style-name="Normal"><text:a xlink:type="simple" xlink:href="https://shs.hal.science/halshs-04871965v1">halshs-0487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755v1">Être infirmière au Mexique : de la spirale diplômante à l’exigence de justice irrésolue</text:a></text:p>
              <text:p text:style-name="Normal"><text:a xlink:type="simple" xlink:href="https://hal.science/search/index/?q=*&amp;authFullName_s=Patrick Pérez">Patrick Pérez</text:a></text:p>
              <text:p text:style-name="Normal"><text:span>Formation emploi : revue française des sciences sociales<text:s/></text:span><text:span>, 2021, 153, pp.85-107.<text:s/></text:span><text:a xlink:type="simple" xlink:href="https://dx.doi.org/10.4000/formationemploi.9037">⟨10.4000/formationemploi.9037⟩</text:a></text:p>
              <text:p text:style-name="Normal"><text:span>Article dans une revue</text:span></text:p>
              <text:p text:style-name="Normal"><text:a xlink:type="simple" xlink:href="https://shs.hal.science/halshs-03216755v1">halshs-0321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729v1">Introduction. L’entrée du Mexique dans le modèle libéral-exportateur : de la bifurcation brutale à ses effets sur la relation formation / emploi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Delphine Mercier">Delphine Mercier</text:a></text:p>
              <text:p text:style-name="Normal"><text:span>Formation emploi : revue française des sciences sociales<text:s/></text:span><text:span>, 2021, Le Mexique, une relation formation-emploi à l'épreuve des frontières professionnelles, 153, pp.7-26.<text:s/></text:span><text:a xlink:type="simple" xlink:href="https://dx.doi.org/10.4000/formationemploi.8753">⟨10.4000/formationemploi.8753⟩</text:a></text:p>
              <text:p text:style-name="Normal"><text:span>Article dans une revue</text:span></text:p>
              <text:p text:style-name="Normal"><text:a xlink:type="simple" xlink:href="https://shs.hal.science/halshs-03216729v1">halshs-0321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030v1">Les enjeux de quantification dans la LOLF. Le cas de l’enseignement supérieur</text:a></text:p>
              <text:p text:style-name="Normal"><text:a xlink:type="simple" xlink:href="https://hal.science/search/index/?q=*&amp;authFullName_s=Corine Eyraud">Corine Eyraud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Patrick Perez">Patrick Perez</text:a></text:p>
              <text:p text:style-name="Normal"><text:span>Revue Française de Socio-Economie</text:span><text:span>, 2020, Hors-série (en lutte), pp.219-240.<text:s/></text:span><text:a xlink:type="simple" xlink:href="https://dx.doi.org/10.3917/rfse.spe2020.0219">⟨10.3917/rfse.spe2020.0219⟩</text:a></text:p>
              <text:p text:style-name="Normal"><text:span>Article dans une revue</text:span></text:p>
              <text:p text:style-name="Normal"><text:a xlink:type="simple" xlink:href="https://shs.hal.science/halshs-03513030v1">halshs-0351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591v1">Les enjeux de quantification dans la LOLF. Le cas de l'enseignement supérieur</text:a></text:p>
              <text:p text:style-name="Normal"><text:a xlink:type="simple" xlink:href="https://hal.science/search/index/?q=*&amp;authFullName_s=Corine Eyraud">Corine Eyraud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Patrick Pérez">Patrick Pérez</text:a></text:p>
              <text:p text:style-name="Normal"><text:span>Revue Française de Socio-Economie</text:span><text:span>, 2011, 7, pp.149-170.<text:s/></text:span><text:a xlink:type="simple" xlink:href="https://dx.doi.org/10.3917/rfse.007.0149">⟨10.3917/rfse.007.0149⟩</text:a></text:p>
              <text:p text:style-name="Normal"><text:span>Article dans une revue</text:span></text:p>
              <text:p text:style-name="Normal"><text:a xlink:type="simple" xlink:href="https://shs.hal.science/halshs-01088591v1">halshs-01088591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6aed5e" table:style-name="6aed5e">
          <table:table-column table:style-name="6aed5e.0"/>
          <table:table-row>
            <table:table-cell office:value-type="string">
              <text:p text:style-name="Normal"><text:a xlink:type="simple" xlink:href="https://inria.hal.science/hal-04986168v1">CLIP's Visual Embedding Projector is a Few-shot Cornucopia</text:a></text:p>
              <text:p text:style-name="Normal"><text:a xlink:type="simple" xlink:href="https://hal.science/search/index/?q=*&amp;authFullName_s=Mohammad Fahes">Mohammad Fahes</text:a><text:span>,</text:span><text:a xlink:type="simple" xlink:href="https://hal.science/search/index/?q=*&amp;authFullName_s=Tuan-Hung Vu">Tuan-Hung Vu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Patrick Pérez">Patrick Pérez</text:a><text:span>,</text:span><text:a xlink:type="simple" xlink:href="https://hal.science/search/index/?q=*&amp;authFullName_s=Raoul de Charette">Raoul de Charette</text:a></text:p>
              <text:p text:style-name="Normal"><text:span>Winter Conference on Applications of Computer Vision (WACV)</text:span><text:span>, Mar 2026, Tucson (AZ), United States</text:span></text:p>
              <text:p text:style-name="Normal"><text:span>Communication dans un congrès</text:span></text:p>
              <text:p text:style-name="Normal"><text:a xlink:type="simple" xlink:href="https://inria.hal.science/hal-04986168v1">hal-04986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1679v1">Le dispositif des écoles de la deuxième chance face à la Garantie Jeune. Une analyse mixte et longitudinale des impacts d’un choc sur le quasi-marché des actions de formation adressées au NEETS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Xavier Joutard">Xavier Joutard</text:a></text:p>
              <text:p text:style-name="Normal"><text:span>29ème journée du longitudinal</text:span><text:span>, LEST (Laboratoire d'Economie et de Sociologie du Travail); Céreq (Centre d'études et de recherches sur les qualifications), May 2024, Aix en Provence, France</text:span></text:p>
              <text:p text:style-name="Normal"><text:span>Communication dans un congrès</text:span></text:p>
              <text:p text:style-name="Normal"><text:a xlink:type="simple" xlink:href="https://shs.hal.science/halshs-04891679v1">halshs-0489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130v1">Force et faiblesse des liens familiaux en temps de crise et de confinement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Patrick Perez">Patrick Perez</text:a></text:p>
              <text:p text:style-name="Normal"><text:span>Quatrième séance du séminaire de l’équipe DVP (équipe Dynamiques sociales et politiques de la vie privée)</text:span><text:span>, Centre Max Weber, Apr 2022, Lyon, France</text:span></text:p>
              <text:p text:style-name="Normal"><text:span>Communication dans un congrès</text:span></text:p>
              <text:p text:style-name="Normal"><text:a xlink:type="simple" xlink:href="https://shs.hal.science/halshs-04386130v1">halshs-0438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574v1">Kinship roles, ties and relationships with family members facing the global crisis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Patrick Pérez">Patrick Pérez</text:a></text:p>
              <text:p text:style-name="Normal"><text:span>Workshop “Personal Networks During Challenging Times: The Power and Limitations of Social Relationships in Everyday Life”.</text:span><text:span>, Shira Offer, Bar Ilan University, Israel, May 2022, Tel-Aviv, France</text:span></text:p>
              <text:p text:style-name="Normal"><text:span>Communication dans un congrès</text:span></text:p>
              <text:p text:style-name="Normal"><text:a xlink:type="simple" xlink:href="https://shs.hal.science/halshs-03929574v1">halshs-0392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685v1">Rôles, liens et relations familiales en temps de crise Covid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Patrick Pérez">Patrick Pérez</text:a></text:p>
              <text:p text:style-name="Normal"><text:span>Les Ateliers VICO</text:span><text:span>, Institut Méditerranéen de Recherche Avancée, Jul 2022, Marseille, France</text:span></text:p>
              <text:p text:style-name="Normal"><text:span>Communication dans un congrès</text:span></text:p>
              <text:p text:style-name="Normal"><text:a xlink:type="simple" xlink:href="https://shs.hal.science/halshs-03931685v1">halshs-0393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422v1">Covid : d’un confinement l’autre. Entre rapprochement des personnes et dégradations des relations intra-familiales. 1re résultats d’une approche combinant enquête longitudinale par questionnaires et entretiens</text:a></text:p>
              <text:p text:style-name="Normal"><text:a xlink:type="simple" xlink:href="https://hal.science/search/index/?q=*&amp;authFullName_s=Patrick Pérez">Patrick Pérez</text:a></text:p>
              <text:p text:style-name="Normal"><text:span>Communication académie d’été, UBO</text:span><text:span>, Jul 2021, Brest, France</text:span></text:p>
              <text:p text:style-name="Normal"><text:span>Communication dans un congrès</text:span></text:p>
              <text:p text:style-name="Normal"><text:a xlink:type="simple" xlink:href="https://shs.hal.science/halshs-03557422v1">halshs-03557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6910v1">Quelques enseignements de l’exploitation de l’enquête emploi au Mexique et quelques questions à l’adresse de la statistique d’Etat. Le cas du travail informel, entre « condition » et « transition</text:a></text:p>
              <text:p text:style-name="Normal"><text:a xlink:type="simple" xlink:href="https://hal.science/search/index/?q=*&amp;authFullName_s=Patrick Pérez">Patrick Pérez</text:a></text:p>
              <text:p text:style-name="Normal"><text:span>Séminaire de recherche</text:span><text:span>, LEST, Apr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556910v1">halshs-035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6917v1">Les barrières de la certification, franchir la frontière et s’insérer sur le marché du travail, Le cas du personnel infirmier migrant aux USA</text:a></text:p>
              <text:p text:style-name="Normal"><text:a xlink:type="simple" xlink:href="https://hal.science/search/index/?q=*&amp;authFullName_s=Patrick Pérez">Patrick Pérez</text:a></text:p>
              <text:p text:style-name="Normal"><text:span>Communication « URMIS »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3556917v1">halshs-0355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981v1">Crise, travail et profession. Le cas du personnel à destination des USA de 1965 à 2015</text:a></text:p>
              <text:p text:style-name="Normal"><text:a xlink:type="simple" xlink:href="https://hal.science/search/index/?q=*&amp;authFullName_s=Patrick Pérez">Patrick Pérez</text:a></text:p>
              <text:p text:style-name="Normal"><text:span>3ème Forum de Sociologie de l’Association Internationale de Sociologie (ISA), « Les avenirs que nous voulons : La sociologie mondiale et les luttes pour un monde meilleur »</text:span><text:span>, ISA, Jul 2016, Vienne, Autriche</text:span></text:p>
              <text:p text:style-name="Normal"><text:span>Communication dans un congrès</text:span></text:p>
              <text:p text:style-name="Normal"><text:a xlink:type="simple" xlink:href="https://shs.hal.science/halshs-01440981v1">halshs-0144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078v1">La LOLF: un processus de quantification victorieux. Le cas de l'enseignement supérieur</text:a></text:p>
              <text:p text:style-name="Normal"><text:a xlink:type="simple" xlink:href="https://hal.science/search/index/?q=*&amp;authFullName_s=Corine Eyraud">Corine Eyraud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Patrick Pérez">Patrick Pérez</text:a></text:p>
              <text:p text:style-name="Normal"><text:span>7th International Conference on Quality Management in the Systems of Education and Training (CIMQUSEF'2010) "The management of education and training by indicators"</text:span><text:span>, Feb 2010, Rabat, Maroc</text:span></text:p>
              <text:p text:style-name="Normal"><text:span>Communication dans un congrès</text:span></text:p>
              <text:p text:style-name="Normal"><text:a xlink:type="simple" xlink:href="https://shs.hal.science/halshs-00493078v1">halshs-0049307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be7e5" table:style-name="0be7e5">
          <table:table-column table:style-name="0be7e5.0"/>
          <table:table-row>
            <table:table-cell office:value-type="string">
              <text:p text:style-name="Normal"><text:a xlink:type="simple" xlink:href="https://shs.hal.science/halshs-02066198v1">Quand vient l'âge des choix migratoires : jalons pour une socio-démographie des Français &amp;quot;établis&amp;quot; à Marrakech.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Michel Péraldi">Michel Péraldi</text:a></text:p>
              <text:p text:style-name="Normal"><text:span>Giulia Fabbiano; Michel Peraldi; Alexandra Poli; Liza Terrazzoni.<text:s/></text:span><text:span>Les migrations des Nords vers les Suds.</text:span><text:span>, Karthala, pp.159-177, 2019, Terrains du siècle, 978-2-8111-1952-2</text:span></text:p>
              <text:p text:style-name="Normal"><text:span>Chapitre d'ouvrage</text:span></text:p>
              <text:p text:style-name="Normal"><text:a xlink:type="simple" xlink:href="https://shs.hal.science/halshs-02066198v1">halshs-02066198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535609" table:style-name="535609">
          <table:table-column table:style-name="535609.0"/>
          <table:table-row>
            <table:table-cell office:value-type="string">
              <text:p text:style-name="Normal"><text:a xlink:type="simple" xlink:href="https://shs.hal.science/halshs-04891650v1">Note de synthèse. Le dispositif des écoles de la deuxième chance : Évaluation et analyses d’Actions Pédagogiques novatrices en faveur des jeunes sans qualification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Pauline Sabuco">Pauline Sabuco</text:a></text:p>
              <text:p text:style-name="Normal"><text:span>LEST - Laboratoire d'Economie et de Sociologie du Travail- UMR 7317. 2024</text:span></text:p>
              <text:p text:style-name="Normal"><text:span>Rapport</text:span></text:p>
              <text:p text:style-name="Normal"><text:a xlink:type="simple" xlink:href="https://shs.hal.science/halshs-04891650v1">halshs-0489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1616v1">Le dispositif des écoles de la deuxième chance : Évaluation et analyses d’actions pédagogiques novatrices en faveur des jeunes sans qualification.</text:a></text:p>
              <text:p text:style-name="Normal"><text:a xlink:type="simple" xlink:href="https://hal.science/search/index/?q=*&amp;authFullName_s=Patrick Pérez">Patrick Pérez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Pauline Sabuco">Pauline Sabuco</text:a></text:p>
              <text:p text:style-name="Normal"><text:span>n° 9, valorisation de la recherche, LEST CNRS UMR 7317. 2024, https://dares.travail-emploi.gouv.fr/publication/les-ecoles-de-la-deuxieme-chance-e2c</text:span></text:p>
              <text:p text:style-name="Normal"><text:span>Rapport</text:span></text:p>
              <text:p text:style-name="Normal"><text:a xlink:type="simple" xlink:href="https://shs.hal.science/halshs-04891616v1">halshs-04891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erez</dc:title>
    <dc:subject/>
    <dc:description>CV</dc:description>
    <dc:creator/>
    <dc:date>2026-05-06T05:23:45.000</dc:date>
    <meta:generator>PHPWord</meta:generator>
    <meta:initial-creator>CCSD</meta:initial-creator>
    <meta:creation-date>2026-05-06T05:23:45.000</meta:creation-date>
    <meta:keyword/>
    <meta:user-defined meta:name="Category"/>
    <meta:user-defined meta:name="Company"/>
    <meta:user-defined meta:name="Manager"/>
  </office:meta>
</office:document-meta>
</file>