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4d1c" style:family="table">
      <style:table-properties style:rel-width="100" table:align="center"/>
    </style:style>
    <style:style style:name="a94d1c.0" style:family="table-column">
      <style:table-column-properties style:column-width="0.00cm"/>
    </style:style>
    <style:style style:name="73c51a" style:family="table">
      <style:table-properties style:rel-width="100" table:align="center"/>
    </style:style>
    <style:style style:name="73c51a.0" style:family="table-column">
      <style:table-column-properties style:column-width="0.00cm"/>
    </style:style>
    <style:style style:name="0e789f" style:family="table">
      <style:table-properties style:rel-width="100" table:align="center"/>
    </style:style>
    <style:style style:name="0e78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Poulichet<text:s/></text:span><text:span text:style-name="T2"><text:s/>From 1995 Associate Professor in electronics (full-time) at ESIEE Paris (Noisy Le Grand, France) Université Gustave Eiffel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)</text:span></text:p>
        <text:p text:style-name="P12"/>
        <table:table table:name="a94d1c" table:style-name="a94d1c">
          <table:table-column table:style-name="a94d1c.0"/>
          <table:table-row>
            <table:table-cell office:value-type="string">
              <text:p text:style-name="Normal"><text:a xlink:type="simple" xlink:href="https://hal.science/hal-03091040v1">A Reconfigurable Coil grid for Receiver Localization in Wireless Power Transfer and Magnetic Field Steering</text:a></text:p>
              <text:p text:style-name="Normal"><text:a xlink:type="simple" xlink:href="https://hal.science/search/index/?q=*&amp;authFullName_s=Jaafar Al Sinayyid">Jaafar Al Sinayyid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et al.</text:span></text:p>
              <text:p text:style-name="Normal"><text:span>IEEE Journal of Radio Frequency Identification</text:span><text:span>, 2021, 5 (2), pp.128-138.<text:s/></text:span><text:a xlink:type="simple" xlink:href="https://dx.doi.org/10.1109/JRFID.2020.3046677">⟨10.1109/JRFID.2020.3046677⟩</text:a></text:p>
              <text:p text:style-name="Normal"><text:span>Article dans une revue</text:span></text:p>
              <text:p text:style-name="Normal"><text:a xlink:type="simple" xlink:href="https://hal.science/hal-03091040v1">hal-0309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02v1">Sensitivity optimization of micro-machined thermo-resistive flow-rate sensors on silicon substrates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Sreyash Sarkar">Sreyash Sarkar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William César">William César</text:a><text:span>et al.</text:span></text:p>
              <text:p text:style-name="Normal"><text:span>Journal of Micromechanics and Microengineering</text:span><text:span>, 2018, 28 (7),<text:s/></text:span><text:a xlink:type="simple" xlink:href="https://dx.doi.org/10.1088/1361-6439/aab6bd">⟨10.1088/1361-6439/aab6bd⟩</text:a></text:p>
              <text:p text:style-name="Normal"><text:span>Article dans une revue</text:span></text:p>
              <text:p text:style-name="Normal"><text:a xlink:type="simple" xlink:href="https://hal.science/hal-01771102v1">hal-0177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31v1">The Current Sensors in Power Electronics, a Review</text:a></text:p>
              <text:p text:style-name="Normal"><text:a xlink:type="simple" xlink:href="https://hal.science/search/index/?q=*&amp;authFullName_s=F. Costa">F. Costa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F. Mazaleyrat">F. Mazaleyrat</text:a><text:span>,</text:span><text:a xlink:type="simple" xlink:href="https://hal.science/search/index/?q=*&amp;authFullName_s=E. Labouré">E. Labouré</text:a></text:p>
              <text:p text:style-name="Normal"><text:span>EPE Journal - European Power Electronics and Drives</text:span><text:span>, 2015, 11 (1), pp.7 - 18.<text:s/></text:span><text:a xlink:type="simple" xlink:href="https://dx.doi.org/10.1080/09398368.2001.11463473">⟨10.1080/09398368.2001.11463473⟩</text:a></text:p>
              <text:p text:style-name="Normal"><text:span>Article dans une revue</text:span></text:p>
              <text:p text:style-name="Normal"><text:a xlink:type="simple" xlink:href="https://hal.science/hal-01870531v1">hal-0187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35v1">DESIGN AND CONSTRUCTION OF LIGHT WEIGHT PORTABLE NMR HALBACH MAGNET</text:a></text:p>
              <text:p text:style-name="Normal"><text:a xlink:type="simple" xlink:href="https://hal.science/search/index/?q=*&amp;authFullName_s=Hung Dang Phuc">Hung Dang Phuc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Tien Truong Cong">Tien Truong Cong</text:a><text:span>,</text:span><text:a xlink:type="simple" xlink:href="https://hal.science/search/index/?q=*&amp;authFullName_s=Abdennasser Fakri">Abdennasser Fakri</text:a><text:span>,</text:span><text:a xlink:type="simple" xlink:href="https://hal.science/search/index/?q=*&amp;authFullName_s=Christophe Delabie">Christophe Delabie</text:a><text:span>et al.</text:span></text:p>
              <text:p text:style-name="Normal"><text:span>International Journal on Smart Sensing and Intelligent Systems</text:span><text:span>, 2014, 7 (4),<text:s/></text:span><text:a xlink:type="simple" xlink:href="https://dx.doi.org/10.21307/ijssis-2017-720">⟨10.21307/ijssis-2017-720⟩</text:a></text:p>
              <text:p text:style-name="Normal"><text:span>Article dans une revue</text:span></text:p>
              <text:p text:style-name="Normal"><text:a xlink:type="simple" xlink:href="https://hal.science/hal-01870535v1">hal-0187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38v1">Behavioural modelling of MEMS oscillators and phase noise simulation</text:a></text:p>
              <text:p text:style-name="Normal"><text:a xlink:type="simple" xlink:href="https://hal.science/search/index/?q=*&amp;authFullName_s=G. Papin">G. Papin</text:a><text:span>,</text:span><text:a xlink:type="simple" xlink:href="https://hal.science/search/index/?q=*&amp;authFullName_s=R. Levy">R. Levy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. Masson">S. Masson</text:a><text:span>et al.</text:span></text:p>
              <text:p text:style-name="Normal"><text:span>Analog Integrated Circuits and Signal Processing</text:span><text:span>, 2012, 72 (1), pp.11-18.<text:s/></text:span><text:a xlink:type="simple" xlink:href="https://dx.doi.org/10.1007/s10470-012-9853-4">⟨10.1007/s10470-012-9853-4⟩</text:a></text:p>
              <text:p text:style-name="Normal"><text:span>Article dans une revue</text:span></text:p>
              <text:p text:style-name="Normal"><text:a xlink:type="simple" xlink:href="https://api.istex.fr/document/A11E2B40461BBBED7549D9995E46944A3E68423A/fulltext/pdf?sid=hal">istex</text:a></text:p>
              <text:p text:style-name="Normal"><text:a xlink:type="simple" xlink:href="https://hal.science/hal-02435438v1">hal-024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26v1">A New High-Current Large-Bandwidth DC Active Current Probe for Power Electronics Measurements</text:a></text:p>
              <text:p text:style-name="Normal"><text:a xlink:type="simple" xlink:href="https://hal.science/search/index/?q=*&amp;authFullName_s=Patrick Poulichet">Patrick Poulichet</text:a><text:span>,</text:span><text:a xlink:type="simple" xlink:href="https://hal.science/search/index/?q=*&amp;authFullName_s=F. Costa">F. Costa</text:a><text:span>,</text:span><text:a xlink:type="simple" xlink:href="https://hal.science/search/index/?q=*&amp;authFullName_s=E. Laboure">E. Laboure</text:a></text:p>
              <text:p text:style-name="Normal"><text:span>IEEE Transactions on Industrial Electronics</text:span><text:span>, 2005, 52 (1), pp.243-254.<text:s/></text:span><text:a xlink:type="simple" xlink:href="https://dx.doi.org/10.1109/tie.2004.841066">⟨10.1109/tie.2004.841066⟩</text:a></text:p>
              <text:p text:style-name="Normal"><text:span>Article dans une revue</text:span></text:p>
              <text:p text:style-name="Normal"><text:a xlink:type="simple" xlink:href="https://hal.science/hal-01870526v1">hal-0187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29v1">High-frequency modeling of a current transformer by finite-element simulation</text:a></text:p>
              <text:p text:style-name="Normal"><text:a xlink:type="simple" xlink:href="https://hal.science/search/index/?q=*&amp;authFullName_s=Patrick Poulichet">Patrick Poulichet</text:a><text:span>,</text:span><text:a xlink:type="simple" xlink:href="https://hal.science/search/index/?q=*&amp;authFullName_s=F. Costa">F. Costa</text:a><text:span>,</text:span><text:a xlink:type="simple" xlink:href="https://hal.science/search/index/?q=*&amp;authFullName_s=E. Laboure">E. Laboure</text:a></text:p>
              <text:p text:style-name="Normal"><text:span>IEEE Transactions on Magnetics</text:span><text:span>, 2003, 39 (2), pp.998-1007.<text:s/></text:span><text:a xlink:type="simple" xlink:href="https://dx.doi.org/10.1109/tmag.2003.808603">⟨10.1109/tmag.2003.808603⟩</text:a></text:p>
              <text:p text:style-name="Normal"><text:span>Article dans une revue</text:span></text:p>
              <text:p text:style-name="Normal"><text:a xlink:type="simple" xlink:href="https://hal.science/hal-01870529v1">hal-01870529v1</text:a></text:p>
            </table:table-cell>
          </table:table-row>
        </table:table>
        <text:p text:style-name="P13"/>
        <text:p text:style-name="Heading2"><text:span text:style-name="T6">Communication dans un congrès (18)</text:span></text:p>
        <text:p text:style-name="P15"/>
        <table:table table:name="73c51a" table:style-name="73c51a">
          <table:table-column table:style-name="73c51a.0"/>
          <table:table-row>
            <table:table-cell office:value-type="string">
              <text:p text:style-name="Normal"><text:a xlink:type="simple" xlink:href="https://hal.science/hal-04451769v1">Stability of full diamond implant for neural prosthesis: set-up and results over an equivalent 10-year period</text:a></text:p>
              <text:p text:style-name="Normal"><text:a xlink:type="simple" xlink:href="https://hal.science/search/index/?q=*&amp;authFullName_s=Lionel Rousseau">Lionel Rousseau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Jordan Roy">Jordan Roy</text:a><text:span>et al.</text:span></text:p>
              <text:p text:style-name="Normal"><text:span>Eurosensors 2023</text:span><text:span>, Sep 2023, Lecce, Italy</text:span></text:p>
              <text:p text:style-name="Normal"><text:span>Communication dans un congrès</text:span></text:p>
              <text:p text:style-name="Normal"><text:a xlink:type="simple" xlink:href="https://hal.science/hal-04451769v1">hal-0445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60v1">Characterization of an experimental bench for lowcarbon hydrogen production, storage, and conversion</text:a></text:p>
              <text:p text:style-name="Normal"><text:a xlink:type="simple" xlink:href="https://hal.science/search/index/?q=*&amp;authFullName_s=Thomas Dapra">Thomas Dapra</text:a><text:span>,</text:span><text:a xlink:type="simple" xlink:href="https://hal.science/search/index/?q=*&amp;authFullName_s=Eric Dalmau">Eric Dalmau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E. Nefzaoui">E. Nefzaoui</text:a></text:p>
              <text:p text:style-name="Normal"><text:span>International Conference on Electrical, Computer, Communications and Mechatronics Engineering (ICECCME 2023)</text:span><text:span>, Jul 2023, Tenerife, Spain</text:span></text:p>
              <text:p text:style-name="Normal"><text:span>Communication dans un congrès</text:span></text:p>
              <text:p text:style-name="Normal"><text:a xlink:type="simple" xlink:href="https://hal.science/hal-04190360v1">hal-0419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37v1">Amélioration de la tension de sortie DC d'un circuit de conversion large bande via l'usage d'un signal RF pulsé</text:a></text:p>
              <text:p text:style-name="Normal"><text:a xlink:type="simple" xlink:href="https://hal.science/search/index/?q=*&amp;authFullName_s=Amine-Mahdi Hamidouche">Amine-Mahdi Hamidouche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Laurent Cirio">Laurent Cirio</text:a></text:p>
              <text:p text:style-name="Normal"><text:span>Journées nationales microondes</text:span><text:span>, Jun 2022, Limoges (France), France</text:span></text:p>
              <text:p text:style-name="Normal"><text:span>Communication dans un congrès</text:span></text:p>
              <text:p text:style-name="Normal"><text:a xlink:type="simple" xlink:href="https://hal.science/hal-04426637v1">hal-0442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20v1">Cole-Cole Parameter extraction from Electrical Impedance Spectroscopy for real-time monitoring of vegetal tissue: case study with a single celery stalk</text:a></text:p>
              <text:p text:style-name="Normal"><text:a xlink:type="simple" xlink:href="https://hal.science/search/index/?q=*&amp;authFullName_s=Soufiane Aouane">Soufiane Aouane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Ivana Durickovic">Ivana Durickovic</text:a><text:span>,</text:span><text:a xlink:type="simple" xlink:href="https://hal.science/search/index/?q=*&amp;authFullName_s=Patrick Poulichet">Patrick Poulichet</text:a><text:span>et al.</text:span></text:p>
              <text:p text:style-name="Normal"><text:span>14th International Workshop on Impedance Spectroscopy</text:span><text:span>, Sep 2021, Chemnitz, Germany. pp.48-51,<text:s/></text:span><text:a xlink:type="simple" xlink:href="https://dx.doi.org/10.1109/IWIS54661.2021.9711854">⟨10.1109/IWIS54661.2021.9711854⟩</text:a></text:p>
              <text:p text:style-name="Normal"><text:span>Communication dans un congrès</text:span></text:p>
              <text:p text:style-name="Normal"><text:a xlink:type="simple" xlink:href="https://hal.science/hal-03653520v1">hal-0365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23v1">Using Electrochemical Impedance Spectroscopy (EIS) to study the in vivo evolution of the electrochemical properties of neural implants</text:a></text:p>
              <text:p text:style-name="Normal"><text:a xlink:type="simple" xlink:href="https://hal.science/search/index/?q=*&amp;authFullName_s=Valentin Helias">Valentin Helias</text:a><text:span>,</text:span><text:a xlink:type="simple" xlink:href="https://hal.science/search/index/?q=*&amp;authFullName_s=Julie Zhang">Julie Zhang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Julie Degardin">Julie Degardin</text:a><text:span>,</text:span><text:a xlink:type="simple" xlink:href="https://hal.science/search/index/?q=*&amp;authFullName_s=Patrick Poulichet">Patrick Poulichet</text:a><text:span>et al.</text:span></text:p>
              <text:p text:style-name="Normal"><text:span>14th International Workshop on Impedance Spectroscopy</text:span><text:span>, Sep 2021, Chemnitz, Germany. pp.80-84,<text:s/></text:span><text:a xlink:type="simple" xlink:href="https://dx.doi.org/10.1109/IWIS54661.2021.9711822">⟨10.1109/IWIS54661.2021.9711822⟩</text:a></text:p>
              <text:p text:style-name="Normal"><text:span>Communication dans un congrès</text:span></text:p>
              <text:p text:style-name="Normal"><text:a xlink:type="simple" xlink:href="https://hal.science/hal-03653523v1">hal-0365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40v1">Lab-On-a-Chip : réalisation d'une PCR &amp;quot;Polymerase Chain Reaction »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Julien Pagazani">Julien Pagazani</text:a></text:p>
              <text:p text:style-name="Normal"><text:span>16ème journées pédagogiques du CNFM, JPCNFM</text:span><text:span>, Dec 2021, Saint Malo, France</text:span></text:p>
              <text:p text:style-name="Normal"><text:span>Communication dans un congrès</text:span></text:p>
              <text:p text:style-name="Normal"><text:a xlink:type="simple" xlink:href="https://hal.science/hal-03653440v1">hal-0365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58v1">Modélisation électromagnétique d’un capteur large bande pour l'analyse de tissus cancéreux</text:a></text:p>
              <text:p text:style-name="Normal"><text:a xlink:type="simple" xlink:href="https://hal.science/search/index/?q=*&amp;authFullName_s=Zied Fritiss">Zied Fritiss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François-Xavier Gerbeaux">François-Xavier Gerbeaux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Laurent Lanquetin">Laurent Lanquetin</text:a><text:span>et al.</text:span></text:p>
              <text:p text:style-name="Normal"><text:span>The 4th International Workshop of the IEEE Sensors France Chapter</text:span><text:span>, Nov 2021, Aix-Marseille, France</text:span></text:p>
              <text:p text:style-name="Normal"><text:span>Communication dans un congrès</text:span></text:p>
              <text:p text:style-name="Normal"><text:a xlink:type="simple" xlink:href="https://hal.science/hal-03653458v1">hal-0365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73v1">Dielectric Spectroscopy Characterization within a Microfluidic Device based on Open-Ended Coplanar Waveguide</text:a></text:p>
              <text:p text:style-name="Normal"><text:a xlink:type="simple" xlink:href="https://hal.science/search/index/?q=*&amp;authFullName_s=Houssein Mariam">Houssein Mariam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Français">Olivier Français</text:a></text:p>
              <text:p text:style-name="Normal"><text:span>2020 14th European Conference on Antennas and Propagation (EuCAP)</text:span><text:span>, Mar 2020, Copenhagen, France. pp.1-5,<text:s/></text:span><text:a xlink:type="simple" xlink:href="https://dx.doi.org/10.23919/EuCAP48036.2020.9135471">⟨10.23919/EuCAP48036.2020.9135471⟩</text:a></text:p>
              <text:p text:style-name="Normal"><text:span>Communication dans un congrès</text:span></text:p>
              <text:p text:style-name="Normal"><text:a xlink:type="simple" xlink:href="https://hal.science/hal-03091073v1">hal-0309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54v1">Mesure hyperfréquence large-bande sur puce microfluidique pour la détermination des propriétés diélectriques complexes de milieux liquides</text:a></text:p>
              <text:p text:style-name="Normal"><text:a xlink:type="simple" xlink:href="https://hal.science/search/index/?q=*&amp;authFullName_s=Houssein Mariam">Houssein Mariam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Olivier Français">Olivier Français</text:a></text:p>
              <text:p text:style-name="Normal"><text:span>21ème Journée Nationales Micro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51554v1">hal-0215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46v1">Puce microfluidique instrumentée pour la caractérisation HyperFréquence de fluides par spectroscopie diélectrique</text:a></text:p>
              <text:p text:style-name="Normal"><text:a xlink:type="simple" xlink:href="https://hal.science/search/index/?q=*&amp;authFullName_s=Houssein Mariam">Houssein Mariam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Rousseau Lionel">Rousseau Lionel</text:a><text:span>,</text:span><text:a xlink:type="simple" xlink:href="https://hal.science/search/index/?q=*&amp;authFullName_s=Bruno Le Pioufle">Bruno Le Pioufle</text:a><text:span>et al.</text:span></text:p>
              <text:p text:style-name="Normal"><text:span>C2i 2019 : 8ème Colloque Interdisciplinaire en Instrumentation</text:span><text:span>, Jan 2019, Talence, France</text:span></text:p>
              <text:p text:style-name="Normal"><text:span>Communication dans un congrès</text:span></text:p>
              <text:p text:style-name="Normal"><text:a xlink:type="simple" xlink:href="https://hal.science/hal-02151546v1">hal-021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52v1">Thermal aspects of a micro thermal conductivity detector for micro gas chromatography</text:a></text:p>
              <text:p text:style-name="Normal"><text:a xlink:type="simple" xlink:href="https://hal.science/search/index/?q=*&amp;authFullName_s=Hany A Ali">Hany A Ali</text:a><text:span>,</text:span><text:a xlink:type="simple" xlink:href="https://hal.science/search/index/?q=*&amp;authFullName_s=Michele Pirro">Michele Pirro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William Cesar">William Cesar</text:a><text:span>,</text:span><text:a xlink:type="simple" xlink:href="https://hal.science/search/index/?q=*&amp;authFullName_s=Frédéric Marty">Frédéric Marty</text:a><text:span>et al.</text:span></text:p>
              <text:p text:style-name="Normal"><text:span>2019 Symposium on Design, Test, Integration &amp; Packaging of MEMS and MOEMS (DTIP)</text:span><text:span>, May 2019, Paris, France. pp.1-6,<text:s/></text:span><text:a xlink:type="simple" xlink:href="https://dx.doi.org/10.1109/DTIP.2019.8752795">⟨10.1109/DTIP.2019.8752795⟩</text:a></text:p>
              <text:p text:style-name="Normal"><text:span>Communication dans un congrès</text:span></text:p>
              <text:p text:style-name="Normal"><text:a xlink:type="simple" xlink:href="https://hal.science/hal-02182952v1">hal-021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59v1">Conception et mise en œuvre d’un capteur hyperfréquence large bande pour l’analyse non-invasive de tissus cancéreux cutanés</text:a></text:p>
              <text:p text:style-name="Normal"><text:a xlink:type="simple" xlink:href="https://hal.science/search/index/?q=*&amp;authFullName_s=Mohamed Zied Fritiss">Mohamed Zied Fritiss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Laurent Lanquetin">Laurent Lanquetin</text:a><text:span>,</text:span><text:a xlink:type="simple" xlink:href="https://hal.science/search/index/?q=*&amp;authFullName_s=Elodie Richalot">Elodie Richalot</text:a><text:span>et al.</text:span></text:p>
              <text:p text:style-name="Normal"><text:span>9ème Colloque Interdisciplinaire en Instrumentation</text:span><text:span>, Jan 2023, Grenoble, France.<text:s/></text:span><text:a xlink:type="simple" xlink:href="https://dx.doi.org/10.1109/iraniancee.2015.7146225">⟨10.1109/iraniancee.2015.7146225⟩</text:a></text:p>
              <text:p text:style-name="Normal"><text:span>Communication dans un congrès</text:span></text:p>
              <text:p text:style-name="Normal"><text:a xlink:type="simple" xlink:href="https://hal.science/hal-04434059v1">hal-0443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58v1">Optical actuation and detection of MEMS resonators: Behavioral modeling and phase noise simulations</text:a></text:p>
              <text:p text:style-name="Normal"><text:a xlink:type="simple" xlink:href="https://hal.science/search/index/?q=*&amp;authFullName_s=Guillaume Papin">Guillaume Papin</text:a><text:span>,</text:span><text:a xlink:type="simple" xlink:href="https://hal.science/search/index/?q=*&amp;authFullName_s=Raphaël Levy">Raphaël Levy</text:a><text:span>,</text:span><text:a xlink:type="simple" xlink:href="https://hal.science/search/index/?q=*&amp;authFullName_s=Alain Bosseboeuf">Alain Bosseboeuf</text:a><text:span>,</text:span><text:a xlink:type="simple" xlink:href="https://hal.science/search/index/?q=*&amp;authFullName_s=Filippo Fabbri">Filippo Fabbri</text:a><text:span>,</text:span><text:a xlink:type="simple" xlink:href="https://hal.science/search/index/?q=*&amp;authFullName_s=Fabien Parrain">Fabien Parrain</text:a><text:span>et al.</text:span></text:p>
              <text:p text:style-name="Normal"><text:span>2012 IEEE International Frequency Control Symposium (FCS)</text:span><text:span>, May 2012, Baltimore, United States. pp.1-5,<text:s/></text:span><text:a xlink:type="simple" xlink:href="https://dx.doi.org/10.1109/FCS.2012.6243656">⟨10.1109/FCS.2012.6243656⟩</text:a></text:p>
              <text:p text:style-name="Normal"><text:span>Communication dans un congrès</text:span></text:p>
              <text:p text:style-name="Normal"><text:a xlink:type="simple" xlink:href="https://hal.science/hal-02435458v1">hal-0243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45v1">Optimisation and realisation of a portable NMR apparatus and Micro Antenna for NMR</text:a></text:p>
              <text:p text:style-name="Normal"><text:a xlink:type="simple" xlink:href="https://hal.science/search/index/?q=*&amp;authFullName_s=Patrick Poulichet">Patrick Poulichet</text:a><text:span>,</text:span><text:a xlink:type="simple" xlink:href="https://hal.science/search/index/?q=*&amp;authFullName_s=Latifa Fakri-Bouchet">Latifa Fakri-Bouchet</text:a><text:span>,</text:span><text:a xlink:type="simple" xlink:href="https://hal.science/search/index/?q=*&amp;authFullName_s=Christophe Delabie">Christophe Delabi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Abdenasser Fakri">Abdenasser Fakri</text:a><text:span>et al.</text:span></text:p>
              <text:p text:style-name="Normal"><text:span>Design, Test, Integration &amp; Packaging of MEMS/MOEMS (DTIP 2011)</text:span><text:span>, May 2011, Aix-en-Provence, France</text:span></text:p>
              <text:p text:style-name="Normal"><text:span>Communication dans un congrès</text:span></text:p>
              <text:p text:style-name="Normal"><text:a xlink:type="simple" xlink:href="https://hal.science/hal-01870545v1">hal-018705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458v1">Continuous Intra Ocular Pressure Measurement Sensor for Glaucoma Diagnostic</text:a></text:p>
              <text:p text:style-name="Normal"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Serge Picaud">Serge Picaud</text:a><text:span>et al.</text:span></text:p>
              <text:p text:style-name="Normal"><text:span>6th World Congress of Biomechanics (WCB)</text:span><text:span>, Aug 2010, Singapore, Singapore. pp.1282-1285,<text:s/></text:span><text:a xlink:type="simple" xlink:href="https://dx.doi.org/10.1007/978-3-642-14515-5_325">⟨10.1007/978-3-642-14515-5_325⟩</text:a></text:p>
              <text:p text:style-name="Normal"><text:span>Communication dans un congrès</text:span></text:p>
              <text:p text:style-name="Normal"><text:a xlink:type="simple" xlink:href="https://hal-lirmm.ccsd.cnrs.fr/lirmm-00808458v1">lirmm-008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04v1">A High Power Density Electrostatic Vibration-to-Electric Energy Converter Based On An In-Plane Overlap Plate (IPOP) Mechanism</text:a></text:p>
              <text:p text:style-name="Normal"><text:a xlink:type="simple" xlink:href="https://hal.science/search/index/?q=*&amp;authFullName_s=A.M. Paracha">A.M. Paracha</text:a><text:span>,</text:span><text:a xlink:type="simple" xlink:href="https://hal.science/search/index/?q=*&amp;authFullName_s=Ph. Basset">Ph. Basset</text:a><text:span>,</text:span><text:a xlink:type="simple" xlink:href="https://hal.science/search/index/?q=*&amp;authFullName_s=F. Marty">F. Marty</text:a><text:span>,</text:span><text:a xlink:type="simple" xlink:href="https://hal.science/search/index/?q=*&amp;authFullName_s=A. Vaisman Chasin">A. Vaisman Chasin</text:a><text:span>,</text:span><text:a xlink:type="simple" xlink:href="https://hal.science/search/index/?q=*&amp;authFullName_s=P. Poulichet">P. Poulichet</text:a><text:span>et al.</text:span></text:p>
              <text:p text:style-name="Normal"><text:span>DTIP 2007</text:span><text:span>, Apr 2007, Stresa, lago Maggiore, Italy. pp.290-296</text:span></text:p>
              <text:p text:style-name="Normal"><text:span>Communication dans un congrès</text:span></text:p>
              <text:p text:style-name="Normal"><text:a xlink:type="simple" xlink:href="https://hal.science/hal-00257704v1">hal-0025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52v1">Integration of SAW filter on PICS substrate using polymer sealing</text:a></text:p>
              <text:p text:style-name="Normal"><text:a xlink:type="simple" xlink:href="https://hal.science/search/index/?q=*&amp;authFullName_s=V. Georgel">V. Georgel</text:a><text:span>,</text:span><text:a xlink:type="simple" xlink:href="https://hal.science/search/index/?q=*&amp;authFullName_s=F. Verjus">F. Verjus</text:a><text:span>,</text:span><text:a xlink:type="simple" xlink:href="https://hal.science/search/index/?q=*&amp;authFullName_s=E.C.E van Grunsven">E.C.E van Grunsven</text:a><text:span>,</text:span><text:a xlink:type="simple" xlink:href="https://hal.science/search/index/?q=*&amp;authFullName_s=P. Poulichet">P. Poulichet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2006 Ph.D. Research in Microelectronics and Electronics</text:span><text:span>, 2006, Otranto, Italy. pp.421-424,<text:s/></text:span><text:a xlink:type="simple" xlink:href="https://dx.doi.org/10.1109/RME.2006.1689984">⟨10.1109/RME.2006.1689984⟩</text:a></text:p>
              <text:p text:style-name="Normal"><text:span>Communication dans un congrès</text:span></text:p>
              <text:p text:style-name="Normal"><text:a xlink:type="simple" xlink:href="https://hal.science/hal-02437452v1">hal-0243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21v1">AN ACTIVE CHAOTIC MICROMIXER INTEGRATING THERMAL ACTUATION ASSOCIATING PDMS AND SILICON MICROTECHNOLOGY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P. Poulichet">P. Poulichet</text:a><text:span>,</text:span><text:a xlink:type="simple" xlink:href="https://hal.science/search/index/?q=*&amp;authFullName_s=Serge Desportes">Serge Desportes</text:a><text:span>et al.</text:span></text:p>
              <text:p text:style-name="Normal"><text:span>DTIP 2006</text:span><text:span>, Apr 2006, Stresa, Lago Maggiore, Italy. 6 p</text:span></text:p>
              <text:p text:style-name="Normal"><text:span>Communication dans un congrès</text:span></text:p>
              <text:p text:style-name="Normal"><text:a xlink:type="simple" xlink:href="https://hal.science/hal-00189321v1">hal-00189321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0e789f" table:style-name="0e789f">
          <table:table-column table:style-name="0e789f.0"/>
          <table:table-row>
            <table:table-cell office:value-type="string">
              <text:p text:style-name="Normal"><text:a xlink:type="simple" xlink:href="https://hal.science/hal-02151565v1">Électronique Analogique. Composants et systèmes complexes</text:a></text:p>
              <text:p text:style-name="Normal"><text:a xlink:type="simple" xlink:href="https://hal.science/search/index/?q=*&amp;authFullName_s=Bernard Latorre">Bernard Latorre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Corinne Berland">Corinne Berland</text:a><text:span>,</text:span><text:a xlink:type="simple" xlink:href="https://hal.science/search/index/?q=*&amp;authFullName_s=Christophe Delabie">Christophe Delabie</text:a><text:span>,</text:span><text:a xlink:type="simple" xlink:href="https://hal.science/search/index/?q=*&amp;authFullName_s=François de Dieuleveult">François de Dieuleveult</text:a><text:span>et al.</text:span></text:p>
              <text:p text:style-name="Normal"><text:span>Dunod, 2018</text:span></text:p>
              <text:p text:style-name="Normal"><text:span>Ouvrages</text:span></text:p>
              <text:p text:style-name="Normal"><text:a xlink:type="simple" xlink:href="https://hal.science/hal-02151565v1">hal-02151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Poulichet</dc:title>
    <dc:subject/>
    <dc:description>CV</dc:description>
    <dc:creator/>
    <dc:date>2026-05-24T23:01:09.000</dc:date>
    <meta:generator>PHPWord</meta:generator>
    <meta:initial-creator>CCSD</meta:initial-creator>
    <meta:creation-date>2026-05-24T23:01:09.000</meta:creation-date>
    <meta:keyword/>
    <meta:user-defined meta:name="Category"/>
    <meta:user-defined meta:name="Company"/>
    <meta:user-defined meta:name="Manager"/>
  </office:meta>
</office:document-meta>
</file>