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10d8" style:family="table">
      <style:table-properties style:rel-width="100" table:align="center"/>
    </style:style>
    <style:style style:name="3f10d8.0" style:family="table-column">
      <style:table-column-properties style:column-width="0.00cm"/>
    </style:style>
    <style:style style:name="b3a4a1" style:family="table">
      <style:table-properties style:rel-width="100" table:align="center"/>
    </style:style>
    <style:style style:name="b3a4a1.0" style:family="table-column">
      <style:table-column-properties style:column-width="0.00cm"/>
    </style:style>
    <style:style style:name="ba65f7" style:family="table">
      <style:table-properties style:rel-width="100" table:align="center"/>
    </style:style>
    <style:style style:name="ba65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Robi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3f10d8" table:style-name="3f10d8">
          <table:table-column table:style-name="3f10d8.0"/>
          <table:table-row>
            <table:table-cell office:value-type="string">
              <text:p text:style-name="Normal"><text:a xlink:type="simple" xlink:href="https://univ-tlse2.hal.science/hal-04140097v1">Un sanctuaire grec vu d'ailleurs : la représentation de Delphes dans les Éthiopiques d'Héliodore</text:a></text:p>
              <text:p text:style-name="Normal"><text:a xlink:type="simple" xlink:href="https://hal.science/search/index/?q=*&amp;authFullName_s=Patrick Robiano">Patrick Robiano</text:a></text:p>
              <text:p text:style-name="Normal"><text:span>Pallas. Revue d'études antiques</text:span><text:span>, 2022, 118, pp.127-148.<text:s/></text:span><text:a xlink:type="simple" xlink:href="https://dx.doi.org/10.4000/pallas.22224">⟨10.4000/pallas.22224⟩</text:a></text:p>
              <text:p text:style-name="Normal"><text:span>Article dans une revue</text:span></text:p>
              <text:p text:style-name="Normal"><text:a xlink:type="simple" xlink:href="https://univ-tlse2.hal.science/hal-04140097v1">hal-041400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094v1">Embarquer pour l'Inde, un motif narratif chez Xénophon d'Éphèse, Lucien et Philostrate</text:a></text:p>
              <text:p text:style-name="Normal"><text:a xlink:type="simple" xlink:href="https://hal.science/search/index/?q=*&amp;authFullName_s=Patrick Robiano">Patrick Robiano</text:a></text:p>
              <text:p text:style-name="Normal"><text:span>Ancient Narrative</text:span><text:span>, 2022, 19, pp.1-23.<text:s/></text:span><text:a xlink:type="simple" xlink:href="https://dx.doi.org/10.21827/an.19.38447">⟨10.21827/an.19.38447⟩</text:a></text:p>
              <text:p text:style-name="Normal"><text:span>Article dans une revue</text:span></text:p>
              <text:p text:style-name="Normal"><text:a xlink:type="simple" xlink:href="https://univ-tlse2.hal.science/hal-04140094v1">hal-0414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413v1">La représentation de Grecs d’Égypte à l’époque impériale : les Naucratites au miroir de Philostrate et d’Héliodore d’Émèse</text:a></text:p>
              <text:p text:style-name="Normal"><text:a xlink:type="simple" xlink:href="https://hal.science/search/index/?q=*&amp;authFullName_s=Patrick Robiano">Patrick Robiano</text:a></text:p>
              <text:p text:style-name="Normal"><text:span>Revue des études anciennes</text:span><text:span>, 2021, 123 (2), pp.541-572</text:span></text:p>
              <text:p text:style-name="Normal"><text:span>Article dans une revue</text:span></text:p>
              <text:p text:style-name="Normal"><text:a xlink:type="simple" xlink:href="https://hal.science/hal-03556413v1">hal-035564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085v1">Une identité rhétorique entre personne et personnage : le &amp;quot;je&amp;quot; des Lettres d'amour de Philostrate livre-t-il des indices autobiographiques ?</text:a></text:p>
              <text:p text:style-name="Normal"><text:a xlink:type="simple" xlink:href="https://hal.science/search/index/?q=*&amp;authFullName_s=Patrick Robiano">Patrick Robiano</text:a></text:p>
              <text:p text:style-name="Normal"><text:span>Revue des Études Grecques</text:span><text:span>, 2021, 134, pp.121-142</text:span></text:p>
              <text:p text:style-name="Normal"><text:span>Article dans une revue</text:span></text:p>
              <text:p text:style-name="Normal"><text:a xlink:type="simple" xlink:href="https://univ-tlse2.hal.science/hal-04140085v1">hal-041400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089v1">Objets et monuments (réels et fictifs) dans la relecture du passé opérée par la Seconde sophistique : l'exemple de la Vie d'Apollonios de Tyane de Philostrate</text:a></text:p>
              <text:p text:style-name="Normal"><text:a xlink:type="simple" xlink:href="https://hal.science/search/index/?q=*&amp;authFullName_s=Patrick Robiano">Patrick Robiano</text:a></text:p>
              <text:p text:style-name="Normal"><text:span>Pallas. Revue d'études antiques</text:span><text:span>, 2021, 116, pp.207-224.<text:s/></text:span><text:a xlink:type="simple" xlink:href="https://dx.doi.org/10.4000/pallas.21627">⟨10.4000/pallas.21627⟩</text:a></text:p>
              <text:p text:style-name="Normal"><text:span>Article dans une revue</text:span></text:p>
              <text:p text:style-name="Normal"><text:a xlink:type="simple" xlink:href="https://univ-tlse2.hal.science/hal-04140089v1">hal-041400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081v1">Nommer les personnages perses dans le roman grec : les choix de Chariton, Callirhoé, et d'Héliodore, les Éthiopiques</text:a></text:p>
              <text:p text:style-name="Normal"><text:a xlink:type="simple" xlink:href="https://hal.science/search/index/?q=*&amp;authFullName_s=Patrick Robiano">Patrick Robiano</text:a></text:p>
              <text:p text:style-name="Normal"><text:span>Ancient Narrative</text:span><text:span>, 2020, 17, pp.63-89.<text:s/></text:span><text:a xlink:type="simple" xlink:href="https://dx.doi.org/10.21827/an.17.36015">⟨10.21827/an.17.36015⟩</text:a></text:p>
              <text:p text:style-name="Normal"><text:span>Article dans une revue</text:span></text:p>
              <text:p text:style-name="Normal"><text:a xlink:type="simple" xlink:href="https://univ-tlse2.hal.science/hal-04140081v1">hal-041400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077v1">D'un tableau l'autre : Parcours du discours et parcours de la poikilia dans les Tableaux de Flavius Philostrate</text:a></text:p>
              <text:p text:style-name="Normal"><text:a xlink:type="simple" xlink:href="https://hal.science/search/index/?q=*&amp;authFullName_s=Patrick Robiano">Patrick Robiano</text:a></text:p>
              <text:p text:style-name="Normal"><text:span>Revue des Études Grecques</text:span><text:span>, 2018, 131, pp.479-520</text:span></text:p>
              <text:p text:style-name="Normal"><text:span>Article dans une revue</text:span></text:p>
              <text:p text:style-name="Normal"><text:a xlink:type="simple" xlink:href="https://univ-tlse2.hal.science/hal-04140077v1">hal-041400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116v1">Tous Tyriens ? Réflexions sur l'identité tyro-phénicienne dans l'œuvre de Flavius Philostrate</text:a></text:p>
              <text:p text:style-name="Normal"><text:a xlink:type="simple" xlink:href="https://hal.science/search/index/?q=*&amp;authFullName_s=Patrick Robiano">Patrick Robiano</text:a></text:p>
              <text:p text:style-name="Normal"><text:span>Revue des études anciennes</text:span><text:span>, 2017, 119 (1), pp.141-166</text:span></text:p>
              <text:p text:style-name="Normal"><text:span>Article dans une revue</text:span></text:p>
              <text:p text:style-name="Normal"><text:a xlink:type="simple" xlink:href="https://univ-tlse2.hal.science/hal-04140116v1">hal-0414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290v1">Tous Tyriens ? Réflexions sur l’identité tyro-phénicienne dans l’œuvre de Flavius Philostrate</text:a></text:p>
              <text:p text:style-name="Normal"><text:a xlink:type="simple" xlink:href="https://hal.science/search/index/?q=*&amp;authFullName_s=Patrick Robiano">Patrick Robiano</text:a></text:p>
              <text:p text:style-name="Normal"><text:span>Revue des études anciennes</text:span><text:span>, 2017, 119 (1), p. 141-166</text:span></text:p>
              <text:p text:style-name="Normal"><text:span>Article dans une revue</text:span></text:p>
              <text:p text:style-name="Normal"><text:a xlink:type="simple" xlink:href="https://hal.science/hal-01948290v1">hal-019482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118v1">L'eunuque, un personnage négligé du roman grec</text:a></text:p>
              <text:p text:style-name="Normal"><text:a xlink:type="simple" xlink:href="https://hal.science/search/index/?q=*&amp;authFullName_s=Patrick Robiano">Patrick Robiano</text:a></text:p>
              <text:p text:style-name="Normal"><text:span>Ancient Narrative</text:span><text:span>, 2017, 14, pp.47-68</text:span></text:p>
              <text:p text:style-name="Normal"><text:span>Article dans une revue</text:span></text:p>
              <text:p text:style-name="Normal"><text:a xlink:type="simple" xlink:href="https://univ-tlse2.hal.science/hal-04140118v1">hal-041401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110v1">Procope de Gaza, lecteur d'Achille Tatius et de Longus</text:a></text:p>
              <text:p text:style-name="Normal"><text:a xlink:type="simple" xlink:href="https://hal.science/search/index/?q=*&amp;authFullName_s=Patrick Robiano">Patrick Robiano</text:a></text:p>
              <text:p text:style-name="Normal"><text:span>Revue des Etudes Tardo-antiques</text:span><text:span>, 2016, 5, pp.111-125</text:span></text:p>
              <text:p text:style-name="Normal"><text:span>Article dans une revue</text:span></text:p>
              <text:p text:style-name="Normal"><text:a xlink:type="simple" xlink:href="https://univ-tlse2.hal.science/hal-04140110v1">hal-041401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112v1">Philostrate, sur la mort de Titus : essai d'interprétation</text:a></text:p>
              <text:p text:style-name="Normal"><text:a xlink:type="simple" xlink:href="https://hal.science/search/index/?q=*&amp;authFullName_s=Patrick Robiano">Patrick Robiano</text:a></text:p>
              <text:p text:style-name="Normal"><text:span>Latomus : revue d'études latines</text:span><text:span>, 2016, 75 (2), pp.482-487</text:span></text:p>
              <text:p text:style-name="Normal"><text:span>Article dans une revue</text:span></text:p>
              <text:p text:style-name="Normal"><text:a xlink:type="simple" xlink:href="https://univ-tlse2.hal.science/hal-04140112v1">hal-041401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108v1">Les Judéens dans la Vie d'Apollonios de Tyane</text:a></text:p>
              <text:p text:style-name="Normal"><text:a xlink:type="simple" xlink:href="https://hal.science/search/index/?q=*&amp;authFullName_s=Patrick Robiano">Patrick Robiano</text:a></text:p>
              <text:p text:style-name="Normal"><text:span>Studi Ellenistici</text:span><text:span>, 2015, 29, pp.321-337</text:span></text:p>
              <text:p text:style-name="Normal"><text:span>Article dans une revue</text:span></text:p>
              <text:p text:style-name="Normal"><text:a xlink:type="simple" xlink:href="https://univ-tlse2.hal.science/hal-04140108v1">hal-041401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106v1">Le théâtre dans la Vie d'Apollonios de Tyane</text:a></text:p>
              <text:p text:style-name="Normal"><text:a xlink:type="simple" xlink:href="https://hal.science/search/index/?q=*&amp;authFullName_s=Patrick Robiano">Patrick Robiano</text:a></text:p>
              <text:p text:style-name="Normal"><text:span>Pallas. Revue d'études antiques</text:span><text:span>, 2014, 97, pp.193-209</text:span></text:p>
              <text:p text:style-name="Normal"><text:span>Article dans une revue</text:span></text:p>
              <text:p text:style-name="Normal"><text:a xlink:type="simple" xlink:href="https://univ-tlse2.hal.science/hal-04140106v1">hal-041401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103v1">L'adresse aux Sévères dans Sur le Destin d'Alexandre d'Aphrodise et la Cynégétique du Pseudo-Oppien</text:a></text:p>
              <text:p text:style-name="Normal"><text:a xlink:type="simple" xlink:href="https://hal.science/search/index/?q=*&amp;authFullName_s=Patrick Robiano">Patrick Robiano</text:a></text:p>
              <text:p text:style-name="Normal"><text:span>Revue des Etudes Tardo-antiques</text:span><text:span>, 2013, 2, pp.67-91</text:span></text:p>
              <text:p text:style-name="Normal"><text:span>Article dans une revue</text:span></text:p>
              <text:p text:style-name="Normal"><text:a xlink:type="simple" xlink:href="https://univ-tlse2.hal.science/hal-04140103v1">hal-041401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101v1">Entre réalité et fiction, la frontière égypto-éthiopienne chez Aelius Aristide, Xénophon d'Éphèse, Philostrate et Héliodore d'Émèse</text:a></text:p>
              <text:p text:style-name="Normal"><text:a xlink:type="simple" xlink:href="https://hal.science/search/index/?q=*&amp;authFullName_s=Patrick Robiano">Patrick Robiano</text:a></text:p>
              <text:p text:style-name="Normal"><text:span>Kentron. Revue pluridisciplinaire du monde antique</text:span><text:span>, 2011, 27, pp.131-150</text:span></text:p>
              <text:p text:style-name="Normal"><text:span>Article dans une revue</text:span></text:p>
              <text:p text:style-name="Normal"><text:a xlink:type="simple" xlink:href="https://univ-tlse2.hal.science/hal-04140101v1">hal-041401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698v1">Pour en finir avec le christianisme d'Achille Tatius et d'Héliodore d'Émèse : la lecture des Passions de Galaction et d'Épistèmè</text:a></text:p>
              <text:p text:style-name="Normal"><text:a xlink:type="simple" xlink:href="https://hal.science/search/index/?q=*&amp;authFullName_s=Patrick Robiano">Patrick Robiano</text:a></text:p>
              <text:p text:style-name="Normal"><text:span>L'Antiquité classique : revue interuniversitaire d’études classiques</text:span><text:span>, 2009, 78, pp.145-160</text:span></text:p>
              <text:p text:style-name="Normal"><text:span>Article dans une revue</text:span></text:p>
              <text:p text:style-name="Normal"><text:a xlink:type="simple" xlink:href="https://univ-tlse2.hal.science/hal-04140698v1">hal-041406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692v1">Le cercle, une image récurrente chez Philostrate et dans l'idéologie impériale de son temps</text:a></text:p>
              <text:p text:style-name="Normal"><text:a xlink:type="simple" xlink:href="https://hal.science/search/index/?q=*&amp;authFullName_s=Patrick Robiano">Patrick Robiano</text:a></text:p>
              <text:p text:style-name="Normal"><text:span>Ktèma : Civilisations de l'Orient, de la Grèce et de Rome antiques</text:span><text:span>, 2009, 34, pp.453-464</text:span></text:p>
              <text:p text:style-name="Normal"><text:span>Article dans une revue</text:span></text:p>
              <text:p text:style-name="Normal"><text:a xlink:type="simple" xlink:href="https://univ-tlse2.hal.science/hal-04140692v1">hal-041406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711v1">La scène de reconnaissance de Chariton, Chéréas et Callirhoé</text:a></text:p>
              <text:p text:style-name="Normal"><text:a xlink:type="simple" xlink:href="https://hal.science/search/index/?q=*&amp;authFullName_s=Patrick Robiano">Patrick Robiano</text:a></text:p>
              <text:p text:style-name="Normal"><text:span>HERMES: Zeitschrift für klassische Philologie</text:span><text:span>, 2008, 136 (4), pp.426-437</text:span></text:p>
              <text:p text:style-name="Normal"><text:span>Article dans une revue</text:span></text:p>
              <text:p text:style-name="Normal"><text:a xlink:type="simple" xlink:href="https://univ-tlse2.hal.science/hal-04140711v1">hal-041407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703v1">Caspérius Élien, ou Claude Élien ? ou comment Philostrate écrit l'histoire</text:a></text:p>
              <text:p text:style-name="Normal"><text:a xlink:type="simple" xlink:href="https://hal.science/search/index/?q=*&amp;authFullName_s=Patrick Robiano">Patrick Robiano</text:a></text:p>
              <text:p text:style-name="Normal"><text:span>Studi Ellenistici</text:span><text:span>, 2008, 20, pp.503-518</text:span></text:p>
              <text:p text:style-name="Normal"><text:span>Article dans une revue</text:span></text:p>
              <text:p text:style-name="Normal"><text:a xlink:type="simple" xlink:href="https://univ-tlse2.hal.science/hal-04140703v1">hal-041407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745v1">ἘΝ ΠΑΛΛΑΚΑΙΣ ΤΕΤΑΓΜΕΝΗΝ : une nouvelle conjecture pour Chariton, Chéréas et Callirhoé, VII, 6, 10</text:a></text:p>
              <text:p text:style-name="Normal"><text:a xlink:type="simple" xlink:href="https://hal.science/search/index/?q=*&amp;authFullName_s=Patrick Robiano">Patrick Robiano</text:a></text:p>
              <text:p text:style-name="Normal"><text:span>Revue des Études Grecques</text:span><text:span>, 2007, 120 (2), pp.796-802</text:span></text:p>
              <text:p text:style-name="Normal"><text:span>Article dans une revue</text:span></text:p>
              <text:p text:style-name="Normal"><text:a xlink:type="simple" xlink:href="https://univ-tlse2.hal.science/hal-04140745v1">hal-041407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757v1">Lecture silencieuse ou lecture privée ? À propos d'une interprétation récente de Philostrate, V. Apoll. V 38</text:a></text:p>
              <text:p text:style-name="Normal"><text:a xlink:type="simple" xlink:href="https://hal.science/search/index/?q=*&amp;authFullName_s=Patrick Robiano">Patrick Robiano</text:a></text:p>
              <text:p text:style-name="Normal"><text:span>Revue des Études Grecques</text:span><text:span>, 2004, 117, pp.336-340</text:span></text:p>
              <text:p text:style-name="Normal"><text:span>Article dans une revue</text:span></text:p>
              <text:p text:style-name="Normal"><text:a xlink:type="simple" xlink:href="https://univ-tlse2.hal.science/hal-04140757v1">hal-041407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777v1">Maladie d'amour et diagnostic médical : Érasistrate, Galien et Héliodore d'Émèse, ou du récit au roman</text:a></text:p>
              <text:p text:style-name="Normal"><text:a xlink:type="simple" xlink:href="https://hal.science/search/index/?q=*&amp;authFullName_s=Patrick Robiano">Patrick Robiano</text:a></text:p>
              <text:p text:style-name="Normal"><text:span>Ancient Narrative</text:span><text:span>, 2003, 3, pp.129-149</text:span></text:p>
              <text:p text:style-name="Normal"><text:span>Article dans une revue</text:span></text:p>
              <text:p text:style-name="Normal"><text:a xlink:type="simple" xlink:href="https://univ-tlse2.hal.science/hal-04140777v1">hal-041407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767v1">Lucien, un témoignage-clé sur Apollonios de Tyane</text:a></text:p>
              <text:p text:style-name="Normal"><text:a xlink:type="simple" xlink:href="https://hal.science/search/index/?q=*&amp;authFullName_s=Patrick Robiano">Patrick Robiano</text:a></text:p>
              <text:p text:style-name="Normal"><text:span>Revue de philologie, de littérature et d'histoire anciennes<text:s/></text:span><text:span>, 2003, 77 (2), pp.259-273</text:span></text:p>
              <text:p text:style-name="Normal"><text:span>Article dans une revue</text:span></text:p>
              <text:p text:style-name="Normal"><text:a xlink:type="simple" xlink:href="https://univ-tlse2.hal.science/hal-04140767v1">hal-041407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783v1">Mélité, Lycénion, ou la satisfaction du désir</text:a></text:p>
              <text:p text:style-name="Normal"><text:a xlink:type="simple" xlink:href="https://hal.science/search/index/?q=*&amp;authFullName_s=Patrick Robiano">Patrick Robiano</text:a></text:p>
              <text:p text:style-name="Normal"><text:span>Pallas. Revue d'études antiques</text:span><text:span>, 2002, 60, pp.363-373</text:span></text:p>
              <text:p text:style-name="Normal"><text:span>Article dans une revue</text:span></text:p>
              <text:p text:style-name="Normal"><text:a xlink:type="simple" xlink:href="https://univ-tlse2.hal.science/hal-04140783v1">hal-041407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794v1">L'Épigramme sur Apollonios de Tyane et Alexandre, le faux prophète</text:a></text:p>
              <text:p text:style-name="Normal"><text:a xlink:type="simple" xlink:href="https://hal.science/search/index/?q=*&amp;authFullName_s=Patrick Robiano">Patrick Robiano</text:a></text:p>
              <text:p text:style-name="Normal"><text:span>Epigraphica Anatolica. Zeitschrift für Epigraphik und historische Geographie Anatoliens.</text:span><text:span>, 2001, 33, pp.81-83</text:span></text:p>
              <text:p text:style-name="Normal"><text:span>Article dans une revue</text:span></text:p>
              <text:p text:style-name="Normal"><text:a xlink:type="simple" xlink:href="https://univ-tlse2.hal.science/hal-04140794v1">hal-041407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792v1">Un discours encomiastique : en l'honneur d'Apollonios de Tyane</text:a></text:p>
              <text:p text:style-name="Normal"><text:a xlink:type="simple" xlink:href="https://hal.science/search/index/?q=*&amp;authFullName_s=Patrick Robiano">Patrick Robiano</text:a></text:p>
              <text:p text:style-name="Normal"><text:span>Revue des Études Grecques</text:span><text:span>, 2001, 114, pp.637-646</text:span></text:p>
              <text:p text:style-name="Normal"><text:span>Article dans une revue</text:span></text:p>
              <text:p text:style-name="Normal"><text:a xlink:type="simple" xlink:href="https://univ-tlse2.hal.science/hal-04140792v1">hal-041407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797v1">La citation poétique dans le roman érotique grec</text:a></text:p>
              <text:p text:style-name="Normal"><text:a xlink:type="simple" xlink:href="https://hal.science/search/index/?q=*&amp;authFullName_s=Patrick Robiano">Patrick Robiano</text:a></text:p>
              <text:p text:style-name="Normal"><text:span>Revue des études anciennes</text:span><text:span>, 2000, 102, pp.509-529</text:span></text:p>
              <text:p text:style-name="Normal"><text:span>Article dans une revue</text:span></text:p>
              <text:p text:style-name="Normal"><text:a xlink:type="simple" xlink:href="https://univ-tlse2.hal.science/hal-04140797v1">hal-041407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804v1">Philostrate émule d'Arrien ? Le cas de la Vie d'Apollonios de Tyane</text:a></text:p>
              <text:p text:style-name="Normal"><text:a xlink:type="simple" xlink:href="https://hal.science/search/index/?q=*&amp;authFullName_s=Patrick Robiano">Patrick Robiano</text:a></text:p>
              <text:p text:style-name="Normal"><text:span>Revue des Études Grecques</text:span><text:span>, 1996, 109, pp.489-505</text:span></text:p>
              <text:p text:style-name="Normal"><text:span>Article dans une revue</text:span></text:p>
              <text:p text:style-name="Normal"><text:a xlink:type="simple" xlink:href="https://univ-tlse2.hal.science/hal-04140804v1">hal-041408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813v1">Philostrate et la chevelure d'Apollonios de Tyane</text:a></text:p>
              <text:p text:style-name="Normal"><text:a xlink:type="simple" xlink:href="https://hal.science/search/index/?q=*&amp;authFullName_s=Patrick Robiano">Patrick Robiano</text:a></text:p>
              <text:p text:style-name="Normal"><text:span>Pallas. Revue d'études antiques</text:span><text:span>, 1994, 41, pp.57-65</text:span></text:p>
              <text:p text:style-name="Normal"><text:span>Article dans une revue</text:span></text:p>
              <text:p text:style-name="Normal"><text:a xlink:type="simple" xlink:href="https://univ-tlse2.hal.science/hal-04140813v1">hal-041408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820v1">Les Gymnosophistes éthiopiens chez Philostrate et chez Héliodore</text:a></text:p>
              <text:p text:style-name="Normal"><text:a xlink:type="simple" xlink:href="https://hal.science/search/index/?q=*&amp;authFullName_s=Patrick Robiano">Patrick Robiano</text:a></text:p>
              <text:p text:style-name="Normal"><text:span>Revue des études anciennes</text:span><text:span>, 1992, 94 (3-4), pp.413-428</text:span></text:p>
              <text:p text:style-name="Normal"><text:span>Article dans une revue</text:span></text:p>
              <text:p text:style-name="Normal"><text:a xlink:type="simple" xlink:href="https://univ-tlse2.hal.science/hal-04140820v1">hal-041408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826v1">Cotys le Thrace : anachronismes, onomastique et fiction dans les Lettres de Chion d'Héraclée</text:a></text:p>
              <text:p text:style-name="Normal"><text:a xlink:type="simple" xlink:href="https://hal.science/search/index/?q=*&amp;authFullName_s=Patrick Robiano">Patrick Robiano</text:a></text:p>
              <text:p text:style-name="Normal"><text:span>Revue des Études Grecques</text:span><text:span>, 1991, 104, pp.568-573</text:span></text:p>
              <text:p text:style-name="Normal"><text:span>Article dans une revue</text:span></text:p>
              <text:p text:style-name="Normal"><text:a xlink:type="simple" xlink:href="https://univ-tlse2.hal.science/hal-04140826v1">hal-041408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0831v1">La notion de Tychè chez Chariton et Héliodore</text:a></text:p>
              <text:p text:style-name="Normal"><text:a xlink:type="simple" xlink:href="https://hal.science/search/index/?q=*&amp;authFullName_s=Patrick Robiano">Patrick Robiano</text:a></text:p>
              <text:p text:style-name="Normal"><text:span>Revue des Études Grecques</text:span><text:span>, 1984, 97, pp.543-549</text:span></text:p>
              <text:p text:style-name="Normal"><text:span>Article dans une revue</text:span></text:p>
              <text:p text:style-name="Normal"><text:a xlink:type="simple" xlink:href="https://univ-tlse2.hal.science/hal-04140831v1">hal-0414083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b3a4a1" table:style-name="b3a4a1">
          <table:table-column table:style-name="b3a4a1.0"/>
          <table:table-row>
            <table:table-cell office:value-type="string">
              <text:p text:style-name="Normal"><text:a xlink:type="simple" xlink:href="https://univ-tlse2.hal.science/hal-04143225v1">The Apologia as a mise-en-abyme in Philostratus' Life of Apollonius of Tyana</text:a></text:p>
              <text:p text:style-name="Normal"><text:a xlink:type="simple" xlink:href="https://hal.science/search/index/?q=*&amp;authFullName_s=Patrick Robiano">Patrick Robiano</text:a></text:p>
              <text:p text:style-name="Normal"><text:span>Koen De Temmerman and Kristoffel Demoen.<text:s/></text:span><text:span>Writing Biography in Greece and Rome. Narrative Technique and Fictionalization</text:span><text:span>, Cambridge University Press, pp.97-116, 2016, 978-1-107-12912-2</text:span></text:p>
              <text:p text:style-name="Normal"><text:span>Chapitre d'ouvrage</text:span></text:p>
              <text:p text:style-name="Normal"><text:a xlink:type="simple" xlink:href="https://univ-tlse2.hal.science/hal-04143225v1">hal-041432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3201v1">La voix et la main : la lettre intime dans Chéréas et Callirhoé</text:a></text:p>
              <text:p text:style-name="Normal"><text:a xlink:type="simple" xlink:href="https://hal.science/search/index/?q=*&amp;authFullName_s=Patrick Robiano">Patrick Robiano</text:a></text:p>
              <text:p text:style-name="Normal"><text:span>Victoria Rimell.<text:s/></text:span><text:span>Seeing Tongues, Hearing Scripts : Orality and Representation in the Ancient Novel</text:span><text:span>, ANS 7, Barkhuis &amp; Groningen University Library, pp.201-222, 2007, 109077922237</text:span></text:p>
              <text:p text:style-name="Normal"><text:span>Chapitre d'ouvrage</text:span></text:p>
              <text:p text:style-name="Normal"><text:a xlink:type="simple" xlink:href="https://univ-tlse2.hal.science/hal-04143201v1">hal-04143201v1</text:a></text:p>
            </table:table-cell>
          </table:table-row>
        </table:table>
        <text:p text:style-name="P13"/>
        <text:p text:style-name="Heading2"><text:span text:style-name="T5">Notice d’encyclopédie ou de dictionnaire (16)</text:span></text:p>
        <text:p text:style-name="P15"/>
        <table:table table:name="ba65f7" table:style-name="ba65f7">
          <table:table-column table:style-name="ba65f7.0"/>
          <table:table-row>
            <table:table-cell office:value-type="string">
              <text:p text:style-name="Normal"><text:a xlink:type="simple" xlink:href="https://univ-tlse2.hal.science/hal-04142589v1">Zénothémis</text:a></text:p>
              <text:p text:style-name="Normal"><text:a xlink:type="simple" xlink:href="https://hal.science/search/index/?q=*&amp;authFullName_s=Patrick Robiano">Patrick Robiano</text:a></text:p>
              <text:p text:style-name="Normal"><text:span>Dictionnaire des philosophes antiques VII</text:span><text:span>, 2018, pp.417-418</text:span></text:p>
              <text:p text:style-name="Normal"><text:span>Notice d’encyclopédie ou de dictionnaire</text:span></text:p>
              <text:p text:style-name="Normal"><text:a xlink:type="simple" xlink:href="https://univ-tlse2.hal.science/hal-04142589v1">hal-041425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2596v1">Thespésion</text:a></text:p>
              <text:p text:style-name="Normal"><text:a xlink:type="simple" xlink:href="https://hal.science/search/index/?q=*&amp;authFullName_s=Patrick Robiano">Patrick Robiano</text:a></text:p>
              <text:p text:style-name="Normal"><text:span>Dictionnaire des philosophes antiques VI</text:span><text:span>, 2016, pp.1136</text:span></text:p>
              <text:p text:style-name="Normal"><text:span>Notice d’encyclopédie ou de dictionnaire</text:span></text:p>
              <text:p text:style-name="Normal"><text:a xlink:type="simple" xlink:href="https://univ-tlse2.hal.science/hal-04142596v1">hal-041425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2609v1">Ménippe de Lycie</text:a></text:p>
              <text:p text:style-name="Normal"><text:a xlink:type="simple" xlink:href="https://hal.science/search/index/?q=*&amp;authFullName_s=Patrick Robiano">Patrick Robiano</text:a></text:p>
              <text:p text:style-name="Normal"><text:span>Dictionnaire des philosophes antiques IV</text:span><text:span>, 2005, pp.475</text:span></text:p>
              <text:p text:style-name="Normal"><text:span>Notice d’encyclopédie ou de dictionnaire</text:span></text:p>
              <text:p text:style-name="Normal"><text:a xlink:type="simple" xlink:href="https://univ-tlse2.hal.science/hal-04142609v1">hal-041426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2621v1">Moiragénès</text:a></text:p>
              <text:p text:style-name="Normal"><text:a xlink:type="simple" xlink:href="https://hal.science/search/index/?q=*&amp;authFullName_s=Patrick Robiano">Patrick Robiano</text:a></text:p>
              <text:p text:style-name="Normal"><text:span>Dictionnaire des philosophes antiques IV</text:span><text:span>, 2005, pp.548-549</text:span></text:p>
              <text:p text:style-name="Normal"><text:span>Notice d’encyclopédie ou de dictionnaire</text:span></text:p>
              <text:p text:style-name="Normal"><text:a xlink:type="simple" xlink:href="https://univ-tlse2.hal.science/hal-04142621v1">hal-041426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2601v1">Maxime d'Égée (en Cilicie)</text:a></text:p>
              <text:p text:style-name="Normal"><text:a xlink:type="simple" xlink:href="https://hal.science/search/index/?q=*&amp;authFullName_s=Patrick Robiano">Patrick Robiano</text:a></text:p>
              <text:p text:style-name="Normal"><text:span>Dictionnaire des philosophes antiques IV</text:span><text:span>, 2005</text:span></text:p>
              <text:p text:style-name="Normal"><text:span>Notice d’encyclopédie ou de dictionnaire</text:span></text:p>
              <text:p text:style-name="Normal"><text:a xlink:type="simple" xlink:href="https://univ-tlse2.hal.science/hal-04142601v1">hal-041426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2641v1">Julia Domna</text:a></text:p>
              <text:p text:style-name="Normal"><text:a xlink:type="simple" xlink:href="https://hal.science/search/index/?q=*&amp;authFullName_s=Patrick Robiano">Patrick Robiano</text:a></text:p>
              <text:p text:style-name="Normal"><text:span>Dictionnaire des philosophes antiques III</text:span><text:span>, 2000, pp.954-960</text:span></text:p>
              <text:p text:style-name="Normal"><text:span>Notice d’encyclopédie ou de dictionnaire</text:span></text:p>
              <text:p text:style-name="Normal"><text:a xlink:type="simple" xlink:href="https://univ-tlse2.hal.science/hal-04142641v1">hal-041426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2634v1">Héliodore d'Émèse</text:a></text:p>
              <text:p text:style-name="Normal"><text:a xlink:type="simple" xlink:href="https://hal.science/search/index/?q=*&amp;authFullName_s=Patrick Robiano">Patrick Robiano</text:a></text:p>
              <text:p text:style-name="Normal"><text:span>Dictionnaire des philosophes antiques III</text:span><text:span>, 2000, pp.535-544</text:span></text:p>
              <text:p text:style-name="Normal"><text:span>Notice d’encyclopédie ou de dictionnaire</text:span></text:p>
              <text:p text:style-name="Normal"><text:a xlink:type="simple" xlink:href="https://univ-tlse2.hal.science/hal-04142634v1">hal-041426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2637v1">Iarchas</text:a></text:p>
              <text:p text:style-name="Normal"><text:a xlink:type="simple" xlink:href="https://hal.science/search/index/?q=*&amp;authFullName_s=Patrick Robiano">Patrick Robiano</text:a></text:p>
              <text:p text:style-name="Normal"><text:span>Dictionnaire des philosophes antiques III</text:span><text:span>, 2000, pp.853-856</text:span></text:p>
              <text:p text:style-name="Normal"><text:span>Notice d’encyclopédie ou de dictionnaire</text:span></text:p>
              <text:p text:style-name="Normal"><text:a xlink:type="simple" xlink:href="https://univ-tlse2.hal.science/hal-04142637v1">hal-041426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2625v1">Euphratès (Mestrius)</text:a></text:p>
              <text:p text:style-name="Normal"><text:a xlink:type="simple" xlink:href="https://hal.science/search/index/?q=*&amp;authFullName_s=Patrick Robiano">Patrick Robiano</text:a></text:p>
              <text:p text:style-name="Normal"><text:span>Dictionnaire des philosophes antiques III</text:span><text:span>, 2000, pp.337-342</text:span></text:p>
              <text:p text:style-name="Normal"><text:span>Notice d’encyclopédie ou de dictionnaire</text:span></text:p>
              <text:p text:style-name="Normal"><text:a xlink:type="simple" xlink:href="https://univ-tlse2.hal.science/hal-04142625v1">hal-041426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3111v1">Damis</text:a></text:p>
              <text:p text:style-name="Normal"><text:a xlink:type="simple" xlink:href="https://hal.science/search/index/?q=*&amp;authFullName_s=Patrick Robiano">Patrick Robiano</text:a></text:p>
              <text:p text:style-name="Normal"><text:span>Dictionnaire des philosophes antiques II</text:span><text:span>, 1994, pp.598</text:span></text:p>
              <text:p text:style-name="Normal"><text:span>Notice d’encyclopédie ou de dictionnaire</text:span></text:p>
              <text:p text:style-name="Normal"><text:a xlink:type="simple" xlink:href="https://univ-tlse2.hal.science/hal-04143111v1">hal-041431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3098v1">Chion d'Héraclée</text:a></text:p>
              <text:p text:style-name="Normal"><text:a xlink:type="simple" xlink:href="https://hal.science/search/index/?q=*&amp;authFullName_s=Patrick Robiano">Patrick Robiano</text:a></text:p>
              <text:p text:style-name="Normal"><text:span>Dictionnaire des philosophes antiques II</text:span><text:span>, 1994, pp.305-306</text:span></text:p>
              <text:p text:style-name="Normal"><text:span>Notice d’encyclopédie ou de dictionnaire</text:span></text:p>
              <text:p text:style-name="Normal"><text:a xlink:type="simple" xlink:href="https://univ-tlse2.hal.science/hal-04143098v1">hal-041430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3104v1">Cléarque d'Héraclée</text:a></text:p>
              <text:p text:style-name="Normal"><text:a xlink:type="simple" xlink:href="https://hal.science/search/index/?q=*&amp;authFullName_s=Patrick Robiano">Patrick Robiano</text:a></text:p>
              <text:p text:style-name="Normal"><text:span>Dictionnaire des philosophes antiques</text:span><text:span>, 1994, pp.415</text:span></text:p>
              <text:p text:style-name="Normal"><text:span>Notice d’encyclopédie ou de dictionnaire</text:span></text:p>
              <text:p text:style-name="Normal"><text:a xlink:type="simple" xlink:href="https://univ-tlse2.hal.science/hal-04143104v1">hal-041431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3130v1">Damis de Ninive</text:a></text:p>
              <text:p text:style-name="Normal"><text:a xlink:type="simple" xlink:href="https://hal.science/search/index/?q=*&amp;authFullName_s=Patrick Robiano">Patrick Robiano</text:a></text:p>
              <text:p text:style-name="Normal"><text:span>Dictionnaire des philosophes antiques II</text:span><text:span>, 1994, pp.598-599</text:span></text:p>
              <text:p text:style-name="Normal"><text:span>Notice d’encyclopédie ou de dictionnaire</text:span></text:p>
              <text:p text:style-name="Normal"><text:a xlink:type="simple" xlink:href="https://univ-tlse2.hal.science/hal-04143130v1">hal-041431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3155v1">Apollonios de Tyane</text:a></text:p>
              <text:p text:style-name="Normal"><text:a xlink:type="simple" xlink:href="https://hal.science/search/index/?q=*&amp;authFullName_s=Patrick Robiano">Patrick Robiano</text:a></text:p>
              <text:p text:style-name="Normal"><text:span>Dictionnaire des philosophes antiques I</text:span><text:span>, 1989, pp.289-294</text:span></text:p>
              <text:p text:style-name="Normal"><text:span>Notice d’encyclopédie ou de dictionnaire</text:span></text:p>
              <text:p text:style-name="Normal"><text:a xlink:type="simple" xlink:href="https://univ-tlse2.hal.science/hal-04143155v1">hal-041431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3143v1">Aratos de Soles</text:a></text:p>
              <text:p text:style-name="Normal"><text:a xlink:type="simple" xlink:href="https://hal.science/search/index/?q=*&amp;authFullName_s=Patrick Robiano">Patrick Robiano</text:a></text:p>
              <text:p text:style-name="Normal"><text:span>Dictionnaire des philosophes antiques I</text:span><text:span>, 1989, pp.322-324</text:span></text:p>
              <text:p text:style-name="Normal"><text:span>Notice d’encyclopédie ou de dictionnaire</text:span></text:p>
              <text:p text:style-name="Normal"><text:a xlink:type="simple" xlink:href="https://univ-tlse2.hal.science/hal-04143143v1">hal-041431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3134v1">Achille Tatius</text:a></text:p>
              <text:p text:style-name="Normal"><text:a xlink:type="simple" xlink:href="https://hal.science/search/index/?q=*&amp;authFullName_s=Patrick Robiano">Patrick Robiano</text:a></text:p>
              <text:p text:style-name="Normal"><text:span>Dictionnaire des philosophes antiques I</text:span><text:span>, 1989, pp.48-49</text:span></text:p>
              <text:p text:style-name="Normal"><text:span>Notice d’encyclopédie ou de dictionnaire</text:span></text:p>
              <text:p text:style-name="Normal"><text:a xlink:type="simple" xlink:href="https://univ-tlse2.hal.science/hal-04143134v1">hal-04143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Robiano</dc:title>
    <dc:subject/>
    <dc:description>CV</dc:description>
    <dc:creator/>
    <dc:date>2026-05-24T05:35:22.000</dc:date>
    <meta:generator>PHPWord</meta:generator>
    <meta:initial-creator>CCSD</meta:initial-creator>
    <meta:creation-date>2026-05-24T05:35:22.000</meta:creation-date>
    <meta:keyword/>
    <meta:user-defined meta:name="Category"/>
    <meta:user-defined meta:name="Company"/>
    <meta:user-defined meta:name="Manager"/>
  </office:meta>
</office:document-meta>
</file>