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479d" style:family="table">
      <style:table-properties style:rel-width="100" table:align="center"/>
    </style:style>
    <style:style style:name="6f479d.0" style:family="table-column">
      <style:table-column-properties style:column-width="0.00cm"/>
    </style:style>
    <style:style style:name="7e7a1a" style:family="table">
      <style:table-properties style:rel-width="100" table:align="center"/>
    </style:style>
    <style:style style:name="7e7a1a.0" style:family="table-column">
      <style:table-column-properties style:column-width="0.00cm"/>
    </style:style>
    <style:style style:name="54a06f" style:family="table">
      <style:table-properties style:rel-width="100" table:align="center"/>
    </style:style>
    <style:style style:name="54a06f.0" style:family="table-column">
      <style:table-column-properties style:column-width="0.00cm"/>
    </style:style>
    <style:style style:name="ec6107" style:family="table">
      <style:table-properties style:rel-width="100" table:align="center"/>
    </style:style>
    <style:style style:name="ec61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RO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roger">patrick-roge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6f479d" table:style-name="6f479d">
          <table:table-column table:style-name="6f479d.0"/>
          <table:table-row>
            <table:table-cell office:value-type="string">
              <text:p text:style-name="Normal"><text:a xlink:type="simple" xlink:href="https://unc.hal.science/hal-05199586v1">Adolescent financial literacy: viewing peers as good financial role models</text:a></text:p>
              <text:p text:style-name="Normal"><text:a xlink:type="simple" xlink:href="https://hal.science/search/index/?q=*&amp;authFullName_s=Stephen Agnew">Stephen Agnew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Tristan Roger">Tristan Roger</text:a></text:p>
              <text:p text:style-name="Normal"><text:span>Young Consumers</text:span><text:span>, 2025, 26 (3), pp.464-481.<text:s/></text:span><text:a xlink:type="simple" xlink:href="https://dx.doi.org/10.1108/YC-10-2024-2258">⟨10.1108/YC-10-2024-2258⟩</text:a></text:p>
              <text:p text:style-name="Normal"><text:span>Article dans une revue</text:span></text:p>
              <text:p text:style-name="Normal"><text:a xlink:type="simple" xlink:href="https://unc.hal.science/hal-05199586v1">hal-0519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822v1">Price magnitude, trading behavior and mispricing: An experiment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Wael Bousselmi">Wael Bousselmi</text:a><text:span>,</text:span><text:a xlink:type="simple" xlink:href="https://hal.science/search/index/?q=*&amp;authFullName_s=Marc Willinger">Marc Willinger</text:a></text:p>
              <text:p text:style-name="Normal"><text:span>Journal of Behavioral Finance</text:span><text:span>, 2024, pp.1-21.<text:s/></text:span><text:a xlink:type="simple" xlink:href="https://dx.doi.org/10.1080/15427560.2024.2427008">⟨10.1080/15427560.2024.2427008⟩</text:a></text:p>
              <text:p text:style-name="Normal"><text:span>Article dans une revue</text:span></text:p>
              <text:p text:style-name="Normal"><text:a xlink:type="simple" xlink:href="https://hal.science/hal-04772822v1">hal-04772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8593v1">Number sense, trading decisions and mispricing: An experiment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Marc Willinger">Marc Willinger</text:a></text:p>
              <text:p text:style-name="Normal"><text:span>Journal of Economic Dynamics and Control</text:span><text:span>, 2022, 135, pp.104293.<text:s/></text:span><text:a xlink:type="simple" xlink:href="https://dx.doi.org/10.1016/j.jedc.2021.104293">⟨10.1016/j.jedc.2021.104293⟩</text:a></text:p>
              <text:p text:style-name="Normal"><text:span>Article dans une revue</text:span></text:p>
              <text:p text:style-name="Normal"><text:a xlink:type="simple" xlink:href="https://hal.inrae.fr/hal-03518593v1">hal-0351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98v1">Prévisions d’analystes financiers et ordre de grandeur des prix : une approche expérimentale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Wael Bousselmi">Wael Bousselmi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Marc Willinger">Marc Willinger</text:a></text:p>
              <text:p text:style-name="Normal"><text:span>Revue Economique</text:span><text:span>, 2021, 72 (5), pp.843-870.<text:s/></text:span><text:a xlink:type="simple" xlink:href="https://dx.doi.org/10.3917/reco.725.0843">⟨10.3917/reco.725.0843⟩</text:a></text:p>
              <text:p text:style-name="Normal"><text:span>Article dans une revue</text:span></text:p>
              <text:p text:style-name="Normal"><text:a xlink:type="simple" xlink:href="https://hal.science/hal-03373298v1">hal-03373298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7e7a1a" table:style-name="7e7a1a">
          <table:table-column table:style-name="7e7a1a.0"/>
          <table:table-row>
            <table:table-cell office:value-type="string">
              <text:p text:style-name="Normal"><text:a xlink:type="simple" xlink:href="https://univ-angers.hal.science/hal-03119864v1">Les actions à réinvestissement optionnel du dividende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Patrick Roger">Patrick Roger</text:a></text:p>
              <text:p text:style-name="Normal"><text:span>Conférence internationale de l'AFFI</text:span><text:span>, Jun 1995, Bordeaux, France</text:span></text:p>
              <text:p text:style-name="Normal"><text:span>Communication dans un congrès</text:span></text:p>
              <text:p text:style-name="Normal"><text:a xlink:type="simple" xlink:href="https://univ-angers.hal.science/hal-03119864v1">hal-03119864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54a06f" table:style-name="54a06f">
          <table:table-column table:style-name="54a06f.0"/>
          <table:table-row>
            <table:table-cell office:value-type="string">
              <text:p text:style-name="Normal"><text:a xlink:type="simple" xlink:href="https://hal.science/hal-04451846v2">On the preference for prime numbers: The case of lotto players</text:a></text:p>
              <text:p text:style-name="Normal"><text:a xlink:type="simple" xlink:href="https://hal.science/search/index/?q=*&amp;authFullName_s=Patrick Roger">Patrick Roger</text:a><text:span>,</text:span><text:a xlink:type="simple" xlink:href="https://hal.science/search/index/?q=*&amp;authFullName_s=Tristan Roger">Tristan Rog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1846v2">hal-044518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848v1">Is There a Gender Gap in the Birthday-Number Effect? The Case of Lotto Players and the Role of Sequential Choice</text:a></text:p>
              <text:p text:style-name="Normal"><text:a xlink:type="simple" xlink:href="https://hal.science/search/index/?q=*&amp;authFullName_s=Catherine D Hondt">Catherine D Hondt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Arvid O I Hoffmann">Arvid O I Hoffmann</text:a><text:span>,</text:span><text:a xlink:type="simple" xlink:href="https://hal.science/search/index/?q=*&amp;authFullName_s=Daria Plotkina">Daria Plotkin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1848v1">hal-04451848v1</text:a></text:p>
            </table:table-cell>
          </table:table-row>
        </table:table>
        <text:p text:style-name="P20"/>
        <text:p text:style-name="Heading2"><text:span text:style-name="T8">Pré-publication, Document de travail (3)</text:span></text:p>
        <text:p text:style-name="P22"/>
        <table:table table:name="ec6107" table:style-name="ec6107">
          <table:table-column table:style-name="ec6107.0"/>
          <table:table-row>
            <table:table-cell office:value-type="string">
              <text:p text:style-name="Normal"><text:a xlink:type="simple" xlink:href="https://hal.science/hal-04451851v2">Price magnitude, trading behavior and mispricing: An experiment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Wael Bousselmi">Wael Bousselmi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Marc Willinger">Marc Willing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51851v2">hal-044518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19v1">The effect of price magnitude on analysts' forecasts: evidence from the lab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Wael Bousselmi">Wael Bousselmi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Marc Willinger">Marc Willin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4919v1">hal-0195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21v1">Another law of small numbers: patterns of trading prices in experimental markets</text:a></text:p>
              <text:p text:style-name="Normal"><text:a xlink:type="simple" xlink:href="https://hal.science/search/index/?q=*&amp;authFullName_s=Tristan Roger">Tristan Roger</text:a><text:span>,</text:span><text:a xlink:type="simple" xlink:href="https://hal.science/search/index/?q=*&amp;authFullName_s=Wael Bousselmi">Wael Bousselmi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Marc Willinger">Marc Willin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4921v1">hal-01954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ROGER</dc:title>
    <dc:subject/>
    <dc:description>CV</dc:description>
    <dc:creator/>
    <dc:date>2026-05-20T07:58:55.000</dc:date>
    <meta:generator>PHPWord</meta:generator>
    <meta:initial-creator>CCSD</meta:initial-creator>
    <meta:creation-date>2026-05-20T07:58:55.000</meta:creation-date>
    <meta:keyword/>
    <meta:user-defined meta:name="Category"/>
    <meta:user-defined meta:name="Company"/>
    <meta:user-defined meta:name="Manager"/>
  </office:meta>
</office:document-meta>
</file>