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d946" style:family="table">
      <style:table-properties style:rel-width="100" table:align="center"/>
    </style:style>
    <style:style style:name="7dd946.0" style:family="table-column">
      <style:table-column-properties style:column-width="0.00cm"/>
    </style:style>
    <style:style style:name="3fddaf" style:family="table">
      <style:table-properties style:rel-width="100" table:align="center"/>
    </style:style>
    <style:style style:name="3fddaf.0" style:family="table-column">
      <style:table-column-properties style:column-width="0.00cm"/>
    </style:style>
    <style:style style:name="12adf0" style:family="table">
      <style:table-properties style:rel-width="100" table:align="center"/>
    </style:style>
    <style:style style:name="12adf0.0" style:family="table-column">
      <style:table-column-properties style:column-width="0.00cm"/>
    </style:style>
    <style:style style:name="86adcd" style:family="table">
      <style:table-properties style:rel-width="100" table:align="center"/>
    </style:style>
    <style:style style:name="86adcd.0" style:family="table-column">
      <style:table-column-properties style:column-width="0.00cm"/>
    </style:style>
    <style:style style:name="cdc2ef" style:family="table">
      <style:table-properties style:rel-width="100" table:align="center"/>
    </style:style>
    <style:style style:name="cdc2ef.0" style:family="table-column">
      <style:table-column-properties style:column-width="0.00cm"/>
    </style:style>
    <style:style style:name="a6bb30" style:family="table">
      <style:table-properties style:rel-width="100" table:align="center"/>
    </style:style>
    <style:style style:name="a6bb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Rosenth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7dd946" table:style-name="7dd946">
          <table:table-column table:style-name="7dd946.0"/>
          <table:table-row>
            <table:table-cell office:value-type="string">
              <text:p text:style-name="Normal"><text:a xlink:type="simple" xlink:href="https://hal.science/hal-00806356v1">Prospection spéléologique au sud du massif de Bjelasica (Monténégro) : Repères géologiques.</text:a></text:p>
              <text:p text:style-name="Normal"><text:a xlink:type="simple" xlink:href="https://hal.science/search/index/?q=*&amp;authFullName_s=Patrick Rosenthal">Patrick Rosenthal</text:a></text:p>
              <text:p text:style-name="Normal"><text:span>Spéléo L - Bulletin de la ligue spéléologique lorraine</text:span><text:span>, 2013, 22, pp.53-59</text:span></text:p>
              <text:p text:style-name="Normal"><text:span>Article dans une revue</text:span></text:p>
              <text:p text:style-name="Normal"><text:a xlink:type="simple" xlink:href="https://hal.science/hal-00806356v1">hal-0080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014v1">The Laurion shafts, Greece : ventilation systems and mining technology in antiquity.</text:a></text:p>
              <text:p text:style-name="Normal"><text:a xlink:type="simple" xlink:href="https://hal.science/search/index/?q=*&amp;authFullName_s=Richard Herbach">Richard Herbach</text:a><text:span>,</text:span><text:a xlink:type="simple" xlink:href="https://hal.science/search/index/?q=*&amp;authFullName_s=Patrick Rosenthal">Patrick Rosenthal</text:a><text:span>,</text:span><text:a xlink:type="simple" xlink:href="https://hal.science/search/index/?q=*&amp;authFullName_s=Denis E. J. Morin">Denis E. J. Morin</text:a></text:p>
              <text:p text:style-name="Normal"><text:span>Historical metallurgy</text:span><text:span>, 2012, 46 ((1)), pp.9-18</text:span></text:p>
              <text:p text:style-name="Normal"><text:span>Article dans une revue</text:span></text:p>
              <text:p text:style-name="Normal"><text:a xlink:type="simple" xlink:href="https://hal.science/hal-00820014v1">hal-0082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487v1">Mine et métallurgie du fer à haute altitude dans les Alpes du Sud-Ouest. Massifs du Mercantour et de l'Ubaye (Alpes-Maritimes, Alpes-de-Haute-Provence, France)</text:a></text:p>
              <text:p text:style-name="Normal"><text:a xlink:type="simple" xlink:href="https://hal.science/search/index/?q=*&amp;authFullName_s=Denis Morin">Denis Morin</text:a><text:span>,</text:span><text:a xlink:type="simple" xlink:href="https://hal.science/search/index/?q=*&amp;authFullName_s=Patrick Rosenthal">Patrick Rosenthal</text:a></text:p>
              <text:p text:style-name="Normal"><text:span>Pallas. Revue d'études antiques</text:span><text:span>, 2012, 90, pp.257-277</text:span></text:p>
              <text:p text:style-name="Normal"><text:span>Article dans une revue</text:span></text:p>
              <text:p text:style-name="Normal"><text:a xlink:type="simple" xlink:href="https://hal.science/hal-00770487v1">hal-0077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449v1">Roman-early medieval iron mining and smelting at high altitude in the Alps (Argentera-Mercantour massif - Alpes-Maritimes, France)</text:a></text:p>
              <text:p text:style-name="Normal"><text:a xlink:type="simple" xlink:href="https://hal.science/search/index/?q=*&amp;authFullName_s=Denis Morin">Denis Morin</text:a><text:span>,</text:span><text:a xlink:type="simple" xlink:href="https://hal.science/search/index/?q=*&amp;authFullName_s=Patrick Rosenthal">Patrick Rosenthal</text:a><text:span>,</text:span><text:a xlink:type="simple" xlink:href="https://hal.science/search/index/?q=*&amp;authFullName_s=Michel Fontugne">Michel Fontugne</text:a></text:p>
              <text:p text:style-name="Normal"><text:span>Antiquity</text:span><text:span>, 2007, 81 (313)</text:span></text:p>
              <text:p text:style-name="Normal"><text:span>Article dans une revue</text:span></text:p>
              <text:p text:style-name="Normal"><text:a xlink:type="simple" xlink:href="https://hal.science/hal-00376449v1">hal-0037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275v1">La forge de Montagney - Franche-Comté. Les ressources minières du haut fourneau de Montagney. Gîtes minéraux et exploitations minières</text:a></text:p>
              <text:p text:style-name="Normal"><text:a xlink:type="simple" xlink:href="https://hal.science/search/index/?q=*&amp;authFullName_s=Denis Morin">Denis Morin</text:a><text:span>,</text:span><text:a xlink:type="simple" xlink:href="https://hal.science/search/index/?q=*&amp;authFullName_s=Patrick Rosenthal">Patrick Rosenthal</text:a></text:p>
              <text:p text:style-name="Normal"><text:span>Minaria Helvetica. Bulletin de la Société Suisse d'Histoire des Mines (SSHM)</text:span><text:span>, 2000, 20 (20b), pp.13 - 37</text:span></text:p>
              <text:p text:style-name="Normal"><text:span>Article dans une revue</text:span></text:p>
              <text:p text:style-name="Normal"><text:a xlink:type="simple" xlink:href="https://hal.science/hal-00816275v1">hal-00816275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3fddaf" table:style-name="3fddaf">
          <table:table-column table:style-name="3fddaf.0"/>
          <table:table-row>
            <table:table-cell office:value-type="string">
              <text:p text:style-name="Normal"><text:a xlink:type="simple" xlink:href="https://hal.science/hal-00844704v1">La géométrie des puits du Laurion. Traces et indices des technologies minières de l'Antiquité.</text:a></text:p>
              <text:p text:style-name="Normal"><text:a xlink:type="simple" xlink:href="https://hal.science/search/index/?q=*&amp;authFullName_s=Richard Herbach">Richard Herbach</text:a><text:span>,</text:span><text:a xlink:type="simple" xlink:href="https://hal.science/search/index/?q=*&amp;authFullName_s=Denis E. J. Morin">Denis E. J. Morin</text:a><text:span>,</text:span><text:a xlink:type="simple" xlink:href="https://hal.science/search/index/?q=*&amp;authFullName_s=Patrick Rosenthal">Patrick Rosenthal</text:a></text:p>
              <text:p text:style-name="Normal"><text:span>Indices et traces : La mémoire des gestes. Colloque international.</text:span><text:span>, Jun 2011, Nancy, France. pp. 171-185</text:span></text:p>
              <text:p text:style-name="Normal"><text:span>Communication dans un congrès</text:span></text:p>
              <text:p text:style-name="Normal"><text:a xlink:type="simple" xlink:href="https://hal.science/hal-00844704v1">hal-0084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534v1">Mining technologies at deep level in Antiquity : The Laurion mines (Attica, Greece)</text:a></text:p>
              <text:p text:style-name="Normal"><text:a xlink:type="simple" xlink:href="https://hal.science/search/index/?q=*&amp;authFullName_s=Patrick Rosenthal">Patrick Rosenthal</text:a><text:span>,</text:span><text:a xlink:type="simple" xlink:href="https://hal.science/search/index/?q=*&amp;authFullName_s=Denis E.J. Morin">Denis E.J. Morin</text:a><text:span>,</text:span><text:a xlink:type="simple" xlink:href="https://hal.science/search/index/?q=*&amp;authFullName_s=Richard Herbach">Richard Herbach</text:a><text:span>,</text:span><text:a xlink:type="simple" xlink:href="https://hal.science/search/index/?q=*&amp;authFullName_s=Adonis Photiades">Adonis Photiades</text:a><text:span>,</text:span><text:a xlink:type="simple" xlink:href="https://hal.science/search/index/?q=*&amp;authFullName_s=Serge Delpech">Serge Delpech</text:a><text:span>et al.</text:span></text:p>
              <text:p text:style-name="Normal"><text:span>2nd Mining in European History Conference of the FZ HiMAT,</text:span><text:span>, Nov 2012, Innsbruck, Austria. pp.89-95</text:span></text:p>
              <text:p text:style-name="Normal"><text:span>Communication dans un congrès</text:span></text:p>
              <text:p text:style-name="Normal"><text:a xlink:type="simple" xlink:href="https://hal.science/hal-00919534v1">hal-0091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683v1">Les techniques minières de l'antiquité grecque : approche tracéologique. Les mines du Laurion (Grèce).</text:a></text:p>
              <text:p text:style-name="Normal"><text:a xlink:type="simple" xlink:href="https://hal.science/search/index/?q=*&amp;authFullName_s=Denis E. J. Morin">Denis E. J. Morin</text:a><text:span>,</text:span><text:a xlink:type="simple" xlink:href="https://hal.science/search/index/?q=*&amp;authFullName_s=Patrick Rosenthal">Patrick Rosenthal</text:a><text:span>,</text:span><text:a xlink:type="simple" xlink:href="https://hal.science/search/index/?q=*&amp;authFullName_s=Richard Herbach">Richard Herbach</text:a><text:span>,</text:span><text:a xlink:type="simple" xlink:href="https://hal.science/search/index/?q=*&amp;authFullName_s=Denis Jacquemot">Denis Jacquemot</text:a></text:p>
              <text:p text:style-name="Normal"><text:span>Indices et traces : La mémoire des gestes. Colloque international.</text:span><text:span>, Jun 2011, Nancy, France. pp. 147-169</text:span></text:p>
              <text:p text:style-name="Normal"><text:span>Communication dans un congrès</text:span></text:p>
              <text:p text:style-name="Normal"><text:a xlink:type="simple" xlink:href="https://hal.science/hal-00844683v1">hal-0084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600v1">Wind, ventilation and geometry of the shafts of ancient Laurion silver mines (Attica, Greece).</text:a></text:p>
              <text:p text:style-name="Normal"><text:a xlink:type="simple" xlink:href="https://hal.science/search/index/?q=*&amp;authFullName_s=Richard Herbach">Richard Herbach</text:a><text:span>,</text:span><text:a xlink:type="simple" xlink:href="https://hal.science/search/index/?q=*&amp;authFullName_s=Patrick Rosenthal">Patrick Rosenthal</text:a><text:span>,</text:span><text:a xlink:type="simple" xlink:href="https://hal.science/search/index/?q=*&amp;authFullName_s=Denis E.J. Morin">Denis E.J. Morin</text:a><text:span>,</text:span><text:a xlink:type="simple" xlink:href="https://hal.science/search/index/?q=*&amp;authFullName_s=Denis Jacquemot">Denis Jacquemot</text:a><text:span>,</text:span><text:a xlink:type="simple" xlink:href="https://hal.science/search/index/?q=*&amp;authFullName_s=Lionel Fadin">Lionel Fadin</text:a></text:p>
              <text:p text:style-name="Normal"><text:span>2nd Mining in European History-Conference - Innsbruck - 2012-11</text:span><text:span>, Nov 2012, Innsbruck, Austria</text:span></text:p>
              <text:p text:style-name="Normal"><text:span>Communication dans un congrès</text:span></text:p>
              <text:p text:style-name="Normal"><text:a xlink:type="simple" xlink:href="https://hal.science/hal-00806600v1">hal-0080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505v1">Roman and medieval iron mining and smelting at high altitudes in the south-western Alps: Mercantour and Ubaye Mountains (Alpes-Maritimes, Alpes-de-Haute-Provence, France)</text:a></text:p>
              <text:p text:style-name="Normal"><text:a xlink:type="simple" xlink:href="https://hal.science/search/index/?q=*&amp;authFullName_s=Patrick Rosenthal">Patrick Rosenthal</text:a><text:span>,</text:span><text:a xlink:type="simple" xlink:href="https://hal.science/search/index/?q=*&amp;authFullName_s=Denis Morin">Denis Morin</text:a></text:p>
              <text:p text:style-name="Normal"><text:span>1st mining in European History Conference of the SFB HIMAT</text:span><text:span>, Nov 2009, Innsbruck, Austria. pp.109-114</text:span></text:p>
              <text:p text:style-name="Normal"><text:span>Communication dans un congrès</text:span></text:p>
              <text:p text:style-name="Normal"><text:a xlink:type="simple" xlink:href="https://hal.science/hal-00512505v1">hal-0051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577v1">Les techniques d'exploitation des gisements profonds dans l'Antiquité. Les mines du Laurion (Grèce). Approche géologique et technologique.</text:a></text:p>
              <text:p text:style-name="Normal"><text:a xlink:type="simple" xlink:href="https://hal.science/search/index/?q=*&amp;authFullName_s=Denis Morin">Denis Morin</text:a><text:span>,</text:span><text:a xlink:type="simple" xlink:href="https://hal.science/search/index/?q=*&amp;authFullName_s=Patrick Rosenthal">Patrick Rosenthal</text:a><text:span>,</text:span><text:a xlink:type="simple" xlink:href="https://hal.science/search/index/?q=*&amp;authFullName_s=Adonis Photiades">Adonis Photiades</text:a><text:span>,</text:span><text:a xlink:type="simple" xlink:href="https://hal.science/search/index/?q=*&amp;authFullName_s=Richard Herbach">Richard Herbach</text:a></text:p>
              <text:p text:style-name="Normal"><text:span>Le métal dans les sociétés pré-industrielles. Nouvelles recherches en archéologie et archéométrie. Bilan des recherches menées dans l'ACI-« Métal ».</text:span><text:span>, Jun 2009, Toulouse, France</text:span></text:p>
              <text:p text:style-name="Normal"><text:span>Communication dans un congrès</text:span></text:p>
              <text:p text:style-name="Normal"><text:a xlink:type="simple" xlink:href="https://hal.science/hal-00483577v1">hal-0048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396v1">Iron mining and smelting at high altitude from the late Roman to early medieval periods in the Mercantour massif (Alpes-Maritimes, France).</text:a></text:p>
              <text:p text:style-name="Normal"><text:a xlink:type="simple" xlink:href="https://hal.science/search/index/?q=*&amp;authFullName_s=Patrick Rosenthal">Patrick Rosenthal</text:a><text:span>,</text:span><text:a xlink:type="simple" xlink:href="https://hal.science/search/index/?q=*&amp;authFullName_s=Denis Morin">Denis Morin</text:a></text:p>
              <text:p text:style-name="Normal"><text:span>2nd International Workshop on archaeology of european mountain landscapes “The construction of mountain territories ; resource exploitation and practice mobility.</text:span><text:span>, Oct 2009, Toulouse, France</text:span></text:p>
              <text:p text:style-name="Normal"><text:span>Communication dans un congrès</text:span></text:p>
              <text:p text:style-name="Normal"><text:a xlink:type="simple" xlink:href="https://hal.science/hal-00425396v1">hal-0042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680v1">Techniques minières et vicissitudes de l'approvisionnement en minerai du district sidérurgique de Montbéliard (Franche-Comté, France), de la Renaissance au XIXe siècle</text:a></text:p>
              <text:p text:style-name="Normal"><text:a xlink:type="simple" xlink:href="https://hal.science/search/index/?q=*&amp;authFullName_s=Denis Morin">Denis Morin</text:a><text:span>,</text:span><text:a xlink:type="simple" xlink:href="https://hal.science/search/index/?q=*&amp;authFullName_s=Patrick Rosenthal">Patrick Rosenthal</text:a></text:p>
              <text:p text:style-name="Normal"><text:span>The importance of Ironmaking - Technical Innovation and Social Change</text:span><text:span>, May 1995, Norberg, Suède. pp.201-210</text:span></text:p>
              <text:p text:style-name="Normal"><text:span>Communication dans un congrès</text:span></text:p>
              <text:p text:style-name="Normal"><text:a xlink:type="simple" xlink:href="https://hal.science/hal-00818680v1">hal-0081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763v1">La mine de Rougemontot. l'exploitation du minerai de fer oolithique aalénien en plateures sur les plateaux du Jura septentrional du XVIIIe au XIXe siècle. Doubs - France.</text:a></text:p>
              <text:p text:style-name="Normal"><text:a xlink:type="simple" xlink:href="https://hal.science/search/index/?q=*&amp;authFullName_s=Denis E.J. Morin">Denis E.J. Morin</text:a><text:span>,</text:span><text:a xlink:type="simple" xlink:href="https://hal.science/search/index/?q=*&amp;authFullName_s=Patrick Rosenthal">Patrick Rosenthal</text:a></text:p>
              <text:p text:style-name="Normal"><text:span>La mine de Rougemontot. l'exploitation du minerai de fer oolithique aalénien en plateures sur les plateaux du Jura septentrional du XVIIIe au XIXe siècle. Doubs - France.</text:span><text:span>, Nov 1993, Besançon, France. pp.409-415</text:span></text:p>
              <text:p text:style-name="Normal"><text:span>Communication dans un congrès</text:span></text:p>
              <text:p text:style-name="Normal"><text:a xlink:type="simple" xlink:href="https://hal.science/hal-00818763v1">hal-00818763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12adf0" table:style-name="12adf0">
          <table:table-column table:style-name="12adf0.0"/>
          <table:table-row>
            <table:table-cell office:value-type="string">
              <text:p text:style-name="Normal"><text:a xlink:type="simple" xlink:href="https://hal.science/hal-01017430v1">Belfort pendant la Préhistoire.</text:a></text:p>
              <text:p text:style-name="Normal"><text:a xlink:type="simple" xlink:href="https://hal.science/search/index/?q=*&amp;authFullName_s=Jean-François Piningre">Jean-François Piningre</text:a><text:span>,</text:span><text:a xlink:type="simple" xlink:href="https://hal.science/search/index/?q=*&amp;authFullName_s=Annick Richard">Annick Richard</text:a><text:span>,</text:span><text:a xlink:type="simple" xlink:href="https://hal.science/search/index/?q=*&amp;authFullName_s=Pierre Pétrequin">Pierre Pétrequin</text:a><text:span>,</text:span><text:a xlink:type="simple" xlink:href="https://hal.science/search/index/?q=*&amp;authFullName_s=Patrick Rosenthal">Patrick Rosenthal</text:a><text:span>,</text:span><text:a xlink:type="simple" xlink:href="https://hal.science/search/index/?q=*&amp;authFullName_s=André Larger">André Larger</text:a></text:p>
              <text:p text:style-name="Normal"><text:span>Direction régionale des Affaires culturelles de Franche-Comté, Belfort pendant la Préhistoire. (4), pp.32, 2014, Archéologie en Franche-Comté, Annick Richard</text:span></text:p>
              <text:p text:style-name="Normal"><text:span>Ouvrages</text:span></text:p>
              <text:p text:style-name="Normal"><text:a xlink:type="simple" xlink:href="https://hal.science/hal-01017430v1">hal-0101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526v1">Pierres ornementales et marbres de Franche-Comté</text:a></text:p>
              <text:p text:style-name="Normal"><text:a xlink:type="simple" xlink:href="https://hal.science/search/index/?q=*&amp;authFullName_s=Patrick Rosenthal">Patrick Rosenthal</text:a><text:span>,</text:span><text:a xlink:type="simple" xlink:href="https://hal.science/search/index/?q=*&amp;authFullName_s=Jean-Pierre Sizun">Jean-Pierre Sizun</text:a><text:span>,</text:span><text:a xlink:type="simple" xlink:href="https://hal.science/search/index/?q=*&amp;authFullName_s=Michel Rossy">Michel Rossy</text:a><text:span>,</text:span><text:a xlink:type="simple" xlink:href="https://hal.science/search/index/?q=*&amp;authFullName_s=Laurent Poupard">Laurent Poupard</text:a><text:span>,</text:span><text:a xlink:type="simple" xlink:href="https://hal.science/search/index/?q=*&amp;authFullName_s=Nicole Morre-Biot">Nicole Morre-Biot</text:a></text:p>
              <text:p text:style-name="Normal"><text:span>Société d'Histoire naturelle du Doubs, pp.18, 2014</text:span></text:p>
              <text:p text:style-name="Normal"><text:span>Ouvrages</text:span></text:p>
              <text:p text:style-name="Normal"><text:a xlink:type="simple" xlink:href="https://hal.science/hal-01016526v1">hal-0101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458v1">Marbres et marbreries du Jura</text:a></text:p>
              <text:p text:style-name="Normal"><text:a xlink:type="simple" xlink:href="https://hal.science/search/index/?q=*&amp;authFullName_s=Laurent Poupard">Laurent Poupard</text:a><text:span>,</text:span><text:a xlink:type="simple" xlink:href="https://hal.science/search/index/?q=*&amp;authFullName_s=Yves Sancey">Yves Sancey</text:a><text:span>,</text:span><text:a xlink:type="simple" xlink:href="https://hal.science/search/index/?q=*&amp;authFullName_s=Patrick Rosenthal">Patrick Rosenthal</text:a><text:span>,</text:span><text:a xlink:type="simple" xlink:href="https://hal.science/search/index/?q=*&amp;authFullName_s=Robert Le Pennec">Robert Le Pennec</text:a><text:span>,</text:span><text:a xlink:type="simple" xlink:href="https://hal.science/search/index/?q=*&amp;authFullName_s=André Céréza">André Céréza</text:a></text:p>
              <text:p text:style-name="Normal"><text:span>Direction de l'inventaire du Patrimoine, région Franche-Comté. Lyon : Lieux Dits, pp.64, 2008, Images du patrimoine (Paris), ISSN 0299-1020 ; 169 ; 2e édition</text:span></text:p>
              <text:p text:style-name="Normal"><text:span>Ouvrages</text:span></text:p>
              <text:p text:style-name="Normal"><text:a xlink:type="simple" xlink:href="https://hal.science/hal-00425458v1">hal-00425458v1</text:a></text:p>
            </table:table-cell>
          </table:table-row>
        </table:table>
        <text:p text:style-name="P16"/>
        <text:p text:style-name="Heading2"><text:span text:style-name="T6">Chapitre d'ouvrage (10)</text:span></text:p>
        <text:p text:style-name="P18"/>
        <table:table table:name="86adcd" table:style-name="86adcd">
          <table:table-column table:style-name="86adcd.0"/>
          <table:table-row>
            <table:table-cell office:value-type="string">
              <text:p text:style-name="Normal"><text:a xlink:type="simple" xlink:href="https://hal.science/hal-02943726v1">Aegean mining technologies in Antiquity : a traceological approach : the Laurion mines (Greece)</text:a></text:p>
              <text:p text:style-name="Normal"><text:a xlink:type="simple" xlink:href="https://hal.science/search/index/?q=*&amp;authFullName_s=Denis Morin">Denis Morin</text:a><text:span>,</text:span><text:a xlink:type="simple" xlink:href="https://hal.science/search/index/?q=*&amp;authFullName_s=Patrick Rosenthal">Patrick Rosenthal</text:a><text:span>,</text:span><text:a xlink:type="simple" xlink:href="https://hal.science/search/index/?q=*&amp;authFullName_s=Adonis Photiades">Adonis Photiades</text:a><text:span>,</text:span><text:a xlink:type="simple" xlink:href="https://hal.science/search/index/?q=*&amp;authFullName_s=Serge Delpech">Serge Delpech</text:a><text:span>,</text:span><text:a xlink:type="simple" xlink:href="https://hal.science/search/index/?q=*&amp;authFullName_s=Denis Jacquemot">Denis Jacquemot</text:a></text:p>
              <text:p text:style-name="Normal"><text:span>Kenneth A. Sheedy; Gillian Davis.<text:s/></text:span><text:span>Mines, Metals, and Money : Ancient World Studies in Science, Archaeology and History</text:span><text:span>, 6, Australian centre for ancient numismatic studies; Macquarie university; The Royal Numismatic Society, London, 2020, Metallurgy in Numismatics, 0-901405-37-X</text:span></text:p>
              <text:p text:style-name="Normal"><text:span>Chapitre d'ouvrage</text:span></text:p>
              <text:p text:style-name="Normal"><text:a xlink:type="simple" xlink:href="https://hal.science/hal-02943726v1">hal-0294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147v1">Contexte hydrogéologique de la nécropole gallo-romaine des « Charmes d’Amont » à Tavaux (Jura)</text:a></text:p>
              <text:p text:style-name="Normal"><text:a xlink:type="simple" xlink:href="https://hal.science/search/index/?q=*&amp;authFullName_s=Patrick Rosenthal">Patrick Rosenthal</text:a></text:p>
              <text:p text:style-name="Normal"><text:span>Gérald Barbet, Lydie Joan, Marie-José Ancel.<text:s/></text:span><text:span>La nécropole gallo-romaine des « Charmes d’Amont » à Tavaux (Jura)</text:span><text:span>, 27, Monique Mergoil, p. 22, 2014, Collection "Archéologie et Histoire Romaine"</text:span></text:p>
              <text:p text:style-name="Normal"><text:span>Chapitre d'ouvrage</text:span></text:p>
              <text:p text:style-name="Normal"><text:a xlink:type="simple" xlink:href="https://hal.science/hal-01104147v1">hal-0110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875v1">L’apport de Robert le Pennec à la connaissance des circulations karstiques du Haut-Jura</text:a></text:p>
              <text:p text:style-name="Normal"><text:a xlink:type="simple" xlink:href="https://hal.science/search/index/?q=*&amp;authFullName_s=Christian Caille">Christian Caille</text:a><text:span>,</text:span><text:a xlink:type="simple" xlink:href="https://hal.science/search/index/?q=*&amp;authFullName_s=Patrick Rosenthal">Patrick Rosenthal</text:a><text:span>,</text:span><text:a xlink:type="simple" xlink:href="https://hal.science/search/index/?q=*&amp;authFullName_s=Jacques Mudry">Jacques Mudry</text:a></text:p>
              <text:p text:style-name="Normal"><text:span>Jura patrimoine. Les passions de Robert Le Pennec</text:span><text:span>, Amis du vieux Saint-Claude - archives municipales de Saint-Claude, pp.57-60, 2014</text:span></text:p>
              <text:p text:style-name="Normal"><text:span>Chapitre d'ouvrage</text:span></text:p>
              <text:p text:style-name="Normal"><text:a xlink:type="simple" xlink:href="https://hal.science/hal-01079875v1">hal-0107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299v1">Albâtre jurassien et profils d'empereurs romains du sculpteur François Landry.</text:a></text:p>
              <text:p text:style-name="Normal"><text:a xlink:type="simple" xlink:href="https://hal.science/search/index/?q=*&amp;authFullName_s=Séverine Pégeot">Séverine Pégeot</text:a><text:span>,</text:span><text:a xlink:type="simple" xlink:href="https://hal.science/search/index/?q=*&amp;authFullName_s=Laurent Poupard">Laurent Poupard</text:a><text:span>,</text:span><text:a xlink:type="simple" xlink:href="https://hal.science/search/index/?q=*&amp;authFullName_s=Patrick Rosenthal">Patrick Rosenthal</text:a></text:p>
              <text:p text:style-name="Normal"><text:span>Jura patrimoine. Les passions de Robert Le Pennec</text:span><text:span>, Amis du vieux Saint-Claude - archives municipales de Saint-Claude, pp.151-160, 2014, 2-9501455-6-6</text:span></text:p>
              <text:p text:style-name="Normal"><text:span>Chapitre d'ouvrage</text:span></text:p>
              <text:p text:style-name="Normal"><text:a xlink:type="simple" xlink:href="https://hal.science/hal-01083299v1">hal-0108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734v1">L'exploitation et la réduction du fer à haute altitude dans les Alpes du Sud-Ouest: Massifs du Mercantour et de l'Ubaye (Alpes-Maritimes, Alpes-de-Haute-Provence, France)</text:a></text:p>
              <text:p text:style-name="Normal"><text:a xlink:type="simple" xlink:href="https://hal.science/search/index/?q=*&amp;authFullName_s=Patrick Rosenthal">Patrick Rosenthal</text:a><text:span>,</text:span><text:a xlink:type="simple" xlink:href="https://hal.science/search/index/?q=*&amp;authFullName_s=Denis Morin">Denis Morin</text:a></text:p>
              <text:p text:style-name="Normal"><text:span>Cucini Costanza.<text:s/></text:span><text:span>Acta mineraria et metallurgica</text:span><text:span>, Civico Museo archeologico di Bergamo, pp.159-182, 2012, Notizie archeologiche bergomensi, 20</text:span></text:p>
              <text:p text:style-name="Normal"><text:span>Chapitre d'ouvrage</text:span></text:p>
              <text:p text:style-name="Normal"><text:a xlink:type="simple" xlink:href="https://hal.science/hal-00793734v1">hal-0079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784v1">Isola. Mine et ravin de Guercha Soubeïrane (Alpes-Maritimes)</text:a></text:p>
              <text:p text:style-name="Normal"><text:a xlink:type="simple" xlink:href="https://hal.science/search/index/?q=*&amp;authFullName_s=Denis E.J. Morin">Denis E.J. Morin</text:a><text:span>,</text:span><text:a xlink:type="simple" xlink:href="https://hal.science/search/index/?q=*&amp;authFullName_s=Patrick Rosenthal">Patrick Rosenthal</text:a></text:p>
              <text:p text:style-name="Normal"><text:span>Direction Régionale des Affaires Culturelles Provence - Alpes - Côte d'Azur.<text:s/></text:span><text:span>Bilan scientifique de la région Provence - Alpes - Côte d'Azur 2010</text:span><text:span>, pp.62-63, 2011, Bilan scientifique 2010</text:span></text:p>
              <text:p text:style-name="Normal"><text:span>Chapitre d'ouvrage</text:span></text:p>
              <text:p text:style-name="Normal"><text:a xlink:type="simple" xlink:href="https://hal.science/hal-01125784v1">hal-0112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462v1">Préinventaire des mines anciennes du Jura.</text:a></text:p>
              <text:p text:style-name="Normal"><text:a xlink:type="simple" xlink:href="https://hal.science/search/index/?q=*&amp;authFullName_s=Denis E.J. Morin">Denis E.J. Morin</text:a><text:span>,</text:span><text:a xlink:type="simple" xlink:href="https://hal.science/search/index/?q=*&amp;authFullName_s=Michel Philippe">Michel Philippe</text:a><text:span>,</text:span><text:a xlink:type="simple" xlink:href="https://hal.science/search/index/?q=*&amp;authFullName_s=Patrick Rosenthal">Patrick Rosenthal</text:a></text:p>
              <text:p text:style-name="Normal"><text:span>Direction Régionale des Affaires Culturelles Franche-Comté.<text:s/></text:span><text:span>Bilan scientifique de la région Franche-Comté 2009</text:span><text:span>, pp.70-71, 2010, Bilan scientifique 2009</text:span></text:p>
              <text:p text:style-name="Normal"><text:span>Chapitre d'ouvrage</text:span></text:p>
              <text:p text:style-name="Normal"><text:a xlink:type="simple" xlink:href="https://hal.science/hal-01126462v1">hal-0112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387v1">Le Territoire de Belfort : cadre géologique et géographique.</text:a></text:p>
              <text:p text:style-name="Normal"><text:a xlink:type="simple" xlink:href="https://hal.science/search/index/?q=*&amp;authFullName_s=Patrick Rosenthal">Patrick Rosenthal</text:a></text:p>
              <text:p text:style-name="Normal"><text:span>Trafics et transits entre Vosges et Jura : archéologie et histoire</text:span><text:span>, Musée de Belfort, p. 10-15, 2007</text:span></text:p>
              <text:p text:style-name="Normal"><text:span>Chapitre d'ouvrage</text:span></text:p>
              <text:p text:style-name="Normal"><text:a xlink:type="simple" xlink:href="https://hal.science/hal-00376387v1">hal-0037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672v1">Contribution à l'étude de la métallurgie ancienne de réduction directe et indirecte du Haut-Buëch (Hautes-Alpes) et de la région de Lus-la-Croix-Haute (Drôme)</text:a></text:p>
              <text:p text:style-name="Normal"><text:a xlink:type="simple" xlink:href="https://hal.science/search/index/?q=*&amp;authFullName_s=Alain Ploquin">Alain Ploquin</text:a><text:span>,</text:span><text:a xlink:type="simple" xlink:href="https://hal.science/search/index/?q=*&amp;authFullName_s=Denis E.J. Morin">Denis E.J. Morin</text:a><text:span>,</text:span><text:a xlink:type="simple" xlink:href="https://hal.science/search/index/?q=*&amp;authFullName_s=Patrick Rosenthal">Patrick Rosenthal</text:a></text:p>
              <text:p text:style-name="Normal"><text:span>Actilia Multimedia.<text:s/></text:span><text:span>4000 ans d'histoire des mines, l'exemple de la région Provence, Alpes, Côte d'Azur. Mélanges J.-P. Jacob (direction scientifique. H. Barge)</text:span><text:span>, Actilia Multimedia, pp.139-146, 2006, ISBN 2-915097-07-0</text:span></text:p>
              <text:p text:style-name="Normal"><text:span>Chapitre d'ouvrage</text:span></text:p>
              <text:p text:style-name="Normal"><text:a xlink:type="simple" xlink:href="https://hal.science/hal-00818672v1">hal-0081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631v1">Etude diachronique des traces d'exploitation et de traitement du minerai de la Gaule romaine au XXe siècle.</text:a></text:p>
              <text:p text:style-name="Normal"><text:a xlink:type="simple" xlink:href="https://hal.science/search/index/?q=*&amp;authFullName_s=Denis Morin">Denis Morin</text:a><text:span>,</text:span><text:a xlink:type="simple" xlink:href="https://hal.science/search/index/?q=*&amp;authFullName_s=Patrick Rosenthal">Patrick Rosenthal</text:a></text:p>
              <text:p text:style-name="Normal"><text:span>Actilia Multimedia.<text:s/></text:span><text:span>Mines et minerais de fer de Provence et des Alpes du Sud. 4000 ans d'histoire des mines, l'exemple de la région Provence, Alpes, Côte d'Azur. Mélanges J.-P. Jacob, (direction scientifique H. Barge)</text:span><text:span>, Actilia Multimedia, pp.113-133, 2006, 2-915097-07-0</text:span></text:p>
              <text:p text:style-name="Normal"><text:span>Chapitre d'ouvrage</text:span></text:p>
              <text:p text:style-name="Normal"><text:a xlink:type="simple" xlink:href="https://hal.science/hal-00818631v1">hal-00818631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cdc2ef" table:style-name="cdc2ef">
          <table:table-column table:style-name="cdc2ef.0"/>
          <table:table-row>
            <table:table-cell office:value-type="string">
              <text:p text:style-name="Normal"><text:a xlink:type="simple" xlink:href="https://hal.science/hal-00851644v1">Pré-inventaire des anciennes mines du Jura (Département du Jura). Etude diachronique des vestiges d'exploitation minière (Archives Nationales et Départementales).</text:a></text:p>
              <text:p text:style-name="Normal"><text:a xlink:type="simple" xlink:href="https://hal.science/search/index/?q=*&amp;authFullName_s=Denis Morin">Denis Morin</text:a><text:span>,</text:span><text:a xlink:type="simple" xlink:href="https://hal.science/search/index/?q=*&amp;authFullName_s=Michel Philippe">Michel Philippe</text:a><text:span>,</text:span><text:a xlink:type="simple" xlink:href="https://hal.science/search/index/?q=*&amp;authFullName_s=Patrick Rosenthal">Patrick Rosenthal</text:a></text:p>
              <text:p text:style-name="Normal"><text:span>2001</text:span></text:p>
              <text:p text:style-name="Normal"><text:span>Rapport</text:span></text:p>
              <text:p text:style-name="Normal"><text:a xlink:type="simple" xlink:href="https://hal.science/hal-00851644v1">hal-0085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610v1">Mines et métallurgie du fer de Provence et des Alpes du Sud. Étude diachronique des vestiges d'exploitation minière et de métallurgie du fer dans les Alpes et en région Provence-Alpes-Côte-d'Azur.</text:a></text:p>
              <text:p text:style-name="Normal"><text:a xlink:type="simple" xlink:href="https://hal.science/search/index/?q=*&amp;authFullName_s=Denis Morin">Denis Morin</text:a><text:span>,</text:span><text:a xlink:type="simple" xlink:href="https://hal.science/search/index/?q=*&amp;authFullName_s=Patrick Rosenthal">Patrick Rosenthal</text:a></text:p>
              <text:p text:style-name="Normal"><text:span>[Rapport de recherche] -. 1999</text:span></text:p>
              <text:p text:style-name="Normal"><text:span>Rapport</text:span><text:span><text:s/>(rapport de recherche)</text:span></text:p>
              <text:p text:style-name="Normal"><text:a xlink:type="simple" xlink:href="https://hal.science/hal-00851610v1">hal-0085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534v1">Mines et métallurgie du fer de Provence et des Alpes du Sud. Etude diachronique des vestiges d'exploitation minière et de métallurgie du fer en région Provence-Alpes-Côte d'Azur (PACA). Campagne 1996 Vaucluse. Les mines de Gordes, Fontaine-de-Vaucluse et Lagnes.</text:a></text:p>
              <text:p text:style-name="Normal"><text:a xlink:type="simple" xlink:href="https://hal.science/search/index/?q=*&amp;authFullName_s=Denis E. J. Morin">Denis E. J. Morin</text:a><text:span>,</text:span><text:a xlink:type="simple" xlink:href="https://hal.science/search/index/?q=*&amp;authFullName_s=Patrick Rosenthal">Patrick Rosenthal</text:a><text:span>,</text:span><text:a xlink:type="simple" xlink:href="https://hal.science/search/index/?q=*&amp;authFullName_s=Alain Faivre">Alain Faivre</text:a></text:p>
              <text:p text:style-name="Normal"><text:span>[Rapport de recherche] Direction Régionale des Affaires Culturelles Provence, Alpes, Côte d'Azur. 1996</text:span></text:p>
              <text:p text:style-name="Normal"><text:span>Rapport</text:span><text:span><text:s/>(rapport de recherche)</text:span></text:p>
              <text:p text:style-name="Normal"><text:a xlink:type="simple" xlink:href="https://hal.science/hal-00801534v1">hal-0080153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a6bb30" table:style-name="a6bb30">
          <table:table-column table:style-name="a6bb30.0"/>
          <table:table-row>
            <table:table-cell office:value-type="string">
              <text:p text:style-name="Normal"><text:a xlink:type="simple" xlink:href="https://theses.hal.science/tel-00835341v1">La Haute-chaîne du Jura entre Morez, Saint-Claude et la Pesse. Étude géologique et hydrologique</text:a></text:p>
              <text:p text:style-name="Normal"><text:a xlink:type="simple" xlink:href="https://hal.science/search/index/?q=*&amp;authFullName_s=Jacques Mudry">Jacques Mudry</text:a><text:span>,</text:span><text:a xlink:type="simple" xlink:href="https://hal.science/search/index/?q=*&amp;authFullName_s=Patrick Rosenthal">Patrick Rosenthal</text:a></text:p>
              <text:p text:style-name="Normal"><text:span>Géologie appliquée. Université de Franche-Comté, 197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35341v1">tel-008353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Rosenthal</dc:title>
    <dc:subject/>
    <dc:description>CV</dc:description>
    <dc:creator/>
    <dc:date>2026-05-26T05:41:11.000</dc:date>
    <meta:generator>PHPWord</meta:generator>
    <meta:initial-creator>CCSD</meta:initial-creator>
    <meta:creation-date>2026-05-26T05:41:11.000</meta:creation-date>
    <meta:keyword/>
    <meta:user-defined meta:name="Category"/>
    <meta:user-defined meta:name="Company"/>
    <meta:user-defined meta:name="Manager"/>
  </office:meta>
</office:document-meta>
</file>