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548d" style:family="table">
      <style:table-properties style:rel-width="100" table:align="center"/>
    </style:style>
    <style:style style:name="d4548d.0" style:family="table-column">
      <style:table-column-properties style:column-width="0.00cm"/>
    </style:style>
    <style:style style:name="0e8cb5" style:family="table">
      <style:table-properties style:rel-width="100" table:align="center"/>
    </style:style>
    <style:style style:name="0e8cb5.0" style:family="table-column">
      <style:table-column-properties style:column-width="0.00cm"/>
    </style:style>
    <style:style style:name="a37cb1" style:family="table">
      <style:table-properties style:rel-width="100" table:align="center"/>
    </style:style>
    <style:style style:name="a37c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ROZYC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rozycki">patrick-rozyck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6833056">1768330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d4548d" table:style-name="d4548d">
          <table:table-column table:style-name="d4548d.0"/>
          <table:table-row>
            <table:table-cell office:value-type="string">
              <text:p text:style-name="Normal"><text:a xlink:type="simple" xlink:href="https://hal.science/hal-05136661v1">Dynamic mechanical analysis of epoxy composites: Master curve construction and prony series fitting to investigate filler shape effects on viscoelastic properties</text:a></text:p>
              <text:p text:style-name="Normal"><text:a xlink:type="simple" xlink:href="https://hal.science/search/index/?q=*&amp;authFullName_s=Siddharth Kumar">Siddharth Kumar</text:a><text:span>,</text:span><text:a xlink:type="simple" xlink:href="https://hal.science/search/index/?q=*&amp;authFullName_s=Shrushti Maheswari">Shrushti Maheswari</text:a><text:span>,</text:span><text:a xlink:type="simple" xlink:href="https://hal.science/search/index/?q=*&amp;authFullName_s=Sarthak Singh">Sarthak Singh</text:a><text:span>,</text:span><text:a xlink:type="simple" xlink:href="https://hal.science/search/index/?q=*&amp;authFullName_s=Patrick Rozycki">Patrick Rozycki</text:a></text:p>
              <text:p text:style-name="Normal"><text:span>Emergent Materials</text:span><text:span>, In press,<text:s/></text:span><text:a xlink:type="simple" xlink:href="https://dx.doi.org/10.1007/s42247-024-00992-8">⟨10.1007/s42247-024-00992-8⟩</text:a></text:p>
              <text:p text:style-name="Normal"><text:span>Article dans une revue</text:span></text:p>
              <text:p text:style-name="Normal"><text:a xlink:type="simple" xlink:href="https://hal.science/hal-05136661v1">hal-0513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49v1">Exploring the filler morphology and temperature‐dependent compressive response of glass‐filled epoxy composites: Insights from experiments and viscoplastic simulations</text:a></text:p>
              <text:p text:style-name="Normal"><text:a xlink:type="simple" xlink:href="https://hal.science/search/index/?q=*&amp;authFullName_s=Siddharth Kumar">Siddharth Kumar</text:a><text:span>,</text:span><text:a xlink:type="simple" xlink:href="https://hal.science/search/index/?q=*&amp;authFullName_s=Saurav Ranjan Sahay">Saurav Ranjan Sahay</text:a><text:span>,</text:span><text:a xlink:type="simple" xlink:href="https://hal.science/search/index/?q=*&amp;authFullName_s=Sarthak Singh">Sarthak Singh</text:a><text:span>,</text:span><text:a xlink:type="simple" xlink:href="https://hal.science/search/index/?q=*&amp;authFullName_s=Patrick Rozycki">Patrick Rozycki</text:a></text:p>
              <text:p text:style-name="Normal"><text:span>Polymer Composites</text:span><text:span>, 2024, 45 (18), pp.17001-17016.<text:s/></text:span><text:a xlink:type="simple" xlink:href="https://dx.doi.org/10.1002/pc.28946">⟨10.1002/pc.28946⟩</text:a></text:p>
              <text:p text:style-name="Normal"><text:span>Article dans une revue</text:span></text:p>
              <text:p text:style-name="Normal"><text:a xlink:type="simple" xlink:href="https://hal.science/hal-04919249v1">hal-0491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29v1">Electrohydraulic Crimping of Tubes within Rings</text:a></text:p>
              <text:p text:style-name="Normal"><text:a xlink:type="simple" xlink:href="https://hal.science/search/index/?q=*&amp;authFullName_s=Ronan Le Mentec">Ronan Le Mentec</text:a><text:span>,</text:span><text:a xlink:type="simple" xlink:href="https://hal.science/search/index/?q=*&amp;authFullName_s=Cheick Tidiane Sow">Cheick Tidiane Sow</text:a><text:span>,</text:span><text:a xlink:type="simple" xlink:href="https://hal.science/search/index/?q=*&amp;authFullName_s=Thomas Heuzé">Thomas Heuzé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uillaume Racineux">Guillaume Racineux</text:a></text:p>
              <text:p text:style-name="Normal"><text:span>Metals</text:span><text:span>, 2023, 13 (8), pp.1382.<text:s/></text:span><text:a xlink:type="simple" xlink:href="https://dx.doi.org/10.3390/met13081382">⟨10.3390/met13081382⟩</text:a></text:p>
              <text:p text:style-name="Normal"><text:span>Article dans une revue</text:span></text:p>
              <text:p text:style-name="Normal"><text:a xlink:type="simple" xlink:href="https://hal.science/hal-04178029v1">hal-0417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97v1">Development of flax/basalt/PA11 bio-composites: optimal formulation and modelling of the quasi-static behaviour</text:a></text:p>
              <text:p text:style-name="Normal"><text:a xlink:type="simple" xlink:href="https://hal.science/search/index/?q=*&amp;authFullName_s=Wassim Guerfala">Wassim Guerfal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Christophe Binetruy">Christophe Binetruy</text:a></text:p>
              <text:p text:style-name="Normal"><text:span>Frontiers in Materials</text:span><text:span>, 2023, 10,<text:s/></text:span><text:a xlink:type="simple" xlink:href="https://dx.doi.org/10.3389/fmats.2023.1176408">⟨10.3389/fmats.2023.1176408⟩</text:a></text:p>
              <text:p text:style-name="Normal"><text:span>Article dans une revue</text:span></text:p>
              <text:p text:style-name="Normal"><text:a xlink:type="simple" xlink:href="https://hal.science/hal-04919297v1">hal-0491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93v1">Experimental investigation of the loading speed effects on the performances of ultrasonically welded PA66/glass fabric composites</text:a></text:p>
              <text:p text:style-name="Normal"><text:a xlink:type="simple" xlink:href="https://hal.science/search/index/?q=*&amp;authFullName_s=Pauline Bourda">Pauline Bourda</text:a><text:span>,</text:span><text:a xlink:type="simple" xlink:href="https://hal.science/search/index/?q=*&amp;authFullName_s=Mamadou Abdoul Mbacké">Mamadou Abdoul Mbacké</text:a><text:span>,</text:span><text:a xlink:type="simple" xlink:href="https://hal.science/search/index/?q=*&amp;authFullName_s=Patrick Rozycki">Patrick Rozycki</text:a></text:p>
              <text:p text:style-name="Normal"><text:span>Composites Part B: Engineering</text:span><text:span>, 2023, 253, pp.110537.<text:s/></text:span><text:a xlink:type="simple" xlink:href="https://dx.doi.org/10.1016/j.compositesb.2023.110537">⟨10.1016/j.compositesb.2023.110537⟩</text:a></text:p>
              <text:p text:style-name="Normal"><text:span>Article dans une revue</text:span></text:p>
              <text:p text:style-name="Normal"><text:a xlink:type="simple" xlink:href="https://hal.science/hal-05250293v1">hal-0525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53v1">A hybrid method for determination of fatigue limit and non-destructive evaluation of composite structures after low-velocity impact loading</text:a></text:p>
              <text:p text:style-name="Normal"><text:a xlink:type="simple" xlink:href="https://hal.science/search/index/?q=*&amp;authFullName_s=Andrzej Katunin">Andrzej Katunin</text:a><text:span>,</text:span><text:a xlink:type="simple" xlink:href="https://hal.science/search/index/?q=*&amp;authFullName_s=Ivanna Pivdiablyk">Ivanna Pivdiablyk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Composites Part B: Engineering</text:span><text:span>, 2022, 238, pp.109898.<text:s/></text:span><text:a xlink:type="simple" xlink:href="https://dx.doi.org/10.1016/j.compositesb.2022.109898">⟨10.1016/j.compositesb.2022.109898⟩</text:a></text:p>
              <text:p text:style-name="Normal"><text:span>Article dans une revue</text:span></text:p>
              <text:p text:style-name="Normal"><text:a xlink:type="simple" xlink:href="https://hal.science/hal-04408953v1">hal-0440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13v1">Numerical simulation of strain-softening behavior of glass-filled polymer composites: Comparison of two-dimensional and three-dimensional analyses using Arruda-Boyce and Three-Network viscoplastic models</text:a></text:p>
              <text:p text:style-name="Normal"><text:a xlink:type="simple" xlink:href="https://hal.science/search/index/?q=*&amp;authFullName_s=Siddharth Kumar">Siddharth Kumar</text:a><text:span>,</text:span><text:a xlink:type="simple" xlink:href="https://hal.science/search/index/?q=*&amp;authFullName_s=Sarthak Singh">Sarthak Singh</text:a><text:span>,</text:span><text:a xlink:type="simple" xlink:href="https://hal.science/search/index/?q=*&amp;authFullName_s=Patrick Rozycki">Patrick Rozycki</text:a></text:p>
              <text:p text:style-name="Normal"><text:span>Mechanics of Materials</text:span><text:span>, 2022, 175, pp.104481.<text:s/></text:span><text:a xlink:type="simple" xlink:href="https://dx.doi.org/10.1016/j.mechmat.2022.104481">⟨10.1016/j.mechmat.2022.104481⟩</text:a></text:p>
              <text:p text:style-name="Normal"><text:span>Article dans une revue</text:span></text:p>
              <text:p text:style-name="Normal"><text:a xlink:type="simple" xlink:href="https://hal.science/hal-04725313v1">hal-0472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53v1">Experimental analysis of mechanical performance of glass fibre reinforced polyamide 6 under varying environmental conditions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Stéphane Auger">Stéphane Auger</text:a></text:p>
              <text:p text:style-name="Normal"><text:span>Composite Structures</text:span><text:span>, 2020, 245, pp.112338.<text:s/></text:span><text:a xlink:type="simple" xlink:href="https://dx.doi.org/10.1016/j.compstruct.2020.112338">⟨10.1016/j.compstruct.2020.112338⟩</text:a></text:p>
              <text:p text:style-name="Normal"><text:span>Article dans une revue</text:span></text:p>
              <text:p text:style-name="Normal"><text:a xlink:type="simple" xlink:href="https://hal.science/hal-05250553v1">hal-0525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41v1">A study of various indicators to determine the fatigue limit for woven carbon/epoxy composites under self heating methodolog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Deepika Sudevan">Deepika Sudevan</text:a><text:span>,</text:span><text:a xlink:type="simple" xlink:href="https://hal.science/search/index/?q=*&amp;authFullName_s=Patrick Rozycki">Patrick Rozycki</text:a></text:p>
              <text:p text:style-name="Normal"><text:span>Procedia Engineering</text:span><text:span>, 2018, 213, pp.161-172.<text:s/></text:span><text:a xlink:type="simple" xlink:href="https://dx.doi.org/10.1016/j.proeng.2018.02.018">⟨10.1016/j.proeng.2018.02.018⟩</text:a></text:p>
              <text:p text:style-name="Normal"><text:span>Article dans une revue</text:span></text:p>
              <text:p text:style-name="Normal"><text:a xlink:type="simple" xlink:href="https://hal.science/hal-02443141v1">hal-0244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06v1">Rapid Determination of the Fatigue Limit by the Simulation of Self-Heating Test by the Collaborative Model Based On the Fractional Derivative Approach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/text:p>
              <text:p text:style-name="Normal"><text:span>Procedia Engineering</text:span><text:span>, 2018, 213, pp.192-206.<text:s/></text:span><text:a xlink:type="simple" xlink:href="https://dx.doi.org/10.1016/j.proeng.2018.02.021">⟨10.1016/j.proeng.2018.02.021⟩</text:a></text:p>
              <text:p text:style-name="Normal"><text:span>Article dans une revue</text:span></text:p>
              <text:p text:style-name="Normal"><text:a xlink:type="simple" xlink:href="https://hal.science/hal-04919306v1">hal-0491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58v1">Modélisation du crash et du thermo-estampage d'une pièce en composite à matrice thermoplastique</text:a></text:p>
              <text:p text:style-name="Normal"><text:a xlink:type="simple" xlink:href="https://hal.science/search/index/?q=*&amp;authFullName_s=Mamadou Adboul Mbacke">Mamadou Adboul Mbacke</text:a><text:span>,</text:span><text:a xlink:type="simple" xlink:href="https://hal.science/search/index/?q=*&amp;authFullName_s=Linh Tuan Nguyen">Linh Tuan Nguyen</text:a><text:span>,</text:span><text:a xlink:type="simple" xlink:href="https://hal.science/search/index/?q=*&amp;authFullName_s=Patrick Rozycki">Patrick Rozycki</text:a></text:p>
              <text:p text:style-name="Normal"><text:span>Revue des composites et des matériaux avancés = Journal of Composite and Advanced Materials</text:span><text:span>, 2017, 27 (3-4), pp.357-379.<text:s/></text:span><text:a xlink:type="simple" xlink:href="https://dx.doi.org/10.3166/rcma.2017.00023">⟨10.3166/rcma.2017.00023⟩</text:a></text:p>
              <text:p text:style-name="Normal"><text:span>Article dans une revue</text:span></text:p>
              <text:p text:style-name="Normal"><text:a xlink:type="simple" xlink:href="https://hal.science/hal-02443158v1">hal-0244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61v1">Modélisation des mécanismes d’hystérésis des composites tissés à l’aide d’un modèle collaboratif élasto-plastique endommageable à dérivées fractionnair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text:span>,</text:span><text:a xlink:type="simple" xlink:href="https://hal.science/search/index/?q=*&amp;authFullName_s=Laurent Gornet">Laurent Gornet</text:a></text:p>
              <text:p text:style-name="Normal"><text:span>Matériaux et Techniques</text:span><text:span>, 2016, Nouvelles avancées dans le domaine des matériaux composites, 104, pp.1-14.<text:s/></text:span><text:a xlink:type="simple" xlink:href="https://dx.doi.org/10.1051/mattech/2016018">⟨10.1051/mattech/2016018⟩</text:a></text:p>
              <text:p text:style-name="Normal"><text:span>Article dans une revue</text:span></text:p>
              <text:p text:style-name="Normal"><text:a xlink:type="simple" xlink:href="https://api.istex.fr/document/D91285319F21F73DE947CF92478596695EC8136E/fulltext/pdf?sid=hal">istex</text:a></text:p>
              <text:p text:style-name="Normal"><text:a xlink:type="simple" xlink:href="https://hal.science/hal-02443161v1">hal-0244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54v1">Hysteresis behaviour modelling of woven composite using a collaborative elastoplastic damage model with fractional derivativ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scal Cosson">Pascal Cosson</text:a></text:p>
              <text:p text:style-name="Normal"><text:span>Composite Structures</text:span><text:span>, 2016, 158, pp.101-111.<text:s/></text:span><text:a xlink:type="simple" xlink:href="https://dx.doi.org/10.1016/j.compstruct.2016.09.016">⟨10.1016/j.compstruct.2016.09.016⟩</text:a></text:p>
              <text:p text:style-name="Normal"><text:span>Article dans une revue</text:span></text:p>
              <text:p text:style-name="Normal"><text:a xlink:type="simple" xlink:href="https://hal.science/hal-01580754v1">hal-0158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83v1">Propriétés mécaniques en fatigue à grands nombres de cycles des composites carbone épox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Modesto Mateos">Modesto Mateos</text:a><text:span>,</text:span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et al.</text:span></text:p>
              <text:p text:style-name="Normal"><text:span>Revue des composites et des matériaux avancés = Journal of Composite and Advanced Materials</text:span><text:span>, 2015, 25 (2), pp.181-200.<text:s/></text:span><text:a xlink:type="simple" xlink:href="https://dx.doi.org/10.3166/rcma.25.181-200">⟨10.3166/rcma.25.181-200⟩</text:a></text:p>
              <text:p text:style-name="Normal"><text:span>Article dans une revue</text:span></text:p>
              <text:p text:style-name="Normal"><text:a xlink:type="simple" xlink:href="https://hal.science/hal-01240283v1">hal-0124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19v1">Experimental investigation of quasi-static and intermediate strain rate behaviour of polypropylene glass fibre (PPGF) woven composite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Ramzi Othman">Ramzi Othman</text:a><text:span>,</text:span><text:a xlink:type="simple" xlink:href="https://hal.science/search/index/?q=*&amp;authFullName_s=Patrick Rozycki">Patrick Rozycki</text:a></text:p>
              <text:p text:style-name="Normal"><text:span>Plastics, Rubber and Composites</text:span><text:span>, 2015, 44 (1), pp.1-10.<text:s/></text:span><text:a xlink:type="simple" xlink:href="https://dx.doi.org/10.1179/1743289814Y.0000000110">⟨10.1179/1743289814Y.0000000110⟩</text:a></text:p>
              <text:p text:style-name="Normal"><text:span>Article dans une revue</text:span></text:p>
              <text:p text:style-name="Normal"><text:a xlink:type="simple" xlink:href="https://hal.science/hal-01240019v1">hal-0124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59v1">Experimental investigation of the crash energy absorption of 2.5D-braided thermoplastic composite tubes</text:a></text:p>
              <text:p text:style-name="Normal"><text:a xlink:type="simple" xlink:href="https://hal.science/search/index/?q=*&amp;authFullName_s=Cyril Priem">Cyril Priem</text:a><text:span>,</text:span><text:a xlink:type="simple" xlink:href="https://hal.science/search/index/?q=*&amp;authFullName_s=Ramzi Othman">Ramzi Othman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Damien Guillon">Damien Guillon</text:a></text:p>
              <text:p text:style-name="Normal"><text:span>Composite Structures</text:span><text:span>, 2014, 116, pp.814-826.<text:s/></text:span><text:a xlink:type="simple" xlink:href="https://dx.doi.org/10.1016/j.compstruct.2014.05.037">⟨10.1016/j.compstruct.2014.05.037⟩</text:a></text:p>
              <text:p text:style-name="Normal"><text:span>Article dans une revue</text:span></text:p>
              <text:p text:style-name="Normal"><text:a xlink:type="simple" xlink:href="https://hal.science/hal-01240159v1">hal-0124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82v1">Rapid Determination of the High Cycle Fatigue Limit Curve of Carbon Fiber Epoxy Matrix Composite Laminates by Thermography Methodology: Tests and Finite Element Simulation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Christian Burtin">Christian Burtin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Patrick Rozycki">Patrick Rozycki</text:a><text:span>et al.</text:span></text:p>
              <text:p text:style-name="Normal"><text:span>Procedia Engineering</text:span><text:span>, 2013, Fatigue Design 2013, International Conference Proceedings, 66, pp.697-704.<text:s/></text:span><text:a xlink:type="simple" xlink:href="https://dx.doi.org/10.1016/j.proeng.2013.12.123">⟨10.1016/j.proeng.2013.12.123⟩</text:a></text:p>
              <text:p text:style-name="Normal"><text:span>Article dans une revue</text:span></text:p>
              <text:p text:style-name="Normal"><text:a xlink:type="simple" xlink:href="https://hal.science/hal-01240282v1">hal-0124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54v1">Impact on highly compressible media in explicit dynamics using the X-FEM</text:a></text:p>
              <text:p text:style-name="Normal"><text:a xlink:type="simple" xlink:href="https://hal.science/search/index/?q=*&amp;authFullName_s=Céline Dubois">Céline Dubois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Malek Zarroug">Malek Zarroug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Nicolas Moes">Nicolas Moes</text:a></text:p>
              <text:p text:style-name="Normal"><text:span>Computational Mechanics</text:span><text:span>, 2010, 46 (2), pp.329-348.<text:s/></text:span><text:a xlink:type="simple" xlink:href="https://dx.doi.org/10.1007/s00466-010-0497-x">⟨10.1007/s00466-010-0497-x⟩</text:a></text:p>
              <text:p text:style-name="Normal"><text:span>Article dans une revue</text:span></text:p>
              <text:p text:style-name="Normal"><text:a xlink:type="simple" xlink:href="https://api.istex.fr/document/17BCE9F9D2234C26727B23E6D4AC9F938EF88036/fulltext/pdf?sid=hal">istex</text:a></text:p>
              <text:p text:style-name="Normal"><text:a xlink:type="simple" xlink:href="https://hal.science/hal-01006954v1">hal-0100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33v1">X-FEM explicit dynamics for constant strain elements to alleviate mesh constraints on internal or external boundarie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Eric Bechet">Eric Bechet</text:a><text:span>,</text:span><text:a xlink:type="simple" xlink:href="https://hal.science/search/index/?q=*&amp;authFullName_s=Céline Dubois">Céline Dubois</text:a></text:p>
              <text:p text:style-name="Normal"><text:span>Computer Methods in Applied Mechanics and Engineering</text:span><text:span>, 2008, 197 (5), pp.349-363.<text:s/></text:span><text:a xlink:type="simple" xlink:href="https://dx.doi.org/10.1016/j.cma.2007.05.011">⟨10.1016/j.cma.2007.05.011⟩</text:a></text:p>
              <text:p text:style-name="Normal"><text:span>Article dans une revue</text:span></text:p>
              <text:p text:style-name="Normal"><text:a xlink:type="simple" xlink:href="https://hal.science/hal-01007433v1">hal-0100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35v1">A Rate Dependent Constitutive Model for Carbon-Fiber Reinforced Plastic Woven Fabrics</text:a></text:p>
              <text:p text:style-name="Normal"><text:a xlink:type="simple" xlink:href="https://hal.science/search/index/?q=*&amp;authFullName_s=Steven Marguet">Steven Margu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Mechanics of Advanced Materials and Structures</text:span><text:span>, 2007, 14 (8), pp.619-631.<text:s/></text:span><text:a xlink:type="simple" xlink:href="https://dx.doi.org/10.1080/15376490701672443">⟨10.1080/15376490701672443⟩</text:a></text:p>
              <text:p text:style-name="Normal"><text:span>Article dans une revue</text:span></text:p>
              <text:p text:style-name="Normal"><text:a xlink:type="simple" xlink:href="https://hal.science/hal-01004935v1">hal-010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89v1">A rate dependent constitutive model for glass-fiber/epoxy-matrix woven fabrics</text:a></text:p>
              <text:p text:style-name="Normal"><text:a xlink:type="simple" xlink:href="https://hal.science/search/index/?q=*&amp;authFullName_s=Steven Marguet">Steven Margu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CMC-Computers, Materials &amp; Continua</text:span><text:span>, 2006, 4 (3), pp.119-136.<text:s/></text:span><text:a xlink:type="simple" xlink:href="https://dx.doi.org/10.3970/cmc.2006.004.119">⟨10.3970/cmc.2006.004.119⟩</text:a></text:p>
              <text:p text:style-name="Normal"><text:span>Article dans une revue</text:span></text:p>
              <text:p text:style-name="Normal"><text:a xlink:type="simple" xlink:href="https://hal.science/hal-02151389v1">hal-0215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187v1">Mise en évidence de la sensibilité à la vitesse de déformation des composites unidirectionnels verre époxy. Proposition d'un modèle numérique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Patrick Rozycki">Patrick Rozycki</text:a></text:p>
              <text:p text:style-name="Normal"><text:span>Revue des composites et des matériaux avancés = Journal of Composite and Advanced Materials</text:span><text:span>, 2004, 14 (1), pp.31-50.<text:s/></text:span><text:a xlink:type="simple" xlink:href="https://dx.doi.org/10.3166/rcma.14.31-50">⟨10.3166/rcma.14.31-50⟩</text:a></text:p>
              <text:p text:style-name="Normal"><text:span>Article dans une revue</text:span></text:p>
              <text:p text:style-name="Normal"><text:a xlink:type="simple" xlink:href="https://hal.science/hal-01490187v1">hal-014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78v1">Sensibilité à la vitesse de déformation des matériaux composites unidirectionnel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Daniel Coutellier">Daniel Coutellier</text:a></text:p>
              <text:p text:style-name="Normal"><text:span>Revue Européenne de Mécanique Numérique/European Journal of Computational Mechanics</text:span><text:span>, 2002, 11 (2 3 4), pp.263-276.<text:s/></text:span><text:a xlink:type="simple" xlink:href="https://dx.doi.org/10.3166/reef.11.263-276">⟨10.3166/reef.11.263-276⟩</text:a></text:p>
              <text:p text:style-name="Normal"><text:span>Article dans une revue</text:span></text:p>
              <text:p text:style-name="Normal"><text:a xlink:type="simple" xlink:href="https://hal.science/hal-01007278v1">hal-0100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49v1">Dimensionnement en dynamique rapide de multi-matériaux utilisés en aéronautique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Patrick Rozycki">Patrick Rozycki</text:a></text:p>
              <text:p text:style-name="Normal"><text:span>Mechanics &amp; Industry</text:span><text:span>, 2001, 2 (1), pp.23-31.<text:s/></text:span><text:a xlink:type="simple" xlink:href="https://dx.doi.org/10.1016/S1296-2139(00)01079-4">⟨10.1016/S1296-2139(00)01079-4⟩</text:a></text:p>
              <text:p text:style-name="Normal"><text:span>Article dans une revue</text:span></text:p>
              <text:p text:style-name="Normal"><text:a xlink:type="simple" xlink:href="https://hal.science/hal-01006749v1">hal-0100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86v1">Computational methods for predicting impact damage in composite structures</text:a></text:p>
              <text:p text:style-name="Normal"><text:a xlink:type="simple" xlink:href="https://hal.science/search/index/?q=*&amp;authFullName_s=Alastair F. Johnson">Alastair F. Johnson</text:a><text:span>,</text:span><text:a xlink:type="simple" xlink:href="https://hal.science/search/index/?q=*&amp;authFullName_s=Anthony K. Pickett">Anthony K. Pickett</text:a><text:span>,</text:span><text:a xlink:type="simple" xlink:href="https://hal.science/search/index/?q=*&amp;authFullName_s=Patrick Rozycki">Patrick Rozycki</text:a></text:p>
              <text:p text:style-name="Normal"><text:span>Composites Science and Technology</text:span><text:span>, 2001, 61 (15), pp.2183-2192.<text:s/></text:span><text:a xlink:type="simple" xlink:href="https://dx.doi.org/10.1016/S0266-3538(01)00111-7">⟨10.1016/S0266-3538(01)00111-7⟩</text:a></text:p>
              <text:p text:style-name="Normal"><text:span>Article dans une revue</text:span></text:p>
              <text:p text:style-name="Normal"><text:a xlink:type="simple" xlink:href="https://api.istex.fr/document/5E39C4E472AF22D00AA347C45B7C3E62839B64E6/fulltext/pdf?sid=hal">istex</text:a></text:p>
              <text:p text:style-name="Normal"><text:a xlink:type="simple" xlink:href="https://hal.science/hal-01005986v1">hal-0100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92v1">Multi-layered multi-material finite element for crashworthiness studies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Patrick Rozycki">Patrick Rozycki</text:a></text:p>
              <text:p text:style-name="Normal"><text:span>Composites Part A: Applied Science and Manufacturing</text:span><text:span>, 2000, 31 (8), pp.841-851.<text:s/></text:span><text:a xlink:type="simple" xlink:href="https://dx.doi.org/10.1016/S1359-835X(00)00022-1">⟨10.1016/S1359-835X(00)00022-1⟩</text:a></text:p>
              <text:p text:style-name="Normal"><text:span>Article dans une revue</text:span></text:p>
              <text:p text:style-name="Normal"><text:a xlink:type="simple" xlink:href="https://api.istex.fr/document/DF4FBF75D571D0ECD7EFCA10DB84E69C0B4F2E60/fulltext/pdf?sid=hal">istex</text:a></text:p>
              <text:p text:style-name="Normal"><text:a xlink:type="simple" xlink:href="https://hal.science/hal-01007092v1">hal-0100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94v1">Simulation numérique du comportement en traction de multicouches multi-matériaux dans un code explicite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Claire Gauthier">Claire Gauthier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Yves Ravalard">Yves Ravalard</text:a></text:p>
              <text:p text:style-name="Normal"><text:span>European Journal of Mechanical and Environmental Engineering</text:span><text:span>, 1998, 43 (2), pp.51-60</text:span></text:p>
              <text:p text:style-name="Normal"><text:span>Article dans une revue</text:span></text:p>
              <text:p text:style-name="Normal"><text:a xlink:type="simple" xlink:href="https://hal.science/hal-01007294v1">hal-01007294v1</text:a></text:p>
            </table:table-cell>
          </table:table-row>
        </table:table>
        <text:p text:style-name="P18"/>
        <text:p text:style-name="Heading2"><text:span text:style-name="T8">Communication dans un congrès (75)</text:span></text:p>
        <text:p text:style-name="P20"/>
        <table:table table:name="0e8cb5" table:style-name="0e8cb5">
          <table:table-column table:style-name="0e8cb5.0"/>
          <table:table-row>
            <table:table-cell office:value-type="string">
              <text:p text:style-name="Normal"><text:a xlink:type="simple" xlink:href="https://hal.science/hal-04280076v1">Étude de l’influence de la vitesse de chargement sur le comportement de composite thermoplastique soudé par ultrasons</text:a></text:p>
              <text:p text:style-name="Normal"><text:a xlink:type="simple" xlink:href="https://hal.science/search/index/?q=*&amp;authFullName_s=Pauline Bourda">Pauline Bourd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Mamadou A. Mbacke">Mamadou A. Mbacke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76v1">hal-0428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58v1">Mechanical behaviour of honeycomb core under dynamic l-w shear-compression loading: development of an experimental characterization device</text:a></text:p>
              <text:p text:style-name="Normal"><text:a xlink:type="simple" xlink:href="https://hal.science/search/index/?q=*&amp;authFullName_s=Louis Bridonneau">Louis Bridonneau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M2D2022 - 9th International Conference on Mechanics and Materials in Design</text:span><text:span>, Jun 2022, Funchal, Portugal. pp.499-506</text:span></text:p>
              <text:p text:style-name="Normal"><text:span>Communication dans un congrès</text:span></text:p>
              <text:p text:style-name="Normal"><text:a xlink:type="simple" xlink:href="https://hal.science/hal-04919358v1">hal-0491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11v1">Elaboration de bio-composites hybride à matrice thermoplastique : formulation optimale et modélisation du comportement dynamique en vue d'une application pour pièces de structure dans l'automobile</text:a></text:p>
              <text:p text:style-name="Normal"><text:a xlink:type="simple" xlink:href="https://hal.science/search/index/?q=*&amp;authFullName_s=Wassim Guerfala">Wassim Guerfal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Christophe Binetruy">Christophe Binetruy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11v1">hal-0242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22v1">Identification of the quasi-static behavior of a woven composite sentitive to the environmental conditions using numercial homogenization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Mamadou Adboul Mbacke">Mamadou Adboul Mbacke</text:a><text:span>,</text:span><text:a xlink:type="simple" xlink:href="https://hal.science/search/index/?q=*&amp;authFullName_s=Anh Tuan Dau">Anh Tuan Dau</text:a></text:p>
              <text:p text:style-name="Normal"><text:span>ICCM22 - 22nd International Conference on Composite Materials 2019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443122v1">hal-0244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51v1">Identification du comportement quasi statique avec prise en compte des conditions environnementales d'un composite tissé thermoplastique par homogénéisation numérique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Anh Tuan Dau">Anh Tuan Dau</text:a><text:span>,</text:span><text:a xlink:type="simple" xlink:href="https://hal.science/search/index/?q=*&amp;authFullName_s=Mamadou Adboul Mbacke">Mamadou Adboul Mbacke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51v1">hal-0242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24v1">Environmental effects on bolted composite joints subjected to preload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/text:p>
              <text:p text:style-name="Normal"><text:span>ICCM22 - 22nd International Conference on Composite Materials 2019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443124v1">hal-0244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49v1">Development of a new constitutive model for thermoplastic copolyester materials</text:a></text:p>
              <text:p text:style-name="Normal"><text:a xlink:type="simple" xlink:href="https://hal.science/search/index/?q=*&amp;authFullName_s=Pierre Robard">Pierre Robard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Jean-Charles Guldner">Jean-Charles Guldner</text:a><text:span>et al.</text:span></text:p>
              <text:p text:style-name="Normal"><text:span>11th European Conference on Constitutive Models for Rubber (ECCMR 2019)</text:span><text:span>, Jun 2019, Nantes, France. pp.305-310,<text:s/></text:span><text:a xlink:type="simple" xlink:href="https://dx.doi.org/10.1201/9780429324710-54">⟨10.1201/9780429324710-54⟩</text:a></text:p>
              <text:p text:style-name="Normal"><text:span>Communication dans un congrès</text:span></text:p>
              <text:p text:style-name="Normal"><text:a xlink:type="simple" xlink:href="https://hal.science/hal-05310149v1">hal-0531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26v1">Performance mécanique d'un composite carbone/PPS sous environnement hygrothermique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26v1">hal-0242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08v1">Behaviour of bolted composite joints in hygro-thermal environments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/text:p>
              <text:p text:style-name="Normal"><text:span>ECCM18 - 18th European Conference on Composite Materials</text:span><text:span>, Jun 2018, Athens, Greece. pp.24 - 28</text:span></text:p>
              <text:p text:style-name="Normal"><text:span>Communication dans un congrès</text:span></text:p>
              <text:p text:style-name="Normal"><text:a xlink:type="simple" xlink:href="https://hal.science/hal-02443108v1">hal-024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11v1">Multiscale Homogenization of a glass-PA66 Fabric Composite Behavior for crash studie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Mamadou Adboul Mbacke">Mamadou Adboul Mbacke</text:a><text:span>,</text:span><text:a xlink:type="simple" xlink:href="https://hal.science/search/index/?q=*&amp;authFullName_s=Anh Tuan Dau">Anh Tuan Dau</text:a></text:p>
              <text:p text:style-name="Normal"><text:span>ECCM18 - 18th European Conference on Composite Materials</text:span><text:span>, Jun 2018, Athens, Greece. pp.24-28</text:span></text:p>
              <text:p text:style-name="Normal"><text:span>Communication dans un congrès</text:span></text:p>
              <text:p text:style-name="Normal"><text:a xlink:type="simple" xlink:href="https://hal.science/hal-02443111v1">hal-0244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14v1">Development of a constitutive equation for fatigue and self-heating analysis of thermoplastic copolyester</text:a></text:p>
              <text:p text:style-name="Normal"><text:a xlink:type="simple" xlink:href="https://hal.science/search/index/?q=*&amp;authFullName_s=Pierre Robard">Pierre Robard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illes Marckmann">Gilles Marckmann</text:a></text:p>
              <text:p text:style-name="Normal"><text:span>EMMC16 - 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2443114v1">hal-024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05v1">Développement d'une loi de comportement pour la fatigue et l'auto-échauffement d'un thermoplastique copolyester-ether</text:a></text:p>
              <text:p text:style-name="Normal"><text:a xlink:type="simple" xlink:href="https://hal.science/search/index/?q=*&amp;authFullName_s=Pierre Robard">Pierre Robard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Jean-Charles Guldner">Jean-Charles Guldner</text:a><text:span>,</text:span><text:a xlink:type="simple" xlink:href="https://hal.science/search/index/?q=*&amp;authFullName_s=Frederic Maitay">Frederic Maitay</text:a><text:span>et al.</text:span></text:p>
              <text:p text:style-name="Normal"><text:span>Colloque national MECAMAT Aussois « Matériaux Numériques »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943005v1">hal-049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15v1">Durability of mechanical performances of composite assemblies in a hygro-thermo-mechanical environment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text:span>et al.</text:span></text:p>
              <text:p text:style-name="Normal"><text:span>EMMC16 - 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2443115v1">hal-0244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73v1">Non-linear constitutive law for a glass-pa66 fabric composite dedicated to numerical simulations in crash studies</text:a></text:p>
              <text:p text:style-name="Normal"><text:a xlink:type="simple" xlink:href="https://hal.science/search/index/?q=*&amp;authFullName_s=Mamadou A Mbacke">Mamadou A Mbacke</text:a><text:span>,</text:span><text:a xlink:type="simple" xlink:href="https://hal.science/search/index/?q=*&amp;authFullName_s=Patrick Rozycki">Patrick Rozycki</text:a></text:p>
              <text:p text:style-name="Normal"><text:span>18th European Conference on Composite Materials</text:span><text:span>, Jun 2018, Athènes, Greece. pp.1-7</text:span></text:p>
              <text:p text:style-name="Normal"><text:span>Communication dans un congrès</text:span></text:p>
              <text:p text:style-name="Normal"><text:a xlink:type="simple" xlink:href="https://hal.science/hal-04919273v1">hal-0491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33v1">Determination of the fatigue limit for carbon/epoxy composite with a centre hole through self-heating methodology</text:a></text:p>
              <text:p text:style-name="Normal"><text:a xlink:type="simple" xlink:href="https://hal.science/search/index/?q=*&amp;authFullName_s=Deepika Sudevan">Deepika Sudeva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ICCM21 - 21st International Conference on Composite Material</text:span><text:span>, Aug 2017, Xi'An, China</text:span></text:p>
              <text:p text:style-name="Normal"><text:span>Communication dans un congrès</text:span></text:p>
              <text:p text:style-name="Normal"><text:a xlink:type="simple" xlink:href="https://hal.science/hal-02443133v1">hal-0244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45v1">Détermination rapide de la limite de fatigue d'éprouvettes composites carbone-époxy tissés soumises à un impact basse énergi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Deepika Sudevan">Deepika Sudevan</text:a><text:span>,</text:span><text:a xlink:type="simple" xlink:href="https://hal.science/search/index/?q=*&amp;authFullName_s=Modesto Mateos">Modesto Mateos</text:a><text:span>,</text:span><text:a xlink:type="simple" xlink:href="https://hal.science/search/index/?q=*&amp;authFullName_s=Laurentzi Aretxabaleta">Laurentzi Aretxabaleta</text:a><text:span>,</text:span><text:a xlink:type="simple" xlink:href="https://hal.science/search/index/?q=*&amp;authFullName_s=Patrick Rozycki">Patrick Rozycki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45v1">hal-0162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27v1">Modélisation de la sensibilité à la vitesse de déformation des matériaux composites à l'aide d'une approche aux dérivées fractionnair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text:span>,</text:span><text:a xlink:type="simple" xlink:href="https://hal.science/search/index/?q=*&amp;authFullName_s=Laurent Gornet">Laurent Gornet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27v1">hal-0162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80v1">Extension of level set model to the numerical modeling of multifront delamination problems for composite laminate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Elia Picault">Elia Picault</text:a></text:p>
              <text:p text:style-name="Normal"><text:span>CFRAC 2017 - International Conference on Computational Fractureand Failure of Materials and Structures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2442980v1">hal-0244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07v1">A level set model for the numerical modeling of composites delamination: application to multi front problems</text:a></text:p>
              <text:p text:style-name="Normal"><text:a xlink:type="simple" xlink:href="https://hal.science/search/index/?q=*&amp;authFullName_s=Elia Picault">Elia Picault</text:a><text:span>,</text:span><text:a xlink:type="simple" xlink:href="https://hal.science/search/index/?q=*&amp;authFullName_s=Patrick Rozycki">Patrick Rozycki</text:a></text:p>
              <text:p text:style-name="Normal"><text:span>ECCOMAS 2016 European Congress on Computational Methods in Applied Sciences and Engineering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hal.science/hal-01349707v1">hal-0134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11v1">Investigations of an innovative metal-thermoplastic composite assembly</text:a></text:p>
              <text:p text:style-name="Normal"><text:a xlink:type="simple" xlink:href="https://hal.science/search/index/?q=*&amp;authFullName_s=Simon Paroissien">Simon Paroissien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Thierry Renault">Thierry Renault</text:a></text:p>
              <text:p text:style-name="Normal"><text:span>ECCOMAS 2016 European Congress on Computational Methods in Applied Sciences and Engineering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hal.science/hal-01349711v1">hal-0134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60v1">Modélisation de lois de comportement de composites à matrice thermodurcissable ou thermoplastique en dynamique rapide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Journées du groupe de travail MécaDymat - Comportement et rupture des matériaux sous sollicitations dynamiques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hal.science/hal-01314360v1">hal-013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13v1">Simulation of a metal-thermoplastic composite assembly</text:a></text:p>
              <text:p text:style-name="Normal"><text:a xlink:type="simple" xlink:href="https://hal.science/search/index/?q=*&amp;authFullName_s=Simon Paroissien">Simon Paroissien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Thierry Renault">Thierry Renault</text:a></text:p>
              <text:p text:style-name="Normal"><text:span>17th European Conference on Composite Materials - ECCM17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357313v1">hal-0135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12v1">Numerical Simulation of mechanical behavior of woven composite at different strain rate by a collaborative elasto-plastio-damage model with fractionnal derivativ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scal Cosson">Pascal Cosson</text:a></text:p>
              <text:p text:style-name="Normal"><text:span>ECCOMAS 2016 European Congress on Computational Methods in Applied Sciences and Engineering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hal.science/hal-01349712v1">hal-0134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08v1">Experimental and numerical characterization of the hygrothermal and strain rate dependent behaviour of woven glass fibre reinforced polyamide</text:a></text:p>
              <text:p text:style-name="Normal"><text:a xlink:type="simple" xlink:href="https://hal.science/search/index/?q=*&amp;authFullName_s=Kodjo Mawuli Armattoe">Kodjo Mawuli Armattoe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Mamadou Mbacke">Mamadou Mbacke</text:a></text:p>
              <text:p text:style-name="Normal"><text:span>17th European Conference on Composite Materials - ECCM17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357308v1">hal-0135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01v1">A biphasic model to predict the compression strength of misaligned thermoplastic composite</text:a></text:p>
              <text:p text:style-name="Normal"><text:a xlink:type="simple" xlink:href="https://hal.science/search/index/?q=*&amp;authFullName_s=Damien Guillon">Damien Guillon</text:a><text:span>,</text:span><text:a xlink:type="simple" xlink:href="https://hal.science/search/index/?q=*&amp;authFullName_s=Dao Co">Dao Co</text:a><text:span>,</text:span><text:a xlink:type="simple" xlink:href="https://hal.science/search/index/?q=*&amp;authFullName_s=Cyril Priem">Cyril Priem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Patrick Rozycki">Patrick Rozycki</text:a></text:p>
              <text:p text:style-name="Normal"><text:span>17th European Conference on Composite Materials - ECCM17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357301v1">hal-0135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13v1">Methodology of combined application of directional derivatives and the extended finite element method (X-FEM) for solving vibrations eigenvalue problems</text:a></text:p>
              <text:p text:style-name="Normal"><text:a xlink:type="simple" xlink:href="https://hal.science/search/index/?q=*&amp;authFullName_s=Daria Serbichenko">Daria Serbichenko</text:a><text:span>,</text:span><text:a xlink:type="simple" xlink:href="https://hal.science/search/index/?q=*&amp;authFullName_s=Pascal Cosson">Pascal Cosson</text:a><text:span>,</text:span><text:a xlink:type="simple" xlink:href="https://hal.science/search/index/?q=*&amp;authFullName_s=Patrick Rozycki">Patrick Rozycki</text:a></text:p>
              <text:p text:style-name="Normal"><text:span>European Congress on Computational Methods in Applied Sciences and Engineering (ECCOMAS 2016)</text:span><text:span>, Jun 2016, Chersónissos, Greece. pp.6483</text:span></text:p>
              <text:p text:style-name="Normal"><text:span>Communication dans un congrès</text:span></text:p>
              <text:p text:style-name="Normal"><text:a xlink:type="simple" xlink:href="https://hal.science/hal-01349713v1">hal-0134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03v1">Modelling the hysteresis behavior of fabric carbon composite using a collaborative elasto-plasto-damage model with fractional derivative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/text:p>
              <text:p text:style-name="Normal"><text:span>17th European Conference on Composite Materials - ECCM17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357303v1">hal-0135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70v1">Simulation d’un assemblage métal–composite thermoplastique</text:a></text:p>
              <text:p text:style-name="Normal"><text:a xlink:type="simple" xlink:href="https://hal.science/search/index/?q=*&amp;authFullName_s=Simon Paroissien">Simon Paroissien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Thierry Renault">Thierry Renault</text:a></text:p>
              <text:p text:style-name="Normal"><text:span>19èmes Journées Nationales sur les Composites - JNC19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40670v1">hal-0124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79v1">Modélisation du comportement d’hystérésis des matériaux composites avec un modèle élasto-plastique endommageable et des dérivées fractionnair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text:span>,</text:span><text:a xlink:type="simple" xlink:href="https://hal.science/search/index/?q=*&amp;authFullName_s=Laurent Gornet">Laurent Gornet</text:a></text:p>
              <text:p text:style-name="Normal"><text:span>19es Journées Nationales sur les Composites - JNC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40679v1">hal-0124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30v1">A levet set model for the numerical modeling of composite delamination with nonconforming mesh and minimal remeshing</text:a></text:p>
              <text:p text:style-name="Normal"><text:a xlink:type="simple" xlink:href="https://hal.science/search/index/?q=*&amp;authFullName_s=Elia Picault">Elia Picaul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Bastien Tranquart">Bastien Tranquart</text:a></text:p>
              <text:p text:style-name="Normal"><text:span>20th International Conference on Composite Materials - ICCM20</text:span><text:span>, Jul 2015, Copenhagen, Denmark</text:span></text:p>
              <text:p text:style-name="Normal"><text:span>Communication dans un congrès</text:span></text:p>
              <text:p text:style-name="Normal"><text:a xlink:type="simple" xlink:href="https://hal.science/hal-01240730v1">hal-0124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59v1">Détermination rapide de la limite de fatigue d’un tissu carbone à matrice thermoplastiqu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Fabien Lefebvre">Fabien Lefebvre</text:a></text:p>
              <text:p text:style-name="Normal"><text:span>19èmes Journées Nationales sur les Composites - JNC19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40659v1">hal-0124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68v1">Loi de comportement « générale » pour matériaux composites thermodures ou thermoplastiques en dynamique rapide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19èmes Journées Nationales sur les Composites - JNC19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40668v1">hal-0124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73v1">Comportement hystérétique en cisaillement des composites avec des modèles fractionnaires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19èmes Journées Nationales sur les Composites - JNC19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40673v1">hal-012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31v1">A general behaviour law in order to model thermoset and thermoplastic composite materials subjected to dynamic load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20th International Conference on Composite Materials</text:span><text:span>, Jul 2015, Copenhagen, Denmark</text:span></text:p>
              <text:p text:style-name="Normal"><text:span>Communication dans un congrès</text:span></text:p>
              <text:p text:style-name="Normal"><text:a xlink:type="simple" xlink:href="https://hal.science/hal-04912231v1">hal-0491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28v1">Modelling the hysteresis composite behavior using an elasto-plasto-damage model with fractional derivativ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text:span>,</text:span><text:a xlink:type="simple" xlink:href="https://hal.science/search/index/?q=*&amp;authFullName_s=Laurent Gornet">Laurent Gornet</text:a></text:p>
              <text:p text:style-name="Normal"><text:span>20th International Conference on Composite Materials - ICCM20</text:span><text:span>, Jul 2015, Copenhagen, Denmark</text:span></text:p>
              <text:p text:style-name="Normal"><text:span>Communication dans un congrès</text:span></text:p>
              <text:p text:style-name="Normal"><text:a xlink:type="simple" xlink:href="https://hal.science/hal-01240728v1">hal-0124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50v1">Crash of 3D-braided thermoplastic tubes: numerical and analytical tools for behaviour prediction</text:a></text:p>
              <text:p text:style-name="Normal"><text:a xlink:type="simple" xlink:href="https://hal.science/search/index/?q=*&amp;authFullName_s=Cyril Priem">Cyril Priem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Ramzi Othman">Ramzi Othman</text:a><text:span>,</text:span><text:a xlink:type="simple" xlink:href="https://hal.science/search/index/?q=*&amp;authFullName_s=Damien Guillon">Damien Guillon</text:a></text:p>
              <text:p text:style-name="Normal"><text:span>XIII International Conference on Computational Plasticity. Fundamentals and Applications - COMPLAS XIII</text:span><text:span>, Sep 2015, Barcelone, Spain</text:span></text:p>
              <text:p text:style-name="Normal"><text:span>Communication dans un congrès</text:span></text:p>
              <text:p text:style-name="Normal"><text:a xlink:type="simple" xlink:href="https://hal.science/hal-01240750v1">hal-0124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54v1">Loi de comportement pour matériaux composites thermodures et thermoplastiques dans le cadre de sollicitations de type crash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Colloque MECAMAT Aussois 2015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science/hal-01242654v1">hal-0124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46v1">Hysteretic shear behaviour of fibre-reinforced composite laminates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zi Aretxabaleta">Laurentzi Aretxabaleta</text:a></text:p>
              <text:p text:style-name="Normal"><text:span>ECCM16 - 16th European Conference on Composite Materials</text:span><text:span>, Jun 2014, Sevilla, Spain</text:span></text:p>
              <text:p text:style-name="Normal"><text:span>Communication dans un congrès</text:span></text:p>
              <text:p text:style-name="Normal"><text:a xlink:type="simple" xlink:href="https://hal.science/hal-01240346v1">hal-0124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35v1">Rapid determination of the fatigue properties of carbon fiber epoxy matrix composite laminates by self heating test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Modesto Mateos">Modesto Mateos</text:a><text:span>,</text:span><text:a xlink:type="simple" xlink:href="https://hal.science/search/index/?q=*&amp;authFullName_s=Alina Krasnobrizha">Alina Krasnobrizha</text:a><text:span>et al.</text:span></text:p>
              <text:p text:style-name="Normal"><text:span>JST - AMAC - Transition statique – dynamique dans les matériaux et structures composites</text:span><text:span>, ONERA Chatillon, Nov 2014, Paris, France</text:span></text:p>
              <text:p text:style-name="Normal"><text:span>Communication dans un congrès</text:span></text:p>
              <text:p text:style-name="Normal"><text:a xlink:type="simple" xlink:href="https://hal.science/hal-01240335v1">hal-0124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51v1">Numerical modelling of strain rate effects on a woven composite fabric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Jean-Charles Guldner">Jean-Charles Guldner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trice Cartraud">Patrice Cartraud</text:a></text:p>
              <text:p text:style-name="Normal"><text:span>16th European Conference on Composite Materials (ECCM16)</text:span><text:span>, Jun 2014, Séville, Spain</text:span></text:p>
              <text:p text:style-name="Normal"><text:span>Communication dans un congrès</text:span></text:p>
              <text:p text:style-name="Normal"><text:a xlink:type="simple" xlink:href="https://hal.science/hal-01240351v1">hal-0124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40v1">Rapid determination of the fatigue properties of carbon fiber epoxy matrix composite laminates by self heating test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Guillaume Kemlin">Guillaume Kemlin</text:a></text:p>
              <text:p text:style-name="Normal"><text:span>ECCM16 - 16th European Conference on Composite Materials</text:span><text:span>, Jun 2014, Sevilla, Spain</text:span></text:p>
              <text:p text:style-name="Normal"><text:span>Communication dans un congrès</text:span></text:p>
              <text:p text:style-name="Normal"><text:a xlink:type="simple" xlink:href="https://hal.science/hal-01240340v1">hal-0124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49v1">Analytical and numerical simulation of the behavior of 2.5D braided interlock composite tubes under crush loading.</text:a></text:p>
              <text:p text:style-name="Normal"><text:a xlink:type="simple" xlink:href="https://hal.science/search/index/?q=*&amp;authFullName_s=Cyril Priem">Cyril Priem</text:a><text:span>,</text:span><text:a xlink:type="simple" xlink:href="https://hal.science/search/index/?q=*&amp;authFullName_s=Ramzi Othman">Ramzi Othman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Damien Guillon">Damien Guillon</text:a><text:span>,</text:span><text:a xlink:type="simple" xlink:href="https://hal.science/search/index/?q=*&amp;authFullName_s=Antoine Martin">Antoine Martin</text:a></text:p>
              <text:p text:style-name="Normal"><text:span>ECCM16 - 16th European Conference on Composite Materials</text:span><text:span>, Jun 2014, Sevilla, Spain</text:span></text:p>
              <text:p text:style-name="Normal"><text:span>Communication dans un congrès</text:span></text:p>
              <text:p text:style-name="Normal"><text:a xlink:type="simple" xlink:href="https://hal.science/hal-01240349v1">hal-012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67v1">Développement technologique et évaluation d’absorbeur d’énergie en composite thermoplastique à base de fibres cômélées.</text:a></text:p>
              <text:p text:style-name="Normal"><text:a xlink:type="simple" xlink:href="https://hal.science/search/index/?q=*&amp;authFullName_s=Damien Guillon">Damien Guillon</text:a><text:span>,</text:span><text:a xlink:type="simple" xlink:href="https://hal.science/search/index/?q=*&amp;authFullName_s=Cyril Priem">Cyril Priem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Ramzi Othman">Ramzi Othman</text:a></text:p>
              <text:p text:style-name="Normal"><text:span>18ième journées nationales sur les composites - JNC18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240367v1">hal-0124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61v1">Hysteretic behaviour of fibre-reinforced composites under shear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18ième journées nationales sur les composites - JNC18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240361v1">hal-0124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56v1">Rapid determination of the fatigue curve of a carbon fibers epoxy matrix composite laminates by thermography methodolog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Christian Burtin">Christian Burtin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Patrick Rozycki">Patrick Rozycki</text:a><text:span>et al.</text:span></text:p>
              <text:p text:style-name="Normal"><text:span>13th Japanese-European Symposium on Composite Materials</text:span><text:span>, Nov 2013, Nantes, France</text:span></text:p>
              <text:p text:style-name="Normal"><text:span>Communication dans un congrès</text:span></text:p>
              <text:p text:style-name="Normal"><text:a xlink:type="simple" xlink:href="https://hal.science/hal-01240356v1">hal-0124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69v1">Comportement thermomécanique lors de dégradations de fatigue : caractérisation des propriétés mécaniques et thermiques d’un matériau composite à fibre de carbone et résine épox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Tomasz Jurkowski">Tomasz Jurkowski</text:a><text:span>,</text:span><text:a xlink:type="simple" xlink:href="https://hal.science/search/index/?q=*&amp;authFullName_s=Patrick Rozycki">Patrick Rozycki</text:a><text:span>et al.</text:span></text:p>
              <text:p text:style-name="Normal"><text:span>18ième journées nationales sur les composites - JNC18</text:span><text:span>, Jun 2013, N, France</text:span></text:p>
              <text:p text:style-name="Normal"><text:span>Communication dans un congrès</text:span></text:p>
              <text:p text:style-name="Normal"><text:a xlink:type="simple" xlink:href="https://hal.science/hal-01240369v1">hal-0124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22v1">FE simulation of the rapid determination of the hight cycle fatigue limit curve of carbon epoxy matrix composite laminates by thermographic methodolog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Stainier">Laurent Stainier</text:a></text:p>
              <text:p text:style-name="Normal"><text:span>6th International Symposium on Defect and Material Mechanics - ISDMM13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008222v1">hal-010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65v1">Etude des fissures dans un stratifié carbone/époxy soumis à des essais de fatigue: étude par tomographie X</text:a></text:p>
              <text:p text:style-name="Normal"><text:a xlink:type="simple" xlink:href="https://hal.science/search/index/?q=*&amp;authFullName_s=Christian Burtin">Christian Burti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Patrick Rozycki">Patrick Rozycki</text:a><text:span>et al.</text:span></text:p>
              <text:p text:style-name="Normal"><text:span>18ième journées nationales sur les composites - JNC18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240365v1">hal-0124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79v1">Détermination rapide de la limite en fatigue de stratifiés carbone/époxy par essais d’auto-échauffement</text:a></text:p>
              <text:p text:style-name="Normal"><text:a xlink:type="simple" xlink:href="https://hal.science/search/index/?q=*&amp;authFullName_s=Ophélie Westphal">Ophélie Westphal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uillaume Kemlin">Guillaume Kemlin</text:a></text:p>
              <text:p text:style-name="Normal"><text:span>18ième journées nationales sur les composites - JNC18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240579v1">hal-0124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65v1">Hysteretic shear behaviour of fibre-reinforced composites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Haritz Zabala">Haritz Zabala</text:a><text:span>,</text:span><text:a xlink:type="simple" xlink:href="https://hal.science/search/index/?q=*&amp;authFullName_s=Laurentzi Aretxabaleta">Laurentzi Aretxabaleta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X Congreso Nacional de Materiales Compuestos - MATCOMP'13</text:span><text:span>, 2013, Algeciras, Spain</text:span></text:p>
              <text:p text:style-name="Normal"><text:span>Communication dans un congrès</text:span></text:p>
              <text:p text:style-name="Normal"><text:a xlink:type="simple" xlink:href="https://hal.science/hal-01008265v1">hal-0100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09v1">Testing the mechanical behaviour of a polypropylene-glass fibre reinforced woven composite on a wide range of strain-rates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Ramzi Othman">Ramzi Othman</text:a><text:span>,</text:span><text:a xlink:type="simple" xlink:href="https://hal.science/search/index/?q=*&amp;authFullName_s=Patrick Rozycki">Patrick Rozycki</text:a></text:p>
              <text:p text:style-name="Normal"><text:span>15th European Conference on Composite Materials - ECCM15</text:span><text:span>, 2012, Venice, Italy.<text:s/></text:span><text:a xlink:type="simple" xlink:href="https://dx.doi.org/10.1051/epjconf/20122601038">⟨10.1051/epjconf/20122601038⟩</text:a></text:p>
              <text:p text:style-name="Normal"><text:span>Communication dans un congrès</text:span></text:p>
              <text:p text:style-name="Normal"><text:a xlink:type="simple" xlink:href="https://hal.science/hal-01009009v1">hal-0100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64v1">Hysteretic behaviour of fibre-reinforced composites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Hodei Zabala">Hodei Zabala</text:a><text:span>,</text:span><text:a xlink:type="simple" xlink:href="https://hal.science/search/index/?q=*&amp;authFullName_s=Laurentzi Aretxabaleta">Laurentzi Aretxabaleta</text:a><text:span>,</text:span><text:a xlink:type="simple" xlink:href="https://hal.science/search/index/?q=*&amp;authFullName_s=Patrick Rozycki">Patrick Rozycki</text:a><text:span>et al.</text:span></text:p>
              <text:p text:style-name="Normal"><text:span>15th European Conference on Composite Materials (ECCM15)</text:span><text:span>, Jun 2012, Venise, Italy</text:span></text:p>
              <text:p text:style-name="Normal"><text:span>Communication dans un congrès</text:span></text:p>
              <text:p text:style-name="Normal"><text:a xlink:type="simple" xlink:href="https://hal.science/hal-01008264v1">hal-0100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46v1">Thermomechanical analysis of fatigue degradations in carbon epoxy laminates</text:a></text:p>
              <text:p text:style-name="Normal"><text:a xlink:type="simple" xlink:href="https://hal.science/search/index/?q=*&amp;authFullName_s=Ophélie Westphal">Ophélie Westphal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Patrick Rozycki">Patrick Rozycki</text:a></text:p>
              <text:p text:style-name="Normal"><text:span>15th European Conference on Composite Materials - ECCM15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1009046v1">hal-0100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33v1">Thermomechanical analysis of fatigue induced damages in carbon/epoxy laminates</text:a></text:p>
              <text:p text:style-name="Normal"><text:a xlink:type="simple" xlink:href="https://hal.science/search/index/?q=*&amp;authFullName_s=Ophélie Westphal">Ophélie Westphal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Patrick Rozycki">Patrick Rozycki</text:a></text:p>
              <text:p text:style-name="Normal"><text:span>15th European Conference on Composite Materials (ECCM15)</text:span><text:span>, Jun 2012, Venise, Italy</text:span></text:p>
              <text:p text:style-name="Normal"><text:span>Communication dans un congrès</text:span></text:p>
              <text:p text:style-name="Normal"><text:a xlink:type="simple" xlink:href="https://hal.science/hal-02144433v1">hal-0214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31v1">Simulation numérique d'impact en dynamique rapide de matériaux hyper-élastiques par la méthode X-FEM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Malek Zarroug">Malek Zarroug</text:a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731v1">hal-0059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49v1">Numerical modeling of the behavior of sandwich panels submitted to impact load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Steven Marguet">Steven Marguet</text:a></text:p>
              <text:p text:style-name="Normal"><text:span>3rd International Conference on Impact Loading of Lightweight Structures - ICILLS'2011</text:span><text:span>, 2011, Valenciennes, France</text:span></text:p>
              <text:p text:style-name="Normal"><text:span>Communication dans un congrès</text:span></text:p>
              <text:p text:style-name="Normal"><text:a xlink:type="simple" xlink:href="https://hal.science/hal-01008549v1">hal-010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63v1">Hysteresis modelling for fibre-reinforced composites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trice Cartraud">Patrice Cartraud</text:a></text:p>
              <text:p text:style-name="Normal"><text:span>IX Congreso Nacional de Materiales Compuestos - MATCOMP'11</text:span><text:span>, 2011, Girona, Spain</text:span></text:p>
              <text:p text:style-name="Normal"><text:span>Communication dans un congrès</text:span></text:p>
              <text:p text:style-name="Normal"><text:a xlink:type="simple" xlink:href="https://hal.science/hal-01008263v1">hal-0100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00v1">Comportement mécanique des matériaux et des structures composites : modélisation de l'endommagement et de la ruptur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Patrice Cartraud">Patrice Cartraud</text:a></text:p>
              <text:p text:style-name="Normal"><text:span>Colloque National MECAMAT</text:span><text:span>, 2011, Aussois, France</text:span></text:p>
              <text:p text:style-name="Normal"><text:span>Communication dans un congrès</text:span></text:p>
              <text:p text:style-name="Normal"><text:a xlink:type="simple" xlink:href="https://hal.science/hal-01008000v1">hal-0100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62v1">Determination of mechanical effective properties of laminated composites : Periodic homogenisation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Hodei Etxezarreta">Hodei Etxezarreta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trice Cartraud">Patrice Cartraud</text:a></text:p>
              <text:p text:style-name="Normal"><text:span>16th International Conference on Composite Structures - ICCS16</text:span><text:span>, 2011, Porto, Portugal</text:span></text:p>
              <text:p text:style-name="Normal"><text:span>Communication dans un congrès</text:span></text:p>
              <text:p text:style-name="Normal"><text:a xlink:type="simple" xlink:href="https://hal.science/hal-01008062v1">hal-0100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90v1">Impact analysis of a turbomachine with composite blades</text:a></text:p>
              <text:p text:style-name="Normal"><text:a xlink:type="simple" xlink:href="https://hal.science/search/index/?q=*&amp;authFullName_s=Ludovic Idoux">Ludovic Idoux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Jean-Charles Guldner">Jean-Charles Guldner</text:a></text:p>
              <text:p text:style-name="Normal"><text:span>19th DYMAT Technical Meeting: Dynamic mechanical behaviour of polymers and composites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1008290v1">hal-0100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02v1">Simulation de l'endommagement de structures composites soumises à des impacts hydrodynamiqu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illes Marckmann">Gilles Marckmann</text:a></text:p>
              <text:p text:style-name="Normal"><text:span>12es Journées de l'Hydrodynamique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1008902v1">hal-0100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94v1">Modelling damage in a woven composite fan blade under dynamic loading</text:a></text:p>
              <text:p text:style-name="Normal"><text:a xlink:type="simple" xlink:href="https://hal.science/search/index/?q=*&amp;authFullName_s=Ludovic Idoux">Ludovic Idoux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Patrick Rozycki">Patrick Rozycki</text:a></text:p>
              <text:p text:style-name="Normal"><text:span>Composites2009, 2nd ECCOMAS Thematic Conference on the Mechanical Response of Composites</text:span><text:span>, 2009, London, United Kingdom</text:span></text:p>
              <text:p text:style-name="Normal"><text:span>Communication dans un congrès</text:span></text:p>
              <text:p text:style-name="Normal"><text:a xlink:type="simple" xlink:href="https://hal.science/hal-01008494v1">hal-0100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91v1">Experimental Characterization and Numerical Modelling of the Non-Linear Mechanical Behaviour of Nomex Honeycomb Core</text:a></text:p>
              <text:p text:style-name="Normal"><text:a xlink:type="simple" xlink:href="https://hal.science/search/index/?q=*&amp;authFullName_s=Steven Marguet">Steven Marguet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8th World Congress on Computational Mechanics - 5th European Congress on Computational Methods in Applied Sciences and Engineering - WCCM8/ECCOMAS 2008</text:span><text:span>, 2008, Venice, Italy</text:span></text:p>
              <text:p text:style-name="Normal"><text:span>Communication dans un congrès</text:span></text:p>
              <text:p text:style-name="Normal"><text:a xlink:type="simple" xlink:href="https://hal.science/hal-01008191v1">hal-0100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114v1">X-FEM explicit dynamics for large deformation of foam seats</text:a></text:p>
              <text:p text:style-name="Normal"><text:a xlink:type="simple" xlink:href="https://hal.science/search/index/?q=*&amp;authFullName_s=Céline Dubois">Céline Dubois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M. Zarroug">M. Zarroug</text:a></text:p>
              <text:p text:style-name="Normal"><text:span>WCCM8 - ECCOMAS 2008</text:span><text:span>, 2008, Venice, Italy</text:span></text:p>
              <text:p text:style-name="Normal"><text:span>Communication dans un congrès</text:span></text:p>
              <text:p text:style-name="Normal"><text:a xlink:type="simple" xlink:href="https://hal.science/hal-01009114v1">hal-0100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81v1">Schémas d'intégration explicite et X-FEM en dynamique rapide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Eric Béchet">Eric Béchet</text:a><text:span>,</text:span><text:a xlink:type="simple" xlink:href="https://hal.science/search/index/?q=*&amp;authFullName_s=Céline Dubois">Céline Dubois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5781v1">hal-0149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86v1">Explicit dynamic with X-FEM to handle complex geometrie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Eric Béchet">Eric Béchet</text:a><text:span>,</text:span><text:a xlink:type="simple" xlink:href="https://hal.science/search/index/?q=*&amp;authFullName_s=Nicolas Moes">Nicolas Moes</text:a></text:p>
              <text:p text:style-name="Normal"><text:span>III European Conference on Computational Mechanics - ECCM 2006</text:span><text:span>, Jun 2006, Lisbon, Portugal.<text:s/></text:span><text:a xlink:type="simple" xlink:href="https://dx.doi.org/10.1007/1-4020-5370-3_401">⟨10.1007/1-4020-5370-3_401⟩</text:a></text:p>
              <text:p text:style-name="Normal"><text:span>Communication dans un congrès</text:span></text:p>
              <text:p text:style-name="Normal"><text:a xlink:type="simple" xlink:href="https://hal.science/hal-01240586v1">hal-012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11v1">Explicit dynamics with X-FEM to handle complex geometries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Eric Bechet">Eric Bechet</text:a></text:p>
              <text:p text:style-name="Normal"><text:span>WCCM 7</text:span><text:span>, 2006, Los Angeles, United States</text:span></text:p>
              <text:p text:style-name="Normal"><text:span>Communication dans un congrès</text:span></text:p>
              <text:p text:style-name="Normal"><text:a xlink:type="simple" xlink:href="https://hal.science/hal-01008211v1">hal-0100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99v1">Improvement of the simulation tools dedicated to composite structures subjected to crash load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Daniel Coutellier">Daniel Coutellier</text:a></text:p>
              <text:p text:style-name="Normal"><text:span>IDMME 2002 - 4th International Conference on Integrated Desisn and Manufacturing in Mechanical Engineering</text:span><text:span>, 2003, Clermont-ferrand, France.<text:s/></text:span><text:a xlink:type="simple" xlink:href="https://dx.doi.org/10.1007/978-94-017-0161-7_11">⟨10.1007/978-94-017-0161-7_11⟩</text:a></text:p>
              <text:p text:style-name="Normal"><text:span>Communication dans un congrès</text:span></text:p>
              <text:p text:style-name="Normal"><text:a xlink:type="simple" xlink:href="https://api.istex.fr/document/5ED5F1A1B88115038E45C4E84CE82EC115C8F949/fulltext/pdf?sid=hal">istex</text:a></text:p>
              <text:p text:style-name="Normal"><text:a xlink:type="simple" xlink:href="https://hal.science/hal-01008299v1">hal-0100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88v1">Sensibilité à la vitesse de déformation des matériaux composites unidirectionnel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Daniel Coutellier">Daniel Coutellier</text:a></text:p>
              <text:p text:style-name="Normal"><text:span>5e Colloque National en Calcul des Structures</text:span><text:span>, May 2001, Giens, France.<text:s/></text:span><text:a xlink:type="simple" xlink:href="https://dx.doi.org/10.3166/reef.11.263-276">⟨10.3166/reef.11.263-276⟩</text:a></text:p>
              <text:p text:style-name="Normal"><text:span>Communication dans un congrès</text:span></text:p>
              <text:p text:style-name="Normal"><text:a xlink:type="simple" xlink:href="https://hal.science/hal-01240588v1">hal-0124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89v1">Techniques de réduction d’échelle pour l’étude au crash d’un composite stratifié</text:a></text:p>
              <text:p text:style-name="Normal"><text:a xlink:type="simple" xlink:href="https://hal.science/search/index/?q=*&amp;authFullName_s=Dany Dormegnie">Dany Dormegnie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Eric Deletombe">Eric Deletombe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David Delsart">David Delsart</text:a></text:p>
              <text:p text:style-name="Normal"><text:span>Comptes rendus des onzièmes journées nationales sur les composites - JNC12</text:span><text:span>, Nov 2000, Cachan, France</text:span></text:p>
              <text:p text:style-name="Normal"><text:span>Communication dans un congrès</text:span></text:p>
              <text:p text:style-name="Normal"><text:a xlink:type="simple" xlink:href="https://hal.science/hal-01240589v1">hal-0124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93v1">A rate dependent constitutive model for carbon-fibre / epoxy-matrix woven fabrics submitted to dynamic loadings</text:a></text:p>
              <text:p text:style-name="Normal"><text:a xlink:type="simple" xlink:href="https://hal.science/search/index/?q=*&amp;authFullName_s=Steven Marguet">Steven Margu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IIIrd European Conference on Computational Mechanics (ECCM 2006)</text:span><text:span>, 2006, Lisbonne, Portugal. pp.105-122,<text:s/></text:span><text:a xlink:type="simple" xlink:href="https://dx.doi.org/10.1007/1-4020-5370-3_75">⟨10.1007/1-4020-5370-3_75⟩</text:a></text:p>
              <text:p text:style-name="Normal"><text:span>Communication dans un congrès</text:span></text:p>
              <text:p text:style-name="Normal"><text:a xlink:type="simple" xlink:href="https://hal.science/hal-01007793v1">hal-0100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09v1">Computational methods for predicting impact damage in composite structures</text:a></text:p>
              <text:p text:style-name="Normal"><text:a xlink:type="simple" xlink:href="https://hal.science/search/index/?q=*&amp;authFullName_s=Alastair F Johnson">Alastair F Johnson</text:a><text:span>,</text:span><text:a xlink:type="simple" xlink:href="https://hal.science/search/index/?q=*&amp;authFullName_s=Anthony K Pickett">Anthony K Pickett</text:a><text:span>,</text:span><text:a xlink:type="simple" xlink:href="https://hal.science/search/index/?q=*&amp;authFullName_s=Patrick Rozycki">Patrick Rozycki</text:a></text:p>
              <text:p text:style-name="Normal"><text:span>Workshop on Recent Advances in Continuum Damage Mechanics for Composite</text:span><text:span>, 2000, Cachan, France</text:span></text:p>
              <text:p text:style-name="Normal"><text:span>Communication dans un congrès</text:span></text:p>
              <text:p text:style-name="Normal"><text:a xlink:type="simple" xlink:href="https://hal.science/hal-01008009v1">hal-0100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98v1">Taking into account complex phenomena in the numerical simulation in the case of an impact on to composite structures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Jean Christophe Walrick">Jean Christophe Walrick</text:a></text:p>
              <text:p text:style-name="Normal"><text:span>EURO-PAM '2000</text:span><text:span>, 2000, Nantes, France</text:span></text:p>
              <text:p text:style-name="Normal"><text:span>Communication dans un congrès</text:span></text:p>
              <text:p text:style-name="Normal"><text:a xlink:type="simple" xlink:href="https://hal.science/hal-01008998v1">hal-010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24v1">Nouvelles fonctionnalités de l’élément multicouches multimatériaux de PAM CRASH™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Xiaomin Ni">Xiaomin Ni</text:a><text:span>,</text:span><text:a xlink:type="simple" xlink:href="https://hal.science/search/index/?q=*&amp;authFullName_s=Eberhard Haug">Eberhard Haug</text:a></text:p>
              <text:p text:style-name="Normal"><text:span>ASME 1999 Mechanics &amp; Materials Conference</text:span><text:span>, 1999, Blacksburg, États-Unis</text:span></text:p>
              <text:p text:style-name="Normal"><text:span>Communication dans un congrès</text:span></text:p>
              <text:p text:style-name="Normal"><text:a xlink:type="simple" xlink:href="https://hal.science/hal-01008524v1">hal-0100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91v1">Caractérisation expérimentale des paramètres d’endommagement d’un modèle biphasé pour la simulation du comportement de composites fibres–matrice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Jean Christophe Walrick">Jean Christophe Walrick</text:a></text:p>
              <text:p text:style-name="Normal"><text:span>Comptes rendus des onzièmes journées nationales sur les composites - JNC11</text:span><text:span>, Nov 1998, Arcachon, France</text:span></text:p>
              <text:p text:style-name="Normal"><text:span>Communication dans un congrès</text:span></text:p>
              <text:p text:style-name="Normal"><text:a xlink:type="simple" xlink:href="https://hal.science/hal-01240591v1">hal-01240591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a37cb1" table:style-name="a37cb1">
          <table:table-column table:style-name="a37cb1.0"/>
          <table:table-row>
            <table:table-cell office:value-type="string">
              <text:p text:style-name="Normal"><text:a xlink:type="simple" xlink:href="https://hal.science/hal-01240657v1">Comportement au crash de tubes en composites tressés 2.5 et matrice thermoplastique</text:a></text:p>
              <text:p text:style-name="Normal"><text:a xlink:type="simple" xlink:href="https://hal.science/search/index/?q=*&amp;authFullName_s=Cyril Priem">Cyril Priem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Ramzi Othman">Ramzi Othman</text:a><text:span>,</text:span><text:a xlink:type="simple" xlink:href="https://hal.science/search/index/?q=*&amp;authFullName_s=Damien Guillon">Damien Guillon</text:a></text:p>
              <text:p text:style-name="Normal"><text:span>Colloque MECAMAT Aussois 2015</text:span><text:span>, Jan 2015, Aussois, France</text:span></text:p>
              <text:p text:style-name="Normal"><text:span>Poster de conférence</text:span></text:p>
              <text:p text:style-name="Normal"><text:a xlink:type="simple" xlink:href="https://hal.science/hal-01240657v1">hal-0124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44v1">Modèle élasto-visco-plastique endommageable couplé avec des dérivées fractionnaires pour matériaux composit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text:span>,</text:span><text:a xlink:type="simple" xlink:href="https://hal.science/search/index/?q=*&amp;authFullName_s=Laurent Gornet">Laurent Gornet</text:a></text:p>
              <text:p text:style-name="Normal"><text:span>Colloque MECAMAT Aussois 2015</text:span><text:span>, Jan 2015, Aussois, France</text:span></text:p>
              <text:p text:style-name="Normal"><text:span>Poster de conférence</text:span></text:p>
              <text:p text:style-name="Normal"><text:a xlink:type="simple" xlink:href="https://hal.science/hal-01240644v1">hal-01240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ROZYCKI</dc:title>
    <dc:subject/>
    <dc:description>CV</dc:description>
    <dc:creator/>
    <dc:date>2026-06-01T10:42:35.000</dc:date>
    <meta:generator>PHPWord</meta:generator>
    <meta:initial-creator>CCSD</meta:initial-creator>
    <meta:creation-date>2026-06-01T10:42:35.000</meta:creation-date>
    <meta:keyword/>
    <meta:user-defined meta:name="Category"/>
    <meta:user-defined meta:name="Company"/>
    <meta:user-defined meta:name="Manager"/>
  </office:meta>
</office:document-meta>
</file>