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aba2" style:family="table">
      <style:table-properties style:rel-width="100" table:align="center"/>
    </style:style>
    <style:style style:name="47aba2.0" style:family="table-column">
      <style:table-column-properties style:column-width="0.00cm"/>
    </style:style>
    <style:style style:name="0b4de7" style:family="table">
      <style:table-properties style:rel-width="100" table:align="center"/>
    </style:style>
    <style:style style:name="0b4de7.0" style:family="table-column">
      <style:table-column-properties style:column-width="0.00cm"/>
    </style:style>
    <style:style style:name="04eb10" style:family="table">
      <style:table-properties style:rel-width="100" table:align="center"/>
    </style:style>
    <style:style style:name="04eb10.0" style:family="table-column">
      <style:table-column-properties style:column-width="0.00cm"/>
    </style:style>
    <style:style style:name="eb1e84" style:family="table">
      <style:table-properties style:rel-width="100" table:align="center"/>
    </style:style>
    <style:style style:name="eb1e84.0" style:family="table-column">
      <style:table-column-properties style:column-width="0.00cm"/>
    </style:style>
    <style:style style:name="11d97a" style:family="table">
      <style:table-properties style:rel-width="100" table:align="center"/>
    </style:style>
    <style:style style:name="11d9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Salagn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salagnac">patrick-salagn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48-8504">0000-0001-9148-85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527871">12052787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6)</text:span></text:p>
        <text:p text:style-name="P19"/>
        <table:table table:name="47aba2" table:style-name="47aba2">
          <table:table-column table:style-name="47aba2.0"/>
          <table:table-row>
            <table:table-cell office:value-type="string">
              <text:p text:style-name="Normal"><text:a xlink:type="simple" xlink:href="https://hal.science/hal-04950835v1">Specific metrics for direct adiabatic cooling of industrial buildings and climate adaptation</text:a></text:p>
              <text:p text:style-name="Normal"><text:a xlink:type="simple" xlink:href="https://hal.science/search/index/?q=*&amp;authFullName_s=Antoine Breteau">Antoine Breteau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Marie Caous">Jean-Marie Caous</text:a></text:p>
              <text:p text:style-name="Normal"><text:span>Energy and Buildings</text:span><text:span>, 2025, 332, pp.115472.<text:s/></text:span><text:a xlink:type="simple" xlink:href="https://dx.doi.org/10.1016/j.enbuild.2025.115472">⟨10.1016/j.enbuild.2025.115472⟩</text:a></text:p>
              <text:p text:style-name="Normal"><text:span>Article dans une revue</text:span></text:p>
              <text:p text:style-name="Normal"><text:a xlink:type="simple" xlink:href="https://hal.science/hal-04950835v1">hal-0495083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986871v1">Influence of Boundary Conditions on the Estimation of Thermal Properties in Insulated Building Walls</text:a></text:p>
              <text:p text:style-name="Normal"><text:a xlink:type="simple" xlink:href="https://hal.science/search/index/?q=*&amp;authFullName_s=Manon Rendu">Manon Rendu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xime Doya">Maxime Doya</text:a></text:p>
              <text:p text:style-name="Normal"><text:span>Buildings</text:span><text:span>, 2024, 14 (12), pp.3706.<text:s/></text:span><text:a xlink:type="simple" xlink:href="https://dx.doi.org/10.3390/buildings14123706">⟨10.3390/buildings14123706⟩</text:a></text:p>
              <text:p text:style-name="Normal"><text:span>Article dans une revue</text:span></text:p>
              <text:p text:style-name="Normal"><text:a xlink:type="simple" xlink:href="https://univ-rochelle.hal.science/hal-04986871v1">hal-0498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87v1">Measurement of air temperature fields in radiative environments using optical fibers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scal Borel">Pascal Borel</text:a><text:span>et al.</text:span></text:p>
              <text:p text:style-name="Normal"><text:span>Measurement - Journal of the International Measurement Confederation (IMEKO)</text:span><text:span>, 2024, 230, pp.114512.<text:s/></text:span><text:a xlink:type="simple" xlink:href="https://dx.doi.org/10.1016/j.measurement.2024.114512">⟨10.1016/j.measurement.2024.114512⟩</text:a></text:p>
              <text:p text:style-name="Normal"><text:span>Article dans une revue</text:span></text:p>
              <text:p text:style-name="Normal"><text:a xlink:type="simple" xlink:href="https://hal.science/hal-04592587v1">hal-045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53v1">Resilient cooling strategies- a critical review and qualitative assessment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Ongun Berk Kazanci">Ongun Berk Kazanci</text:a><text:span>,</text:span><text:a xlink:type="simple" xlink:href="https://hal.science/search/index/?q=*&amp;authFullName_s=Ronnen Levinson">Ronnen Levinson</text:a><text:span>,</text:span><text:a xlink:type="simple" xlink:href="https://hal.science/search/index/?q=*&amp;authFullName_s=Per Heiselberg">Per Heiselberg</text:a><text:span>,</text:span><text:a xlink:type="simple" xlink:href="https://hal.science/search/index/?q=*&amp;authFullName_s=Bjarne Olesen">Bjarne Olesen</text:a><text:span>et al.</text:span></text:p>
              <text:p text:style-name="Normal"><text:span>Energy and Buildings</text:span><text:span>, 2021, 251, pp.111312.<text:s/></text:span><text:a xlink:type="simple" xlink:href="https://dx.doi.org/10.1016/j.enbuild.2021.111312">⟨10.1016/j.enbuild.2021.111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13253v1">hal-033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34v1">Building and Urban Cooling Performance Indexes of Wetted and Green Roofs—A Case Study under Current and Future Climates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/text:p>
              <text:p text:style-name="Normal"><text:span>Energies</text:span><text:span>, 2020, 13 (23), pp.6192.<text:s/></text:span><text:a xlink:type="simple" xlink:href="https://dx.doi.org/10.3390/en13236192">⟨10.3390/en13236192⟩</text:a></text:p>
              <text:p text:style-name="Normal"><text:span>Article dans une revue</text:span></text:p>
              <text:p text:style-name="Normal"><text:a xlink:type="simple" xlink:href="https://hal.science/hal-03029434v1">hal-030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27v1">Modelling of an airflow window and numerical investigation of its thermal performances by comparison to conventional double and triple-glazed windows</text:a></text:p>
              <text:p text:style-name="Normal"><text:a xlink:type="simple" xlink:href="https://hal.science/search/index/?q=*&amp;authFullName_s=Ghislain Michaux">Ghislain Michaux</text:a><text:span>,</text:span><text:a xlink:type="simple" xlink:href="https://hal.science/search/index/?q=*&amp;authFullName_s=Rémy Greffet">Rémy Greff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Baptiste Ridoret">Jean-Baptiste Ridoret</text:a></text:p>
              <text:p text:style-name="Normal"><text:span>Applied Energy</text:span><text:span>, 2019, 242, pp.27-45.<text:s/></text:span><text:a xlink:type="simple" xlink:href="https://dx.doi.org/10.1016/j.apenergy.2019.03.029">⟨10.1016/j.apenergy.2019.03.029⟩</text:a></text:p>
              <text:p text:style-name="Normal"><text:span>Article dans une revue</text:span></text:p>
              <text:p text:style-name="Normal"><text:a xlink:type="simple" xlink:href="https://hal.science/hal-02076527v1">hal-020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045v1">Indexes for passive building design in urban context – indoor and outdoor cooling potentials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rc Abadie">Marc Abadie</text:a></text:p>
              <text:p text:style-name="Normal"><text:span>Energy and Buildings</text:span><text:span>, 2018, 173, pp.315 - 325.<text:s/></text:span><text:a xlink:type="simple" xlink:href="https://dx.doi.org/10.1016/j.enbuild.2018.05.043">⟨10.1016/j.enbuild.2018.05.043⟩</text:a></text:p>
              <text:p text:style-name="Normal"><text:span>Article dans une revue</text:span></text:p>
              <text:p text:style-name="Normal"><text:a xlink:type="simple" xlink:href="https://api.istex.fr/ark:/67375/6H6-7N4FRG5P-N/fulltext.pdf?sid=hal">istex</text:a></text:p>
              <text:p text:style-name="Normal"><text:a xlink:type="simple" xlink:href="https://hal.science/hal-01839045v1">hal-0183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1v1">Rafraîchissement d’un bâtiment commercial et de son environnement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Remi Perrin">Remi Perrin</text:a></text:p>
              <text:p text:style-name="Normal"><text:span>Revue Générale du Froid et du Conditionnement d'Air</text:span><text:span>, 2018, pp.15-21</text:span></text:p>
              <text:p text:style-name="Normal"><text:span>Article dans une revue</text:span></text:p>
              <text:p text:style-name="Normal"><text:a xlink:type="simple" xlink:href="https://hal.science/hal-01840841v1">hal-0184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77v1">Optimized design of low-rise commercial buildings under various climates – Energy performance and passive cooling strategies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. Bozonnet">E. Bozonnet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M.O. Abadie">M.O. Abadie</text:a></text:p>
              <text:p text:style-name="Normal"><text:span>Building and Environment</text:span><text:span>, 2018, 132, pp.83 - 95.<text:s/></text:span><text:a xlink:type="simple" xlink:href="https://dx.doi.org/10.1016/j.buildenv.2018.01.029">⟨10.1016/j.buildenv.2018.01.029⟩</text:a></text:p>
              <text:p text:style-name="Normal"><text:span>Article dans une revue</text:span></text:p>
              <text:p text:style-name="Normal"><text:a xlink:type="simple" xlink:href="https://api.istex.fr/ark:/67375/6H6-NBTFPH8X-R/fulltext.pdf?sid=hal">istex</text:a></text:p>
              <text:p text:style-name="Normal"><text:a xlink:type="simple" xlink:href="https://hal.science/hal-01839977v1">hal-0183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64v1">Micro-combined heat and power systems (micro-CHP) based on renewable energy sources</text:a></text:p>
              <text:p text:style-name="Normal"><text:a xlink:type="simple" xlink:href="https://hal.science/search/index/?q=*&amp;authFullName_s=Simon Martinez">Simon Martinez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Louis Bouvier">Jean-Louis Bouvier</text:a></text:p>
              <text:p text:style-name="Normal"><text:span>Energy Conversion and Management</text:span><text:span>, 2017, 154, pp.262-285.<text:s/></text:span><text:a xlink:type="simple" xlink:href="https://dx.doi.org/10.1016/j.enconman.2017.10.035">⟨10.1016/j.enconman.2017.10.035⟩</text:a></text:p>
              <text:p text:style-name="Normal"><text:span>Article dans une revue</text:span></text:p>
              <text:p text:style-name="Normal"><text:a xlink:type="simple" xlink:href="https://api.istex.fr/ark:/67375/6H6-5P7TR0ZV-F/fulltext.pdf?sid=hal">istex</text:a></text:p>
              <text:p text:style-name="Normal"><text:a xlink:type="simple" xlink:href="https://hal.science/hal-01987364v1">hal-0198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66v1">Experiment and multiphysic simulation of dough baking by convection, infrared radiation and direct conduction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. Ploteau">P. Plote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V. Jury">V. Jury</text:a></text:p>
              <text:p text:style-name="Normal"><text:span>International Journal of Thermal Sciences</text:span><text:span>, 2017, 115, pp.65-78.<text:s/></text:span><text:a xlink:type="simple" xlink:href="https://dx.doi.org/10.1016/j.ijthermalsci.2017.01.018">⟨10.1016/j.ijthermalsci.2017.01.018⟩</text:a></text:p>
              <text:p text:style-name="Normal"><text:span>Article dans une revue</text:span></text:p>
              <text:p text:style-name="Normal"><text:a xlink:type="simple" xlink:href="https://api.istex.fr/ark:/67375/6H6-H5N3V7BS-2/fulltext.pdf?sid=hal">istex</text:a></text:p>
              <text:p text:style-name="Normal"><text:a xlink:type="simple" xlink:href="https://hal.science/hal-01987366v1">hal-019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73v1">Estimation of the thermal conductivity of hemp based insulation material from 3D tomographic images</text:a></text:p>
              <text:p text:style-name="Normal"><text:a xlink:type="simple" xlink:href="https://hal.science/search/index/?q=*&amp;authFullName_s=R. El-Sawalhi">R. El-Sawalhi</text:a><text:span>,</text:span><text:a xlink:type="simple" xlink:href="https://hal.science/search/index/?q=*&amp;authFullName_s=J. Lux">J. Lux</text:a><text:span>,</text:span><text:a xlink:type="simple" xlink:href="https://hal.science/search/index/?q=*&amp;authFullName_s=Patrick Salagnac">Patrick Salagnac</text:a></text:p>
              <text:p text:style-name="Normal"><text:span>Heat and Mass Transfer</text:span><text:span>, 2016, 52 (8), pp.1559-1569</text:span></text:p>
              <text:p text:style-name="Normal"><text:span>Article dans une revue</text:span></text:p>
              <text:p text:style-name="Normal"><text:a xlink:type="simple" xlink:href="https://hal.science/hal-01987373v1">hal-0198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75v1">Experimental study of an oil-free steam piston expander for micro-combined heat and power systems</text:a></text:p>
              <text:p text:style-name="Normal"><text:a xlink:type="simple" xlink:href="https://hal.science/search/index/?q=*&amp;authFullName_s=Jean-Louis Bouvier">Jean-Louis Bouvier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Thiebaut Kientz">Thiebaut Kientz</text:a></text:p>
              <text:p text:style-name="Normal"><text:span>Applied Energy</text:span><text:span>, 2016, 169, pp.788-798</text:span></text:p>
              <text:p text:style-name="Normal"><text:span>Article dans une revue</text:span></text:p>
              <text:p text:style-name="Normal"><text:a xlink:type="simple" xlink:href="https://hal.science/hal-01987375v1">hal-019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71v1">Experimental study of a micro combined heat and power system with a solar parabolic trough collector coupled to a steam Rankine cycle expander</text:a></text:p>
              <text:p text:style-name="Normal"><text:a xlink:type="simple" xlink:href="https://hal.science/search/index/?q=*&amp;authFullName_s=Jean-Louis Bouvier">Jean-Louis Bouvier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Thiebaut Kientz">Thiebaut Kientz</text:a><text:span>,</text:span><text:a xlink:type="simple" xlink:href="https://hal.science/search/index/?q=*&amp;authFullName_s=Dominique Rochier">Dominique Rochier</text:a></text:p>
              <text:p text:style-name="Normal"><text:span>Solar Energy</text:span><text:span>, 2016, 134, pp.180-192</text:span></text:p>
              <text:p text:style-name="Normal"><text:span>Article dans une revue</text:span></text:p>
              <text:p text:style-name="Normal"><text:a xlink:type="simple" xlink:href="https://hal.science/hal-01987371v1">hal-019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80v1">Experimental characterisation of a solar parabolic trough collector used in a micro-CHP (micro-cogeneration) system with direct steam generation</text:a></text:p>
              <text:p text:style-name="Normal"><text:a xlink:type="simple" xlink:href="https://hal.science/search/index/?q=*&amp;authFullName_s=Jean-Louis Bouvier">Jean-Louis Bouvier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François Nepveu">François Nepveu</text:a><text:span>,</text:span><text:a xlink:type="simple" xlink:href="https://hal.science/search/index/?q=*&amp;authFullName_s=Dominique Rochier">Dominique Rochier</text:a><text:span>et al.</text:span></text:p>
              <text:p text:style-name="Normal"><text:span>Energy</text:span><text:span>, 2015, 83, pp.474-485</text:span></text:p>
              <text:p text:style-name="Normal"><text:span>Article dans une revue</text:span></text:p>
              <text:p text:style-name="Normal"><text:a xlink:type="simple" xlink:href="https://hal.science/hal-01987380v1">hal-0198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55v1">Modelling heat and mass transfer in deformable porous media: Application to bread baking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text:span>,</text:span><text:a xlink:type="simple" xlink:href="https://hal.science/search/index/?q=*&amp;authFullName_s=V. Jury">V. Jury</text:a><text:span>et al.</text:span></text:p>
              <text:p text:style-name="Normal"><text:span>Journal of Food Engineering</text:span><text:span>, 2014, 130, pp.23-35.<text:s/></text:span><text:a xlink:type="simple" xlink:href="https://dx.doi.org/10.1016/j.jfoodeng.2014.01.014">⟨10.1016/j.jfoodeng.2014.01.014⟩</text:a></text:p>
              <text:p text:style-name="Normal"><text:span>Article dans une revue</text:span></text:p>
              <text:p text:style-name="Normal"><text:a xlink:type="simple" xlink:href="https://api.istex.fr/ark:/67375/6H6-VNBK7VXD-J/fulltext.pdf?sid=hal">istex</text:a></text:p>
              <text:p text:style-name="Normal"><text:a xlink:type="simple" xlink:href="https://hal.science/hal-00986955v1">hal-009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84v1">Identification of the Liquid and Vapour Transport Parameters of an Ecological Building Material in Its Early Stages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atrick Salagnac">Patrick Salagnac</text:a></text:p>
              <text:p text:style-name="Normal"><text:span>Transport in Porous Media</text:span><text:span>, 2013, 98 (3), pp.589-613</text:span></text:p>
              <text:p text:style-name="Normal"><text:span>Article dans une revue</text:span></text:p>
              <text:p text:style-name="Normal"><text:a xlink:type="simple" xlink:href="https://hal.science/hal-01987384v1">hal-0198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86v1">Identification of the Liquid and Vapour Transport Parameters of an Ecological Building Material in Its Early Stages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/text:p>
              <text:p text:style-name="Normal"><text:span>Transport in Porous Media</text:span><text:span>, 2013, 98 (3), pp.589-613.<text:s/></text:span><text:a xlink:type="simple" xlink:href="https://dx.doi.org/10.1007/s11242-013-0162-x">⟨10.1007/s11242-013-0162-x⟩</text:a></text:p>
              <text:p text:style-name="Normal"><text:span>Article dans une revue</text:span></text:p>
              <text:p text:style-name="Normal"><text:a xlink:type="simple" xlink:href="https://api.istex.fr/ark:/67375/VQC-75JRWNQ9-N/fulltext.pdf?sid=hal">istex</text:a></text:p>
              <text:p text:style-name="Normal"><text:a xlink:type="simple" xlink:href="https://hal.science/hal-00985786v1">hal-00985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34v1">Cool roof and ventilation efficiency as passive cooling strategies for commercial low-rise buildings - ground thermal inertia impact</text:a></text:p>
              <text:p text:style-name="Normal"><text:a xlink:type="simple" xlink:href="https://hal.science/search/index/?q=*&amp;authFullName_s=Remon Lapisa">Remon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. Salagnac">P. Salagnac</text:a></text:p>
              <text:p text:style-name="Normal"><text:span>Advances in Building Energy Research</text:span><text:span>, 2013,<text:s/></text:span><text:a xlink:type="simple" xlink:href="https://dx.doi.org/10.1080/17512549.2013.865559">⟨10.1080/17512549.2013.865559⟩</text:a></text:p>
              <text:p text:style-name="Normal"><text:span>Article dans une revue</text:span></text:p>
              <text:p text:style-name="Normal"><text:a xlink:type="simple" xlink:href="https://inria.hal.science/hal-01009534v1">hal-0100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31v1">Estimation of moisture transport coefficients in porous materials using experimental drying kinetics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/text:p>
              <text:p text:style-name="Normal"><text:span>Heat and Mass Transfer</text:span><text:span>, 2012, 48 (2), pp.205-215.<text:s/></text:span><text:a xlink:type="simple" xlink:href="https://dx.doi.org/10.1007/s00231-011-0870-0">⟨10.1007/s00231-011-0870-0⟩</text:a></text:p>
              <text:p text:style-name="Normal"><text:span>Article dans une revue</text:span></text:p>
              <text:p text:style-name="Normal"><text:a xlink:type="simple" xlink:href="https://api.istex.fr/ark:/67375/VQC-CJ4T52JF-4/fulltext.pdf?sid=hal">istex</text:a></text:p>
              <text:p text:style-name="Normal"><text:a xlink:type="simple" xlink:href="https://hal.science/hal-00718131v1">hal-0071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1v1">Estimation of an effective water diffusion coefficient during infrared-convective drying of a polymer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B. Guerrier">B. Guerrier</text:a></text:p>
              <text:p text:style-name="Normal"><text:span>AIChE Journal</text:span><text:span>, 2009, 55 (9), pp.2345-2355.<text:s/></text:span><text:a xlink:type="simple" xlink:href="https://dx.doi.org/10.1002/aic.11877">⟨10.1002/aic.11877⟩</text:a></text:p>
              <text:p text:style-name="Normal"><text:span>Article dans une revue</text:span></text:p>
              <text:p text:style-name="Normal"><text:a xlink:type="simple" xlink:href="https://api.istex.fr/ark:/67375/WNG-D7B5TD28-T/fulltext.pdf?sid=hal">istex</text:a></text:p>
              <text:p text:style-name="Normal"><text:a xlink:type="simple" xlink:href="https://hal.science/hal-01987391v1">hal-0198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03v1">“Estimation of an effective water diffusion coefficient during infrared-convective drying of a polymer solution”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B. Guerrier">B. Guerrier</text:a></text:p>
              <text:p text:style-name="Normal"><text:span>AIChE Journal</text:span><text:span>, 2009, 55 (9), pp.2345-2355</text:span></text:p>
              <text:p text:style-name="Normal"><text:span>Article dans une revue</text:span></text:p>
              <text:p text:style-name="Normal"><text:a xlink:type="simple" xlink:href="https://hal.science/hal-00494503v1">hal-004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4v1">Optimal constrained control of an infrared-convective drying of a polymer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/text:p>
              <text:p text:style-name="Normal"><text:span>Chemical Engineering Research and Design</text:span><text:span>, 2009, 87 (7), pp.908-914</text:span></text:p>
              <text:p text:style-name="Normal"><text:span>Article dans une revue</text:span></text:p>
              <text:p text:style-name="Normal"><text:a xlink:type="simple" xlink:href="https://hal.science/hal-01987394v1">hal-0198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55v1">“Rheological properties of conductive polymer composite (CPC) filled with double percolated network of carbon nanoparticles and boron nitride powder”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e-polymers</text:span><text:span>, 2009, 023, pp.1-10</text:span></text:p>
              <text:p text:style-name="Normal"><text:span>Article dans une revue</text:span></text:p>
              <text:p text:style-name="Normal"><text:a xlink:type="simple" xlink:href="https://hal.science/hal-00494455v1">hal-0049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06v1">Optimal Operating Conditions of Microwave−Convective Drying of a Porous Medium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Patrick Glouannec">Patrick Glouannec</text:a></text:p>
              <text:p text:style-name="Normal"><text:span>Industrial and engineering chemistry research</text:span><text:span>, 2008, 47 (1), pp.133-144</text:span></text:p>
              <text:p text:style-name="Normal"><text:span>Article dans une revue</text:span></text:p>
              <text:p text:style-name="Normal"><text:a xlink:type="simple" xlink:href="https://hal.science/hal-01987406v1">hal-0198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01v1">Electrothermal Behavior of Conductive Polymer Composite Heating Elements Filled with Ceramic Particles</text:a></text:p>
              <text:p text:style-name="Normal"><text:a xlink:type="simple" xlink:href="https://hal.science/search/index/?q=*&amp;authFullName_s=Guillaume Droval">Guillaume Droval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Francois Feller">Jean-Francois Feller</text:a></text:p>
              <text:p text:style-name="Normal"><text:span>Journal of Thermophysics and Heat Transfer</text:span><text:span>, 2008, 22 (4), pp.545-554</text:span></text:p>
              <text:p text:style-name="Normal"><text:span>Article dans une revue</text:span></text:p>
              <text:p text:style-name="Normal"><text:a xlink:type="simple" xlink:href="https://hal.science/hal-01987401v1">hal-0198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24v1">Study of the Electro-thermal Behavior of Conductive Polymer Composites Heating Elements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Jean-François Feller">Jean-François Feller</text:a></text:p>
              <text:p text:style-name="Normal"><text:span>Journal of Thermophysics &amp; Heat Transfers</text:span><text:span>, 2008, 49, pp.493-505</text:span></text:p>
              <text:p text:style-name="Normal"><text:span>Article dans une revue</text:span></text:p>
              <text:p text:style-name="Normal"><text:a xlink:type="simple" xlink:href="https://hal.science/hal-00402324v1">hal-0040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26v1">Optimal operating conditions of microwave-convective drying of a porous medium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Patrick Glouannec">Patrick Glouannec</text:a></text:p>
              <text:p text:style-name="Normal"><text:span>Industrial and engineering chemistry research</text:span><text:span>, 2008, 47 (1), pp 133-144</text:span></text:p>
              <text:p text:style-name="Normal"><text:span>Article dans une revue</text:span></text:p>
              <text:p text:style-name="Normal"><text:a xlink:type="simple" xlink:href="https://hal.science/hal-00399026v1">hal-003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03v1">Conductive polymer composites with double percolated architecture of carbon nanoparticles and ceramic microparticles for high heat dissipation and sharp PTC switching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J Feller">J Feller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G Glouannec">G Glouannec</text:a></text:p>
              <text:p text:style-name="Normal"><text:span>Smart Materials and Structures</text:span><text:span>, 2008, 17 (2), pp.025011</text:span></text:p>
              <text:p text:style-name="Normal"><text:span>Article dans une revue</text:span></text:p>
              <text:p text:style-name="Normal"><text:a xlink:type="simple" xlink:href="https://hal.science/hal-01987403v1">hal-019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8v1">Experimental study of infrared-convective drying of hydrous ferrous sulphate</text:a></text:p>
              <text:p text:style-name="Normal"><text:a xlink:type="simple" xlink:href="https://hal.science/search/index/?q=*&amp;authFullName_s=P. Glouannec">P. Glouanne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H. Guézenoc">H. Guézenoc</text:a><text:span>,</text:span><text:a xlink:type="simple" xlink:href="https://hal.science/search/index/?q=*&amp;authFullName_s=Nadine Allanic">Nadine Allanic</text:a></text:p>
              <text:p text:style-name="Normal"><text:span>Powder Technology</text:span><text:span>, 2008, 187 (3), pp.280-288</text:span></text:p>
              <text:p text:style-name="Normal"><text:span>Article dans une revue</text:span></text:p>
              <text:p text:style-name="Normal"><text:a xlink:type="simple" xlink:href="https://hal.science/hal-01987398v1">hal-019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77v1">Experimental study of infrared-convective drying of hydrous ferrous sulphate</text:a></text:p>
              <text:p text:style-name="Normal"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H. Guézenoc">H. Guézenoc</text:a><text:span>,</text:span><text:a xlink:type="simple" xlink:href="https://hal.science/search/index/?q=*&amp;authFullName_s=Nadine Allanic">Nadine Allanic</text:a></text:p>
              <text:p text:style-name="Normal"><text:span>Powder Technology</text:span><text:span>, 2008, 3, pp.280-288.<text:s/></text:span><text:a xlink:type="simple" xlink:href="https://dx.doi.org/10.1016/j.powtec.2008.03.007">⟨10.1016/j.powtec.2008.03.007⟩</text:a></text:p>
              <text:p text:style-name="Normal"><text:span>Article dans une revue</text:span></text:p>
              <text:p text:style-name="Normal"><text:a xlink:type="simple" xlink:href="https://api.istex.fr/ark:/67375/6H6-VPDN8KCW-J/fulltext.pdf?sid=hal">istex</text:a></text:p>
              <text:p text:style-name="Normal"><text:a xlink:type="simple" xlink:href="https://hal.science/hal-00400177v1">hal-0040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76v1">Conductive polymer composites with double percolated architecture of carbon nanoparticles and ceramic microparticles for high heat dissipation and sharp PTC switching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Smart Materials and Structures</text:span><text:span>, 2008, 17 (025011), (10pp)</text:span></text:p>
              <text:p text:style-name="Normal"><text:span>Article dans une revue</text:span></text:p>
              <text:p text:style-name="Normal"><text:a xlink:type="simple" xlink:href="https://hal.science/hal-00400176v1">hal-0040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76v1">Convective and radiant drying of a polymer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Heat and Mass Transfer</text:span><text:span>, 2007, 43 (10), pp.1087-1095.<text:s/></text:span><text:a xlink:type="simple" xlink:href="https://dx.doi.org/10.1007/s00231-006-0196-5">⟨10.1007/s00231-006-0196-5⟩</text:a></text:p>
              <text:p text:style-name="Normal"><text:span>Article dans une revue</text:span></text:p>
              <text:p text:style-name="Normal"><text:a xlink:type="simple" xlink:href="https://api.istex.fr/ark:/67375/VQC-KBFTPMZB-0/fulltext.pdf?sid=hal">istex</text:a></text:p>
              <text:p text:style-name="Normal"><text:a xlink:type="simple" xlink:href="https://hal.science/hal-00403976v1">hal-0040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32v1">Thermal conductivity enhancement of electrically insulating syndiotactic poly(styrene) matrix for diphasic conductive polymer composites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Polymers for Advanced Technologies</text:span><text:span>, 2006, 17 (9-10), pp.732-745</text:span></text:p>
              <text:p text:style-name="Normal"><text:span>Article dans une revue</text:span></text:p>
              <text:p text:style-name="Normal"><text:a xlink:type="simple" xlink:href="https://hal.science/hal-00495132v1">hal-004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13v1">Thermal conductivity enhancement of electrically insulating syndiotactic poly(styrene) matrix for diphasic conductive polymer composites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J.-F. Feller">J.-F. Feller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. Glouannec">P. Glouannec</text:a></text:p>
              <text:p text:style-name="Normal"><text:span>Polymers for Advanced Technologies</text:span><text:span>, 2006, 17 (9-10), pp.732-745</text:span></text:p>
              <text:p text:style-name="Normal"><text:span>Article dans une revue</text:span></text:p>
              <text:p text:style-name="Normal"><text:a xlink:type="simple" xlink:href="https://hal.science/hal-01987413v1">hal-0198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30v1">Optimisation of radiant-convective drying of a porous medium by design of experiments methodology</text:a></text:p>
              <text:p text:style-name="Normal"><text:a xlink:type="simple" xlink:href="https://hal.science/search/index/?q=*&amp;authFullName_s=Patrick Dutournié">Patrick Dutournié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Drying Technology</text:span><text:span>, 2006, 24 (8), pp.953-963</text:span></text:p>
              <text:p text:style-name="Normal"><text:span>Article dans une revue</text:span></text:p>
              <text:p text:style-name="Normal"><text:a xlink:type="simple" xlink:href="https://hal.science/hal-00495130v1">hal-004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16v1">Optimization of Radiant-Convective Drying of a Porous Medium by Design of Experiment Methodology</text:a></text:p>
              <text:p text:style-name="Normal"><text:a xlink:type="simple" xlink:href="https://hal.science/search/index/?q=*&amp;authFullName_s=P. Dutournié">P. Dutournié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. Glouannec">P. Glouannec</text:a></text:p>
              <text:p text:style-name="Normal"><text:span>Drying Technology</text:span><text:span>, 2006, 24 (8), pp.953-963</text:span></text:p>
              <text:p text:style-name="Normal"><text:span>Article dans une revue</text:span></text:p>
              <text:p text:style-name="Normal"><text:a xlink:type="simple" xlink:href="https://hal.science/hal-01987416v1">hal-0198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21v1">Study of the Drying Behavior of Poly(vinyl alcohol)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/text:p>
              <text:p text:style-name="Normal"><text:span>Macromolecular Symposia</text:span><text:span>, 2005, 222 (1), pp.253-258.<text:s/></text:span><text:a xlink:type="simple" xlink:href="https://dx.doi.org/10.1002/masy.200550433">⟨10.1002/masy.200550433⟩</text:a></text:p>
              <text:p text:style-name="Normal"><text:span>Article dans une revue</text:span></text:p>
              <text:p text:style-name="Normal"><text:a xlink:type="simple" xlink:href="https://api.istex.fr/ark:/67375/WNG-QN836C0S-G/fulltext.pdf?sid=hal">istex</text:a></text:p>
              <text:p text:style-name="Normal"><text:a xlink:type="simple" xlink:href="https://hal.science/hal-01987421v1">hal-019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23v1">Simulation of Electrical and Thermal Behavior of Poly(propylene) / Carbon Filler Conductive Polymer Composites</text:a></text:p>
              <text:p text:style-name="Normal"><text:a xlink:type="simple" xlink:href="https://hal.science/search/index/?q=*&amp;authFullName_s=Jean François Feller">Jean François Feller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Guillaume Droval">Guillaume Droval</text:a><text:span>,</text:span><text:a xlink:type="simple" xlink:href="https://hal.science/search/index/?q=*&amp;authFullName_s=Philippe Chauvelon">Philippe Chauvelon</text:a></text:p>
              <text:p text:style-name="Normal"><text:span>Macromolecular Symposia</text:span><text:span>, 2005, 222 (1), pp.187-194</text:span></text:p>
              <text:p text:style-name="Normal"><text:span>Article dans une revue</text:span></text:p>
              <text:p text:style-name="Normal"><text:a xlink:type="simple" xlink:href="https://hal.science/hal-01987423v1">hal-019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28v1">Simulation of Electrical and Thermal Behavior of Conductive Polymer Composites Heating Elements</text:a></text:p>
              <text:p text:style-name="Normal"><text:a xlink:type="simple" xlink:href="https://hal.science/search/index/?q=*&amp;authFullName_s=Guillaume Droval">Guillaume Droval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-Francois Feller">Jean-Francois Feller</text:a><text:span>,</text:span><text:a xlink:type="simple" xlink:href="https://hal.science/search/index/?q=*&amp;authFullName_s=Patrick Salagnac">Patrick Salagnac</text:a></text:p>
              <text:p text:style-name="Normal"><text:span>Journal of Thermophysics and Heat Transfer</text:span><text:span>, 2005, 19 (3), pp.375-381</text:span></text:p>
              <text:p text:style-name="Normal"><text:span>Article dans une revue</text:span></text:p>
              <text:p text:style-name="Normal"><text:a xlink:type="simple" xlink:href="https://hal.science/hal-01987428v1">hal-019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3v1">Curing of composites by radiation and natural convection in an autoclave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P. Dutournié">P. Dutournié</text:a><text:span>,</text:span><text:a xlink:type="simple" xlink:href="https://hal.science/search/index/?q=*&amp;authFullName_s=P. Glouannec">P. Glouannec</text:a></text:p>
              <text:p text:style-name="Normal"><text:span>AIChE Journal</text:span><text:span>, 2004, 50 (12), pp.3149-3159</text:span></text:p>
              <text:p text:style-name="Normal"><text:span>Article dans une revue</text:span></text:p>
              <text:p text:style-name="Normal"><text:a xlink:type="simple" xlink:href="https://hal.science/hal-01987433v1">hal-019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5v1">Numerical modeling of heat and mass transfer in porous medium during combined hot air, infrared and microwaves drying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D. Lecharpentier">D. Lecharpentier</text:a></text:p>
              <text:p text:style-name="Normal"><text:span>International Journal of Heat and Mass Transfer</text:span><text:span>, 2004, 47 (19-20), pp.4479-4489</text:span></text:p>
              <text:p text:style-name="Normal"><text:span>Article dans une revue</text:span></text:p>
              <text:p text:style-name="Normal"><text:a xlink:type="simple" xlink:href="https://hal.science/hal-01987435v1">hal-0198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6v1">DIFFUSE APPROXIMATION AND CONTROL-VOLUME-BASED FINITE-ELEMENT METHODS: A COMPARATIVE STUDY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H. Sadat">H. Sadat</text:a></text:p>
              <text:p text:style-name="Normal"><text:span>Numerical Heat Transfer, Part B Fundamentals</text:span><text:span>, 1998, 34 (3), pp.303-321.<text:s/></text:span><text:a xlink:type="simple" xlink:href="https://dx.doi.org/10.1080/10407799808915060">⟨10.1080/10407799808915060⟩</text:a></text:p>
              <text:p text:style-name="Normal"><text:span>Article dans une revue</text:span></text:p>
              <text:p text:style-name="Normal"><text:a xlink:type="simple" xlink:href="https://hal.science/hal-01987436v1">hal-0198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41v1">Calcul des flux aux parois présentant des singularités</text:a></text:p>
              <text:p text:style-name="Normal"><text:a xlink:type="simple" xlink:href="https://hal.science/search/index/?q=*&amp;authFullName_s=H. Sadat">H. Sadat</text:a><text:span>,</text:span><text:a xlink:type="simple" xlink:href="https://hal.science/search/index/?q=*&amp;authFullName_s=Patrick Salagnac">Patrick Salagnac</text:a></text:p>
              <text:p text:style-name="Normal"><text:span>International Journal of Heat and Mass Transfer</text:span><text:span>, 1997, 40 (18), pp.4255-4262.<text:s/></text:span><text:a xlink:type="simple" xlink:href="https://dx.doi.org/10.1016/S0017-9310(97)00100-2">⟨10.1016/S0017-9310(97)00100-2⟩</text:a></text:p>
              <text:p text:style-name="Normal"><text:span>Article dans une revue</text:span></text:p>
              <text:p text:style-name="Normal"><text:a xlink:type="simple" xlink:href="https://api.istex.fr/ark:/67375/6H6-KHRB7QM0-C/fulltext.pdf?sid=hal">istex</text:a></text:p>
              <text:p text:style-name="Normal"><text:a xlink:type="simple" xlink:href="https://hal.science/hal-01987441v1">hal-019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45v1">Diffuse approximation method for solving natural convection in porous media</text:a></text:p>
              <text:p text:style-name="Normal"><text:a xlink:type="simple" xlink:href="https://hal.science/search/index/?q=*&amp;authFullName_s=C. Prax">C. Prax</text:a><text:span>,</text:span><text:a xlink:type="simple" xlink:href="https://hal.science/search/index/?q=*&amp;authFullName_s=H. Sadat">H. Sadat</text:a><text:span>,</text:span><text:a xlink:type="simple" xlink:href="https://hal.science/search/index/?q=*&amp;authFullName_s=Patrick Salagnac">Patrick Salagnac</text:a></text:p>
              <text:p text:style-name="Normal"><text:span>Transport in Porous Media</text:span><text:span>, 1996, 22 (2), pp.215-223.<text:s/></text:span><text:a xlink:type="simple" xlink:href="https://dx.doi.org/10.1007/BF01143516">⟨10.1007/BF01143516⟩</text:a></text:p>
              <text:p text:style-name="Normal"><text:span>Article dans une revue</text:span></text:p>
              <text:p text:style-name="Normal"><text:a xlink:type="simple" xlink:href="https://api.istex.fr/ark:/67375/1BB-DHLCDGGB-L/fulltext.pdf?sid=hal">istex</text:a></text:p>
              <text:p text:style-name="Normal"><text:a xlink:type="simple" xlink:href="https://hal.science/hal-01987445v1">hal-019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47v1">Further results for laminar natural convection in a two-dimensional trapezoidal enclosure</text:a></text:p>
              <text:p text:style-name="Normal"><text:a xlink:type="simple" xlink:href="https://hal.science/search/index/?q=*&amp;authFullName_s=H. Sadat">H. Sadat</text:a><text:span>,</text:span><text:a xlink:type="simple" xlink:href="https://hal.science/search/index/?q=*&amp;authFullName_s=Patrick Salagnac">Patrick Salagnac</text:a></text:p>
              <text:p text:style-name="Normal"><text:span>Numerical Heat Transfer, Part A Applications</text:span><text:span>, 1995, 27 (4), pp.451-459.<text:s/></text:span><text:a xlink:type="simple" xlink:href="https://dx.doi.org/10.1080/10407789508913711">⟨10.1080/10407789508913711⟩</text:a></text:p>
              <text:p text:style-name="Normal"><text:span>Article dans une revue</text:span></text:p>
              <text:p text:style-name="Normal"><text:a xlink:type="simple" xlink:href="https://hal.science/hal-01987447v1">hal-01987447v1</text:a></text:p>
            </table:table-cell>
          </table:table-row>
        </table:table>
        <text:p text:style-name="P20"/>
        <text:p text:style-name="Heading2"><text:span text:style-name="T9">Communication dans un congrès (72)</text:span></text:p>
        <text:p text:style-name="P22"/>
        <table:table table:name="0b4de7" table:style-name="0b4de7">
          <table:table-column table:style-name="0b4de7.0"/>
          <table:table-row>
            <table:table-cell office:value-type="string">
              <text:p text:style-name="Normal"><text:a xlink:type="simple" xlink:href="https://hal.science/hal-05272927v1">Résilience aux vagues de chaleur d’un système de rafraîchissement adiabatique indirect destiné aux bâtiments tertiaires</text:a></text:p>
              <text:p text:style-name="Normal"><text:a xlink:type="simple" xlink:href="https://hal.science/search/index/?q=*&amp;authFullName_s=Antoine Breteau">Antoine Breteau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Marie Caous">Jean-Marie Caous</text:a></text:p>
              <text:p text:style-name="Normal"><text:span>SFT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272927v1">hal-0527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791v1">How to combine direct and indirect adiabatic cooling into an air handling unit for resilient tertiary buildings</text:a></text:p>
              <text:p text:style-name="Normal"><text:a xlink:type="simple" xlink:href="https://hal.science/search/index/?q=*&amp;authFullName_s=Antoine Breteau">Antoine Breteau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Marie Caous">Jean-Marie Caous</text:a></text:p>
              <text:p text:style-name="Normal"><text:span>Building Simulation 2025 Conference</text:span><text:span>, International Building Performance Simulation Association, Aug 2025, Brisbane (AU), Australia.<text:s/></text:span><text:a xlink:type="simple" xlink:href="https://dx.doi.org/10.26868/25222708.2025.1364">⟨10.26868/25222708.2025.1364⟩</text:a></text:p>
              <text:p text:style-name="Normal"><text:span>Communication dans un congrès</text:span></text:p>
              <text:p text:style-name="Normal"><text:a xlink:type="simple" xlink:href="https://hal.science/hal-05244791v1">hal-052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55v1">Development of an Experimental Cell to Study the Thermo-aeraulic Behaviour of an Electrical Cabinet Room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scal Borel">Pascal Borel</text:a></text:p>
              <text:p text:style-name="Normal"><text:span>ROOMVENT 2024</text:span><text:span>, Apr 2024, Stockholm, Sweden</text:span></text:p>
              <text:p text:style-name="Normal"><text:span>Communication dans un congrès</text:span></text:p>
              <text:p text:style-name="Normal"><text:a xlink:type="simple" xlink:href="https://hal.science/hal-04592555v1">hal-045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86v1">Performances des systèmes adiabatiques directs pour des locaux industriels pour différentes localisations en climats futurs</text:a></text:p>
              <text:p text:style-name="Normal"><text:a xlink:type="simple" xlink:href="https://hal.science/search/index/?q=*&amp;authFullName_s=Antoine Breteau">Antoine Brete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Marie Caous">Jean-Marie Caous</text:a><text:span>,</text:span><text:a xlink:type="simple" xlink:href="https://hal.science/search/index/?q=*&amp;authFullName_s=Emmanuel Bozonnet">Emmanuel Bozonnet</text:a></text:p>
              <text:p text:style-name="Normal"><text:span>IBPSA France</text:span><text:span>, May 2024, Oléron (FR), France</text:span></text:p>
              <text:p text:style-name="Normal"><text:span>Communication dans un congrès</text:span></text:p>
              <text:p text:style-name="Normal"><text:a xlink:type="simple" xlink:href="https://hal.science/hal-04580586v1">hal-045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75v1">Développement d'un moyen d’essai pour l’étude du comportement thermo- aéraulique d’un local électrique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Pascal Borel">Pascal Bor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/text:p>
              <text:p text:style-name="Normal"><text:span>Conférence IBPSA France 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592575v1">hal-0459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20v1">Comparaison d'indicateurs dans l'analyse du confort intérieur d'un bâtiment industriel équipé d'un système de rafraîchissement adiabatique direct</text:a></text:p>
              <text:p text:style-name="Normal"><text:a xlink:type="simple" xlink:href="https://hal.science/search/index/?q=*&amp;authFullName_s=Antoine Breteau">Antoine Brete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athieu Carage">Mathieu Carage</text:a><text:span>,</text:span><text:a xlink:type="simple" xlink:href="https://hal.science/search/index/?q=*&amp;authFullName_s=Jean-Marie Caous">Jean-Marie Caous</text:a></text:p>
              <text:p text:style-name="Normal"><text:span>31ème Congrès Français de la Société Française de Thermique "Thermique et Agroressources"</text:span><text:span>, Société Française de Thermique, May 2023, Reims, France. pp.127</text:span></text:p>
              <text:p text:style-name="Normal"><text:span>Communication dans un congrès</text:span></text:p>
              <text:p text:style-name="Normal"><text:a xlink:type="simple" xlink:href="https://hal.science/hal-04113120v1">hal-041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04v1">Mesures du champ de température par fibres optiques au sein d'un local expérimental industriel dédié à l'étude des phénomènes thermo-aérauliques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xime Houvin">Maxime Houvin</text:a><text:span>,</text:span><text:a xlink:type="simple" xlink:href="https://hal.science/search/index/?q=*&amp;authFullName_s=Pascal Borel">Pascal Bor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/text:p>
              <text:p text:style-name="Normal"><text:span>Congrès Français de Thermique 2023</text:span><text:span>, May 2023, Reims, France.<text:s/></text:span><text:a xlink:type="simple" xlink:href="https://dx.doi.org/10.25855/SFT2023-045">⟨10.25855/SFT2023-045⟩</text:a></text:p>
              <text:p text:style-name="Normal"><text:span>Communication dans un congrès</text:span></text:p>
              <text:p text:style-name="Normal"><text:a xlink:type="simple" xlink:href="https://hal.science/hal-04184904v1">hal-0418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10v1">Etude numérique thermo-aéraulique d'un local équipé d'une armoire électrique thermosensible : Analyse de sensibilité</text:a></text:p>
              <text:p text:style-name="Normal"><text:a xlink:type="simple" xlink:href="https://hal.science/search/index/?q=*&amp;authFullName_s=Rafik Moulouel">Rafik Moulouel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scal Borel">Pascal Borel</text:a><text:span>,</text:span><text:a xlink:type="simple" xlink:href="https://hal.science/search/index/?q=*&amp;authFullName_s=Maxime Houvin">Maxime Houvin</text:a></text:p>
              <text:p text:style-name="Normal"><text:span>Congrès Français de Thermique 2023</text:span><text:span>, May 2023, Reims, France.<text:s/></text:span><text:a xlink:type="simple" xlink:href="https://dx.doi.org/10.25855/SFT2023-050">⟨10.25855/SFT2023-050⟩</text:a></text:p>
              <text:p text:style-name="Normal"><text:span>Communication dans un congrès</text:span></text:p>
              <text:p text:style-name="Normal"><text:a xlink:type="simple" xlink:href="https://hal.science/hal-04184910v1">hal-041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68v1">Étude expérimentale à échelle réduite d'un bassin de toit -Performance de rafraîchissement en climat océanique</text:a></text:p>
              <text:p text:style-name="Normal"><text:a xlink:type="simple" xlink:href="https://hal.science/search/index/?q=*&amp;authFullName_s=Feryal Chtioui">Feryal Chtioui</text:a><text:span>,</text:span><text:a xlink:type="simple" xlink:href="https://hal.science/search/index/?q=*&amp;authFullName_s=Jean-Paul Baroux">Jean-Paul Baroux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/text:p>
              <text:p text:style-name="Normal"><text:span>Congrès Français de Thermique</text:span><text:span>, May 2022, Valenciennes, France.<text:s/></text:span><text:a xlink:type="simple" xlink:href="https://dx.doi.org/10.25855/SFT2022-013">⟨10.25855/SFT2022-013⟩</text:a></text:p>
              <text:p text:style-name="Normal"><text:span>Communication dans un congrès</text:span></text:p>
              <text:p text:style-name="Normal"><text:a xlink:type="simple" xlink:href="https://hal.science/hal-03694968v1">hal-0369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48v1">Evaluation des performances énergétiques d'un système de rafraîchissement adiabatique intégré au sein d'un bâtiment industriel</text:a></text:p>
              <text:p text:style-name="Normal"><text:a xlink:type="simple" xlink:href="https://hal.science/search/index/?q=*&amp;authFullName_s=Antoine Breteau">Antoine Brete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athieu Carage">Mathieu Carage</text:a><text:span>,</text:span><text:a xlink:type="simple" xlink:href="https://hal.science/search/index/?q=*&amp;authFullName_s=Jean-Marie Caous">Jean-Marie Caous</text:a></text:p>
              <text:p text:style-name="Normal"><text:span>Colloque International Franco-Québécois en Energie Ville et Transition face aux défis climatiques et énergétiques</text:span><text:span>, Jun 2022, Paris, France. pp.164-169</text:span></text:p>
              <text:p text:style-name="Normal"><text:span>Communication dans un congrès</text:span></text:p>
              <text:p text:style-name="Normal"><text:a xlink:type="simple" xlink:href="https://hal.science/hal-03718248v1">hal-0371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33v1">Comparaison de deux techniques de rafraîchissement passif en toiture sous différentes conditions climatiques</text:a></text:p>
              <text:p text:style-name="Normal"><text:a xlink:type="simple" xlink:href="https://hal.science/search/index/?q=*&amp;authFullName_s=Féryal Chtioui">Féryal Chtioui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Anaïs Machard">Anaïs Machard</text:a></text:p>
              <text:p text:style-name="Normal"><text:span>29e Congrès Français de Thermique</text:span><text:span>, Société Française de Thermique, Jun 2021, Belfort, France.<text:s/></text:span><text:a xlink:type="simple" xlink:href="https://dx.doi.org/10.25855/SFT2021-010">⟨10.25855/SFT2021-010⟩</text:a></text:p>
              <text:p text:style-name="Normal"><text:span>Communication dans un congrès</text:span></text:p>
              <text:p text:style-name="Normal"><text:a xlink:type="simple" xlink:href="https://hal.science/hal-03695433v1">hal-0369543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7896v1">Estimation of Global Thermal Performances of a Facade Under Real Climate</text:a></text:p>
              <text:p text:style-name="Normal"><text:a xlink:type="simple" xlink:href="https://hal.science/search/index/?q=*&amp;authFullName_s=Manon Rendu">Manon Rendu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Maxime Doya">Maxime Doya</text:a><text:span>,</text:span><text:a xlink:type="simple" xlink:href="https://hal.science/search/index/?q=*&amp;authFullName_s=Patrick Salagnac">Patrick Salagnac</text:a></text:p>
              <text:p text:style-name="Normal"><text:span>Building Simulation and Optimization 2020</text:span><text:span>, Sep 2020, Loughborough, United Kingdom</text:span></text:p>
              <text:p text:style-name="Normal"><text:span>Communication dans un congrès</text:span></text:p>
              <text:p text:style-name="Normal"><text:a xlink:type="simple" xlink:href="https://univ-rochelle.hal.science/hal-03077896v1">hal-0307789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7533v1">A parametric analysis of a double-skin façade for a building in oceanic climate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/text:p>
              <text:p text:style-name="Normal"><text:span>Conférence IBPSA France (Conférence Francophone de l'International Building Performance Simulation Association)</text:span><text:span>, Nov 2020, Reims, France</text:span></text:p>
              <text:p text:style-name="Normal"><text:span>Communication dans un congrès</text:span></text:p>
              <text:p text:style-name="Normal"><text:a xlink:type="simple" xlink:href="https://univ-rochelle.hal.science/hal-03077533v1">hal-0307753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7511v1">Identifiabilité des performances thermiques d’une façade-test soumise à des conditions climatiques réelles</text:a></text:p>
              <text:p text:style-name="Normal"><text:a xlink:type="simple" xlink:href="https://hal.science/search/index/?q=*&amp;authFullName_s=Manon Rendu">Manon Rendu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Dylan Lesueur">Dylan Lesueur</text:a><text:span>,</text:span><text:a xlink:type="simple" xlink:href="https://hal.science/search/index/?q=*&amp;authFullName_s=Maxime Doya">Maxime Doya</text:a><text:span>,</text:span><text:a xlink:type="simple" xlink:href="https://hal.science/search/index/?q=*&amp;authFullName_s=Patrick Salagnac">Patrick Salagnac</text:a></text:p>
              <text:p text:style-name="Normal"><text:span>Congrès français de thermique (SFT)</text:span><text:span>, Jun 2020, Belfort, France.<text:s/></text:span><text:a xlink:type="simple" xlink:href="https://dx.doi.org/10.25855/SFT2020-033">⟨10.25855/SFT2020-033⟩</text:a></text:p>
              <text:p text:style-name="Normal"><text:span>Communication dans un congrès</text:span></text:p>
              <text:p text:style-name="Normal"><text:a xlink:type="simple" xlink:href="https://univ-rochelle.hal.science/hal-03077511v1">hal-030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44v1">A sensitivity analysis of a double-skin façade for a building located in La Rochelle</text:a></text:p>
              <text:p text:style-name="Normal"><text:a xlink:type="simple" xlink:href="https://hal.science/search/index/?q=*&amp;authFullName_s=Suelen Gasparin">Suelen Gasparin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/text:p>
              <text:p text:style-name="Normal"><text:span>IBPSA France</text:span><text:span>, 2020, Reims, France</text:span></text:p>
              <text:p text:style-name="Normal"><text:span>Communication dans un congrès</text:span></text:p>
              <text:p text:style-name="Normal"><text:a xlink:type="simple" xlink:href="https://hal.science/hal-04945244v1">hal-0494524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33088v1">Parametric Study of the Thermal Performance of a Single-family House Equipped with an Airflow Window integrating a Heated Glazing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y Greffet">Rémy Greffet</text:a></text:p>
              <text:p text:style-name="Normal"><text:span>Building Simulation 2019, 16th IBPSA international conference</text:span><text:span>, Sep 2019, Roma, Italy.<text:s/></text:span><text:a xlink:type="simple" xlink:href="https://dx.doi.org/10.26868/25222708.2019.211049">⟨10.26868/25222708.2019.211049⟩</text:a></text:p>
              <text:p text:style-name="Normal"><text:span>Communication dans un congrès</text:span></text:p>
              <text:p text:style-name="Normal"><text:a xlink:type="simple" xlink:href="https://univ-rochelle.hal.science/hal-02333088v1">hal-0233308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3963v1">Evaluation des performances thermo-aérauliques d’un bâtiment en climat tropical par simulation numérique : Cas de la Guinée Conakry</text:a></text:p>
              <text:p text:style-name="Normal"><text:a xlink:type="simple" xlink:href="https://hal.science/search/index/?q=*&amp;authFullName_s=Mamadou Aliou Ii Diallo">Mamadou Aliou Ii Diallo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mby Keita">Mamby Keita</text:a></text:p>
              <text:p text:style-name="Normal"><text:span>Congrès français de thermique (SFT)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rochelle.hal.science/hal-03073963v1">hal-0307396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33066v1">Comparison of models to identify thermal characteristics of multi-layer building walls using inverse methods</text:a></text:p>
              <text:p text:style-name="Normal"><text:a xlink:type="simple" xlink:href="https://hal.science/search/index/?q=*&amp;authFullName_s=Manon Rendu">Manon Rendu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xime Doya">Maxime Doya</text:a><text:span>,</text:span><text:a xlink:type="simple" xlink:href="https://hal.science/search/index/?q=*&amp;authFullName_s=Mathilde Colmet-Daage">Mathilde Colmet-Daage</text:a></text:p>
              <text:p text:style-name="Normal"><text:span>Building Simulation 2019, 16th IBPSA international conference</text:span><text:span>, Sep 2019, Roma, Italy.<text:s/></text:span><text:a xlink:type="simple" xlink:href="https://dx.doi.org/10.26868/25222708.2019.211229">⟨10.26868/25222708.2019.211229⟩</text:a></text:p>
              <text:p text:style-name="Normal"><text:span>Communication dans un congrès</text:span></text:p>
              <text:p text:style-name="Normal"><text:a xlink:type="simple" xlink:href="https://univ-rochelle.hal.science/hal-02333066v1">hal-023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22v1">Numerical study of thermal performances of a house equipped with airflow windows, Comparison to conventional double-glazed windows</text:a></text:p>
              <text:p text:style-name="Normal"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y Greffet">Rémy Greffet</text:a><text:span>,</text:span><text:a xlink:type="simple" xlink:href="https://hal.science/search/index/?q=*&amp;authFullName_s=Jean-Baptiste Ridoret">Jean-Baptiste Ridoret</text:a></text:p>
              <text:p text:style-name="Normal"><text:span>ROOMVENT</text:span><text:span>, 2018, Espoo, Finland</text:span></text:p>
              <text:p text:style-name="Normal"><text:span>Communication dans un congrès</text:span></text:p>
              <text:p text:style-name="Normal"><text:a xlink:type="simple" xlink:href="https://hal.science/hal-01988122v1">hal-019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52v1">Modélisation d’un micro-cogénérateur solaire couplé à une chaudière biomasse pour le secteur résidentiel</text:a></text:p>
              <text:p text:style-name="Normal"><text:a xlink:type="simple" xlink:href="https://hal.science/search/index/?q=*&amp;authFullName_s=Simon Martinez">Simon Martinez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/text:p>
              <text:p text:style-name="Normal"><text:span>9ème édition COFRET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1988152v1">hal-019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13v1">Smart Buildings Envelop: How to Combine Summer Comfort and Urban Cooling?</text:a></text:p>
              <text:p text:style-name="Normal"><text:a xlink:type="simple" xlink:href="https://hal.science/search/index/?q=*&amp;authFullName_s=Rémi Perrin">Rémi Perrin</text:a><text:span>,</text:span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/text:p>
              <text:p text:style-name="Normal"><text:span>2nd Advanced materials in construction summit</text:span><text:span>, 2018, Berlin, Germany</text:span></text:p>
              <text:p text:style-name="Normal"><text:span>Communication dans un congrès</text:span></text:p>
              <text:p text:style-name="Normal"><text:a xlink:type="simple" xlink:href="https://hal.science/hal-01988113v1">hal-0198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73v1">Evaluation des performances d’une toiture végétalisée sur le microclimat et le confort thermique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Société Française de Thermique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988173v1">hal-019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13v1">Numerical investigation of energy potential and performance of a residential building-integrated solar micro-CHP system</text:a></text:p>
              <text:p text:style-name="Normal"><text:a xlink:type="simple" xlink:href="https://hal.science/search/index/?q=*&amp;authFullName_s=Simon Martinez">Simon Martinez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Luc Faure">Jean-Luc Faure</text:a></text:p>
              <text:p text:style-name="Normal"><text:span>System Simulation in Buildings 2018</text:span><text:span>, Oct 2018, Liège, Belgium</text:span></text:p>
              <text:p text:style-name="Normal"><text:span>Communication dans un congrès</text:span></text:p>
              <text:p text:style-name="Normal"><text:a xlink:type="simple" xlink:href="https://hal.science/hal-02057113v1">hal-020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66v1">Détermination des paramètres sensibles pour la conception de bassin de toit ouvert pour le rafraîchissement passif</text:a></text:p>
              <text:p text:style-name="Normal"><text:a xlink:type="simple" xlink:href="https://hal.science/search/index/?q=*&amp;authFullName_s=Renaud Geoffroy">Renaud Geoffroy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/text:p>
              <text:p text:style-name="Normal"><text:span>IBPSA France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1988166v1">hal-0198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62v1">Etude paramétrique des performances thermiques d’une maison individuelle équipée d’une fenêtre pariétodynamique intégrant un vitrage chauffant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Rémy Greffet">Rémy Greffet</text:a></text:p>
              <text:p text:style-name="Normal"><text:span>IBPSA France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1988162v1">hal-019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02v1">Etat de l'art des méthodes inverses appliquées à la caractérisation thermique des parois</text:a></text:p>
              <text:p text:style-name="Normal"><text:a xlink:type="simple" xlink:href="https://hal.science/search/index/?q=*&amp;authFullName_s=Manon Rendu">Manon Rendu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xime Doya">Maxime Doya</text:a></text:p>
              <text:p text:style-name="Normal"><text:span>Journée thématique SFT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988202v1">hal-019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84v1">Etude paramétrique d’une fenêtre pariéto-dynamique intégrant un vitrage chauffant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Rémy Greffet">Rémy Greff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érôme Le Dréau">Jérôme Le Dréau</text:a></text:p>
              <text:p text:style-name="Normal"><text:span>Société Française de Thermique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988184v1">hal-0198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197v1">Etude expérimentale des conditions de génération directe de vapeur d'un micro-cogénérateur à l’aide d’un concentrateur cylindro-parabolique</text:a></text:p>
              <text:p text:style-name="Normal"><text:a xlink:type="simple" xlink:href="https://hal.science/search/index/?q=*&amp;authFullName_s=Simon Martinez">Simon Martinez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/text:p>
              <text:p text:style-name="Normal"><text:span>Société Française de Thermique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988197v1">hal-0198819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719545v1">Cool roof and natural ventilation for UHI mitigation and indoor comfort – cooling indicators for a commercial building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Rémi Perrin">Rémi Perrin</text:a></text:p>
              <text:p text:style-name="Normal"><text:span>PLEA 2017, Design to thrive</text:span><text:span>, Jul 2017, EDINBURGH, United Kingdom</text:span></text:p>
              <text:p text:style-name="Normal"><text:span>Communication dans un congrès</text:span></text:p>
              <text:p text:style-name="Normal"><text:a xlink:type="simple" xlink:href="https://univ-rochelle.hal.science/hal-01719545v1">hal-0171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7v1">Évaluation des solutions de rafraîchissement passif d’un bâtiment commercial et de son environnement proche : « Cool roof » et ventilation naturelle</text:a></text:p>
              <text:p text:style-name="Normal"><text:a xlink:type="simple" xlink:href="https://hal.science/search/index/?q=*&amp;authFullName_s=Madi Kaboré">Madi Kaboré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Emmanuel Bozonnet">Emmanuel Bozonnet</text:a></text:p>
              <text:p text:style-name="Normal"><text:span>Société Française de Thermique (SFT 2017)</text:span><text:span>, Jun 2017, Aix-Marseille, France</text:span></text:p>
              <text:p text:style-name="Normal"><text:span>Communication dans un congrès</text:span></text:p>
              <text:p text:style-name="Normal"><text:a xlink:type="simple" xlink:href="https://hal.science/hal-01841377v1">hal-0184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37v1">Modèles en thermique du bâtiment, réduction de modèles et approches inverses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Simon Rouchier">Simon Rouchier</text:a><text:span>,</text:span><text:a xlink:type="simple" xlink:href="https://hal.science/search/index/?q=*&amp;authFullName_s=Jean Luc Battaglia">Jean Luc Battaglia</text:a><text:span>,</text:span><text:a xlink:type="simple" xlink:href="https://hal.science/search/index/?q=*&amp;authFullName_s=Denis Maillet">Denis Maillet</text:a></text:p>
              <text:p text:style-name="Normal"><text:span>Journée thématique SFT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987737v1">hal-0198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13v1">Etude numérique des performances thermiques d’une maison individuelle équipée de fenêtres pariétodynamiques</text:a></text:p>
              <text:p text:style-name="Normal"><text:a xlink:type="simple" xlink:href="https://hal.science/search/index/?q=*&amp;authFullName_s=Ghislain Michaux">Ghislain Michaux</text:a><text:span>,</text:span><text:a xlink:type="simple" xlink:href="https://hal.science/search/index/?q=*&amp;authFullName_s=Rémy Greffet">Rémy Greff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Baptiste Ridoret">Jean-Baptiste Ridoret</text:a></text:p>
              <text:p text:style-name="Normal"><text:span>Société Française de Thermique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987713v1">hal-0198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0v1">Etude expérimentale du comportement thermique d’une fenêtre pariétodynamique. Comparaison à celui d’une fenêtre classique à double vitrage</text:a></text:p>
              <text:p text:style-name="Normal"><text:a xlink:type="simple" xlink:href="https://hal.science/search/index/?q=*&amp;authFullName_s=Ghislain Michaux">Ghislain Michaux</text:a><text:span>,</text:span><text:a xlink:type="simple" xlink:href="https://hal.science/search/index/?q=*&amp;authFullName_s=Rémy Greffet">Rémy Greff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Baptiste Ridoret">Jean-Baptiste Ridoret</text:a></text:p>
              <text:p text:style-name="Normal"><text:span>Société Française de Thermique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987770v1">hal-0198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16v1">Low-rise commercial buildings optimization – energy performance and passive cooling potential in France</text:a></text:p>
              <text:p text:style-name="Normal"><text:a xlink:type="simple" xlink:href="https://hal.science/search/index/?q=*&amp;authFullName_s=Emmanuel Bozonnet">Emmanuel Bozonnet</text:a><text:span>,</text:span><text:a xlink:type="simple" xlink:href="https://hal.science/search/index/?q=*&amp;authFullName_s=R. Lapisa">R. Lapisa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M.O. Abadie">M.O. Abadie</text:a></text:p>
              <text:p text:style-name="Normal"><text:span>Building Simulation &amp; Optimization 2016</text:span><text:span>, 2016, Newcastle, United Kingdom. pp.108-114</text:span></text:p>
              <text:p text:style-name="Normal"><text:span>Communication dans un congrès</text:span></text:p>
              <text:p text:style-name="Normal"><text:a xlink:type="simple" xlink:href="https://hal.science/hal-01841116v1">hal-0184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78v1">Optimisation des enveloppes de bâtiments commerciaux – cartographie des stratégies de conception passive en France</text:a></text:p>
              <text:p text:style-name="Normal"><text:a xlink:type="simple" xlink:href="https://hal.science/search/index/?q=*&amp;authFullName_s=Emmanuel Bozonnet">Emmanuel Bozonnet</text:a><text:span>,</text:span><text:a xlink:type="simple" xlink:href="https://hal.science/search/index/?q=*&amp;authFullName_s=Remon Lapisa">Remon Lapisa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rc O. Abadie">Marc O. Abadie</text:a></text:p>
              <text:p text:style-name="Normal"><text:span>IBPSA France</text:span><text:span>, 2016, Champs sur Marne, France</text:span></text:p>
              <text:p text:style-name="Normal"><text:span>Communication dans un congrès</text:span></text:p>
              <text:p text:style-name="Normal"><text:a xlink:type="simple" xlink:href="https://hal.science/hal-01987778v1">hal-0198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21v1">Evaluation expérimentale des performances d’une installation de micro-cogénération solaire couplant un concentrateur cylindro-parabolique et un moteur à cycle de Hirn</text:a></text:p>
              <text:p text:style-name="Normal"><text:a xlink:type="simple" xlink:href="https://hal.science/search/index/?q=*&amp;authFullName_s=Jean-Louis Bouvier">Jean-Louis Bouvier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Thiebault Kientz">Thiebault Kientz</text:a><text:span>,</text:span><text:a xlink:type="simple" xlink:href="https://hal.science/search/index/?q=*&amp;authFullName_s=François Nepveu">François Nepveu</text:a><text:span>et al.</text:span></text:p>
              <text:p text:style-name="Normal"><text:span>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1988021v1">hal-019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02v1">Méthode d’optimisation pour la conception de systèmes compacts</text:a></text:p>
              <text:p text:style-name="Normal"><text:a xlink:type="simple" xlink:href="https://hal.science/search/index/?q=*&amp;authFullName_s=Antoine Srun">Antoine Srun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Inard Christian">Inard Christian</text:a></text:p>
              <text:p text:style-name="Normal"><text:span>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1988002v1">hal-019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38v1">Validation d’un modèle numérique de fenêtre pariétodynamique en conditions in-situ</text:a></text:p>
              <text:p text:style-name="Normal"><text:a xlink:type="simple" xlink:href="https://hal.science/search/index/?q=*&amp;authFullName_s=Rémy Greffet">Rémy Greffet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Jean-Baptiste Ridoret">Jean-Baptiste Ridoret</text:a></text:p>
              <text:p text:style-name="Normal"><text:span>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1988038v1">hal-0198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89v1">Modélisation par double changement d’échelle des transferts de chaleur et de masse dans les isolants à base de fibres végétales</text:a></text:p>
              <text:p text:style-name="Normal"><text:a xlink:type="simple" xlink:href="https://hal.science/search/index/?q=*&amp;authFullName_s=Rayan El Sawalhi">Rayan El Sawalhi</text:a><text:span>,</text:span><text:a xlink:type="simple" xlink:href="https://hal.science/search/index/?q=*&amp;authFullName_s=Jérôme Lux">Jérôme Lux</text:a><text:span>,</text:span><text:a xlink:type="simple" xlink:href="https://hal.science/search/index/?q=*&amp;authFullName_s=Patrick Salagnac">Patrick Salagnac</text:a></text:p>
              <text:p text:style-name="Normal"><text:span>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1987989v1">hal-019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85v1">Caractérisation expérimentale et numérique des performances d’un bâtiment tertiaire et industriel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Société Française de Thermique (SFT 2015)</text:span><text:span>, May 2015, La Rochelle, France. pp.827-834</text:span></text:p>
              <text:p text:style-name="Normal"><text:span>Communication dans un congrès</text:span></text:p>
              <text:p text:style-name="Normal"><text:a xlink:type="simple" xlink:href="https://hal.science/hal-01841385v1">hal-018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84v1">Micro-cogénération solaire adaptée au bâtiment : présentation et résultats expérimentaux</text:a></text:p>
              <text:p text:style-name="Normal"><text:a xlink:type="simple" xlink:href="https://hal.science/search/index/?q=*&amp;authFullName_s=Jean-Louis Bouvier">Jean-Louis Bouvier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Ghislain Michaux">Ghislain Michaux</text:a></text:p>
              <text:p text:style-name="Normal"><text:span>Journée thématique SFT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987984v1">hal-019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72v1">Numerical analysis of the thermal stratification modelling effect on comfort for the case of a commercial low-rise building</text:a></text:p>
              <text:p text:style-name="Normal"><text:a xlink:type="simple" xlink:href="https://hal.science/search/index/?q=*&amp;authFullName_s=Remon Lapisa">Remon Lapisa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. Salagnac">P. Salagnac</text:a></text:p>
              <text:p text:style-name="Normal"><text:span>Indoor Air 2014</text:span><text:span>, Jul 2014, Hong Kong SAR China. pp.000-008</text:span></text:p>
              <text:p text:style-name="Normal"><text:span>Communication dans un congrès</text:span></text:p>
              <text:p text:style-name="Normal"><text:a xlink:type="simple" xlink:href="https://hal.science/hal-01017572v1">hal-010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87v1">Etude de l’impact des « cool roofs », de la ventilation naturelle et de l’inertie thermique du sol sur les performances énergétiques de bâtiments commerciaux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Société Française de Thermique (SFT 2014)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841387v1">hal-0184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24v1">Etude numérique de la stratification thermique pour l'évaluation du confort thermique d'un bâtiment commercial de faible hauteur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E. Bozonnet">E. Bozonnet</text:a><text:span>,</text:span><text:a xlink:type="simple" xlink:href="https://hal.science/search/index/?q=*&amp;authFullName_s=P. Salagnac">P. Salagnac</text:a></text:p>
              <text:p text:style-name="Normal"><text:span>Conférence IBPSA France-Arras-2014</text:span><text:span>, May 2014, Arras, France. pp.000-008</text:span></text:p>
              <text:p text:style-name="Normal"><text:span>Communication dans un congrès</text:span></text:p>
              <text:p text:style-name="Normal"><text:a xlink:type="simple" xlink:href="https://hal.science/hal-01017724v1">hal-010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56v1">Design impacts of cool roof coating, ventilation and thermal inertia on commercial low-rise building energy demand and summer comfort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émi Perrin">Rémi Perrin</text:a></text:p>
              <text:p text:style-name="Normal"><text:span>34th AIVC - 3rd TightVent - 2nd Cool Roofs - 1st Venticool</text:span><text:span>, Sep 2013, Athens, Greece</text:span></text:p>
              <text:p text:style-name="Normal"><text:span>Communication dans un congrès</text:span></text:p>
              <text:p text:style-name="Normal"><text:a xlink:type="simple" xlink:href="https://hal.science/hal-01841356v1">hal-018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63v1">Effect of ground thermal inertia on the energy balance of commercial low-rise buildings</text:a></text:p>
              <text:p text:style-name="Normal"><text:a xlink:type="simple" xlink:href="https://hal.science/search/index/?q=*&amp;authFullName_s=R. Lapisa">R. Lapisa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Patrick Salagnac">Patrick Salagnac</text:a></text:p>
              <text:p text:style-name="Normal"><text:span>13th Conference of International Building Performance Simulation Association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1841363v1">hal-018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70v1">Modelling heat and mass transfer in bread baking with mechanical deformation</text:a></text:p>
              <text:p text:style-name="Normal"><text:a xlink:type="simple" xlink:href="https://hal.science/search/index/?q=*&amp;authFullName_s=Vincent Nicolas">Vincent Nicolas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text:span>,</text:span><text:a xlink:type="simple" xlink:href="https://hal.science/search/index/?q=*&amp;authFullName_s=Vanessa Jury">Vanessa Jury</text:a><text:span>et al.</text:span></text:p>
              <text:p text:style-name="Normal"><text:span>6th European Thermal Sciences Conference (Eurotherm 2012)</text:span><text:span>, 2012, Poitiers, France. pp.012146,<text:s/></text:span><text:a xlink:type="simple" xlink:href="https://dx.doi.org/10.1088/1742-6596/395/1/012146">⟨10.1088/1742-6596/395/1/012146⟩</text:a></text:p>
              <text:p text:style-name="Normal"><text:span>Communication dans un congrès</text:span></text:p>
              <text:p text:style-name="Normal"><text:a xlink:type="simple" xlink:href="https://hal.science/hal-00768270v1">hal-007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98v1">Le cas-test ADNBATI, un benchmark sur la ventilation naturelle dans une pièce d'habitation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 Bastide">A Bastide</text:a><text:span>,</text:span><text:a xlink:type="simple" xlink:href="https://hal.science/search/index/?q=*&amp;authFullName_s=B Brangeon">B Brangeon</text:a><text:span>,</text:span><text:a xlink:type="simple" xlink:href="https://hal.science/search/index/?q=*&amp;authFullName_s=L Stephan">L Stephan</text:a><text:span>,</text:span><text:a xlink:type="simple" xlink:href="https://hal.science/search/index/?q=*&amp;authFullName_s=E Wurtz">E Wurtz</text:a><text:span>et al.</text:span></text:p>
              <text:p text:style-name="Normal"><text:span>Congrès Français de Thermique</text:span><text:span>, J. C. Batsale et M. Azaiez - SFT-Paris, Jan 2012, Bordeaux, France</text:span></text:p>
              <text:p text:style-name="Normal"><text:span>Communication dans un congrès</text:span></text:p>
              <text:p text:style-name="Normal"><text:a xlink:type="simple" xlink:href="https://hal.science/hal-01836598v1">hal-0183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94v1">Etude expérimentale et modélisation numérique des phénomènes multi physique mis en jeu lors de la cuisson d'un milieu poreux déformable non saturé &amp;quot;pâton de pain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Jean Pierre Ploteau">Jean Pierre Ploteau</text:a><text:span>,</text:span><text:a xlink:type="simple" xlink:href="https://hal.science/search/index/?q=*&amp;authFullName_s=V. Jury">V. Jury</text:a></text:p>
              <text:p text:style-name="Normal"><text:span>Journées d'études sur les milieux poreux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0768294v1">hal-0076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19v1">Étude expérimentale et numérique d'un bâtiment de dépôt et tertiaire à basse consommation</text:a></text:p>
              <text:p text:style-name="Normal"><text:a xlink:type="simple" xlink:href="https://hal.science/search/index/?q=*&amp;authFullName_s=Emmanuel Bozonnet">Emmanuel Bozonnet</text:a><text:span>,</text:span><text:a xlink:type="simple" xlink:href="https://hal.science/search/index/?q=*&amp;authFullName_s=Lilian Clerjaud">Lilian Clerjaud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Rémi Perrin">Rémi Perrin</text:a></text:p>
              <text:p text:style-name="Normal"><text:span>Rencontres AUGC-IBPSA</text:span><text:span>, 2012, Chambéry, France</text:span></text:p>
              <text:p text:style-name="Normal"><text:span>Communication dans un congrès</text:span></text:p>
              <text:p text:style-name="Normal"><text:a xlink:type="simple" xlink:href="https://hal.science/hal-01738719v1">hal-0173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20v1">Roof design and skylights effects on the energy performance and comfort of low energy industrial buildings</text:a></text:p>
              <text:p text:style-name="Normal"><text:a xlink:type="simple" xlink:href="https://hal.science/search/index/?q=*&amp;authFullName_s=Abdelkrim Trabelsi">Abdelkrim Trabelsi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émi Perrin">Rémi Perrin</text:a></text:p>
              <text:p text:style-name="Normal"><text:span>ISES Solar World Congress</text:span><text:span>, 2011, Kassel, Germany</text:span></text:p>
              <text:p text:style-name="Normal"><text:span>Communication dans un congrès</text:span></text:p>
              <text:p text:style-name="Normal"><text:a xlink:type="simple" xlink:href="https://hal.science/hal-01738720v1">hal-017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22v1">Caractérisation expérimentale de propriétés radiatives de revêtements en toiture : Application à un bâtiment industriel</text:a></text:p>
              <text:p text:style-name="Normal"><text:a xlink:type="simple" xlink:href="https://hal.science/search/index/?q=*&amp;authFullName_s=Abdelkrim Trabelsi">Abdelkrim Trabelsi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émi Perrin">Rémi Perrin</text:a></text:p>
              <text:p text:style-name="Normal"><text:span>Energie Solaire et Thermique</text:span><text:span>, 2011, Perpignan, France. pp.661-666</text:span></text:p>
              <text:p text:style-name="Normal"><text:span>Communication dans un congrès</text:span></text:p>
              <text:p text:style-name="Normal"><text:a xlink:type="simple" xlink:href="https://hal.science/hal-01738722v1">hal-0173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2v1">The test case ADNBATI, a benchmark on natural ventilation in a room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Boris Brangeon">Boris Brangeon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Louis Stephan">Louis Stephan</text:a><text:span>et al.</text:span></text:p>
              <text:p text:style-name="Normal"><text:span>Fifth International Conference on Advanced COmputational Methods in ENgineering (ACOMEN 2011)</text:span><text:span>, Nov 2011, Liège, Belgium</text:span></text:p>
              <text:p text:style-name="Normal"><text:span>Communication dans un congrès</text:span></text:p>
              <text:p text:style-name="Normal"><text:a xlink:type="simple" xlink:href="https://hal.science/hal-00918242v1">hal-009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723v1">Étude de l’impact des ouvrants en toiture sur les performances énergétiques de bâtiments industriels</text:a></text:p>
              <text:p text:style-name="Normal"><text:a xlink:type="simple" xlink:href="https://hal.science/search/index/?q=*&amp;authFullName_s=Abdelkrim Trabelsi">Abdelkrim Trabelsi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émi Perrin">Rémi Perrin</text:a></text:p>
              <text:p text:style-name="Normal"><text:span>IBPSA</text:span><text:span>, 2010, Moret-sur-Loing, France</text:span></text:p>
              <text:p text:style-name="Normal"><text:span>Communication dans un congrès</text:span></text:p>
              <text:p text:style-name="Normal"><text:a xlink:type="simple" xlink:href="https://hal.science/hal-01738723v1">hal-017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71v1">Modelling of heat and mass transfer during drying of an ecological building material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Le Bideau">P. Le Bideau</text:a></text:p>
              <text:p text:style-name="Normal"><text:span>17th International Drying Symposium (IDS 2010)</text:span><text:span>, 2010, Magdeburg, Germany. pp. 276-284</text:span></text:p>
              <text:p text:style-name="Normal"><text:span>Communication dans un congrès</text:span></text:p>
              <text:p text:style-name="Normal"><text:a xlink:type="simple" xlink:href="https://hal.science/hal-00718271v1">hal-007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34v1">Estimation des coefficients de diffusion hydrique de matériaux du bâtiment lors du séchage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Le Bideau">P. Le Bideau</text:a></text:p>
              <text:p text:style-name="Normal"><text:span>Société Française de Thermique</text:span><text:span>, May 2010, Le Touquet, France. pp.693-698</text:span></text:p>
              <text:p text:style-name="Normal"><text:span>Communication dans un congrès</text:span></text:p>
              <text:p text:style-name="Normal"><text:a xlink:type="simple" xlink:href="https://hal.science/hal-00540734v1">hal-0054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23v1">Comportement thermique de laines isolantes à des teneurs en eau variables</text:a></text:p>
              <text:p text:style-name="Normal"><text:a xlink:type="simple" xlink:href="https://hal.science/search/index/?q=*&amp;authFullName_s=L. Marmoret">L. Marmoret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F. Achchaq">F. Achchaq</text:a><text:span>,</text:span><text:a xlink:type="simple" xlink:href="https://hal.science/search/index/?q=*&amp;authFullName_s=H. Beji">H. Beji</text:a></text:p>
              <text:p text:style-name="Normal"><text:span>Société Française de Thermique</text:span><text:span>, May 2009, Vannes, France. pp.359-364</text:span></text:p>
              <text:p text:style-name="Normal"><text:span>Communication dans un congrès</text:span></text:p>
              <text:p text:style-name="Normal"><text:a xlink:type="simple" xlink:href="https://hal.science/hal-00540723v1">hal-005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7v1">Estimation of hydrous diffusion coefficients of building materials during drying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hilippe Chauvelon">Philippe Chauvelon</text:a></text:p>
              <text:p text:style-name="Normal"><text:span>Colloque AFSIA</text:span><text:span>, May 2009, Lyon, France. pp. 32-33</text:span></text:p>
              <text:p text:style-name="Normal"><text:span>Communication dans un congrès</text:span></text:p>
              <text:p text:style-name="Normal"><text:a xlink:type="simple" xlink:href="https://hal.science/hal-00403967v1">hal-004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5v1">Experimental study of hemp concrete block drying</text:a></text:p>
              <text:p text:style-name="Normal"><text:a xlink:type="simple" xlink:href="https://hal.science/search/index/?q=*&amp;authFullName_s=A. Zaknoune">A. Zaknoune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F. Collet">F. Collet</text:a></text:p>
              <text:p text:style-name="Normal"><text:span>16th International Drying Symposium</text:span><text:span>, Nov 2008, Hyderabad, India. pp. 894-900</text:span></text:p>
              <text:p text:style-name="Normal"><text:span>Communication dans un congrès</text:span></text:p>
              <text:p text:style-name="Normal"><text:a xlink:type="simple" xlink:href="https://hal.science/hal-00403965v1">hal-0040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59v1">Etude du séchage et de la réticulation de vernis en base aqueuse sous rayonnement infraroug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Congrès Société Française de Thermique</text:span><text:span>, Jun 2008, Toulouse, France. pp 308-308</text:span></text:p>
              <text:p text:style-name="Normal"><text:span>Communication dans un congrès</text:span></text:p>
              <text:p text:style-name="Normal"><text:a xlink:type="simple" xlink:href="https://hal.science/hal-00401459v1">hal-004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4v1">Experimental study of the drying and curing of water based varnishes by infrared radia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16th International Drying Symposium</text:span><text:span>, Nov 2008, Hyderabad, India. pp. 1219-1224</text:span></text:p>
              <text:p text:style-name="Normal"><text:span>Communication dans un congrès</text:span></text:p>
              <text:p text:style-name="Normal"><text:a xlink:type="simple" xlink:href="https://hal.science/hal-00403964v1">hal-0040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80v1">Modeling of toluene diffusion and swelling behavior in EEA-CNP Conductive Polymer nanoComposite (CPC)</text:a></text:p>
              <text:p text:style-name="Normal"><text:a xlink:type="simple" xlink:href="https://hal.science/search/index/?q=*&amp;authFullName_s=Sylvain Thevenot">Sylvain Thevenot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-François Feller">Jean-François Feller</text:a></text:p>
              <text:p text:style-name="Normal"><text:span>Materials Research Society (MRS) fall meeting</text:span><text:span>, Dec 2008, Boston, France</text:span></text:p>
              <text:p text:style-name="Normal"><text:span>Communication dans un congrès</text:span></text:p>
              <text:p text:style-name="Normal"><text:a xlink:type="simple" xlink:href="https://hal.science/hal-00402380v1">hal-0040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22v1">Thermal Properties of Hempcrete: Variations versus Density and Water Content.</text:a></text:p>
              <text:p text:style-name="Normal"><text:a xlink:type="simple" xlink:href="https://hal.science/search/index/?q=*&amp;authFullName_s=F. Collet">F. Collet</text:a><text:span>,</text:span><text:a xlink:type="simple" xlink:href="https://hal.science/search/index/?q=*&amp;authFullName_s=S. Pretot">S. Pretot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18th European Conference on Thermophysical Properties (ECTP 2008)</text:span><text:span>, Aug 2008, Pau, France</text:span></text:p>
              <text:p text:style-name="Normal"><text:span>Communication dans un congrès</text:span></text:p>
              <text:p text:style-name="Normal"><text:a xlink:type="simple" xlink:href="https://hal.science/hal-00539922v1">hal-0053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14v1">Etude expérimentale du séchage par convection et par infrarouge d'un sulfate de fer hydrique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Nadine Allanic">Nadine Allanic</text:a></text:p>
              <text:p text:style-name="Normal"><text:span>Congrès Société Française de Thermique</text:span><text:span>, Jun 2008, Toulouse, France. pp 679-684</text:span></text:p>
              <text:p text:style-name="Normal"><text:span>Communication dans un congrès</text:span></text:p>
              <text:p text:style-name="Normal"><text:a xlink:type="simple" xlink:href="https://hal.science/hal-00401514v1">hal-004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43v1">Determination of optimal operating conditions of a drying process: application to combined convective-infrared and convective-microwave drying</text:a></text:p>
              <text:p text:style-name="Normal"><text:a xlink:type="simple" xlink:href="https://hal.science/search/index/?q=*&amp;authFullName_s=Patrick Dutournié">Patrick Dutournié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AFSIA</text:span><text:span>, 2007, Biarritz, France</text:span></text:p>
              <text:p text:style-name="Normal"><text:span>Communication dans un congrès</text:span></text:p>
              <text:p text:style-name="Normal"><text:a xlink:type="simple" xlink:href="https://hal.science/hal-00401143v1">hal-0040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28v1">Etude numérique et expérimentale du comportement électrothermique de bandes en composite polymère conducteur</text:a></text:p>
              <text:p text:style-name="Normal"><text:a xlink:type="simple" xlink:href="https://hal.science/search/index/?q=*&amp;authFullName_s=G. Droval">G. Droval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hilippe Chauvelon">Philippe Chauvelon</text:a><text:span>,</text:span><text:a xlink:type="simple" xlink:href="https://hal.science/search/index/?q=*&amp;authFullName_s=Jean-Francois Feller">Jean-Francois Feller</text:a></text:p>
              <text:p text:style-name="Normal"><text:span>Colloque Société Française de Thermique</text:span><text:span>, May 2007, Ile des Embiez, France. pp. 657-662</text:span></text:p>
              <text:p text:style-name="Normal"><text:span>Communication dans un congrès</text:span></text:p>
              <text:p text:style-name="Normal"><text:a xlink:type="simple" xlink:href="https://hal.science/hal-00401428v1">hal-004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12v1">Etude d'une commande optimale pour le séchage par rayonnement infrarouge d'un polymère en solution aqueus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Colloque Société Française de Thermique</text:span><text:span>, 2007, Ile des Embiez, France. pp. 1233-1238</text:span></text:p>
              <text:p text:style-name="Normal"><text:span>Communication dans un congrès</text:span></text:p>
              <text:p text:style-name="Normal"><text:a xlink:type="simple" xlink:href="https://hal.science/hal-00401512v1">hal-004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61v1">Optimization with constraints of an infrared-convective drying of a polymer aqueous solution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/text:p>
              <text:p text:style-name="Normal"><text:span>Colloque AFSIA</text:span><text:span>, May 2007, Biarritz, France. pp. 74-75</text:span></text:p>
              <text:p text:style-name="Normal"><text:span>Communication dans un congrès</text:span></text:p>
              <text:p text:style-name="Normal"><text:a xlink:type="simple" xlink:href="https://hal.science/hal-00403961v1">hal-004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006v1">estimation of diffusion coefficient in drying of polymer aqueous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15th international drying symposiu</text:span><text:span>, Aug 2006, Budapest, Hungary. pp.1839-1846</text:span></text:p>
              <text:p text:style-name="Normal"><text:span>Communication dans un congrès</text:span></text:p>
              <text:p text:style-name="Normal"><text:a xlink:type="simple" xlink:href="https://hal.science/hal-00601006v1">hal-0060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71v1">Estimation du coefficient de diffusion d'un polymère en solution aqueuse au cours de son séchag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27èmes journées du Groupe Français des Polymères section Ouest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0496671v1">hal-0049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99v1">Détermination des propriétés thermophysiques de matériaux par techniques inverses</text:a></text:p>
              <text:p text:style-name="Normal"><text:a xlink:type="simple" xlink:href="https://hal.science/search/index/?q=*&amp;authFullName_s=P. Le Bideau">P. Le Bideau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Colloque SF2M Ouest</text:span><text:span>, Apr 2006, Nantes, France</text:span></text:p>
              <text:p text:style-name="Normal"><text:span>Communication dans un congrès</text:span></text:p>
              <text:p text:style-name="Normal"><text:a xlink:type="simple" xlink:href="https://hal.science/hal-00496699v1">hal-004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010v1">novel diphasic conductive polymer composites (CPC) with high thermal conductivity for self-regulated heating</text:a></text:p>
              <text:p text:style-name="Normal"><text:a xlink:type="simple" xlink:href="https://hal.science/search/index/?q=*&amp;authFullName_s=Jean-François Feller">Jean-François Feller</text:a><text:span>,</text:span><text:a xlink:type="simple" xlink:href="https://hal.science/search/index/?q=*&amp;authFullName_s=G. Droval">G. Droval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. Salagnac">P. Salagnac</text:a></text:p>
              <text:p text:style-name="Normal"><text:span>Word Polymer Congress MACRO</text:span><text:span>, Jul 2009, Rio, Brazil. pp.16-21</text:span></text:p>
              <text:p text:style-name="Normal"><text:span>Communication dans un congrès</text:span></text:p>
              <text:p text:style-name="Normal"><text:a xlink:type="simple" xlink:href="https://hal.science/hal-00601010v1">hal-0060101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04eb10" table:style-name="04eb10">
          <table:table-column table:style-name="04eb10.0"/>
          <table:table-row>
            <table:table-cell office:value-type="string">
              <text:p text:style-name="Normal"><text:a xlink:type="simple" xlink:href="https://hal.science/hal-05290657v1">Comparaison des méthodes de détermination de la résistance thermique et analyse de l'incertitude entre les échelles du matériau et de la paroi</text:a></text:p>
              <text:p text:style-name="Normal"><text:a xlink:type="simple" xlink:href="https://hal.science/search/index/?q=*&amp;authFullName_s=Xavier Sidambarompoulé">Xavier Sidambarompoulé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Manon Rendu">Manon Rendu</text:a><text:span>,</text:span><text:a xlink:type="simple" xlink:href="https://hal.science/search/index/?q=*&amp;authFullName_s=Maxime Doya">Maxime Doya</text:a><text:span>,</text:span><text:a xlink:type="simple" xlink:href="https://hal.science/search/index/?q=*&amp;authFullName_s=Patrick Salagnac">Patrick Salagnac</text:a></text:p>
              <text:p text:style-name="Normal"><text:span>31e congrès annuel de la Société Française de Thermique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5290657v1">hal-0529065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073957v1">Identification et optimisation de modèles thermiques réduits d’une cellule test par méthode statistique</text:a></text:p>
              <text:p text:style-name="Normal"><text:a xlink:type="simple" xlink:href="https://hal.science/search/index/?q=*&amp;authFullName_s=Manon Rendu">Manon Rendu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Maxime Doya">Maxime Doya</text:a></text:p>
              <text:p text:style-name="Normal"><text:span>Congrès français de thermique (SFT)</text:span><text:span>, Jun 2019, Nantes, France</text:span></text:p>
              <text:p text:style-name="Normal"><text:span>Poster de conférence</text:span></text:p>
              <text:p text:style-name="Normal"><text:a xlink:type="simple" xlink:href="https://univ-rochelle.hal.science/hal-03073957v1">hal-0307395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eb1e84" table:style-name="eb1e84">
          <table:table-column table:style-name="eb1e84.0"/>
          <table:table-row>
            <table:table-cell office:value-type="string">
              <text:p text:style-name="Normal"><text:a xlink:type="simple" xlink:href="https://hal.science/hal-01841409v1">Nouvelles utilisations de la simulation - Bâtiment industriel et tertiaire</text:a></text:p>
              <text:p text:style-name="Normal"><text:a xlink:type="simple" xlink:href="https://hal.science/search/index/?q=*&amp;authFullName_s=Patrick Salagnac">Patrick Salagnac</text:a><text:span>,</text:span><text:a xlink:type="simple" xlink:href="https://hal.science/search/index/?q=*&amp;authFullName_s=R. Lapisa">R. Lapisa</text:a><text:span>,</text:span><text:a xlink:type="simple" xlink:href="https://hal.science/search/index/?q=*&amp;authFullName_s=M.O. Abadie">M.O. Abadie</text:a><text:span>,</text:span><text:a xlink:type="simple" xlink:href="https://hal.science/search/index/?q=*&amp;authFullName_s=Emmanuel Bozonnet">Emmanuel Bozonnet</text:a></text:p>
              <text:p text:style-name="Normal"><text:span>Énergétique des bâtiments et simulation thermique</text:span><text:span>, Eyrolles, pp.415-424, 2016, 978-2-212-14275-4</text:span></text:p>
              <text:p text:style-name="Normal"><text:span>Chapitre d'ouvrage</text:span></text:p>
              <text:p text:style-name="Normal"><text:a xlink:type="simple" xlink:href="https://hal.science/hal-01841409v1">hal-01841409v1</text:a></text:p>
            </table:table-cell>
          </table:table-row>
        </table:table>
        <text:p text:style-name="P29"/>
        <text:p text:style-name="Heading2"><text:span text:style-name="T12">Autre publication scientifique (12)</text:span></text:p>
        <text:p text:style-name="P31"/>
        <table:table table:name="11d97a" table:style-name="11d97a">
          <table:table-column table:style-name="11d97a.0"/>
          <table:table-row>
            <table:table-cell office:value-type="string">
              <text:p text:style-name="Normal"><text:a xlink:type="simple" xlink:href="https://hal.science/hal-00718656v1">CONDUCTIVE POLYMER NANOCOMPOSITE FOR SOLVENT DETECTION EXPERIMENTAL AND MODELING BEHAVIOR</text:a></text:p>
              <text:p text:style-name="Normal"><text:a xlink:type="simple" xlink:href="https://hal.science/search/index/?q=*&amp;authFullName_s=Sylvain Thevenot">Sylvain Thevenot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P. Salagnac">P. Salagna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656v1">hal-007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21v1">Modeling Heat and Mass Transfer in Bread During Baking</text:a></text:p>
              <text:p text:style-name="Normal"><text:a xlink:type="simple" xlink:href="https://hal.science/search/index/?q=*&amp;authFullName_s=V. Nicolas">V. Nicolas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V. Jury">V. Jury</text:a><text:span>,</text:span><text:a xlink:type="simple" xlink:href="https://hal.science/search/index/?q=*&amp;authFullName_s=L. Boillereaux">L. Boillereaux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321v1">hal-0071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21v1">Étude et modélisation des phénomènes mis en jeux dans la réponse électrique d'un polymère composite conducteur soumis à des vapeurs de toluène</text:a></text:p>
              <text:p text:style-name="Normal"><text:a xlink:type="simple" xlink:href="https://hal.science/search/index/?q=*&amp;authFullName_s=Sylvain Thevenot">Sylvain Thevenot</text:a><text:span>,</text:span><text:a xlink:type="simple" xlink:href="https://hal.science/search/index/?q=*&amp;authFullName_s=Jean-François Feller">Jean-François Feller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P. Salagnac">P. Salagnac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721v1">hal-007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738v1">Efficacité énergétique</text:a></text:p>
              <text:p text:style-name="Normal"><text:a xlink:type="simple" xlink:href="https://hal.science/search/index/?q=*&amp;authFullName_s=B. Bourouga">B. Bourouga</text:a><text:span>,</text:span><text:a xlink:type="simple" xlink:href="https://hal.science/search/index/?q=*&amp;authFullName_s=B. Garnier">B. Garnier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. Le Masson">P. Le Masson</text:a><text:span>,</text:span><text:a xlink:type="simple" xlink:href="https://hal.science/search/index/?q=*&amp;authFullName_s=P. Salagnac">P. Salagnac</text:a></text:p>
              <text:p text:style-name="Normal"><text:span>2009, 906 p</text:span></text:p>
              <text:p text:style-name="Normal"><text:span>Autre publication scientifique</text:span></text:p>
              <text:p text:style-name="Normal"><text:a xlink:type="simple" xlink:href="https://hal.science/hal-00542738v1">hal-0054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26v1">Influence de la teneur en eau sur les propriétés thermiques de bétons chargés</text:a></text:p>
              <text:p text:style-name="Normal"><text:a xlink:type="simple" xlink:href="https://hal.science/search/index/?q=*&amp;authFullName_s=A. Chikhi">A. Chikhi</text:a><text:span>,</text:span><text:a xlink:type="simple" xlink:href="https://hal.science/search/index/?q=*&amp;authFullName_s=A. Azzedine">A. Azzedine</text:a><text:span>,</text:span><text:a xlink:type="simple" xlink:href="https://hal.science/search/index/?q=*&amp;authFullName_s=K. Bebahi">K. Bebahi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. Salagnac">P. Salagna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541026v1">hal-0054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909v1">La ventilation sous-toiture</text:a></text:p>
              <text:p text:style-name="Normal"><text:a xlink:type="simple" xlink:href="https://hal.science/search/index/?q=*&amp;authFullName_s=P. Salagnac">P. Salagnac</text:a></text:p>
              <text:p text:style-name="Normal"><text:span>2009, pp.35</text:span></text:p>
              <text:p text:style-name="Normal"><text:span>Autre publication scientifique</text:span></text:p>
              <text:p text:style-name="Normal"><text:a xlink:type="simple" xlink:href="https://hal.science/hal-00544909v1">hal-005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907v1">Toitures rafraichissantes &amp;quot;Cool Roofs</text:a></text:p>
              <text:p text:style-name="Normal"><text:a xlink:type="simple" xlink:href="https://hal.science/search/index/?q=*&amp;authFullName_s=Maxime Doya">Maxime Doya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Emmanuel Bozonnet">Emmanuel Bozonnet</text:a></text:p>
              <text:p text:style-name="Normal"><text:span>2009, pp.37</text:span></text:p>
              <text:p text:style-name="Normal"><text:span>Autre publication scientifique</text:span></text:p>
              <text:p text:style-name="Normal"><text:a xlink:type="simple" xlink:href="https://hal.science/hal-00544907v1">hal-0054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14v1">Etude du séchage et de la réticulation par infrarouge de vernis en base aqueuse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Jean Pierre Ploteau">Jean Pierre Plotea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99914v1">hal-003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26v1">Etude du séchage et de la réticulation par infrarouge de vernis en base acqueuse. Partie I : Caractérisation des vernis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. Glouannec">P. Glouannec</text:a></text:p>
              <text:p text:style-name="Normal"><text:span>2007, 10 p</text:span></text:p>
              <text:p text:style-name="Normal"><text:span>Autre publication scientifique</text:span></text:p>
              <text:p text:style-name="Normal"><text:a xlink:type="simple" xlink:href="https://hal.science/hal-00543726v1">hal-005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06v1">Détermination expérimentales et numérique des gradients de température dans des pièces en élastomère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H. Guézenoc">H. Guézenoc</text:a></text:p>
              <text:p text:style-name="Normal"><text:span>2007, 11 p</text:span></text:p>
              <text:p text:style-name="Normal"><text:span>Autre publication scientifique</text:span></text:p>
              <text:p text:style-name="Normal"><text:a xlink:type="simple" xlink:href="https://hal.science/hal-00542406v1">hal-005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74v1">Caractérisation thermique d'élastomères - Détermination numérique des profils de température dans des conduits</text:a></text:p>
              <text:p text:style-name="Normal"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text:span>,</text:span><text:a xlink:type="simple" xlink:href="https://hal.science/search/index/?q=*&amp;authFullName_s=P. Le Bideau">P. Le Bideau</text:a><text:span>,</text:span><text:a xlink:type="simple" xlink:href="https://hal.science/search/index/?q=*&amp;authFullName_s=H. Guézenoc">H. Guézenoc</text:a></text:p>
              <text:p text:style-name="Normal"><text:span>2006, pp.19</text:span></text:p>
              <text:p text:style-name="Normal"><text:span>Autre publication scientifique</text:span></text:p>
              <text:p text:style-name="Normal"><text:a xlink:type="simple" xlink:href="https://hal.science/hal-00544174v1">hal-005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67v1">Détermination en régime transitoire des propriétés thermophysiques de matériaux par technique inverse</text:a></text:p>
              <text:p text:style-name="Normal"><text:a xlink:type="simple" xlink:href="https://hal.science/search/index/?q=*&amp;authFullName_s=P. Le Bideau">P. Le Bideau</text:a><text:span>,</text:span><text:a xlink:type="simple" xlink:href="https://hal.science/search/index/?q=*&amp;authFullName_s=P. Salagnac">P. Salagnac</text:a><text:span>,</text:span><text:a xlink:type="simple" xlink:href="https://hal.science/search/index/?q=*&amp;authFullName_s=P. Glouannec">P. Glouanne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544167v1">hal-00544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Salagnac</dc:title>
    <dc:subject/>
    <dc:description>CV</dc:description>
    <dc:creator/>
    <dc:date>2026-05-23T17:01:54.000</dc:date>
    <meta:generator>PHPWord</meta:generator>
    <meta:initial-creator>CCSD</meta:initial-creator>
    <meta:creation-date>2026-05-23T17:01:54.000</meta:creation-date>
    <meta:keyword/>
    <meta:user-defined meta:name="Category"/>
    <meta:user-defined meta:name="Company"/>
    <meta:user-defined meta:name="Manager"/>
  </office:meta>
</office:document-meta>
</file>