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4a08" style:family="table">
      <style:table-properties style:rel-width="100" table:align="center"/>
    </style:style>
    <style:style style:name="f84a08.0" style:family="table-column">
      <style:table-column-properties style:column-width="0.00cm"/>
    </style:style>
    <style:style style:name="568a9b" style:family="table">
      <style:table-properties style:rel-width="100" table:align="center"/>
    </style:style>
    <style:style style:name="568a9b.0" style:family="table-column">
      <style:table-column-properties style:column-width="0.00cm"/>
    </style:style>
    <style:style style:name="4069dd" style:family="table">
      <style:table-properties style:rel-width="100" table:align="center"/>
    </style:style>
    <style:style style:name="4069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Tchonang Youkap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f84a08" table:style-name="f84a08">
          <table:table-column table:style-name="f84a08.0"/>
          <table:table-row>
            <table:table-cell office:value-type="string">
              <text:p text:style-name="Normal"><text:a xlink:type="simple" xlink:href="https://hal.science/hal-05407264v1">Usages et stratégies des élèves en langues de première : socialisation en mathématiques à Mayotte. Etude statistique et didactique</text:a></text:p>
              <text:p text:style-name="Normal"><text:a xlink:type="simple" xlink:href="https://hal.science/search/index/?q=*&amp;authFullName_s=Jean-Berky Nguala">Jean-Berky Nguala</text:a><text:span>,</text:span><text:a xlink:type="simple" xlink:href="https://hal.science/search/index/?q=*&amp;authFullName_s=Patrick Tchonang Youkap">Patrick Tchonang Youkap</text:a><text:span>,</text:span><text:a xlink:type="simple" xlink:href="https://hal.science/search/index/?q=*&amp;authFullName_s=Solym Manou-Abi">Solym Manou-Abi</text:a></text:p>
              <text:p text:style-name="Normal"><text:span>9e colloque de l'Espace Mathématique Francophone "L'éducation mathématique face un monde en accélération: enjeux, défis et opportunités"</text:span><text:span>, Consortium des universités francophones québécoises, May 2025, Montréal, Canada</text:span></text:p>
              <text:p text:style-name="Normal"><text:span>Communication dans un congrès</text:span></text:p>
              <text:p text:style-name="Normal"><text:a xlink:type="simple" xlink:href="https://hal.science/hal-05407264v1">hal-05407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717v1">Analyse didactique de l'intégration de la culture locale dans l'enseignement de l'arithmétique à Mayotte : le cas des fractions</text:a></text:p>
              <text:p text:style-name="Normal"><text:a xlink:type="simple" xlink:href="https://hal.science/search/index/?q=*&amp;authFullName_s=Jean-Berky Nguala">Jean-Berky Nguala</text:a><text:span>,</text:span><text:a xlink:type="simple" xlink:href="https://hal.science/search/index/?q=*&amp;authFullName_s=Patrick Tchonang Youkap">Patrick Tchonang Youkap</text:a><text:span>,</text:span><text:a xlink:type="simple" xlink:href="https://hal.science/search/index/?q=*&amp;authFullName_s=Colette Guillon">Colette Guillon</text:a></text:p>
              <text:p text:style-name="Normal"><text:span>9e colloque de l'Espace Mathématique Francophone "L'éducation mathématique face un monde en accélération: enjeux, défis et opportunités"</text:span><text:span>, Consortium des universités francophones québécoises, May 2025, Montréal, Canada</text:span></text:p>
              <text:p text:style-name="Normal"><text:span>Communication dans un congrès</text:span></text:p>
              <text:p text:style-name="Normal"><text:a xlink:type="simple" xlink:href="https://hal.science/hal-05407717v1">hal-05407717v1</text:a></text:p>
            </table:table-cell>
          </table:table-row>
        </table:table>
        <text:p text:style-name="P10"/>
        <text:p text:style-name="Heading2"><text:span text:style-name="T4">Article dans une revue (8)</text:span></text:p>
        <text:p text:style-name="P12"/>
        <table:table table:name="568a9b" table:style-name="568a9b">
          <table:table-column table:style-name="568a9b.0"/>
          <table:table-row>
            <table:table-cell office:value-type="string">
              <text:p text:style-name="Normal"><text:a xlink:type="simple" xlink:href="https://hal.science/hal-05330830v1">Understanding and strategies for comparing fractions among pre-service teachers: Between procedural rigidity and conceptual flexibility</text:a></text:p>
              <text:p text:style-name="Normal"><text:a xlink:type="simple" xlink:href="https://hal.science/search/index/?q=*&amp;authFullName_s=Patrick Tchonang Youkap">Patrick Tchonang Youkap</text:a><text:span>,</text:span><text:a xlink:type="simple" xlink:href="https://hal.science/search/index/?q=*&amp;authFullName_s=Jean-Berky Nguala">Jean-Berky Nguala</text:a></text:p>
              <text:p text:style-name="Normal"><text:span>IEJME</text:span><text:span>, 2025, 20 (4), pp.em0849.<text:s/></text:span><text:a xlink:type="simple" xlink:href="https://dx.doi.org/10.29333/iejme/16834">⟨10.29333/iejme/16834⟩</text:a></text:p>
              <text:p text:style-name="Normal"><text:span>Article dans une revue</text:span></text:p>
              <text:p text:style-name="Normal"><text:a xlink:type="simple" xlink:href="https://hal.science/hal-05330830v1">hal-0533083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159993v1">Cognitive structure of pre-service teachers on theorem and proof in Mayotte through the free word association test</text:a></text:p>
              <text:p text:style-name="Normal"><text:a xlink:type="simple" xlink:href="https://hal.science/search/index/?q=*&amp;authFullName_s=Patrick Tchonang Youkap">Patrick Tchonang Youkap</text:a><text:span>,</text:span><text:a xlink:type="simple" xlink:href="https://hal.science/search/index/?q=*&amp;authFullName_s=Jean-Berky Nguala">Jean-Berky Nguala</text:a><text:span>,</text:span><text:a xlink:type="simple" xlink:href="https://hal.science/search/index/?q=*&amp;authFullName_s=Stephan Baidoo">Stephan Baidoo</text:a></text:p>
              <text:p text:style-name="Normal"><text:span>European Journal of Science and Mathematics Education</text:span><text:span>, 2025, 13 (3), pp.207 - 224.<text:s/></text:span><text:a xlink:type="simple" xlink:href="https://dx.doi.org/10.30935/scimath/16597">⟨10.30935/scimath/16597⟩</text:a></text:p>
              <text:p text:style-name="Normal"><text:span>Article dans une revue</text:span></text:p>
              <text:p text:style-name="Normal"><text:a xlink:type="simple" xlink:href="https://univ-reunion.hal.science/hal-05159993v1">hal-0515999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982874v1">Students’ understanding of geometric figures in the process of constructing a conjecture at the secondary school</text:a></text:p>
              <text:p text:style-name="Normal"><text:a xlink:type="simple" xlink:href="https://hal.science/search/index/?q=*&amp;authFullName_s=Patrick Tchonang Youkap">Patrick Tchonang Youkap</text:a><text:span>,</text:span><text:a xlink:type="simple" xlink:href="https://hal.science/search/index/?q=*&amp;authFullName_s=Stephen Rowland Baidoo">Stephen Rowland Baidoo</text:a></text:p>
              <text:p text:style-name="Normal"><text:span>Asian Journal for Mathematics Education</text:span><text:span>, 2024, 3 (4), pp.449 - 466.<text:s/></text:span><text:a xlink:type="simple" xlink:href="https://dx.doi.org/10.1177/27527263241301268">⟨10.1177/27527263241301268⟩</text:a></text:p>
              <text:p text:style-name="Normal"><text:span>Article dans une revue</text:span></text:p>
              <text:p text:style-name="Normal"><text:a xlink:type="simple" xlink:href="https://univ-reunion.hal.science/hal-04982874v1">hal-04982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0833v1">Construction d'une définition en géométrie : concept-image des étudiants sur la figure et ses dessins</text:a></text:p>
              <text:p text:style-name="Normal"><text:a xlink:type="simple" xlink:href="https://hal.science/search/index/?q=*&amp;authFullName_s=Patrick Tchonang Youkap">Patrick Tchonang Youkap</text:a><text:span>,</text:span><text:a xlink:type="simple" xlink:href="https://hal.science/search/index/?q=*&amp;authFullName_s=Judith Njomgang Ngansop">Judith Njomgang Ngansop</text:a><text:span>,</text:span><text:a xlink:type="simple" xlink:href="https://hal.science/search/index/?q=*&amp;authFullName_s=Nchia Ntam Lawrence">Nchia Ntam Lawrence</text:a></text:p>
              <text:p text:style-name="Normal"><text:span>Revue de Mathématiques pour l’École</text:span><text:span>, 2023, 239, pp.16-26.<text:s/></text:span><text:a xlink:type="simple" xlink:href="https://dx.doi.org/10.26034/vd.rm.2023.3796">⟨10.26034/vd.rm.2023.3796⟩</text:a></text:p>
              <text:p text:style-name="Normal"><text:span>Article dans une revue</text:span></text:p>
              <text:p text:style-name="Normal"><text:a xlink:type="simple" xlink:href="https://hal.science/hal-05330833v1">hal-05330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0862v1">Student Comprehension of The Concept of a Geometrical Figure: The Case of Straight Lines and Parallel Line</text:a></text:p>
              <text:p text:style-name="Normal"><text:a xlink:type="simple" xlink:href="https://hal.science/search/index/?q=*&amp;authFullName_s=Patrick Tchonang Youkap">Patrick Tchonang Youkap</text:a></text:p>
              <text:p text:style-name="Normal"><text:span>JME (Journal of Mathematics Education)</text:span><text:span>, 2021, 6 (2),<text:s/></text:span><text:a xlink:type="simple" xlink:href="https://dx.doi.org/10.31327/jme.v6i2.1408">⟨10.31327/jme.v6i2.1408⟩</text:a></text:p>
              <text:p text:style-name="Normal"><text:span>Article dans une revue</text:span></text:p>
              <text:p text:style-name="Normal"><text:a xlink:type="simple" xlink:href="https://hal.science/hal-05330862v1">hal-05330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0836v1">The Introduction of Proof at the Secondary School in Cameroun: A First Approach trough the Study of Quadrilaterals and Triangles in the Textbook</text:a></text:p>
              <text:p text:style-name="Normal"><text:a xlink:type="simple" xlink:href="https://hal.science/search/index/?q=*&amp;authFullName_s=Patrick Tchonang Youkap">Patrick Tchonang Youkap</text:a><text:span>,</text:span><text:a xlink:type="simple" xlink:href="https://hal.science/search/index/?q=*&amp;authFullName_s=Judith Njomgang Ngansop">Judith Njomgang Ngansop</text:a><text:span>,</text:span><text:a xlink:type="simple" xlink:href="https://hal.science/search/index/?q=*&amp;authFullName_s=Daniel Tieudjo">Daniel Tieudjo</text:a><text:span>,</text:span><text:a xlink:type="simple" xlink:href="https://hal.science/search/index/?q=*&amp;authFullName_s=Bettina Pedemonte">Bettina Pedemonte</text:a></text:p>
              <text:p text:style-name="Normal"><text:span>IEJME</text:span><text:span>, 2020, 15 (3), pp.em0599.<text:s/></text:span><text:a xlink:type="simple" xlink:href="https://dx.doi.org/10.29333/iejme/8404">⟨10.29333/iejme/8404⟩</text:a></text:p>
              <text:p text:style-name="Normal"><text:span>Article dans une revue</text:span></text:p>
              <text:p text:style-name="Normal"><text:a xlink:type="simple" xlink:href="https://hal.science/hal-05330836v1">hal-05330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0841v1">Influence of Drawing and Figures on Secondary School Students’ Argumentation and Proof: An investigation on Parallelogram</text:a></text:p>
              <text:p text:style-name="Normal"><text:a xlink:type="simple" xlink:href="https://hal.science/search/index/?q=*&amp;authFullName_s=Patrick Tchonang Youkap">Patrick Tchonang Youkap</text:a><text:span>,</text:span><text:a xlink:type="simple" xlink:href="https://hal.science/search/index/?q=*&amp;authFullName_s=Judith Njomgang Ngansop">Judith Njomgang Ngansop</text:a><text:span>,</text:span><text:a xlink:type="simple" xlink:href="https://hal.science/search/index/?q=*&amp;authFullName_s=Daniel Tieudjo">Daniel Tieudjo</text:a><text:span>,</text:span><text:a xlink:type="simple" xlink:href="https://hal.science/search/index/?q=*&amp;authFullName_s=Lawrence Nchian Ntam">Lawrence Nchian Ntam</text:a></text:p>
              <text:p text:style-name="Normal"><text:span>Acta Didactica Napocensia</text:span><text:span>, 2019, 12, pp.133 - 144.<text:s/></text:span><text:a xlink:type="simple" xlink:href="https://dx.doi.org/10.24193/adn.12.2.10">⟨10.24193/adn.12.2.10⟩</text:a></text:p>
              <text:p text:style-name="Normal"><text:span>Article dans une revue</text:span></text:p>
              <text:p text:style-name="Normal"><text:a xlink:type="simple" xlink:href="https://hal.science/hal-05330841v1">hal-05330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0855v1">ligne droite, un objet d'étude au début du secondaire</text:a></text:p>
              <text:p text:style-name="Normal"><text:a xlink:type="simple" xlink:href="https://hal.science/search/index/?q=*&amp;authFullName_s=Judith Njomgang Ngansop">Judith Njomgang Ngansop</text:a><text:span>,</text:span><text:a xlink:type="simple" xlink:href="https://hal.science/search/index/?q=*&amp;authFullName_s=Patrick Tchonang Youkap">Patrick Tchonang Youkap</text:a></text:p>
              <text:p text:style-name="Normal"><text:span>Revue de Mathématiques pour l’École</text:span><text:span>, 2018, 230, pp.23-29.<text:s/></text:span><text:a xlink:type="simple" xlink:href="https://dx.doi.org/10.26034/vd.rm.2018.1777">⟨10.26034/vd.rm.2018.1777⟩</text:a></text:p>
              <text:p text:style-name="Normal"><text:span>Article dans une revue</text:span></text:p>
              <text:p text:style-name="Normal"><text:a xlink:type="simple" xlink:href="https://hal.science/hal-05330855v1">hal-0533085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4069dd" table:style-name="4069dd">
          <table:table-column table:style-name="4069dd.0"/>
          <table:table-row>
            <table:table-cell office:value-type="string">
              <text:p text:style-name="Normal"><text:a xlink:type="simple" xlink:href="https://hal.science/tel-03606688v1">L’apprentissage de la preuve à travers l’étude des quadrilatères et des triangles au début du secondaire : influence de la relation entre la figure et ses dessins sur l’argumentation et la preuve</text:a></text:p>
              <text:p text:style-name="Normal"><text:a xlink:type="simple" xlink:href="https://hal.science/search/index/?q=*&amp;authFullName_s=Patrick Tchonang Youkap">Patrick Tchonang Youkap</text:a></text:p>
              <text:p text:style-name="Normal"><text:span>Mathématiques [math]. Université de Yaoundé 1 (Cameroun)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606688v1">tel-036066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Tchonang Youkap</dc:title>
    <dc:subject/>
    <dc:description>CV</dc:description>
    <dc:creator/>
    <dc:date>2026-04-07T00:48:00.000</dc:date>
    <meta:generator>PHPWord</meta:generator>
    <meta:initial-creator>CCSD</meta:initial-creator>
    <meta:creation-date>2026-04-07T00:48:00.000</meta:creation-date>
    <meta:keyword/>
    <meta:user-defined meta:name="Category"/>
    <meta:user-defined meta:name="Company"/>
    <meta:user-defined meta:name="Manager"/>
  </office:meta>
</office:document-meta>
</file>