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0bf6" style:family="table">
      <style:table-properties style:rel-width="100" table:align="center"/>
    </style:style>
    <style:style style:name="8e0bf6.0" style:family="table-column">
      <style:table-column-properties style:column-width="0.00cm"/>
    </style:style>
    <style:style style:name="c9389e" style:family="table">
      <style:table-properties style:rel-width="100" table:align="center"/>
    </style:style>
    <style:style style:name="c9389e.0" style:family="table-column">
      <style:table-column-properties style:column-width="0.00cm"/>
    </style:style>
    <style:style style:name="ffa05c" style:family="table">
      <style:table-properties style:rel-width="100" table:align="center"/>
    </style:style>
    <style:style style:name="ffa05c.0" style:family="table-column">
      <style:table-column-properties style:column-width="0.00cm"/>
    </style:style>
    <style:style style:name="0c3f71" style:family="table">
      <style:table-properties style:rel-width="100" table:align="center"/>
    </style:style>
    <style:style style:name="0c3f71.0" style:family="table-column">
      <style:table-column-properties style:column-width="0.00cm"/>
    </style:style>
    <style:style style:name="626816" style:family="table">
      <style:table-properties style:rel-width="100" table:align="center"/>
    </style:style>
    <style:style style:name="626816.0" style:family="table-column">
      <style:table-column-properties style:column-width="0.00cm"/>
    </style:style>
    <style:style style:name="5bf8f1" style:family="table">
      <style:table-properties style:rel-width="100" table:align="center"/>
    </style:style>
    <style:style style:name="5bf8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Vasso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vassort">patrick-vasso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910-677X">0009-0000-7910-677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8e0bf6" table:style-name="8e0bf6">
          <table:table-column table:style-name="8e0bf6.0"/>
          <table:table-row>
            <table:table-cell office:value-type="string">
              <text:p text:style-name="Normal"><text:a xlink:type="simple" xlink:href="https://normandie-univ.hal.science/hal-04621453v1">Non conforme ! Ou la résistance intellectuelle de Claude Javeau</text:a></text:p>
              <text:p text:style-name="Normal"><text:a xlink:type="simple" xlink:href="https://hal.science/search/index/?q=*&amp;authFullName_s=Patrick Vassort">Patrick Vassort</text:a></text:p>
              <text:p text:style-name="Normal"><text:span>Revue de l'Institut de Sociologie</text:span><text:span>, A paraître, 93</text:span></text:p>
              <text:p text:style-name="Normal"><text:span>Article dans une revue</text:span></text:p>
              <text:p text:style-name="Normal"><text:a xlink:type="simple" xlink:href="https://normandie-univ.hal.science/hal-04621453v1">hal-04621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8974v1">Des larmes, du sang... et des Jeux</text:a></text:p>
              <text:p text:style-name="Normal"><text:a xlink:type="simple" xlink:href="https://hal.science/search/index/?q=*&amp;authFullName_s=Patrick Vassort">Patrick Vassort</text:a></text:p>
              <text:p text:style-name="Normal"><text:span>Quel Sport?</text:span><text:span>, 2024, Jeux de Paris 2024. Sous le joug olympique, 39/40</text:span></text:p>
              <text:p text:style-name="Normal"><text:span>Article dans une revue</text:span></text:p>
              <text:p text:style-name="Normal"><text:a xlink:type="simple" xlink:href="https://normandie-univ.hal.science/hal-05398974v1">hal-05398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452v1">De la décomposition démocratique au totalitarisme</text:a></text:p>
              <text:p text:style-name="Normal"><text:a xlink:type="simple" xlink:href="https://hal.science/search/index/?q=*&amp;authFullName_s=Patrick Vassort">Patrick Vassort</text:a></text:p>
              <text:p text:style-name="Normal"><text:span>Illusio</text:span><text:span>, 2023, Totalitaire, 20</text:span></text:p>
              <text:p text:style-name="Normal"><text:span>Article dans une revue</text:span></text:p>
              <text:p text:style-name="Normal"><text:a xlink:type="simple" xlink:href="https://normandie-univ.hal.science/hal-04621452v1">hal-046214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8963v1">Pour une Théorie critique de l'institution sportive</text:a></text:p>
              <text:p text:style-name="Normal"><text:a xlink:type="simple" xlink:href="https://hal.science/search/index/?q=*&amp;authFullName_s=Patrick Vassort">Patrick Vassort</text:a></text:p>
              <text:p text:style-name="Normal"><text:span>STAPS : Revue internationale des sciences du sport et de l'éducation physique</text:span><text:span>, 2023, Critiques du sport et controverses interdisciplinaires, 5 (143), 19 p.<text:s/></text:span><text:a xlink:type="simple" xlink:href="https://dx.doi.org/10.3917/sta.143.0123">⟨10.3917/sta.143.0123⟩</text:a></text:p>
              <text:p text:style-name="Normal"><text:span>Article dans une revue</text:span></text:p>
              <text:p text:style-name="Normal"><text:a xlink:type="simple" xlink:href="https://normandie-univ.hal.science/hal-05398963v1">hal-053989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716v1">L'enfance : une utopie devenue champ de bataille. Fragments d'histoire</text:a></text:p>
              <text:p text:style-name="Normal"><text:a xlink:type="simple" xlink:href="https://hal.science/search/index/?q=*&amp;authFullName_s=Patrick Vassort">Patrick Vassort</text:a></text:p>
              <text:p text:style-name="Normal"><text:span>Illusio</text:span><text:span>, 2020, 1 (19), pp.373-410</text:span></text:p>
              <text:p text:style-name="Normal"><text:span>Article dans une revue</text:span></text:p>
              <text:p text:style-name="Normal"><text:a xlink:type="simple" xlink:href="https://normandie-univ.hal.science/hal-04621716v1">hal-0462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60v1">Addictions sportives, dopage et toxicomanie</text:a></text:p>
              <text:p text:style-name="Normal"><text:a xlink:type="simple" xlink:href="https://hal.science/search/index/?q=*&amp;authFullName_s=Jean Pierre Escriva">Jean Pierre Escriva</text:a><text:span>,</text:span><text:a xlink:type="simple" xlink:href="https://hal.science/search/index/?q=*&amp;authFullName_s=Patrick Vassort">Patrick Vassort</text:a></text:p>
              <text:p text:style-name="Normal"><text:span>La Cène. Revue européenne  de toxicomanie et Addictions</text:span><text:span>, 2000, 3, pp.54-61</text:span></text:p>
              <text:p text:style-name="Normal"><text:span>Article dans une revue</text:span></text:p>
              <text:p text:style-name="Normal"><text:a xlink:type="simple" xlink:href="https://hal.science/hal-05489960v1">hal-05489960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c9389e" table:style-name="c9389e">
          <table:table-column table:style-name="c9389e.0"/>
          <table:table-row>
            <table:table-cell office:value-type="string">
              <text:p text:style-name="Normal"><text:a xlink:type="simple" xlink:href="https://normandie-univ.hal.science/hal-04621864v1">Le Bumidom dans la production de la segmentation de l'emploi</text:a></text:p>
              <text:p text:style-name="Normal"><text:a xlink:type="simple" xlink:href="https://hal.science/search/index/?q=*&amp;authFullName_s=Patrick Vassort">Patrick Vassort</text:a><text:span>,</text:span><text:a xlink:type="simple" xlink:href="https://hal.science/search/index/?q=*&amp;authFullName_s=Marine Haddad">Marine Haddad</text:a></text:p>
              <text:p text:style-name="Normal"><text:span>Séminaire de l'axe Travail et Migrations</text:span><text:span>, Institut Convergences Migrations, Apr 2023, Paris, France</text:span></text:p>
              <text:p text:style-name="Normal"><text:span>Communication dans un congrès</text:span></text:p>
              <text:p text:style-name="Normal"><text:a xlink:type="simple" xlink:href="https://normandie-univ.hal.science/hal-04621864v1">hal-04621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065v1">Transparence et démocratie ou la dystopie totalitaire</text:a></text:p>
              <text:p text:style-name="Normal"><text:a xlink:type="simple" xlink:href="https://hal.science/search/index/?q=*&amp;authFullName_s=Patrick Vassort">Patrick Vassort</text:a></text:p>
              <text:p text:style-name="Normal"><text:span>Colloque du Programme International de Recherche en Théorie Critique. Totalitarisme et utopie</text:span><text:span>, Université de Caen-Normandie; MRSH/CNRS, Apr 2022, Caen, France</text:span></text:p>
              <text:p text:style-name="Normal"><text:span>Communication dans un congrès</text:span></text:p>
              <text:p text:style-name="Normal"><text:a xlink:type="simple" xlink:href="https://normandie-univ.hal.science/hal-04622065v1">hal-046220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064v1">Présentation de l'ouvrage « Votes populaires ! », du collectif Focale</text:a></text:p>
              <text:p text:style-name="Normal"><text:a xlink:type="simple" xlink:href="https://hal.science/search/index/?q=*&amp;authFullName_s=Patrick Vassort">Patrick Vassort</text:a><text:span>,</text:span><text:a xlink:type="simple" xlink:href="https://hal.science/search/index/?q=*&amp;authFullName_s=Hugo Touzet">Hugo Touzet</text:a></text:p>
              <text:p text:style-name="Normal"><text:span>Journée d'études ESO et Cerrev. Penser la politisation des classes sociales en contexte : moments politiques et division sociale de l'espace</text:span><text:span>, Apr 2022, Caen, France</text:span></text:p>
              <text:p text:style-name="Normal"><text:span>Communication dans un congrès</text:span></text:p>
              <text:p text:style-name="Normal"><text:a xlink:type="simple" xlink:href="https://normandie-univ.hal.science/hal-04622064v1">hal-046220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062v1">Une histoire politique</text:a></text:p>
              <text:p text:style-name="Normal"><text:a xlink:type="simple" xlink:href="https://hal.science/search/index/?q=*&amp;authFullName_s=Patrick Vassort">Patrick Vassort</text:a></text:p>
              <text:p text:style-name="Normal"><text:span>Séminaire : Ukraine. Résistances et vulnérabilités (Programme International de Recherche en Théorie Critique et du CERREV)</text:span><text:span>, Université de Caen-Normandie; MRSH/CNRS, May 2022, Caen, France</text:span></text:p>
              <text:p text:style-name="Normal"><text:span>Communication dans un congrès</text:span></text:p>
              <text:p text:style-name="Normal"><text:a xlink:type="simple" xlink:href="https://normandie-univ.hal.science/hal-04622062v1">hal-046220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063v1">Organized Migration and Mobility from the Overseas Territories: From Labor Policy to Social Policy</text:a></text:p>
              <text:p text:style-name="Normal"><text:a xlink:type="simple" xlink:href="https://hal.science/search/index/?q=*&amp;authFullName_s=Marine Haddad">Marine Haddad</text:a><text:span>,</text:span><text:a xlink:type="simple" xlink:href="https://hal.science/search/index/?q=*&amp;authFullName_s=Patrick Vassort">Patrick Vassort</text:a></text:p>
              <text:p text:style-name="Normal"><text:span>67th Annual Meeting, Society for French Historical Studies: Identity, Inclusion, and Exclusion in the Francophone World</text:span><text:span>, Mar 2022, Charlotte, United States</text:span></text:p>
              <text:p text:style-name="Normal"><text:span>Communication dans un congrès</text:span></text:p>
              <text:p text:style-name="Normal"><text:a xlink:type="simple" xlink:href="https://normandie-univ.hal.science/hal-04622063v1">hal-04622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121v1">Expérience et pauvreté des valeurs sportives</text:a></text:p>
              <text:p text:style-name="Normal"><text:a xlink:type="simple" xlink:href="https://hal.science/search/index/?q=*&amp;authFullName_s=Patrick Vassort">Patrick Vassort</text:a></text:p>
              <text:p text:style-name="Normal"><text:span>Colloque international : Des critiques du sport. Controverses interdisciplinaires</text:span><text:span>, Université de Strasbourg, Nov 2021, Strasbourg, France</text:span></text:p>
              <text:p text:style-name="Normal"><text:span>Communication dans un congrès</text:span></text:p>
              <text:p text:style-name="Normal"><text:a xlink:type="simple" xlink:href="https://normandie-univ.hal.science/hal-04622121v1">hal-046221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125v1">Travailleurs « sans-papiers », « temporaires » ou « détachés » pour résoudre les contradictions du recours à la main-d'œuvre étrangère ? Les politiques du travail migrant en France et au Canada</text:a></text:p>
              <text:p text:style-name="Normal"><text:a xlink:type="simple" xlink:href="https://hal.science/search/index/?q=*&amp;authFullName_s=Patrick Vassort">Patrick Vassort</text:a></text:p>
              <text:p text:style-name="Normal"><text:span>Changer ? 9e congrès de l'Association française de sociologie (RT2. Migrations, altérité et internationalisation)</text:span><text:span>, Jul 2021, Lille, France</text:span></text:p>
              <text:p text:style-name="Normal"><text:span>Communication dans un congrès</text:span></text:p>
              <text:p text:style-name="Normal"><text:a xlink:type="simple" xlink:href="https://normandie-univ.hal.science/hal-04622125v1">hal-046221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122v1">Expérience de la superfluité et société totalitaire</text:a></text:p>
              <text:p text:style-name="Normal"><text:a xlink:type="simple" xlink:href="https://hal.science/search/index/?q=*&amp;authFullName_s=Patrick Vassort">Patrick Vassort</text:a></text:p>
              <text:p text:style-name="Normal"><text:span>Colloque international : Faire nôtre "Expérience et pauvreté" de Walter Benjamin</text:span><text:span>, Histoire et critique des arts (HCA EA 1279); Pratiques et Théories de l’art contemporain (PTAC EA 7472); Christophe David; Florent Perrier; Université Rennes 2, Oct 2021, Rennes, France</text:span></text:p>
              <text:p text:style-name="Normal"><text:span>Communication dans un congrès</text:span></text:p>
              <text:p text:style-name="Normal"><text:a xlink:type="simple" xlink:href="https://normandie-univ.hal.science/hal-04622122v1">hal-04622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124v1">Tactiques de la mobilité migratoire</text:a></text:p>
              <text:p text:style-name="Normal"><text:a xlink:type="simple" xlink:href="https://hal.science/search/index/?q=*&amp;authFullName_s=Patrick Vassort">Patrick Vassort</text:a></text:p>
              <text:p text:style-name="Normal"><text:span>Villes, migrations, mobilisations</text:span><text:span>, Université Paris 8, Oct 2021, Paris, France</text:span></text:p>
              <text:p text:style-name="Normal"><text:span>Communication dans un congrès</text:span></text:p>
              <text:p text:style-name="Normal"><text:a xlink:type="simple" xlink:href="https://normandie-univ.hal.science/hal-04622124v1">hal-046221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123v1">Pénétrer les espaces de clandestinité migratoire. Posture du chercheur et distanciation</text:a></text:p>
              <text:p text:style-name="Normal"><text:a xlink:type="simple" xlink:href="https://hal.science/search/index/?q=*&amp;authFullName_s=Patrick Vassort">Patrick Vassort</text:a></text:p>
              <text:p text:style-name="Normal"><text:span>Journée d'étude : Immigration, Enquêtes, Réflexivité</text:span><text:span>, Université Picardie Jules Verne, 2021, Amiens, France</text:span></text:p>
              <text:p text:style-name="Normal"><text:span>Communication dans un congrès</text:span></text:p>
              <text:p text:style-name="Normal"><text:a xlink:type="simple" xlink:href="https://normandie-univ.hal.science/hal-04622123v1">hal-046221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426v1">Histoires d'un siècle</text:a></text:p>
              <text:p text:style-name="Normal"><text:a xlink:type="simple" xlink:href="https://hal.science/search/index/?q=*&amp;authFullName_s=Patrick Vassort">Patrick Vassort</text:a></text:p>
              <text:p text:style-name="Normal"><text:span>Hommage à Albert Memmi, Paris, Alliance Israelite Universelle</text:span><text:span>, Sep 2020, Paris, France</text:span></text:p>
              <text:p text:style-name="Normal"><text:span>Communication dans un congrès</text:span></text:p>
              <text:p text:style-name="Normal"><text:a xlink:type="simple" xlink:href="https://normandie-univ.hal.science/hal-04622426v1">hal-04622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7334v1">Éducation et Politique</text:a></text:p>
              <text:p text:style-name="Normal"><text:a xlink:type="simple" xlink:href="https://hal.science/search/index/?q=*&amp;authFullName_s=Patrick Vassort">Patrick Vassort</text:a></text:p>
              <text:p text:style-name="Normal"><text:span>Séminaire du Programme International de Recherche en Théorie Critique. Séance du 13 février : Éducation et Politique</text:span><text:span>, MRSH/CNRS; Université de Caen, Feb 2020, Caen, France</text:span></text:p>
              <text:p text:style-name="Normal"><text:span>Communication dans un congrès</text:span></text:p>
              <text:p text:style-name="Normal"><text:a xlink:type="simple" xlink:href="https://normandie-univ.hal.science/hal-04627334v1">hal-04627334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ffa05c" table:style-name="ffa05c">
          <table:table-column table:style-name="ffa05c.0"/>
          <table:table-row>
            <table:table-cell office:value-type="string">
              <text:p text:style-name="Normal"><text:a xlink:type="simple" xlink:href="https://normandie-univ.hal.science/hal-04625503v1">Théorie critique des crises contemporaines, actes du colloque de Cerisy</text:a></text:p>
              <text:p text:style-name="Normal"><text:a xlink:type="simple" xlink:href="https://hal.science/search/index/?q=*&amp;authFullName_s=Frédérick Lemarchand">Frédérick Lemarchand</text:a><text:span>,</text:span><text:a xlink:type="simple" xlink:href="https://hal.science/search/index/?q=*&amp;authFullName_s=Patrick Vassort">Patrick Vassort</text:a></text:p>
              <text:p text:style-name="Normal"><text:span>Théorie critique des crises contemporaines</text:span><text:span>, Le Bord de l'eau, 2022</text:span></text:p>
              <text:p text:style-name="Normal"><text:span>Proceedings/Recueil des communications</text:span></text:p>
              <text:p text:style-name="Normal"><text:a xlink:type="simple" xlink:href="https://normandie-univ.hal.science/hal-04625503v1">hal-04625503v1</text:a></text:p>
            </table:table-cell>
          </table:table-row>
        </table:table>
        <text:p text:style-name="P22"/>
        <text:p text:style-name="Heading2"><text:span text:style-name="T9">N°spécial de revue/special issue (3)</text:span></text:p>
        <text:p text:style-name="P24"/>
        <table:table table:name="0c3f71" table:style-name="0c3f71">
          <table:table-column table:style-name="0c3f71.0"/>
          <table:table-row>
            <table:table-cell office:value-type="string">
              <text:p text:style-name="Normal"><text:a xlink:type="simple" xlink:href="https://normandie-univ.hal.science/hal-04625454v1">Totalitaire</text:a></text:p>
              <text:p text:style-name="Normal"><text:a xlink:type="simple" xlink:href="https://hal.science/search/index/?q=*&amp;authFullName_s=Patrick Vassort">Patrick Vassort</text:a></text:p>
              <text:p text:style-name="Normal"><text:span>Illusio</text:span><text:span>, 20, 2023</text:span></text:p>
              <text:p text:style-name="Normal"><text:span>N°spécial de revue/special issue</text:span></text:p>
              <text:p text:style-name="Normal"><text:a xlink:type="simple" xlink:href="https://normandie-univ.hal.science/hal-04625454v1">hal-046254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326v1">De l'enfance au temps de l'humanité superflue. Volume 2 : Subjectivation, réification, anéantissement</text:a></text:p>
              <text:p text:style-name="Normal"><text:a xlink:type="simple" xlink:href="https://hal.science/search/index/?q=*&amp;authFullName_s=Patrick Vassort">Patrick Vassort</text:a></text:p>
              <text:p text:style-name="Normal"><text:span>Illusio</text:span><text:span>, 19, 519 p., 2020</text:span></text:p>
              <text:p text:style-name="Normal"><text:span>N°spécial de revue/special issue</text:span></text:p>
              <text:p text:style-name="Normal"><text:a xlink:type="simple" xlink:href="https://normandie-univ.hal.science/hal-04625326v1">hal-0462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480v1">Corps, médecine, santé</text:a></text:p>
              <text:p text:style-name="Normal"><text:a xlink:type="simple" xlink:href="https://hal.science/search/index/?q=*&amp;authFullName_s=Patrick Vassort">Patrick Vassort</text:a></text:p>
              <text:p text:style-name="Normal"><text:span>Illusio</text:span><text:span>, 8/9, 439 p., 2012</text:span></text:p>
              <text:p text:style-name="Normal"><text:span>N°spécial de revue/special issue</text:span></text:p>
              <text:p text:style-name="Normal"><text:a xlink:type="simple" xlink:href="https://hal.science/hal-00746480v1">hal-00746480v1</text:a></text:p>
            </table:table-cell>
          </table:table-row>
        </table:table>
        <text:p text:style-name="P25"/>
        <text:p text:style-name="Heading2"><text:span text:style-name="T10">Ouvrages (11)</text:span></text:p>
        <text:p text:style-name="P27"/>
        <table:table table:name="626816" table:style-name="626816">
          <table:table-column table:style-name="626816.0"/>
          <table:table-row>
            <table:table-cell office:value-type="string">
              <text:p text:style-name="Normal"><text:a xlink:type="simple" xlink:href="https://normandie-univ.hal.science/hal-05398703v1">Siegfried Kracauer ou le refus du carnaval. Réflexions sur l'époque contemporaine</text:a></text:p>
              <text:p text:style-name="Normal"><text:a xlink:type="simple" xlink:href="https://hal.science/search/index/?q=*&amp;authFullName_s=Patrick Vassort">Patrick Vassort</text:a></text:p>
              <text:p text:style-name="Normal"><text:span>L'Echappée, A paraître</text:span></text:p>
              <text:p text:style-name="Normal"><text:span>Ouvrages</text:span></text:p>
              <text:p text:style-name="Normal"><text:a xlink:type="simple" xlink:href="https://normandie-univ.hal.science/hal-05398703v1">hal-053987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8684v1">A Vida por um fio</text:a></text:p>
              <text:p text:style-name="Normal"><text:a xlink:type="simple" xlink:href="https://hal.science/search/index/?q=*&amp;authFullName_s=Patrick Vassort">Patrick Vassort</text:a><text:span>,</text:span><text:a xlink:type="simple" xlink:href="https://hal.science/search/index/?q=*&amp;authFullName_s=Solena Biscouto">Solena Biscouto</text:a><text:span>,</text:span><text:a xlink:type="simple" xlink:href="https://hal.science/search/index/?q=*&amp;authFullName_s=Jorge Luiz Novoa">Jorge Luiz Novoa</text:a><text:span>,</text:span><text:a xlink:type="simple" xlink:href="https://hal.science/search/index/?q=*&amp;authFullName_s=Nicolas Oblin">Nicolas Oblin</text:a><text:span>,</text:span><text:a xlink:type="simple" xlink:href="https://hal.science/search/index/?q=*&amp;authFullName_s=Carlos Alberto Rios Gordillo">Carlos Alberto Rios Gordillo</text:a></text:p>
              <text:p text:style-name="Normal"><text:span>Perspectiva, In press</text:span></text:p>
              <text:p text:style-name="Normal"><text:span>Ouvrages</text:span></text:p>
              <text:p text:style-name="Normal"><text:a xlink:type="simple" xlink:href="https://normandie-univ.hal.science/hal-05398684v1">hal-053986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8587v1">Extension du domaine du chaos. Théorie critique du concept de totalitarisme ou la faille démocratique</text:a></text:p>
              <text:p text:style-name="Normal"><text:a xlink:type="simple" xlink:href="https://hal.science/search/index/?q=*&amp;authFullName_s=Patrick Vassort">Patrick Vassort</text:a></text:p>
              <text:p text:style-name="Normal"><text:span>L'Echappée, A paraître</text:span></text:p>
              <text:p text:style-name="Normal"><text:span>Ouvrages</text:span></text:p>
              <text:p text:style-name="Normal"><text:a xlink:type="simple" xlink:href="https://normandie-univ.hal.science/hal-05398587v1">hal-053985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8778v1">Face à la fascisation de la société : l’antifascisme. D’une nécessité à la contradiction</text:a></text:p>
              <text:p text:style-name="Normal"><text:a xlink:type="simple" xlink:href="https://hal.science/search/index/?q=*&amp;authFullName_s=Patrick Vassort">Patrick Vassort</text:a><text:span>,</text:span><text:a xlink:type="simple" xlink:href="https://hal.science/search/index/?q=*&amp;authFullName_s=Sacha Vassort">Sacha Vassort</text:a></text:p>
              <text:p text:style-name="Normal"><text:span>Le Bord de l'Eau, 1, A paraître</text:span></text:p>
              <text:p text:style-name="Normal"><text:span>Ouvrages</text:span></text:p>
              <text:p text:style-name="Normal"><text:a xlink:type="simple" xlink:href="https://normandie-univ.hal.science/hal-05398778v1">hal-05398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8541v1">Pourquoi fallait-il organiser les Jeux à Paris ?</text:a></text:p>
              <text:p text:style-name="Normal"><text:a xlink:type="simple" xlink:href="https://hal.science/search/index/?q=*&amp;authFullName_s=Patrick Vassort">Patrick Vassort</text:a></text:p>
              <text:p text:style-name="Normal"><text:span>Le Bord de l'eau, 1, 112 p., 2025, (Altérité critique), 978-2-38519-162-7</text:span></text:p>
              <text:p text:style-name="Normal"><text:span>Ouvrages</text:span></text:p>
              <text:p text:style-name="Normal"><text:a xlink:type="simple" xlink:href="https://normandie-univ.hal.science/hal-05398541v1">hal-053985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772v1">Conversations : histoires d'un siècle</text:a></text:p>
              <text:p text:style-name="Normal"><text:a xlink:type="simple" xlink:href="https://hal.science/search/index/?q=*&amp;authFullName_s=Albert Memmi">Albert Memmi</text:a><text:span>,</text:span><text:a xlink:type="simple" xlink:href="https://hal.science/search/index/?q=*&amp;authFullName_s=Patrick Vassort">Patrick Vassort</text:a><text:span>,</text:span><text:a xlink:type="simple" xlink:href="https://hal.science/search/index/?q=*&amp;authFullName_s=Ronan David">Ronan David</text:a></text:p>
              <text:p text:style-name="Normal"><text:span>Le Bord de l'eau, 284 p., 2021, (Altérité critique), 978-2-35687-801-4</text:span></text:p>
              <text:p text:style-name="Normal"><text:span>Ouvrages</text:span></text:p>
              <text:p text:style-name="Normal"><text:a xlink:type="simple" xlink:href="https://normandie-univ.hal.science/hal-04621772v1">hal-0462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118v1">Sexe, capitalisme et critique de la valeur</text:a></text:p>
              <text:p text:style-name="Normal"><text:a xlink:type="simple" xlink:href="https://hal.science/search/index/?q=*&amp;authFullName_s=Richard Poulin">Richard Poulin</text:a><text:span>,</text:span><text:a xlink:type="simple" xlink:href="https://hal.science/search/index/?q=*&amp;authFullName_s=Patrick Vassort">Patrick Vassort</text:a></text:p>
              <text:p text:style-name="Normal"><text:span>M Editeur, 189 p., 2012, Collection Marxismes, 978-2-923986-04-3</text:span></text:p>
              <text:p text:style-name="Normal"><text:span>Ouvrages</text:span></text:p>
              <text:p text:style-name="Normal"><text:a xlink:type="simple" xlink:href="https://hal.science/hal-00743118v1">hal-0074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489v1">L'homme superflu</text:a></text:p>
              <text:p text:style-name="Normal"><text:a xlink:type="simple" xlink:href="https://hal.science/search/index/?q=*&amp;authFullName_s=Patrick Vassort">Patrick Vassort</text:a></text:p>
              <text:p text:style-name="Normal"><text:a xlink:type="simple" xlink:href="https://lepassagerclandestin.fr/catalogue/essais/lhomme-superflu.html">Editions le passager clandestin</text:a><text:span>, 149 p., 2012, 978-2-916952-71-0</text:span></text:p>
              <text:p text:style-name="Normal"><text:span>Ouvrages</text:span></text:p>
              <text:p text:style-name="Normal"><text:a xlink:type="simple" xlink:href="https://hal.science/hal-00746489v1">hal-0074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662v1">Le sport contre la société</text:a></text:p>
              <text:p text:style-name="Normal"><text:a xlink:type="simple" xlink:href="https://hal.science/search/index/?q=*&amp;authFullName_s=Patrick Vassort">Patrick Vassort</text:a><text:span>,</text:span><text:a xlink:type="simple" xlink:href="https://hal.science/search/index/?q=*&amp;authFullName_s=Simon Maillard">Simon Maillard</text:a><text:span>,</text:span><text:a xlink:type="simple" xlink:href="https://hal.science/search/index/?q=*&amp;authFullName_s=Clément Hamel">Clément Hamel</text:a></text:p>
              <text:p text:style-name="Normal"><text:span>Le bord de l'eau, 196 p., 2012, Altérité critique, 978-2-35687-174-9</text:span></text:p>
              <text:p text:style-name="Normal"><text:span>Ouvrages</text:span></text:p>
              <text:p text:style-name="Normal"><text:a xlink:type="simple" xlink:href="https://hal.science/hal-00740662v1">hal-007406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9420v1">Dictionnaire des risques (2ème édition)</text:a></text:p>
              <text:p text:style-name="Normal"><text:a xlink:type="simple" xlink:href="https://hal.science/search/index/?q=*&amp;authFullName_s=Yves Dupont">Yves Dupont</text:a><text:span>,</text:span><text:a xlink:type="simple" xlink:href="https://hal.science/search/index/?q=*&amp;authFullName_s=Guillaume Grandazzi">Guillaume Grandazzi</text:a><text:span>,</text:span><text:a xlink:type="simple" xlink:href="https://hal.science/search/index/?q=*&amp;authFullName_s=Catherine Herbert">Catherine Herbert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Frédérick Lemarchand">Frédérick Lemarchand</text:a><text:span>et al.</text:span></text:p>
              <text:p text:style-name="Normal"><text:span>Armand Colin, 568 p., 2007, 978-2-2003-5231-8.<text:s/></text:span><text:a xlink:type="simple" xlink:href="https://dx.doi.org/10.3917/arco.dupon.2007.01">⟨10.3917/arco.dupon.2007.01⟩</text:a></text:p>
              <text:p text:style-name="Normal"><text:span>Ouvrages</text:span></text:p>
              <text:p text:style-name="Normal"><text:a xlink:type="simple" xlink:href="https://normandie-univ.hal.science/hal-05329420v1">hal-0532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771v1">L’illusion sportive</text:a></text:p>
              <text:p text:style-name="Normal"><text:a xlink:type="simple" xlink:href="https://hal.science/search/index/?q=*&amp;authFullName_s=Fabien Ollier">Fabien Ollier</text:a><text:span>,</text:span><text:a xlink:type="simple" xlink:href="https://hal.science/search/index/?q=*&amp;authFullName_s=Patrick Vassort">Patrick Vassort</text:a><text:span>,</text:span><text:a xlink:type="simple" xlink:href="https://hal.science/search/index/?q=*&amp;authFullName_s=Henri Vaugrand">Henri Vaugrand</text:a></text:p>
              <text:p text:style-name="Normal"><text:a xlink:type="simple" xlink:href="https://www.pulm.fr/">Presses universitaires de la Méditerranée</text:a><text:span>, 2, 252 p., 1998, Les cahiers de l’IRSA, 2-84289-184-9</text:span></text:p>
              <text:p text:style-name="Normal"><text:span>Ouvrages</text:span></text:p>
              <text:p text:style-name="Normal"><text:a xlink:type="simple" xlink:href="https://hal.science/hal-03406771v1">hal-03406771v1</text:a></text:p>
            </table:table-cell>
          </table:table-row>
        </table:table>
        <text:p text:style-name="P28"/>
        <text:p text:style-name="Heading2"><text:span text:style-name="T11">Chapitre d'ouvrage (10)</text:span></text:p>
        <text:p text:style-name="P30"/>
        <table:table table:name="5bf8f1" table:style-name="5bf8f1">
          <table:table-column table:style-name="5bf8f1.0"/>
          <table:table-row>
            <table:table-cell office:value-type="string">
              <text:p text:style-name="Normal"><text:a xlink:type="simple" xlink:href="https://normandie-univ.hal.science/hal-05398884v1">Da morbidez radical e mortifera do capitalismo ou a dialectica negativa das pulsoes</text:a></text:p>
              <text:p text:style-name="Normal"><text:a xlink:type="simple" xlink:href="https://hal.science/search/index/?q=*&amp;authFullName_s=Patrick Vassort">Patrick Vassort</text:a></text:p>
              <text:p text:style-name="Normal"><text:span>A vida por um fio</text:span><text:span>, Perspectiva, In press</text:span></text:p>
              <text:p text:style-name="Normal"><text:span>Chapitre d'ouvrage</text:span></text:p>
              <text:p text:style-name="Normal"><text:a xlink:type="simple" xlink:href="https://normandie-univ.hal.science/hal-05398884v1">hal-053988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8872v1">Expérience de la superfluité et société totalitaire</text:a></text:p>
              <text:p text:style-name="Normal"><text:a xlink:type="simple" xlink:href="https://hal.science/search/index/?q=*&amp;authFullName_s=Patrick Vassort">Patrick Vassort</text:a></text:p>
              <text:p text:style-name="Normal"><text:span>Florent Perrier; Christophe David.<text:s/></text:span><text:span>Walter Benjamin en exil entre expérience et pauvreté</text:span><text:span>, Poncerq, 2025, 978-2-919648-40-5</text:span></text:p>
              <text:p text:style-name="Normal"><text:span>Chapitre d'ouvrage</text:span></text:p>
              <text:p text:style-name="Normal"><text:a xlink:type="simple" xlink:href="https://normandie-univ.hal.science/hal-05398872v1">hal-053988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8847v1">Humanisme et universalisme : du mensonge à la domination</text:a></text:p>
              <text:p text:style-name="Normal"><text:a xlink:type="simple" xlink:href="https://hal.science/search/index/?q=*&amp;authFullName_s=Patrick Vassort">Patrick Vassort</text:a></text:p>
              <text:p text:style-name="Normal"><text:span>Daniel Salvatore Schiffer.<text:s/></text:span><text:span>L'Humain au centre du monde. Pour un humanisme des temps présents et à venir</text:span><text:span>, Éditions du Cerf, 2024, 978-2-204-16266-1</text:span></text:p>
              <text:p text:style-name="Normal"><text:span>Chapitre d'ouvrage</text:span></text:p>
              <text:p text:style-name="Normal"><text:a xlink:type="simple" xlink:href="https://normandie-univ.hal.science/hal-05398847v1">hal-053988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8835v1">De la dangereuse disparition des intellectuels</text:a></text:p>
              <text:p text:style-name="Normal"><text:a xlink:type="simple" xlink:href="https://hal.science/search/index/?q=*&amp;authFullName_s=Patrick Vassort">Patrick Vassort</text:a></text:p>
              <text:p text:style-name="Normal"><text:span>Daniel Salvatore Schiffer.<text:s/></text:span><text:span>Repenser le rôle de l'intellectuel</text:span><text:span>, Éditions de l'Aube, 2023, (Monde en cours), 978-2-8159-5548-5</text:span></text:p>
              <text:p text:style-name="Normal"><text:span>Chapitre d'ouvrage</text:span></text:p>
              <text:p text:style-name="Normal"><text:a xlink:type="simple" xlink:href="https://normandie-univ.hal.science/hal-05398835v1">hal-053988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838v1">L'art politique examiné par la Théorie critique</text:a></text:p>
              <text:p text:style-name="Normal"><text:a xlink:type="simple" xlink:href="https://hal.science/search/index/?q=*&amp;authFullName_s=Patrick Vassort">Patrick Vassort</text:a></text:p>
              <text:p text:style-name="Normal"><text:span>Pierre-François Noppen; Gérard Raulet.<text:s/></text:span><text:span>Théorie critique de la propagande</text:span><text:span>, Éditions de la Maison des sciences de l'homme, pp.15-35, 2021, (Bibliothèque allemande), 978-2-7351-2783-2.<text:s/></text:span><text:a xlink:type="simple" xlink:href="https://dx.doi.org/10.4000/books.editionsmsh.25054">⟨10.4000/books.editionsmsh.25054⟩</text:a></text:p>
              <text:p text:style-name="Normal"><text:span>Chapitre d'ouvrage</text:span></text:p>
              <text:p text:style-name="Normal"><text:a xlink:type="simple" xlink:href="https://normandie-univ.hal.science/hal-04621838v1">hal-046218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839v1">Barbarie nucléaire</text:a></text:p>
              <text:p text:style-name="Normal"><text:a xlink:type="simple" xlink:href="https://hal.science/search/index/?q=*&amp;authFullName_s=Patrick Vassort">Patrick Vassort</text:a></text:p>
              <text:p text:style-name="Normal"><text:span>Orietta Ombrosi.<text:s/></text:span><text:span>Il nucleare. Una questione scientifica e filosofica dal 1945 a oggi = Nuclear power: a scientific and philosophical issue from 1945 to today</text:span><text:span>, Mimesis Edizioni, 2020, 978-88-575-6570-5</text:span></text:p>
              <text:p text:style-name="Normal"><text:span>Chapitre d'ouvrage</text:span></text:p>
              <text:p text:style-name="Normal"><text:a xlink:type="simple" xlink:href="https://normandie-univ.hal.science/hal-04621839v1">hal-04621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840v1">Política de Estado na Época da Pandemia: O “Estado de Emergência” Contra os Cidadãos</text:a></text:p>
              <text:p text:style-name="Normal"><text:a xlink:type="simple" xlink:href="https://hal.science/search/index/?q=*&amp;authFullName_s=Patrick Vassort">Patrick Vassort</text:a></text:p>
              <text:p text:style-name="Normal"><text:span>Soleni Biscouto Fressato; Jorge Nóvoa.<text:s/></text:span><text:span>Soou o alarme : A crise do capitalismo para além da pandemia</text:span><text:span>, Perspectiva, 2020, (Debates), 9786555050400</text:span></text:p>
              <text:p text:style-name="Normal"><text:span>Chapitre d'ouvrage</text:span></text:p>
              <text:p text:style-name="Normal"><text:a xlink:type="simple" xlink:href="https://normandie-univ.hal.science/hal-04621840v1">hal-0462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460v1">Sport et domination capitaliste</text:a></text:p>
              <text:p text:style-name="Normal"><text:a xlink:type="simple" xlink:href="https://hal.science/search/index/?q=*&amp;authFullName_s=Patrick Vassort">Patrick Vassort</text:a></text:p>
              <text:p text:style-name="Normal"><text:span>Le sport contre la société</text:span><text:span>, Le bord de l'eau, pp.13-39, 2012, Altérité critique, 978-2-35687-174-9</text:span></text:p>
              <text:p text:style-name="Normal"><text:span>Chapitre d'ouvrage</text:span></text:p>
              <text:p text:style-name="Normal"><text:a xlink:type="simple" xlink:href="https://hal.science/hal-00765460v1">hal-0076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430v1">Sade, rationalité instrumentale et modernité capitaliste. Critique de l'économie politique</text:a></text:p>
              <text:p text:style-name="Normal"><text:a xlink:type="simple" xlink:href="https://hal.science/search/index/?q=*&amp;authFullName_s=Patrick Vassort">Patrick Vassort</text:a></text:p>
              <text:p text:style-name="Normal"><text:span>Sexe, capitalisme et critique de la valeur : pulsions, dominations, sadisme social</text:span><text:span>, M Editeur, pp.49-69, 2012, Marxismes, 978-2-923986-04-3</text:span></text:p>
              <text:p text:style-name="Normal"><text:span>Chapitre d'ouvrage</text:span></text:p>
              <text:p text:style-name="Normal"><text:a xlink:type="simple" xlink:href="https://hal.science/hal-00765430v1">hal-00765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895v1">Faire face à l'effacement</text:a></text:p>
              <text:p text:style-name="Normal"><text:a xlink:type="simple" xlink:href="https://hal.science/search/index/?q=*&amp;authFullName_s=Jérôme Maucourant">Jérôme Maucourant</text:a><text:span>,</text:span><text:a xlink:type="simple" xlink:href="https://hal.science/search/index/?q=*&amp;authFullName_s=Patrick Vassort">Patrick Vassort</text:a></text:p>
              <text:p text:style-name="Normal"><text:span>Peut-on critiquer le capitalisme ?</text:span><text:span>, La Dispute, pp.7-16, 2008</text:span></text:p>
              <text:p text:style-name="Normal"><text:span>Chapitre d'ouvrage</text:span></text:p>
              <text:p text:style-name="Normal"><text:a xlink:type="simple" xlink:href="https://shs.hal.science/halshs-00357895v1">halshs-00357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Vassort</dc:title>
    <dc:subject/>
    <dc:description>CV</dc:description>
    <dc:creator/>
    <dc:date>2026-05-25T21:08:04.000</dc:date>
    <meta:generator>PHPWord</meta:generator>
    <meta:initial-creator>CCSD</meta:initial-creator>
    <meta:creation-date>2026-05-25T21:08:04.000</meta:creation-date>
    <meta:keyword/>
    <meta:user-defined meta:name="Category"/>
    <meta:user-defined meta:name="Company"/>
    <meta:user-defined meta:name="Manager"/>
  </office:meta>
</office:document-meta>
</file>