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1b92" style:family="table">
      <style:table-properties style:rel-width="100" table:align="center"/>
    </style:style>
    <style:style style:name="1d1b92.0" style:family="table-column">
      <style:table-column-properties style:column-width="0.00cm"/>
    </style:style>
    <style:style style:name="dc6619" style:family="table">
      <style:table-properties style:rel-width="100" table:align="center"/>
    </style:style>
    <style:style style:name="dc6619.0" style:family="table-column">
      <style:table-column-properties style:column-width="0.00cm"/>
    </style:style>
    <style:style style:name="53bdc6" style:family="table">
      <style:table-properties style:rel-width="100" table:align="center"/>
    </style:style>
    <style:style style:name="53bd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k Vaud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9)</text:span></text:p>
        <text:p text:style-name="P9"/>
        <table:table table:name="1d1b92" table:style-name="1d1b92">
          <table:table-column table:style-name="1d1b92.0"/>
          <table:table-row>
            <table:table-cell office:value-type="string">
              <text:p text:style-name="Normal"><text:a xlink:type="simple" xlink:href="https://hal.science/hal-05162372v8">Les principes de la physique quantique</text:a></text:p>
              <text:p text:style-name="Normal"><text:a xlink:type="simple" xlink:href="https://hal.science/search/index/?q=*&amp;authFullName_s=Patrick Vaudon">Patrick Vaud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62372v8">hal-05162372v8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916v1">Une approche énergétique du principe d'équivalence</text:a></text:p>
              <text:p text:style-name="Normal"><text:a xlink:type="simple" xlink:href="https://hal.science/search/index/?q=*&amp;authFullName_s=Patrick Vaudon">Patrick Vaud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01916v1">hal-0460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5984v10">Une approche énergétique de l’interaction entre particules de DIRAC</text:a></text:p>
              <text:p text:style-name="Normal"><text:a xlink:type="simple" xlink:href="https://hal.science/search/index/?q=*&amp;authFullName_s=Patrick Vaudon">Patrick Vaud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175984v10">hal-03175984v10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69v8">L'onde de de Broglie dans les solutions de l'équation de Dirac</text:a></text:p>
              <text:p text:style-name="Normal"><text:a xlink:type="simple" xlink:href="https://hal.science/search/index/?q=*&amp;authFullName_s=Patrick Vaudon">Patrick Vaud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25969v8">hal-02425969v8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288v6">The de BROGLIE wave in the solutions of DIRAC equation</text:a></text:p>
              <text:p text:style-name="Normal"><text:a xlink:type="simple" xlink:href="https://hal.science/search/index/?q=*&amp;authFullName_s=Patrick Vaudon">Patrick Vaudo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48288v6">hal-02448288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996v3">Une approche énergétique de l'électromagnétisme et de la gravitation</text:a></text:p>
              <text:p text:style-name="Normal"><text:a xlink:type="simple" xlink:href="https://hal.science/search/index/?q=*&amp;authFullName_s=Patrick Vaudon">Patrick Vaud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5996v3">hal-020859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9566v3">An energy approach of electromagnetism and gravitation</text:a></text:p>
              <text:p text:style-name="Normal"><text:a xlink:type="simple" xlink:href="https://hal.science/search/index/?q=*&amp;authFullName_s=Patrick Vaudon">Patrick Vaudo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99566v3">hal-0209956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4971v2">An energy and determinist approach of quantum mechanics</text:a></text:p>
              <text:p text:style-name="Normal"><text:a xlink:type="simple" xlink:href="https://hal.science/search/index/?q=*&amp;authFullName_s=Patrick Vaudon">Patrick Vaudon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14971v2">hal-017149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3516v12">Une approche énergétique et déterministe de la mécanique quantique</text:a></text:p>
              <text:p text:style-name="Normal"><text:a xlink:type="simple" xlink:href="https://hal.science/search/index/?q=*&amp;authFullName_s=Patrick Vaudon">Patrick Vaudo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23516v12">hal-01223516v12</text:a></text:p>
            </table:table-cell>
          </table:table-row>
        </table:table>
        <text:p text:style-name="P10"/>
        <text:p text:style-name="Heading2"><text:span text:style-name="T4">Article dans une revue (8)</text:span></text:p>
        <text:p text:style-name="P12"/>
        <table:table table:name="dc6619" table:style-name="dc6619">
          <table:table-column table:style-name="dc6619.0"/>
          <table:table-row>
            <table:table-cell office:value-type="string">
              <text:p text:style-name="Normal"><text:a xlink:type="simple" xlink:href="https://hal.science/hal-01300356v1">An energy interpretation of exact solutions of Dirac equation in terms of standing waves modes</text:a></text:p>
              <text:p text:style-name="Normal"><text:a xlink:type="simple" xlink:href="https://hal.science/search/index/?q=*&amp;authFullName_s=Patrick Vaudon">Patrick Vaudon</text:a><text:span>,</text:span><text:a xlink:type="simple" xlink:href="https://hal.science/search/index/?q=*&amp;authFullName_s=Alain Reineix">Alain Reineix</text:a></text:p>
              <text:p text:style-name="Normal"><text:span>International Journal of Scientific and Research Publications</text:span><text:span>, 2015, volume 5 (Issue 12), pp: 5-11</text:span></text:p>
              <text:p text:style-name="Normal"><text:span>Article dans une revue</text:span></text:p>
              <text:p text:style-name="Normal"><text:a xlink:type="simple" xlink:href="https://hal.science/hal-01300356v1">hal-01300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3623v1">Cylindriacl dielectric Resonator Antenna for SHF Band Application</text:a></text:p>
              <text:p text:style-name="Normal"><text:a xlink:type="simple" xlink:href="https://hal.science/search/index/?q=*&amp;authFullName_s=Ahmed Benomar">Ahmed Benomar</text:a><text:span>,</text:span><text:a xlink:type="simple" xlink:href="https://hal.science/search/index/?q=*&amp;authFullName_s=Noureddine Boukli-Hacène">Noureddine Boukli-Hacène</text:a><text:span>,</text:span><text:a xlink:type="simple" xlink:href="https://hal.science/search/index/?q=*&amp;authFullName_s=Hicham Megnafi">Hicham Megnafi</text:a><text:span>,</text:span><text:a xlink:type="simple" xlink:href="https://hal.science/search/index/?q=*&amp;authFullName_s=Patrick Vaudon">Patrick Vaudon</text:a></text:p>
              <text:p text:style-name="Normal"><text:span>Network and communication Technologie</text:span><text:span>, 2013, 2 (1), pp.issn 1927-064X.<text:s/></text:span><text:a xlink:type="simple" xlink:href="https://dx.doi.org/10.5539/nct.v2n1p28">⟨10.5539/nct.v2n1p28⟩</text:a></text:p>
              <text:p text:style-name="Normal"><text:span>Article dans une revue</text:span></text:p>
              <text:p text:style-name="Normal"><text:a xlink:type="simple" xlink:href="https://hal.science/hal-00933623v1">hal-00933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73v1">[R4]. A wave propagation model based on Monte-Carlo particle-tracing</text:a></text:p>
              <text:p text:style-name="Normal"><text:a xlink:type="simple" xlink:href="https://hal.science/search/index/?q=*&amp;authFullName_s=Guillaume Viennot">Guillaume Viennot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Patrick Vaudon">Patrick Vaudon</text:a><text:span>et al.</text:span></text:p>
              <text:p text:style-name="Normal"><text:span>Journal of Physical Science and Applications</text:span><text:span>, 2012</text:span></text:p>
              <text:p text:style-name="Normal"><text:span>Article dans une revue</text:span></text:p>
              <text:p text:style-name="Normal"><text:a xlink:type="simple" xlink:href="https://hal.science/hal-00934273v1">hal-0093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444v1">Embedded Dual band Cylindrical Dielectric Resonator Antenna</text:a></text:p>
              <text:p text:style-name="Normal"><text:a xlink:type="simple" xlink:href="https://hal.science/search/index/?q=*&amp;authFullName_s=Ahmed Benomar">Ahmed Benomar</text:a><text:span>,</text:span><text:a xlink:type="simple" xlink:href="https://hal.science/search/index/?q=*&amp;authFullName_s=Hacene Boukli">Hacene Boukli</text:a><text:span>,</text:span><text:a xlink:type="simple" xlink:href="https://hal.science/search/index/?q=*&amp;authFullName_s=Hicham Noureddine-Megnafi">Hicham Noureddine-Megnafi</text:a><text:span>,</text:span><text:a xlink:type="simple" xlink:href="https://hal.science/search/index/?q=*&amp;authFullName_s=Patrick Vaudon">Patrick Vaudon</text:a></text:p>
              <text:p text:style-name="Normal"><text:span>International Journal Communications, Network and System Sciences</text:span><text:span>, 2011, pp.656-661.<text:s/></text:span><text:a xlink:type="simple" xlink:href="https://dx.doi.org/10.4236/ijcns.2011.410080">⟨10.4236/ijcns.2011.410080⟩</text:a></text:p>
              <text:p text:style-name="Normal"><text:span>Article dans une revue</text:span></text:p>
              <text:p text:style-name="Normal"><text:a xlink:type="simple" xlink:href="https://hal.science/hal-00675444v1">hal-006754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35703v1">Synthesis of phased cylindrical ARC antennas arrays</text:a></text:p>
              <text:p text:style-name="Normal"><text:a xlink:type="simple" xlink:href="https://hal.science/search/index/?q=*&amp;authFullName_s=Hussein Rammal">Hussein Rammal</text:a><text:span>,</text:span><text:a xlink:type="simple" xlink:href="https://hal.science/search/index/?q=*&amp;authFullName_s=Charif Olleik">Charif Olleik</text:a><text:span>,</text:span><text:a xlink:type="simple" xlink:href="https://hal.science/search/index/?q=*&amp;authFullName_s=Kamal Sabbah">Kamal Sabbah</text:a><text:span>,</text:span><text:a xlink:type="simple" xlink:href="https://hal.science/search/index/?q=*&amp;authFullName_s=Mohammad Rammal">Mohammad Rammal</text:a><text:span>,</text:span><text:a xlink:type="simple" xlink:href="https://hal.science/search/index/?q=*&amp;authFullName_s=Patrick Vaudon">Patrick Vaudon</text:a></text:p>
              <text:p text:style-name="Normal"><text:span>International Journal of Antennas and Propagation</text:span><text:span>, 2009, 2009 (ID 691625),<text:s/></text:span><text:a xlink:type="simple" xlink:href="https://dx.doi.org/10.1155/2009/691625">⟨10.1155/2009/691625⟩</text:a></text:p>
              <text:p text:style-name="Normal"><text:span>Article dans une revue</text:span></text:p>
              <text:p text:style-name="Normal"><text:a xlink:type="simple" xlink:href="https://unilim.hal.science/hal-00435703v1">hal-00435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733v1">Complex weight control of array pattern nulling</text:a></text:p>
              <text:p text:style-name="Normal"><text:a xlink:type="simple" xlink:href="https://hal.science/search/index/?q=*&amp;authFullName_s=Moctar Mouhamadou">Moctar Mouhamadou</text:a><text:span>,</text:span><text:a xlink:type="simple" xlink:href="https://hal.science/search/index/?q=*&amp;authFullName_s=Patrick Vaudon">Patrick Vaudon</text:a></text:p>
              <text:p text:style-name="Normal"><text:span>International Journal of RF and Microwave Computer-Aided Engineering</text:span><text:span>, 2007, Volume 17 (Issue 3), p 304-310</text:span></text:p>
              <text:p text:style-name="Normal"><text:span>Article dans une revue</text:span></text:p>
              <text:p text:style-name="Normal"><text:a xlink:type="simple" xlink:href="https://hal.science/hal-00142733v1">hal-0014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1811v1">Interference suppression of linear arrays controlled by phase with use of SQP algorithm.</text:a></text:p>
              <text:p text:style-name="Normal"><text:a xlink:type="simple" xlink:href="https://hal.science/search/index/?q=*&amp;authFullName_s=Moctar Mouhamadou">Moctar Mouhamadou</text:a><text:span>,</text:span><text:a xlink:type="simple" xlink:href="https://hal.science/search/index/?q=*&amp;authFullName_s=Paul Armand">Paul Armand</text:a><text:span>,</text:span><text:a xlink:type="simple" xlink:href="https://hal.science/search/index/?q=*&amp;authFullName_s=Patrick Vaudon">Patrick Vaudon</text:a><text:span>,</text:span><text:a xlink:type="simple" xlink:href="https://hal.science/search/index/?q=*&amp;authFullName_s=Mohammed Rammal">Mohammed Rammal</text:a></text:p>
              <text:p text:style-name="Normal"><text:span>Progress In Electromagnetics Research</text:span><text:span>, 2006, 59, pp.251-265.<text:s/></text:span><text:a xlink:type="simple" xlink:href="https://dx.doi.org/10.2528/PIER05100603">⟨10.2528/PIER05100603⟩</text:a></text:p>
              <text:p text:style-name="Normal"><text:span>Article dans une revue</text:span></text:p>
              <text:p text:style-name="Normal"><text:a xlink:type="simple" xlink:href="https://hal.science/hal-03181811v1">hal-0318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175v1">Smart Antenna Array Patterns Synthesis: Null Steering and Multi-User Beamforming by Phase Control</text:a></text:p>
              <text:p text:style-name="Normal"><text:a xlink:type="simple" xlink:href="https://hal.science/search/index/?q=*&amp;authFullName_s=Moctar Mouhamadou">Moctar Mouhamadou</text:a><text:span>,</text:span><text:a xlink:type="simple" xlink:href="https://hal.science/search/index/?q=*&amp;authFullName_s=Patrick Vaudon">Patrick Vaudon</text:a><text:span>,</text:span><text:a xlink:type="simple" xlink:href="https://hal.science/search/index/?q=*&amp;authFullName_s=M. Rammal">M. Rammal</text:a></text:p>
              <text:p text:style-name="Normal"><text:span>Progress In Electromagnetics Research</text:span><text:span>, 2006, n° 60, pp. 95-106</text:span></text:p>
              <text:p text:style-name="Normal"><text:span>Article dans une revue</text:span></text:p>
              <text:p text:style-name="Normal"><text:a xlink:type="simple" xlink:href="https://hal.science/hal-00155175v1">hal-00155175v1</text:a></text:p>
            </table:table-cell>
          </table:table-row>
        </table:table>
        <text:p text:style-name="P13"/>
        <text:p text:style-name="Heading2"><text:span text:style-name="T5">Communication dans un congrès (19)</text:span></text:p>
        <text:p text:style-name="P15"/>
        <table:table table:name="53bdc6" table:style-name="53bdc6">
          <table:table-column table:style-name="53bdc6.0"/>
          <table:table-row>
            <table:table-cell office:value-type="string">
              <text:p text:style-name="Normal"><text:a xlink:type="simple" xlink:href="https://unilim.hal.science/hal-00772245v1">Surface wave propagation on humain body communications links</text:a></text:p>
              <text:p text:style-name="Normal"><text:a xlink:type="simple" xlink:href="https://hal.science/search/index/?q=*&amp;authFullName_s=Rabih Barake">Rabih Barake</text:a><text:span>,</text:span><text:a xlink:type="simple" xlink:href="https://hal.science/search/index/?q=*&amp;authFullName_s=Patrick Vaudon">Patrick Vaudon</text:a><text:span>,</text:span><text:a xlink:type="simple" xlink:href="https://hal.science/search/index/?q=*&amp;authFullName_s=Mohamed Rammal">Mohamed Rammal</text:a></text:p>
              <text:p text:style-name="Normal"><text:span>Sciences of Electronics, Technologies of Information and Telecommunications- SETIT 2012 IEEE Conference</text:span><text:span>, Mar 2012, Sousse, Tunisia. pp.Inconnu</text:span></text:p>
              <text:p text:style-name="Normal"><text:span>Communication dans un congrès</text:span></text:p>
              <text:p text:style-name="Normal"><text:a xlink:type="simple" xlink:href="https://unilim.hal.science/hal-00772245v1">hal-00772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35v1">A wave propagation model based on Monte-Carlo particle-tracing</text:a></text:p>
              <text:p text:style-name="Normal"><text:a xlink:type="simple" xlink:href="https://hal.science/search/index/?q=*&amp;authFullName_s=Guillaume Viennot">Guillaume Viennot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Patrick Vaudon">Patrick Vaudon</text:a><text:span>,</text:span><text:a xlink:type="simple" xlink:href="https://hal.science/search/index/?q=*&amp;authFullName_s=Thierry Monédière">Thierry Monédière</text:a></text:p>
              <text:p text:style-name="Normal"><text:span>ANTEM 2012 - 15th International Symposium of ANtenna Technology and applied ElectroMagnetics</text:span><text:span>, Jun 2012, Toulouse, France. pp.1-5,<text:s/></text:span><text:a xlink:type="simple" xlink:href="https://dx.doi.org/10.1109/ANTEM.2012.6262421">⟨10.1109/ANTEM.2012.6262421⟩</text:a></text:p>
              <text:p text:style-name="Normal"><text:span>Communication dans un congrès</text:span></text:p>
              <text:p text:style-name="Normal"><text:a xlink:type="simple" xlink:href="https://hal.science/hal-00780535v1">hal-0078053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776182v1">Study of Wave Propagation on the Human Body Surface in Normal Polarisation</text:a></text:p>
              <text:p text:style-name="Normal"><text:a xlink:type="simple" xlink:href="https://hal.science/search/index/?q=*&amp;authFullName_s=Rabih Barake">Rabih Barake</text:a><text:span>,</text:span><text:a xlink:type="simple" xlink:href="https://hal.science/search/index/?q=*&amp;authFullName_s=Patrick Vaudon">Patrick Vaudon</text:a><text:span>,</text:span><text:a xlink:type="simple" xlink:href="https://hal.science/search/index/?q=*&amp;authFullName_s=Mohamed Rammal">Mohamed Rammal</text:a></text:p>
              <text:p text:style-name="Normal"><text:span>19th International Conférence on Telecommunication ICT'2012CAP</text:span><text:span>, Apr 2012, Jounieh, Lebanon. pp.Inconnu</text:span></text:p>
              <text:p text:style-name="Normal"><text:span>Communication dans un congrès</text:span></text:p>
              <text:p text:style-name="Normal"><text:a xlink:type="simple" xlink:href="https://unilim.hal.science/hal-00776182v1">hal-00776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0713v1">Effect of Permittivity on Characteristics of Embedded Cylindrical Dielectric Antenna</text:a></text:p>
              <text:p text:style-name="Normal"><text:a xlink:type="simple" xlink:href="https://hal.science/search/index/?q=*&amp;authFullName_s=Ahmed Benomar">Ahmed Benomar</text:a><text:span>,</text:span><text:a xlink:type="simple" xlink:href="https://hal.science/search/index/?q=*&amp;authFullName_s=Noureddine Boukli-Hacene">Noureddine Boukli-Hacene</text:a><text:span>,</text:span><text:a xlink:type="simple" xlink:href="https://hal.science/search/index/?q=*&amp;authFullName_s=Hicham Megnafi">Hicham Megnafi</text:a><text:span>,</text:span><text:a xlink:type="simple" xlink:href="https://hal.science/search/index/?q=*&amp;authFullName_s=Patrick Vaudon">Patrick Vaudon</text:a></text:p>
              <text:p text:style-name="Normal"><text:span>11th edition of the Mediterranean Microwave Symposium MMS'2011</text:span><text:span>, Sep 2011, Hammamet, Tunisia. pp.47 - 51,<text:s/></text:span><text:a xlink:type="simple" xlink:href="https://dx.doi.org/10.1109/MMS.2011.6068526">⟨10.1109/MMS.2011.6068526⟩</text:a></text:p>
              <text:p text:style-name="Normal"><text:span>Communication dans un congrès</text:span></text:p>
              <text:p text:style-name="Normal"><text:a xlink:type="simple" xlink:href="https://hal.science/hal-00680713v1">hal-0068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47v1">Analyse du canal de propagation corporel en régime impulsionnel</text:a></text:p>
              <text:p text:style-name="Normal"><text:a xlink:type="simple" xlink:href="https://hal.science/search/index/?q=*&amp;authFullName_s=Rabih Barake">Rabih Barake</text:a><text:span>,</text:span><text:a xlink:type="simple" xlink:href="https://hal.science/search/index/?q=*&amp;authFullName_s=Patrick Vaudon">Patrick Vaudon</text:a><text:span>,</text:span><text:a xlink:type="simple" xlink:href="https://hal.science/search/index/?q=*&amp;authFullName_s=Mohamed Rammal">Mohamed Rammal</text:a></text:p>
              <text:p text:style-name="Normal"><text:span>17es Journées Nationales Micro-ondes, BREST 2011 - JNMO</text:span><text:span>, May 2011, Brest, France. pp.oral session 7A-1</text:span></text:p>
              <text:p text:style-name="Normal"><text:span>Communication dans un congrès</text:span></text:p>
              <text:p text:style-name="Normal"><text:a xlink:type="simple" xlink:href="https://hal.science/hal-00681047v1">hal-0068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235v1">Performance measurements of modified LINC Transmitter for Wireless Applications</text:a></text:p>
              <text:p text:style-name="Normal"><text:a xlink:type="simple" xlink:href="https://hal.science/search/index/?q=*&amp;authFullName_s=Fatna Benahmed Daho">Fatna Benahmed Daho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Patrick Vaudon">Patrick Vaudon</text:a></text:p>
              <text:p text:style-name="Normal"><text:span>International Nonlinear Microwave and Millimetre-wave Circuits (INMMiC) 2011</text:span><text:span>, Apr 2011, Vienne, Austria. pp.1-4,<text:s/></text:span><text:a xlink:type="simple" xlink:href="https://dx.doi.org/10.1109/INMMIC.2011.5773330">⟨10.1109/INMMIC.2011.5773330⟩</text:a></text:p>
              <text:p text:style-name="Normal"><text:span>Communication dans un congrès</text:span></text:p>
              <text:p text:style-name="Normal"><text:a xlink:type="simple" xlink:href="https://hal.science/hal-00679235v1">hal-0067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8677v1">An Operational Modified-LINC Demonstrator for Wireless Communication</text:a></text:p>
              <text:p text:style-name="Normal"><text:a xlink:type="simple" xlink:href="https://hal.science/search/index/?q=*&amp;authFullName_s=Fatna Benahmed Daho">Fatna Benahmed Daho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Patrick Vaudon">Patrick Vaudon</text:a><text:span>,</text:span><text:a xlink:type="simple" xlink:href="https://hal.science/search/index/?q=*&amp;authFullName_s=Cyril Decroze">Cyril Decroze</text:a><text:span>et al.</text:span></text:p>
              <text:p text:style-name="Normal"><text:span>EuCAP 2011: the 5th European Conference on Antennas and Propagation, to be held at EUR Congressi</text:span><text:span>, Apr 2011, Rome, Italy. pp.480-482</text:span></text:p>
              <text:p text:style-name="Normal"><text:span>Communication dans un congrès</text:span></text:p>
              <text:p text:style-name="Normal"><text:a xlink:type="simple" xlink:href="https://hal.science/hal-00678677v1">hal-0067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60v1">Communication entre antennes implantées sur le corps humain par ondes de surface</text:a></text:p>
              <text:p text:style-name="Normal"><text:a xlink:type="simple" xlink:href="https://hal.science/search/index/?q=*&amp;authFullName_s=Rabih Barake">Rabih Barake</text:a><text:span>,</text:span><text:a xlink:type="simple" xlink:href="https://hal.science/search/index/?q=*&amp;authFullName_s=Patrick Vaudon">Patrick Vaudon</text:a><text:span>,</text:span><text:a xlink:type="simple" xlink:href="https://hal.science/search/index/?q=*&amp;authFullName_s=Mohamed Rammal">Mohamed Rammal</text:a></text:p>
              <text:p text:style-name="Normal"><text:span>Deuxième colloque francophone PLUridisciplinaire sur les Matériaux, l'Environnement et l'Electronique, PLUMEE 2011</text:span><text:span>, May 2011, Limoges, France. pp.Poster session 1A-63 PLUMEE</text:span></text:p>
              <text:p text:style-name="Normal"><text:span>Communication dans un congrès</text:span></text:p>
              <text:p text:style-name="Normal"><text:a xlink:type="simple" xlink:href="https://hal.science/hal-00681060v1">hal-0068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1066v1">Etude de Performances de la Technique LINC</text:a></text:p>
              <text:p text:style-name="Normal"><text:a xlink:type="simple" xlink:href="https://hal.science/search/index/?q=*&amp;authFullName_s=Fatna Benahmed Daho">Fatna Benahmed Daho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Patrick Vaudon">Patrick Vaudon</text:a></text:p>
              <text:p text:style-name="Normal"><text:span>17es Journées Nationales Micro-ondes, BREST 2011 -</text:span><text:span>, May 2011, Brest, France. pp.Oral session 2D-3</text:span></text:p>
              <text:p text:style-name="Normal"><text:span>Communication dans un congrès</text:span></text:p>
              <text:p text:style-name="Normal"><text:a xlink:type="simple" xlink:href="https://hal.science/hal-00681066v1">hal-006810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678638v1">An Interpretation of Maxwell Equation by Using the Formalism of Gravitational Waves</text:a></text:p>
              <text:p text:style-name="Normal"><text:a xlink:type="simple" xlink:href="https://hal.science/search/index/?q=*&amp;authFullName_s=Patrick Vaudon">Patrick Vaudon</text:a></text:p>
              <text:p text:style-name="Normal"><text:span>Progress In Electromagnetics Research Symposium, PIERS 2011</text:span><text:span>, Mar 2011, Lyon, France. p.348</text:span></text:p>
              <text:p text:style-name="Normal"><text:span>Communication dans un congrès</text:span></text:p>
              <text:p text:style-name="Normal"><text:a xlink:type="simple" xlink:href="https://unilim.hal.science/hal-00678638v1">hal-00678638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3180173v1">Antennes actives : détection des angles d'arrivée en 2-D</text:a></text:p>
              <text:p text:style-name="Normal"><text:a xlink:type="simple" xlink:href="https://hal.science/search/index/?q=*&amp;authFullName_s=Fatna Benahmed Daho">Fatna Benahmed Daho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Patrick Vaudon">Patrick Vaudon</text:a></text:p>
              <text:p text:style-name="Normal"><text:span>16èmes Journées Nationales Microondes</text:span><text:span>, May 2009, Grenoble, France</text:span></text:p>
              <text:p text:style-name="Normal"><text:span>Communication dans un congrès</text:span></text:p>
              <text:p text:style-name="Normal"><text:a xlink:type="simple" xlink:href="https://ut3-toulouseinp.hal.science/hal-03180173v1">hal-031801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668v1">Antenne à résonateur diélectrique large bande pour application aux terminaux mobiles dans la bande UHF V</text:a></text:p>
              <text:p text:style-name="Normal"><text:a xlink:type="simple" xlink:href="https://hal.science/search/index/?q=*&amp;authFullName_s=Fatna Benahmed Daho">Fatna Benahmed Daho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Patrick Vaudon">Patrick Vaudon</text:a></text:p>
              <text:p text:style-name="Normal"><text:span>XVIèmes Journées Nationales Microondes 2009 - Journée thématique: le 26 mai 2009 à la Maison des Micro et Nano Technologies (MMNT) – Session oral - à Europole Grenoble Centre de Congrès</text:span><text:span>, May 2009, Grenoble, France. pp.1F-14</text:span></text:p>
              <text:p text:style-name="Normal"><text:span>Communication dans un congrès</text:span></text:p>
              <text:p text:style-name="Normal"><text:a xlink:type="simple" xlink:href="https://unilim.hal.science/hal-00480668v1">hal-004806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80628v1">Estimation bi-dimensionnelle de DOAs de signaux inconnus et décorréllés avec des réseaux uniformes en L</text:a></text:p>
              <text:p text:style-name="Normal"><text:a xlink:type="simple" xlink:href="https://hal.science/search/index/?q=*&amp;authFullName_s=Fatna Benahmed Daho">Fatna Benahmed Daho</text:a><text:span>,</text:span><text:a xlink:type="simple" xlink:href="https://hal.science/search/index/?q=*&amp;authFullName_s=Moctar Mouhamadou">Moctar Mouhamadou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Patrick Vaudon">Patrick Vaudon</text:a></text:p>
              <text:p text:style-name="Normal"><text:span>First international conference on Image and Signal Processing and their applications (ISPA2009) Mostaganem, Algeria</text:span><text:span>, Oct 2009, MOSTAGANEM, Algeria</text:span></text:p>
              <text:p text:style-name="Normal"><text:span>Communication dans un congrès</text:span></text:p>
              <text:p text:style-name="Normal"><text:a xlink:type="simple" xlink:href="https://unilim.hal.science/hal-00480628v1">hal-0048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74v1">Simulation of Smart Antenna System using ADS Co-Simulate with MATLAB : Direction of Arrival Estimation and Interference Canceller.</text:a></text:p>
              <text:p text:style-name="Normal"><text:a xlink:type="simple" xlink:href="https://hal.science/search/index/?q=*&amp;authFullName_s=Moctar Mouhamadou">Moctar Mouhamadou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Patrick Vaudon">Patrick Vaudon</text:a></text:p>
              <text:p text:style-name="Normal"><text:span>IEEE AP-S International Symposium on Antennas and Propagation and USNC/URSI National Radio Science Meeting.</text:span><text:span>, Jul 2006, Albuquerque, New-Mexico, France</text:span></text:p>
              <text:p text:style-name="Normal"><text:span>Communication dans un congrès</text:span></text:p>
              <text:p text:style-name="Normal"><text:a xlink:type="simple" xlink:href="https://hal.science/hal-00133774v1">hal-00133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815v1">A Smart Antenna Simulation for DOA estimation using MUSIC and ESPRIT Algorithms</text:a></text:p>
              <text:p text:style-name="Normal"><text:a xlink:type="simple" xlink:href="https://hal.science/search/index/?q=*&amp;authFullName_s=Ayman Abdallah">Ayman Abdallah</text:a><text:span>,</text:span><text:a xlink:type="simple" xlink:href="https://hal.science/search/index/?q=*&amp;authFullName_s=S. Chahine">S. Chahine</text:a><text:span>,</text:span><text:a xlink:type="simple" xlink:href="https://hal.science/search/index/?q=*&amp;authFullName_s=M. Rammal">M. Rammal</text:a><text:span>,</text:span><text:a xlink:type="simple" xlink:href="https://hal.science/search/index/?q=*&amp;authFullName_s=Guillaume Neveux">Guillaume Neveux</text:a><text:span>,</text:span><text:a xlink:type="simple" xlink:href="https://hal.science/search/index/?q=*&amp;authFullName_s=Patrick Vaudon">Patrick Vaudon</text:a><text:span>et al.</text:span></text:p>
              <text:p text:style-name="Normal"><text:span>23rd International Radio Science Conference, NRSC 2006</text:span><text:span>, Mar 2006, Menoufiya, Egypt. pp.1-10,<text:s/></text:span><text:a xlink:type="simple" xlink:href="https://dx.doi.org/10.1109/NRSC.2006.386331">⟨10.1109/NRSC.2006.386331⟩</text:a></text:p>
              <text:p text:style-name="Normal"><text:span>Communication dans un congrès</text:span></text:p>
              <text:p text:style-name="Normal"><text:a xlink:type="simple" xlink:href="https://hal.science/hal-00702815v1">hal-0070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4083v1">Wideband Phased-array antennas for PCS and UMTS Applications.</text:a></text:p>
              <text:p text:style-name="Normal"><text:a xlink:type="simple" xlink:href="https://hal.science/search/index/?q=*&amp;authFullName_s=Moctar Mouhamadou">Moctar Mouhamad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Ayman Abdallah">Ayman Abdallah</text:a><text:span>,</text:span><text:a xlink:type="simple" xlink:href="https://hal.science/search/index/?q=*&amp;authFullName_s=Patrick Vaudon">Patrick Vaudon</text:a></text:p>
              <text:p text:style-name="Normal"><text:span>EuCAP'2006 - European Conference on Antennas and Propagation.</text:span><text:span>, Nov 2006, NICE, France</text:span></text:p>
              <text:p text:style-name="Normal"><text:span>Communication dans un congrès</text:span></text:p>
              <text:p text:style-name="Normal"><text:a xlink:type="simple" xlink:href="https://hal.science/hal-00134083v1">hal-00134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23v1">Technique based on SQP algorithm for Antenna Array Pattern Synthesis: Beam and Null Steering.</text:a></text:p>
              <text:p text:style-name="Normal"><text:a xlink:type="simple" xlink:href="https://hal.science/search/index/?q=*&amp;authFullName_s=Moctar Mouhamadou">Moctar Mouhamadou</text:a><text:span>,</text:span><text:a xlink:type="simple" xlink:href="https://hal.science/search/index/?q=*&amp;authFullName_s=Patrick Vaudon">Patrick Vaudon</text:a></text:p>
              <text:p text:style-name="Normal"><text:span>IEEE Conference on Electromagnetic Field Computation</text:span><text:span>, May 2006, France. pp. 380</text:span></text:p>
              <text:p text:style-name="Normal"><text:span>Communication dans un congrès</text:span></text:p>
              <text:p text:style-name="Normal"><text:a xlink:type="simple" xlink:href="https://hal.science/hal-00133723v1">hal-00133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729v1">Adaptive beamforming synthesis for linear antenna array controlling only by phase with interference canceller.</text:a></text:p>
              <text:p text:style-name="Normal"><text:a xlink:type="simple" xlink:href="https://hal.science/search/index/?q=*&amp;authFullName_s=Moctar Mouhamadou">Moctar Mouhamadou</text:a><text:span>,</text:span><text:a xlink:type="simple" xlink:href="https://hal.science/search/index/?q=*&amp;authFullName_s=N. Fadlallah">N. Fadlallah</text:a><text:span>,</text:span><text:a xlink:type="simple" xlink:href="https://hal.science/search/index/?q=*&amp;authFullName_s=Patrick Vaudon">Patrick Vaudon</text:a><text:span>,</text:span><text:a xlink:type="simple" xlink:href="https://hal.science/search/index/?q=*&amp;authFullName_s=Mohamed Rammal">Mohamed Rammal</text:a></text:p>
              <text:p text:style-name="Normal"><text:span>LAPC (Loughborough Antennas &amp; Propagation Conference)</text:span><text:span>, Apr 2006, Loughborough, United Kingdom</text:span></text:p>
              <text:p text:style-name="Normal"><text:span>Communication dans un congrès</text:span></text:p>
              <text:p text:style-name="Normal"><text:a xlink:type="simple" xlink:href="https://hal.science/hal-00133729v1">hal-0013372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0009v1">Low Power Injection for Direction Finding with Six-Port Reflectometer Array</text:a></text:p>
              <text:p text:style-name="Normal"><text:a xlink:type="simple" xlink:href="https://hal.science/search/index/?q=*&amp;authFullName_s=A.S. Abdallah">A.S. Abdallah</text:a><text:span>,</text:span><text:a xlink:type="simple" xlink:href="https://hal.science/search/index/?q=*&amp;authFullName_s=S. Sadek">S. Sadek</text:a><text:span>,</text:span><text:a xlink:type="simple" xlink:href="https://hal.science/search/index/?q=*&amp;authFullName_s=M. Rammal">M. Rammal</text:a><text:span>,</text:span><text:a xlink:type="simple" xlink:href="https://hal.science/search/index/?q=*&amp;authFullName_s=Patrick Vaudon">Patrick Vaudon</text:a><text:span>,</text:span><text:a xlink:type="simple" xlink:href="https://hal.science/search/index/?q=*&amp;authFullName_s=Michel Campovecchio">Michel Campovecchio</text:a></text:p>
              <text:p text:style-name="Normal"><text:span>JINA2004, 13th International Symposium on Antennas</text:span><text:span>, Nov 2004, Nice, France. pp. 316-319</text:span></text:p>
              <text:p text:style-name="Normal"><text:span>Communication dans un congrès</text:span></text:p>
              <text:p text:style-name="Normal"><text:a xlink:type="simple" xlink:href="https://unilim.hal.science/hal-01070009v1">hal-01070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k Vaudon</dc:title>
    <dc:subject/>
    <dc:description>CV</dc:description>
    <dc:creator/>
    <dc:date>2026-05-08T02:35:51.000</dc:date>
    <meta:generator>PHPWord</meta:generator>
    <meta:initial-creator>CCSD</meta:initial-creator>
    <meta:creation-date>2026-05-08T02:35:51.000</meta:creation-date>
    <meta:keyword/>
    <meta:user-defined meta:name="Category"/>
    <meta:user-defined meta:name="Company"/>
    <meta:user-defined meta:name="Manager"/>
  </office:meta>
</office:document-meta>
</file>