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fe3a" style:family="table">
      <style:table-properties style:rel-width="100" table:align="center"/>
    </style:style>
    <style:style style:name="96fe3a.0" style:family="table-column">
      <style:table-column-properties style:column-width="0.00cm"/>
    </style:style>
    <style:style style:name="011185" style:family="table">
      <style:table-properties style:rel-width="100" table:align="center"/>
    </style:style>
    <style:style style:name="011185.0" style:family="table-column">
      <style:table-column-properties style:column-width="0.00cm"/>
    </style:style>
    <style:style style:name="3365e9" style:family="table">
      <style:table-properties style:rel-width="100" table:align="center"/>
    </style:style>
    <style:style style:name="3365e9.0" style:family="table-column">
      <style:table-column-properties style:column-width="0.00cm"/>
    </style:style>
    <style:style style:name="22d221" style:family="table">
      <style:table-properties style:rel-width="100" table:align="center"/>
    </style:style>
    <style:style style:name="22d221.0" style:family="table-column">
      <style:table-column-properties style:column-width="0.00cm"/>
    </style:style>
    <style:style style:name="d86a6c" style:family="table">
      <style:table-properties style:rel-width="100" table:align="center"/>
    </style:style>
    <style:style style:name="d86a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PAMPHI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nseignant-chercheur en sciences des données au Laboratoire de Mathématiques d’Orsay (UMR 8628),membre de l’équipe Probabilités et Statistiques et de l'équipe Celeste de Inriaje développe mes travaux autour de trois axes :</text:span></text:p>
        <text:p text:style-name="P8"><text:span text:style-name="T4">la fiabilité des systèmes complexes,</text:span></text:p>
        <text:p text:style-name="P10"><text:span text:style-name="T5">l’analyse de données multivariées,</text:span></text:p>
        <text:p text:style-name="P12"><text:span text:style-name="T6">et les facteurs de réussite étudiante dans l’enseignement supérieur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96fe3a" table:style-name="96fe3a">
          <table:table-column table:style-name="96fe3a.0"/>
          <table:table-row>
            <table:table-cell office:value-type="string">
              <text:p text:style-name="Normal"><text:a xlink:type="simple" xlink:href="https://inria.hal.science/hal-04375594v2">Analyses Statistiques Exploratoires de Données en Éducation : Principes, Concepts et Implémentation.Le cas de l'adaptation des primo-entrant.es en IUT après la réforme du baccalauréat et du BUT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Mesure et Evaluation en Education</text:span><text:span>, 2024, 47 (3),<text:s/></text:span><text:a xlink:type="simple" xlink:href="https://dx.doi.org/10.7202/1119635ar">⟨10.7202/1119635ar⟩</text:a></text:p>
              <text:p text:style-name="Normal"><text:span>Article dans une revue</text:span></text:p>
              <text:p text:style-name="Normal"><text:a xlink:type="simple" xlink:href="https://inria.hal.science/hal-04375594v2">hal-043755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4629v1">Construction of fatigue criteria through Positive Unlabeled Learning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Philippe Bristiel">Philippe Bristiel</text:a><text:span>,</text:span><text:a xlink:type="simple" xlink:href="https://hal.science/search/index/?q=*&amp;authFullName_s=Miguel Dinis">Miguel Dinis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trick Pamphile">Patrick Pamphile</text:a></text:p>
              <text:p text:style-name="Normal"><text:span>Fatigue and Fracture of Engineering Materials and Structures</text:span><text:span>, 2024, 48 (1), pp.101-117.<text:s/></text:span><text:a xlink:type="simple" xlink:href="https://dx.doi.org/10.1111/ffe.14452">⟨10.1111/ffe.14452⟩</text:a></text:p>
              <text:p text:style-name="Normal"><text:span>Article dans une revue</text:span></text:p>
              <text:p text:style-name="Normal"><text:a xlink:type="simple" xlink:href="https://inria.hal.science/hal-04324629v1">hal-04324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6889v1">Risk bounds for PU learning under Selected At Random assumption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scal Massart">Pascal Massart</text:a><text:span>,</text:span><text:a xlink:type="simple" xlink:href="https://hal.science/search/index/?q=*&amp;authFullName_s=Patrick Pamphile">Patrick Pamphile</text:a></text:p>
              <text:p text:style-name="Normal"><text:span>Journal of Machine Learning Research</text:span><text:span>, 2023, 24 (107), pp.1-31</text:span></text:p>
              <text:p text:style-name="Normal"><text:span>Article dans une revue</text:span></text:p>
              <text:p text:style-name="Normal"><text:a xlink:type="simple" xlink:href="https://inria.hal.science/hal-03526889v1">hal-035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85v1">Une étude exploratoire sur le rôle de l’intelligence émotionnelle dans un dispositif d’accompagnement de primo-entrant.e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Les Annales de QPES</text:span><text:span>, 2023, 2 (2)</text:span></text:p>
              <text:p text:style-name="Normal"><text:span>Article dans une revue</text:span></text:p>
              <text:p text:style-name="Normal"><text:a xlink:type="simple" xlink:href="https://hal.science/hal-04347085v1">hal-0434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982v1">Intelligence émotionnelle et stratégies d’apprentissage des primo-entrant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Formation et profession : revue scientifique internationale en éducation</text:span><text:span>, 2023, 31 (3), pp.1-17.<text:s/></text:span><text:a xlink:type="simple" xlink:href="https://dx.doi.org/10.18162/fp.2023.844">⟨10.18162/fp.2023.844⟩</text:a></text:p>
              <text:p text:style-name="Normal"><text:span>Article dans une revue</text:span></text:p>
              <text:p text:style-name="Normal"><text:a xlink:type="simple" xlink:href="https://hal.science/hal-04565982v1">hal-04565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473v1">Une méthodologie d’évaluation d’un dispositif d’aide aux primo-entrant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Revue internationale de pédagogie de l’enseignement supérieur</text:span><text:span>, 2022, 38 (1), pp.3873.<text:s/></text:span><text:a xlink:type="simple" xlink:href="https://dx.doi.org/10.4000/ripes.3873">⟨10.4000/ripes.3873⟩</text:a></text:p>
              <text:p text:style-name="Normal"><text:span>Article dans une revue</text:span></text:p>
              <text:p text:style-name="Normal"><text:a xlink:type="simple" xlink:href="https://shs.hal.science/halshs-03837473v1">halshs-038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522v1">Analysis Of Real-Life Multi-Input Loading Histories For The Reliable Design Of Vehicle Chassis</text:a></text:p>
              <text:p text:style-name="Normal"><text:a xlink:type="simple" xlink:href="https://hal.science/search/index/?q=*&amp;authFullName_s=Emilien Baroux">Emilien Baroux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da Raoult">Ida Raoult</text:a></text:p>
              <text:p text:style-name="Normal"><text:span>Procedia Structural Integrity</text:span><text:span>, 2022, 38, pp.497-506.<text:s/></text:span><text:a xlink:type="simple" xlink:href="https://dx.doi.org/10.1016/j.prostr.2022.03.050">⟨10.1016/j.prostr.2022.03.050⟩</text:a></text:p>
              <text:p text:style-name="Normal"><text:span>Article dans une revue</text:span></text:p>
              <text:p text:style-name="Normal"><text:a xlink:type="simple" xlink:href="https://hal.science/hal-03873522v1">hal-038735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559v1">Un dispositif d’accompagnement dans la transition lycée-université (IUT) : enjeux et effet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Revue internationale de pédagogie de l’enseignement supérieur</text:span><text:span>, 2021, 37 (2),<text:s/></text:span><text:a xlink:type="simple" xlink:href="https://dx.doi.org/10.4000/ripes.3156">⟨10.4000/ripes.3156⟩</text:a></text:p>
              <text:p text:style-name="Normal"><text:span>Article dans une revue</text:span></text:p>
              <text:p text:style-name="Normal"><text:a xlink:type="simple" xlink:href="https://shs.hal.science/halshs-03174559v1">halshs-031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18v1">Bayesian estimation of Weibull mixture in heavily censored data setting</text:a></text:p>
              <text:p text:style-name="Normal"><text:a xlink:type="simple" xlink:href="https://hal.science/search/index/?q=*&amp;authFullName_s=Florence Ducros">Florence Ducros</text:a><text:span>,</text:span><text:a xlink:type="simple" xlink:href="https://hal.science/search/index/?q=*&amp;authFullName_s=Patrick Pamphile">Patrick Pamphile</text:a></text:p>
              <text:p text:style-name="Normal"><text:span>Reliability Engineering and System Safety</text:span><text:span>, 2018,<text:s/></text:span><text:a xlink:type="simple" xlink:href="https://dx.doi.org/10.1016/j.ress.2018.08.008">⟨10.1016/j.ress.2018.08.008⟩</text:a></text:p>
              <text:p text:style-name="Normal"><text:span>Article dans une revue</text:span></text:p>
              <text:p text:style-name="Normal"><text:a xlink:type="simple" xlink:href="https://hal.science/hal-01645618v1">hal-01645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4080v1">Probabilistic modeling of S-N curves</text:a></text:p>
              <text:p text:style-name="Normal"><text:a xlink:type="simple" xlink:href="https://hal.science/search/index/?q=*&amp;authFullName_s=Rémy Fouchereau">Rémy Fouchereau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Patrick Pamphile">Patrick Pamphile</text:a></text:p>
              <text:p text:style-name="Normal"><text:span>International Journal of Fatigue</text:span><text:span>, 2014,<text:s/></text:span><text:a xlink:type="simple" xlink:href="https://dx.doi.org/10.1016/j.ijfatigue.2014.04.015">⟨10.1016/j.ijfatigue.2014.04.015⟩</text:a></text:p>
              <text:p text:style-name="Normal"><text:span>Article dans une revue</text:span></text:p>
              <text:p text:style-name="Normal"><text:a xlink:type="simple" xlink:href="https://inria.hal.science/hal-00924080v1">hal-00924080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011185" table:style-name="011185">
          <table:table-column table:style-name="011185.0"/>
          <table:table-row>
            <table:table-cell office:value-type="string">
              <text:p text:style-name="Normal"><text:a xlink:type="simple" xlink:href="https://hal.science/hal-04998824v1">Transition vers l'approche par compétences : la perception des enseignants dans la mise en place du BUT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Sonia Lefeuvre">Sonia Lefeuvre</text:a><text:span>,</text:span><text:a xlink:type="simple" xlink:href="https://hal.science/search/index/?q=*&amp;authFullName_s=Jacques Olivier Klein">Jacques Olivier Klein</text:a><text:span>,</text:span><text:a xlink:type="simple" xlink:href="https://hal.science/search/index/?q=*&amp;authFullName_s=Isabelle Bournaud">Isabelle Bournaud</text:a></text:p>
              <text:p text:style-name="Normal"><text:span>Ecosystème de formations : pour quelles transformation(s) ?</text:span><text:span>, Questions de Pédagogies dans l'Enseignement Supérieur, May 2025, BREST, France</text:span></text:p>
              <text:p text:style-name="Normal"><text:span>Communication dans un congrès</text:span></text:p>
              <text:p text:style-name="Normal"><text:a xlink:type="simple" xlink:href="https://hal.science/hal-04998824v1">hal-0499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836v2">Identifier et comprendre les difficultés d'adaptation des primo entrantes à l'université : utilisation d'une méthode mixte quantitative-qualitative avec des méthodes statistiques d'apprentissage automatique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text:span>,</text:span><text:a xlink:type="simple" xlink:href="https://hal.science/search/index/?q=*&amp;authFullName_s=Céline Clavel">Céline Clavel</text:a></text:p>
              <text:p text:style-name="Normal"><text:span>Diversité, Réussite[s] dans l’Enseignement Supérieur (2024)</text:span><text:span>, Apr 2024, Nantes, France</text:span></text:p>
              <text:p text:style-name="Normal"><text:span>Communication dans un congrès</text:span></text:p>
              <text:p text:style-name="Normal"><text:a xlink:type="simple" xlink:href="https://hal.science/hal-04489836v2">hal-044898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20v1">Le rapport d'étonnement comme outil pédagogique d’accompagnement pour faciliter l'acculturation des primo-entrants à l'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Céline Clavel">Céline Clavel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Patrick Pamphile">Patrick Pamphile</text:a></text:p>
              <text:p text:style-name="Normal"><text:span>Symposium « Se construire en tant qu’apprenant·e au sein de l’enseignement supérieur : quels dispositifs pour favoriser un processus de trans-formation, acculturation et émancipation chez les primo-arrivant·es et adultes en reprise d’études ? ». Biennale Internationale de l’Éducation, de la Formation et des Pratiques Professionnelles.</text:span><text:span>, Institut Catholique de Paris, Sep 2023, Paris, France</text:span></text:p>
              <text:p text:style-name="Normal"><text:span>Communication dans un congrès</text:span></text:p>
              <text:p text:style-name="Normal"><text:a xlink:type="simple" xlink:href="https://hal.science/hal-04363720v1">hal-043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06v1">Un dispositif d’accompagnement des primo-entrants intégré à la formation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Symposium "Accompagner la réussite de l’étudiant de l’enseignement supérieur au sein des pratiques enseignantes et du programme de cours : une approche intégrée de la réussite étudiante." Colloque AIPU.</text:span><text:span>, Université Rennes 2 et EHESP, May 2022, Rennes, France</text:span></text:p>
              <text:p text:style-name="Normal"><text:span>Communication dans un congrès</text:span></text:p>
              <text:p text:style-name="Normal"><text:a xlink:type="simple" xlink:href="https://hal.science/hal-04363706v1">hal-04363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277v1">Convergence rates for Positive-Unlabeled learning under Selected At Random assumption: sensitivity analysis with respect to propensity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trick Pamphile">Patrick Pamphile</text:a></text:p>
              <text:p text:style-name="Normal"><text:span>CAp&amp;RFIAP 2022 - Conférence sur l'Apprentissage automatique</text:span><text:span>, Jul 2022, Vannes, France</text:span></text:p>
              <text:p text:style-name="Normal"><text:span>Communication dans un congrès</text:span></text:p>
              <text:p text:style-name="Normal"><text:a xlink:type="simple" xlink:href="https://inria.hal.science/hal-03738277v1">hal-0373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24v1">Une étude exploratoire sur le lien entre intelligence émotionnelle et stratégies d’apprentissage des primo-arrivants à l’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XIème Colloque Questions de Pédagogie dans l’Enseignement Supérieur QPES</text:span><text:span>, Universite La Rochelle, Jan 2022, La Rochelle, France</text:span></text:p>
              <text:p text:style-name="Normal"><text:span>Communication dans un congrès</text:span></text:p>
              <text:p text:style-name="Normal"><text:a xlink:type="simple" xlink:href="https://hal.science/hal-04347124v1">hal-04347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83277v1">Fatigue Data-Based Design: statistical methods for the identification of critical zones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Philippe Bristiel">Philippe Bristiel</text:a><text:span>,</text:span><text:a xlink:type="simple" xlink:href="https://hal.science/search/index/?q=*&amp;authFullName_s=Miguel Dinis">Miguel Dinis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trick Pamphile">Patrick Pamphile</text:a></text:p>
              <text:p text:style-name="Normal"><text:span>SIA Simulation Numérique</text:span><text:span>, Apr 2021, Virtual, France</text:span></text:p>
              <text:p text:style-name="Normal"><text:span>Communication dans un congrès</text:span></text:p>
              <text:p text:style-name="Normal"><text:a xlink:type="simple" xlink:href="https://inria.hal.science/hal-03483277v1">hal-0348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04v1">Analysis Of Real-Life Multi-Input Loading Histories For The Reliable Design Of Vehicle Chassis</text:a></text:p>
              <text:p text:style-name="Normal"><text:a xlink:type="simple" xlink:href="https://hal.science/search/index/?q=*&amp;authFullName_s=Emilien Baroux">Emilien Baroux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da Raoult">Ida Raoult</text:a></text:p>
              <text:p text:style-name="Normal"><text:span>Fatigue Design 2021</text:span><text:span>, Nov 2021, Senlis, France</text:span></text:p>
              <text:p text:style-name="Normal"><text:span>Communication dans un congrès</text:span></text:p>
              <text:p text:style-name="Normal"><text:a xlink:type="simple" xlink:href="https://hal.science/hal-03507704v1">hal-03507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1282v1">Caractérisation de zones critiques pour le dimensionnement en fatigue d'une pièce mécanique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Philippe Bristiel">Philippe Bristiel</text:a><text:span>,</text:span><text:a xlink:type="simple" xlink:href="https://hal.science/search/index/?q=*&amp;authFullName_s=Miguel Dinis">Miguel Dinis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trick Pamphile">Patrick Pamphile</text:a></text:p>
              <text:p text:style-name="Normal"><text:span>E-congrès 2020 Lambda λµ22 - 22e Congrès de Maîtrise des Risques et Sûreté de Fonctionnement λµ22</text:span><text:span>, Aug 2020, Le Havre / Virtual, France</text:span></text:p>
              <text:p text:style-name="Normal"><text:span>Communication dans un congrès</text:span></text:p>
              <text:p text:style-name="Normal"><text:a xlink:type="simple" xlink:href="https://inria.hal.science/hal-03121282v1">hal-031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55v1">Maintien en conditions opérationnelles d'une flotte de véhicules : estimation du besoin en pièce de rechange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Florence Ducros">Florence Ducros</text:a></text:p>
              <text:p text:style-name="Normal"><text:span>E-congrès 2020 Lambda λµ22 - 22e Congrès de Maîtrise des Risques et Sûreté de Fonctionnement λµ22</text:span><text:span>, Aug 2020, Le Havre / Virtual, France</text:span></text:p>
              <text:p text:style-name="Normal"><text:span>Communication dans un congrès</text:span></text:p>
              <text:p text:style-name="Normal"><text:a xlink:type="simple" xlink:href="https://hal.science/hal-03080355v1">hal-0308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0v1">Quels critères considérer pour évaluer un dispositif d’aide aux primo-entrants à l’université ? Le cas d’ateliers de méthodologie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Symposium, 32ème colloque de l’ADMEE</text:span><text:span>, ADMEE, Jan 2020, Casablanca, Maroc</text:span></text:p>
              <text:p text:style-name="Normal"><text:span>Communication dans un congrès</text:span></text:p>
              <text:p text:style-name="Normal"><text:a xlink:type="simple" xlink:href="https://hal.science/hal-04363710v1">hal-04363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79350v1">Caractérisation de zones critiques pour le dimensionnement en fatigue d'une pièce mécanique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Miguel Dinis">Miguel Dinis</text:a><text:span>,</text:span><text:a xlink:type="simple" xlink:href="https://hal.science/search/index/?q=*&amp;authFullName_s=Philippe Bristiel">Philippe Bristiel</text:a></text:p>
              <text:p text:style-name="Normal"><text:span>SFdS2020 - 52èmes Journées de Statistiques de la Société Française de Statistique</text:span><text:span>, May 2020, Nice, France</text:span></text:p>
              <text:p text:style-name="Normal"><text:span>Communication dans un congrès</text:span></text:p>
              <text:p text:style-name="Normal"><text:a xlink:type="simple" xlink:href="https://inria.hal.science/hal-03079350v1">hal-030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689v1">Caractérisation de zones critiques pour le dimensionnement en fatigue d'une pièce mécanique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hilippe Bristiel">Philippe Bristiel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Miguel Dinis">Miguel Dinis</text:a></text:p>
              <text:p text:style-name="Normal"><text:span>Congrès Lambda Mu 22 « Les risques au cœur des transitions » (e-congrès) - 22e Congrès de Maîtrise des Risques et de Sûreté de Fonctionnement, Institut pour la Maîtrise des Risques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83689v1">hal-0348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65v1">Une étude croisée pour identifier les facteurs d’échec/réussite au semestre 1 afin d’aider les étudiants dans leurs apprentissag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Véronique Depoutot">Véronique Depoutot</text:a><text:span>,</text:span><text:a xlink:type="simple" xlink:href="https://hal.science/search/index/?q=*&amp;authFullName_s=Patrick Pamphile">Patrick Pamphile</text:a></text:p>
              <text:p text:style-name="Normal"><text:span>30ème Colloque de l'ADMEE</text:span><text:span>, Jan 2018, Luxembourg, Luxembourg</text:span></text:p>
              <text:p text:style-name="Normal"><text:span>Communication dans un congrès</text:span></text:p>
              <text:p text:style-name="Normal"><text:a xlink:type="simple" xlink:href="https://hal.science/hal-03184765v1">hal-0318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65v1">Une méthodologie pour une réflexion commune sur les difficultés des primo-entrants dans le supérieur et l'adaptation des pratiques pédagogiqu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265v1">hal-0193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23v1">Faciliter le transfert pour améliorer les apprentissages et la réussite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Séminaire de recherche AIPU-PARE "La recherche au service de l’enseignement et de l’apprentissage dans le supérieur</text:span><text:span>, Université de Poitiers, May 2016, Poitiers, France</text:span></text:p>
              <text:p text:style-name="Normal"><text:span>Communication dans un congrès</text:span></text:p>
              <text:p text:style-name="Normal"><text:a xlink:type="simple" xlink:href="https://hal.science/hal-04363723v1">hal-0436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44v1">Estimation of the battery state of charge: a switching Markov state-space model</text:a></text:p>
              <text:p text:style-name="Normal"><text:a xlink:type="simple" xlink:href="https://hal.science/search/index/?q=*&amp;authFullName_s=Jana Kalawoun">Jana Kalawoun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Krystyna Biletska">Krystyna Biletska</text:a><text:span>,</text:span><text:a xlink:type="simple" xlink:href="https://hal.science/search/index/?q=*&amp;authFullName_s=Maxime Montaru">Maxime Montaru</text:a></text:p>
              <text:p text:style-name="Normal"><text:span>EUSIPCO'2015</text:span><text:span>, Aug 2015, Nice, France. pp.5</text:span></text:p>
              <text:p text:style-name="Normal"><text:span>Communication dans un congrès</text:span></text:p>
              <text:p text:style-name="Normal"><text:a xlink:type="simple" xlink:href="https://hal.science/hal-01168344v1">hal-0116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323v1">Identifiability of a Switching Markov State-Space Model</text:a></text:p>
              <text:p text:style-name="Normal"><text:a xlink:type="simple" xlink:href="https://hal.science/search/index/?q=*&amp;authFullName_s=Jana Kalawoun">Jana Kalawoun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Gilles Celeux">Gilles Celeux</text:a></text:p>
              <text:p text:style-name="Normal"><text:span>Gretsi 2015</text:span><text:span>, Sep 2015, Lyon, France. pp.4</text:span></text:p>
              <text:p text:style-name="Normal"><text:span>Communication dans un congrès</text:span></text:p>
              <text:p text:style-name="Normal"><text:a xlink:type="simple" xlink:href="https://hal.science/hal-01168323v1">hal-011683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103v1">Estimation of the battery state of charge: A Switching Markov State-Space Model</text:a></text:p>
              <text:p text:style-name="Normal"><text:a xlink:type="simple" xlink:href="https://hal.science/search/index/?q=*&amp;authFullName_s=Jana Kalawoun">Jana Kalawoun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Krystyna Biletska">Krystyna Biletska</text:a><text:span>,</text:span><text:a xlink:type="simple" xlink:href="https://hal.science/search/index/?q=*&amp;authFullName_s=Maxime Montaru">Maxime Montaru</text:a></text:p>
              <text:p text:style-name="Normal"><text:span>EUSIPCO 2015 - The 23rd European Signal Processing Conference</text:span><text:span>, Eurasip, Aug 2015, Nice, France. pp.1950-1954,<text:s/></text:span><text:a xlink:type="simple" xlink:href="https://dx.doi.org/10.1109/EUSIPCO.2015.7362724">⟨10.1109/EUSIPCO.2015.7362724⟩</text:a></text:p>
              <text:p text:style-name="Normal"><text:span>Communication dans un congrès</text:span></text:p>
              <text:p text:style-name="Normal"><text:a xlink:type="simple" xlink:href="https://cea.hal.science/cea-01888103v1">cea-01888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111v1">Modèlisation statistique des données de fatigues matériau</text:a></text:p>
              <text:p text:style-name="Normal"><text:a xlink:type="simple" xlink:href="https://hal.science/search/index/?q=*&amp;authFullName_s=Remy Fouchereau">Remy Fouchereau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Patrick Pamphile">Patrick Pamphile</text:a></text:p>
              <text:p text:style-name="Normal"><text:span>lambdalu18-IMDR</text:span><text:span>, 2012, ?, France</text:span></text:p>
              <text:p text:style-name="Normal"><text:span>Communication dans un congrès</text:span></text:p>
              <text:p text:style-name="Normal"><text:a xlink:type="simple" xlink:href="https://inria.hal.science/hal-00778111v1">hal-00778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8110v1">Probabilistic modelling of SN curve</text:a></text:p>
              <text:p text:style-name="Normal"><text:a xlink:type="simple" xlink:href="https://hal.science/search/index/?q=*&amp;authFullName_s=Remy Fouchereau">Remy Fouchereau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Patrick Pamphile">Patrick Pamphile</text:a></text:p>
              <text:p text:style-name="Normal"><text:span>S2MRSA</text:span><text:span>, Jul 2012, Bordeaux, France</text:span></text:p>
              <text:p text:style-name="Normal"><text:span>Communication dans un congrès</text:span></text:p>
              <text:p text:style-name="Normal"><text:a xlink:type="simple" xlink:href="https://inria.hal.science/hal-00778110v1">hal-00778110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3365e9" table:style-name="3365e9">
          <table:table-column table:style-name="3365e9.0"/>
          <table:table-row>
            <table:table-cell office:value-type="string">
              <text:p text:style-name="Normal"><text:a xlink:type="simple" xlink:href="https://hal.science/hal-04423361v1">Accompagner les primo-entrants dans leur acculturation à l'université par la rédaction d'un rapport d'étonnement.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Orsay, France</text:span></text:p>
              <text:p text:style-name="Normal"><text:span>Poster de conférence</text:span></text:p>
              <text:p text:style-name="Normal"><text:a xlink:type="simple" xlink:href="https://hal.science/hal-04423361v1">hal-044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7v1">Accompagner les primo-entrants dans leur acculturation à l'université par la rédaction d'un rapport d'étonnement</text:a></text:p>
              <text:p text:style-name="Normal"><text:a xlink:type="simple" xlink:href="https://hal.science/search/index/?q=*&amp;authFullName_s=Céline Clavel">Céline Clavel</text:a><text:span>,</text:span><text:a xlink:type="simple" xlink:href="https://hal.science/search/index/?q=*&amp;authFullName_s=Marie-Joëlle Ramage">Marie-Joëlle Ramage</text:a><text:span>,</text:span><text:a xlink:type="simple" xlink:href="https://hal.science/search/index/?q=*&amp;authFullName_s=Magali Gallezot">Magali Gallezot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Journées d'Etude AIPU Section France, Nov 2023, Université Paris-Saclay, Campus Vallée, France</text:span><text:span>, Nov 2023, Saclay, France.<text:s/></text:span></text:p>
              <text:p text:style-name="Normal"><text:span>Poster de conférence</text:span></text:p>
              <text:p text:style-name="Normal"><text:a xlink:type="simple" xlink:href="https://hal.science/hal-04363717v1">hal-04363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282v1">Convergence rates for PU learning under the SAR assumption: influence of propensity</text:a></text:p>
              <text:p text:style-name="Normal"><text:a xlink:type="simple" xlink:href="https://hal.science/search/index/?q=*&amp;authFullName_s=Olivier Coudray">Olivier Coudray</text:a><text:span>,</text:span><text:a xlink:type="simple" xlink:href="https://hal.science/search/index/?q=*&amp;authFullName_s=Christine Keribin">Christine Keribin</text:a><text:span>,</text:span><text:a xlink:type="simple" xlink:href="https://hal.science/search/index/?q=*&amp;authFullName_s=Patrick Pamphile">Patrick Pamphile</text:a></text:p>
              <text:p text:style-name="Normal"><text:span>CAp&amp;RFIAP 2022 - Conférence sur l'Apprentissage automatique</text:span><text:span>, Jul 2022, Vannes, France</text:span></text:p>
              <text:p text:style-name="Normal"><text:span>Poster de conférence</text:span></text:p>
              <text:p text:style-name="Normal"><text:a xlink:type="simple" xlink:href="https://inria.hal.science/hal-03738282v1">hal-03738282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22d221" table:style-name="22d221">
          <table:table-column table:style-name="22d221.0"/>
          <table:table-row>
            <table:table-cell office:value-type="string">
              <text:p text:style-name="Normal"><text:a xlink:type="simple" xlink:href="https://hal.science/hal-05620804v1">Entrée à l'université : représentations de l'autonomie et décalages entre étudiantes et enseignantes.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Magali Fuchs Gallezot">Magali Fuchs Gallezot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Isabelle Gerard">Isabelle Gerard</text:a><text:span>,</text:span><text:a xlink:type="simple" xlink:href="https://hal.science/search/index/?q=*&amp;authFullName_s=Hervé Mathias">Hervé Mathias</text:a><text:span>et al.</text:span></text:p>
              <text:p text:style-name="Normal"><text:span>Accompagnement à la réussite des personnes étudiantes dans l'enseignement supérieur : des regards multiples.</text:span><text:span>, Peter Lang, A paraître</text:span></text:p>
              <text:p text:style-name="Normal"><text:span>Chapitre d'ouvrage</text:span></text:p>
              <text:p text:style-name="Normal"><text:a xlink:type="simple" xlink:href="https://hal.science/hal-05620804v1">hal-0562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771v1">Réalisation d’études quantitatives pour des entreprises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Le projet : les pratiques en IUT</text:span><text:span>, , 2017, 978-2-343-10803-2</text:span></text:p>
              <text:p text:style-name="Normal"><text:span>Chapitre d'ouvrage</text:span></text:p>
              <text:p text:style-name="Normal"><text:a xlink:type="simple" xlink:href="https://hal.science/hal-03184771v1">hal-03184771v1</text:a></text:p>
            </table:table-cell>
          </table:table-row>
        </table:table>
        <text:p text:style-name="P29"/>
        <text:p text:style-name="Heading2"><text:span text:style-name="T12">Pré-publication, Document de travail (8)</text:span></text:p>
        <text:p text:style-name="P31"/>
        <table:table table:name="d86a6c" table:style-name="d86a6c">
          <table:table-column table:style-name="d86a6c.0"/>
          <table:table-row>
            <table:table-cell office:value-type="string">
              <text:p text:style-name="Normal"><text:a xlink:type="simple" xlink:href="https://inria.hal.science/hal-05604167v1">Analyser des différences entre groupes à partir de données multivariées structurées : une approche non paramétrique fondée sur la MMD à noyau additif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Dhia El Haq Ouerfelli">Dhia El Haq Ouerfelli</text:a><text:span>,</text:span><text:a xlink:type="simple" xlink:href="https://hal.science/search/index/?q=*&amp;authFullName_s=Isabelle Bournaud">Isabelle Bournau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604167v1">hal-0560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23v1">Appropriation d'un dispositif d'accompagnement méthodologique d'étudiants primoentrants à l'université : une lecture par profils et postures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Isabelle Bournaud">Isabelle Bournau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3223v1">hal-052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1591v2">Comprendre la réussite étudiante : une comparaison méthodologique entre régression multiple et analyse par profils</text:a></text:p>
              <text:p text:style-name="Normal"><text:a xlink:type="simple" xlink:href="https://hal.science/search/index/?q=*&amp;authFullName_s=Patrick Pamphile">Patrick Pamphil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91591v2">hal-05091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447v1">Reliable fatigue design of personal vehicle chassis parts from multi-input loads and unsupervised statistical analyses</text:a></text:p>
              <text:p text:style-name="Normal"><text:a xlink:type="simple" xlink:href="https://hal.science/search/index/?q=*&amp;authFullName_s=Emilien Baroux">Emilien Baroux</text:a><text:span>,</text:span><text:a xlink:type="simple" xlink:href="https://hal.science/search/index/?q=*&amp;authFullName_s=Patrick Pamphile">Patrick Pamphile</text:a><text:span>,</text:span><text:a xlink:type="simple" xlink:href="https://hal.science/search/index/?q=*&amp;authFullName_s=Benoit Delattre">Benoit Delattre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Laurent Rota">Laurent Rot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75447v1">hal-04375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10489v3">Bayesian Estimations for Weibull Competing Risk Model with Masked Causes and Heavily Censored Data</text:a></text:p>
              <text:p text:style-name="Normal"><text:a xlink:type="simple" xlink:href="https://hal.science/search/index/?q=*&amp;authFullName_s=Patrick Pamphile">Patrick Pamphile</text:a><text:span>,</text:span><text:a xlink:type="simple" xlink:href="https://hal.science/search/index/?q=*&amp;authFullName_s=Gilles Celeux">Gilles Celeu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2410489v3">hal-024104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01v1">Une méthodologie d'évaluation d'un dispositif d'aide aux primoentrants à l'université</text:a></text:p>
              <text:p text:style-name="Normal"><text:a xlink:type="simple" xlink:href="https://hal.science/search/index/?q=*&amp;authFullName_s=Isabelle Bournaud">Isabelle Bournaud</text:a><text:span>,</text:span><text:a xlink:type="simple" xlink:href="https://hal.science/search/index/?q=*&amp;authFullName_s=Patrick Pamphile">Patrick Pamphil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701v1">hal-030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175v1">Maintenance cost forecasting for a fleet of vehicles</text:a></text:p>
              <text:p text:style-name="Normal"><text:a xlink:type="simple" xlink:href="https://hal.science/search/index/?q=*&amp;authFullName_s=Florence Ducros">Florence Ducros</text:a><text:span>,</text:span><text:a xlink:type="simple" xlink:href="https://hal.science/search/index/?q=*&amp;authFullName_s=Patrick Pamphile">Patrick Pamphil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55175v1">hal-02055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9641v1">Signal processing by switching Markov state-space models: Estimation of the state of charge of an electric battery</text:a></text:p>
              <text:p text:style-name="Normal"><text:a xlink:type="simple" xlink:href="https://hal.science/search/index/?q=*&amp;authFullName_s=Jana Kalawoun">Jana Kalawoun</text:a><text:span>,</text:span><text:a xlink:type="simple" xlink:href="https://hal.science/search/index/?q=*&amp;authFullName_s=Patrick Pamphile">Patrick Pamphil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49641v1">hal-01149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PAMPHILE</dc:title>
    <dc:subject/>
    <dc:description>CV</dc:description>
    <dc:creator/>
    <dc:date>2026-05-19T17:53:52.000</dc:date>
    <meta:generator>PHPWord</meta:generator>
    <meta:initial-creator>CCSD</meta:initial-creator>
    <meta:creation-date>2026-05-19T17:53:52.000</meta:creation-date>
    <meta:keyword/>
    <meta:user-defined meta:name="Category"/>
    <meta:user-defined meta:name="Company"/>
    <meta:user-defined meta:name="Manager"/>
  </office:meta>
</office:document-meta>
</file>