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dcca" style:family="table">
      <style:table-properties style:rel-width="100" table:align="center"/>
    </style:style>
    <style:style style:name="b7dcca.0" style:family="table-column">
      <style:table-column-properties style:column-width="0.00cm"/>
    </style:style>
    <style:style style:name="9d63d8" style:family="table">
      <style:table-properties style:rel-width="100" table:align="center"/>
    </style:style>
    <style:style style:name="9d63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Prä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b7dcca" table:style-name="b7dcca">
          <table:table-column table:style-name="b7dcca.0"/>
          <table:table-row>
            <table:table-cell office:value-type="string">
              <text:p text:style-name="Normal"><text:a xlink:type="simple" xlink:href="https://hal.science/hal-05439352v1">Cognitive ageing: sex and life course social class differences in England</text:a></text:p>
              <text:p text:style-name="Normal"><text:a xlink:type="simple" xlink:href="https://hal.science/search/index/?q=*&amp;authFullName_s=Lindsay Richards">Lindsay Richards</text:a><text:span>,</text:span><text:a xlink:type="simple" xlink:href="https://hal.science/search/index/?q=*&amp;authFullName_s=Asri Maharani">Asri Maharani</text:a><text:span>,</text:span><text:a xlink:type="simple" xlink:href="https://hal.science/search/index/?q=*&amp;authFullName_s=Patrick Präg">Patrick Präg</text:a></text:p>
              <text:p text:style-name="Normal"><text:span>Social Science &amp; Medicine</text:span><text:span>, 2026, 388, pp.118787.<text:s/></text:span><text:a xlink:type="simple" xlink:href="https://dx.doi.org/10.1016/j.socscimed.2025.118787">⟨10.1016/j.socscimed.2025.118787⟩</text:a></text:p>
              <text:p text:style-name="Normal"><text:span>Article dans une revue</text:span></text:p>
              <text:p text:style-name="Normal"><text:a xlink:type="simple" xlink:href="https://hal.science/hal-05439352v1">hal-0543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956v1">Investigating the analytical robustness of the social and behavioural sciences</text:a></text:p>
              <text:p text:style-name="Normal"><text:a xlink:type="simple" xlink:href="https://hal.science/search/index/?q=*&amp;authFullName_s=Balazs Aczel">Balazs Aczel</text:a><text:span>,</text:span><text:a xlink:type="simple" xlink:href="https://hal.science/search/index/?q=*&amp;authFullName_s=Barnabas Szaszi">Barnabas Szaszi</text:a><text:span>,</text:span><text:a xlink:type="simple" xlink:href="https://hal.science/search/index/?q=*&amp;authFullName_s=Harry Clelland">Harry Clelland</text:a><text:span>,</text:span><text:a xlink:type="simple" xlink:href="https://hal.science/search/index/?q=*&amp;authFullName_s=Marton Kovacs">Marton Kovacs</text:a><text:span>,</text:span><text:a xlink:type="simple" xlink:href="https://hal.science/search/index/?q=*&amp;authFullName_s=Felix Holzmeister">Felix Holzmeister</text:a><text:span>et al.</text:span></text:p>
              <text:p text:style-name="Normal"><text:span>Nature</text:span><text:span>, 2026, 652 (8108), pp.135-142.<text:s/></text:span><text:a xlink:type="simple" xlink:href="https://dx.doi.org/10.1038/s41586-025-09844-9">⟨10.1038/s41586-025-09844-9⟩</text:a></text:p>
              <text:p text:style-name="Normal"><text:span>Article dans une revue</text:span></text:p>
              <text:p text:style-name="Normal"><text:a xlink:type="simple" xlink:href="https://hal.science/hal-05576956v1">hal-055769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43238v1">Machine Bias. How Do Generative Language Models Answer Opinion Polls?</text:a></text:p>
              <text:p text:style-name="Normal"><text:a xlink:type="simple" xlink:href="https://hal.science/search/index/?q=*&amp;authFullName_s=Julien Boelaert">Julien Boelaer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Étienne Ollion">Étienne Ollion</text:a><text:span>,</text:span><text:a xlink:type="simple" xlink:href="https://hal.science/search/index/?q=*&amp;authFullName_s=Ivaylo D. Petev">Ivaylo D. Petev</text:a><text:span>,</text:span><text:a xlink:type="simple" xlink:href="https://hal.science/search/index/?q=*&amp;authFullName_s=Patrick Präg">Patrick Präg</text:a></text:p>
              <text:p text:style-name="Normal"><text:span>Sociological Methods and Research</text:span><text:span>, 2025, 54 (3), pp.1156-1196.<text:s/></text:span><text:a xlink:type="simple" xlink:href="https://dx.doi.org/10.1177/00491241251330582">⟨10.1177/00491241251330582⟩</text:a></text:p>
              <text:p text:style-name="Normal"><text:span>Article dans une revue</text:span></text:p>
              <text:p text:style-name="Normal"><text:a xlink:type="simple" xlink:href="https://cnrs.hal.science/hal-05543238v1">hal-0554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53v1">Dynamics of later-life caregiving and health. Insights from biomarker data and cognitive tests</text:a></text:p>
              <text:p text:style-name="Normal"><text:a xlink:type="simple" xlink:href="https://hal.science/search/index/?q=*&amp;authFullName_s=Ariane Bertogg">Ariane Bertogg</text:a><text:span>,</text:span><text:a xlink:type="simple" xlink:href="https://hal.science/search/index/?q=*&amp;authFullName_s=Patrick Präg">Patrick Präg</text:a><text:span>,</text:span><text:a xlink:type="simple" xlink:href="https://hal.science/search/index/?q=*&amp;authFullName_s=Klara Raiber">Klara Raiber</text:a></text:p>
              <text:p text:style-name="Normal"><text:span>Social Science Research</text:span><text:span>, 2025, 131, pp.103205.<text:s/></text:span><text:a xlink:type="simple" xlink:href="https://dx.doi.org/10.1016/j.ssresearch.2025.103205">⟨10.1016/j.ssresearch.2025.103205⟩</text:a></text:p>
              <text:p text:style-name="Normal"><text:span>Article dans une revue</text:span></text:p>
              <text:p text:style-name="Normal"><text:a xlink:type="simple" xlink:href="https://hal.science/hal-05439353v1">hal-0543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484v1">Who do they think you are? Inconsistencies in self- and proxy-reports of education within families</text:a></text:p>
              <text:p text:style-name="Normal"><text:a xlink:type="simple" xlink:href="https://hal.science/search/index/?q=*&amp;authFullName_s=Chloé Lavest">Chloé Lavest</text:a><text:span>,</text:span><text:a xlink:type="simple" xlink:href="https://hal.science/search/index/?q=*&amp;authFullName_s=Mathieu Ferry">Mathieu Ferry</text:a><text:span>,</text:span><text:a xlink:type="simple" xlink:href="https://hal.science/search/index/?q=*&amp;authFullName_s=Mathieu Ichou">Mathieu Ichou</text:a><text:span>,</text:span><text:a xlink:type="simple" xlink:href="https://hal.science/search/index/?q=*&amp;authFullName_s=Patrick Präg">Patrick Präg</text:a></text:p>
              <text:p text:style-name="Normal"><text:span>Social Science Research</text:span><text:span>, 2025, 132, pp.103225.<text:s/></text:span><text:a xlink:type="simple" xlink:href="https://dx.doi.org/10.1016/j.ssresearch.2025.103225">⟨10.1016/j.ssresearch.2025.103225⟩</text:a></text:p>
              <text:p text:style-name="Normal"><text:span>Article dans une revue</text:span></text:p>
              <text:p text:style-name="Normal"><text:a xlink:type="simple" xlink:href="https://hal.science/hal-05412484v1">hal-0541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91v1">Transforming European Societies through open access and transparency*</text:a></text:p>
              <text:p text:style-name="Normal"><text:a xlink:type="simple" xlink:href="https://hal.science/search/index/?q=*&amp;authFullName_s=Patrick Präg">Patrick Präg</text:a><text:span>,</text:span><text:a xlink:type="simple" xlink:href="https://hal.science/search/index/?q=*&amp;authFullName_s=Evelyn Ersanilli">Evelyn Ersanilli</text:a><text:span>,</text:span><text:a xlink:type="simple" xlink:href="https://hal.science/search/index/?q=*&amp;authFullName_s=Alexi Gugushvili">Alexi Gugushvili</text:a></text:p>
              <text:p text:style-name="Normal"><text:span>European Societies</text:span><text:span>, 2025, 27 (1), pp.1-3.<text:s/></text:span><text:a xlink:type="simple" xlink:href="https://dx.doi.org/10.1162/euso_e_00025">⟨10.1162/euso_e_00025⟩</text:a></text:p>
              <text:p text:style-name="Normal"><text:span>Article dans une revue</text:span></text:p>
              <text:p text:style-name="Normal"><text:a xlink:type="simple" xlink:href="https://hal.science/hal-05439391v1">hal-0543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56v1">The Total Effect of Social Origins on Educational Attainment: Meta-analysis of Sibling Correlations From 18 Countries</text:a></text:p>
              <text:p text:style-name="Normal"><text:a xlink:type="simple" xlink:href="https://hal.science/search/index/?q=*&amp;authFullName_s=Lewis Anderson">Lewis Anderson</text:a><text:span>,</text:span><text:a xlink:type="simple" xlink:href="https://hal.science/search/index/?q=*&amp;authFullName_s=Patrick Präg">Patrick Präg</text:a><text:span>,</text:span><text:a xlink:type="simple" xlink:href="https://hal.science/search/index/?q=*&amp;authFullName_s=Evelina Akimova">Evelina Akimova</text:a><text:span>,</text:span><text:a xlink:type="simple" xlink:href="https://hal.science/search/index/?q=*&amp;authFullName_s=Christiaan Monden">Christiaan Monden</text:a></text:p>
              <text:p text:style-name="Normal"><text:span>Demography</text:span><text:span>, 2024, 61 (5), pp.1637-1666.<text:s/></text:span><text:a xlink:type="simple" xlink:href="https://dx.doi.org/10.1215/00703370-11579806">⟨10.1215/00703370-11579806⟩</text:a></text:p>
              <text:p text:style-name="Normal"><text:span>Article dans une revue</text:span></text:p>
              <text:p text:style-name="Normal"><text:a xlink:type="simple" xlink:href="https://hal.science/hal-05439356v1">hal-0543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58v1">Russia's invasion of Ukraine and perceived intergenerational mobility in Europe</text:a></text:p>
              <text:p text:style-name="Normal"><text:a xlink:type="simple" xlink:href="https://hal.science/search/index/?q=*&amp;authFullName_s=Alexi Gugushvili">Alexi Gugushvili</text:a><text:span>,</text:span><text:a xlink:type="simple" xlink:href="https://hal.science/search/index/?q=*&amp;authFullName_s=Patrick Präg">Patrick Präg</text:a></text:p>
              <text:p text:style-name="Normal"><text:span>British Journal of Sociology</text:span><text:span>, 2024, 75 (5), pp.873-891.<text:s/></text:span><text:a xlink:type="simple" xlink:href="https://dx.doi.org/10.1111/1468-4446.13135">⟨10.1111/1468-4446.13135⟩</text:a></text:p>
              <text:p text:style-name="Normal"><text:span>Article dans une revue</text:span></text:p>
              <text:p text:style-name="Normal"><text:a xlink:type="simple" xlink:href="https://hal.science/hal-05439358v1">hal-0543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60v1">Subjective social status and trajectories of frailty: findings from the English Longitudinal Study of Ageing</text:a></text:p>
              <text:p text:style-name="Normal"><text:a xlink:type="simple" xlink:href="https://hal.science/search/index/?q=*&amp;authFullName_s=Asri Maharani">Asri Maharani</text:a><text:span>,</text:span><text:a xlink:type="simple" xlink:href="https://hal.science/search/index/?q=*&amp;authFullName_s=Lindsay Richards">Lindsay Richards</text:a><text:span>,</text:span><text:a xlink:type="simple" xlink:href="https://hal.science/search/index/?q=*&amp;authFullName_s=Patrick Präg">Patrick Präg</text:a></text:p>
              <text:p text:style-name="Normal"><text:span>BMJ Public Health</text:span><text:span>, 2024, 2 (1), pp.e000629.<text:s/></text:span><text:a xlink:type="simple" xlink:href="https://dx.doi.org/10.1136/bmjph-2023-000629">⟨10.1136/bmjph-2023-000629⟩</text:a></text:p>
              <text:p text:style-name="Normal"><text:span>Article dans une revue</text:span></text:p>
              <text:p text:style-name="Normal"><text:a xlink:type="simple" xlink:href="https://hal.science/hal-05439360v1">hal-0543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94v1">Understanding Ukrainian society before and after the Russian invasion</text:a></text:p>
              <text:p text:style-name="Normal"><text:a xlink:type="simple" xlink:href="https://hal.science/search/index/?q=*&amp;authFullName_s=Tamara Martsenyuk">Tamara Martsenyuk</text:a><text:span>,</text:span><text:a xlink:type="simple" xlink:href="https://hal.science/search/index/?q=*&amp;authFullName_s=Alexi Gugushvili">Alexi Gugushvili</text:a><text:span>,</text:span><text:a xlink:type="simple" xlink:href="https://hal.science/search/index/?q=*&amp;authFullName_s=Evelyn Ersanilli">Evelyn Ersanilli</text:a><text:span>,</text:span><text:a xlink:type="simple" xlink:href="https://hal.science/search/index/?q=*&amp;authFullName_s=Patrick Präg">Patrick Präg</text:a></text:p>
              <text:p text:style-name="Normal"><text:span>European Societies</text:span><text:span>, 2024, 26 (2), pp.173-177.<text:s/></text:span><text:a xlink:type="simple" xlink:href="https://dx.doi.org/10.1080/14616696.2024.2350780">⟨10.1080/14616696.2024.2350780⟩</text:a></text:p>
              <text:p text:style-name="Normal"><text:span>Article dans une revue</text:span></text:p>
              <text:p text:style-name="Normal"><text:a xlink:type="simple" xlink:href="https://hal.science/hal-05439394v1">hal-0543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62v1">Subjective socioeconomic status and self-rated health in the English Longitudinal Study of Aging: A fixed-effects analysis.</text:a></text:p>
              <text:p text:style-name="Normal"><text:a xlink:type="simple" xlink:href="https://hal.science/search/index/?q=*&amp;authFullName_s=Camille Coustaury">Camille Coustaury</text:a><text:span>,</text:span><text:a xlink:type="simple" xlink:href="https://hal.science/search/index/?q=*&amp;authFullName_s=Elias Jeannot">Elias Jeannot</text:a><text:span>,</text:span><text:a xlink:type="simple" xlink:href="https://hal.science/search/index/?q=*&amp;authFullName_s=Adele Moreau">Adele Moreau</text:a><text:span>,</text:span><text:a xlink:type="simple" xlink:href="https://hal.science/search/index/?q=*&amp;authFullName_s=Clotilde Nietge">Clotilde Nietge</text:a><text:span>,</text:span><text:a xlink:type="simple" xlink:href="https://hal.science/search/index/?q=*&amp;authFullName_s=Asri Maharani">Asri Maharani</text:a><text:span>et al.</text:span></text:p>
              <text:p text:style-name="Normal"><text:span>Social Science and Medicine</text:span><text:span>, 2023, 336, pp.116235.<text:s/></text:span><text:a xlink:type="simple" xlink:href="https://dx.doi.org/10.1016/j.socscimed.2023.116235">⟨10.1016/j.socscimed.2023.116235⟩</text:a></text:p>
              <text:p text:style-name="Normal"><text:span>Article dans une revue</text:span></text:p>
              <text:p text:style-name="Normal"><text:a xlink:type="simple" xlink:href="https://hal.science/hal-05439362v1">hal-0543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66v1">Does Children’s Education Improve Parental Health and Longevity? Causal Evidence from Great Britain</text:a></text:p>
              <text:p text:style-name="Normal"><text:a xlink:type="simple" xlink:href="https://hal.science/search/index/?q=*&amp;authFullName_s=Cecilia Potente">Cecilia Potente</text:a><text:span>,</text:span><text:a xlink:type="simple" xlink:href="https://hal.science/search/index/?q=*&amp;authFullName_s=Patrick Präg">Patrick Präg</text:a><text:span>,</text:span><text:a xlink:type="simple" xlink:href="https://hal.science/search/index/?q=*&amp;authFullName_s=Christiaan Monden">Christiaan Monden</text:a></text:p>
              <text:p text:style-name="Normal"><text:span>Journal of Health and Social Behavior</text:span><text:span>, 2023, 64 (1), pp.21-38.<text:s/></text:span><text:a xlink:type="simple" xlink:href="https://dx.doi.org/10.1177/00221465221143089">⟨10.1177/00221465221143089⟩</text:a></text:p>
              <text:p text:style-name="Normal"><text:span>Article dans une revue</text:span></text:p>
              <text:p text:style-name="Normal"><text:a xlink:type="simple" xlink:href="https://hal.science/hal-05439366v1">hal-0543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68v1">Intergenerational Social Mobility and Allostatic Load in Midlife and Older Ages: A Diagonal Reference Modeling Approach</text:a></text:p>
              <text:p text:style-name="Normal"><text:a xlink:type="simple" xlink:href="https://hal.science/search/index/?q=*&amp;authFullName_s=Sinéad Mcloughlin">Sinéad Mcloughlin</text:a><text:span>,</text:span><text:a xlink:type="simple" xlink:href="https://hal.science/search/index/?q=*&amp;authFullName_s=Patrick Präg">Patrick Präg</text:a><text:span>,</text:span><text:a xlink:type="simple" xlink:href="https://hal.science/search/index/?q=*&amp;authFullName_s=Mel Bartley">Mel Bartley</text:a><text:span>,</text:span><text:a xlink:type="simple" xlink:href="https://hal.science/search/index/?q=*&amp;authFullName_s=Rose Anne Kenny">Rose Anne Kenny</text:a><text:span>,</text:span><text:a xlink:type="simple" xlink:href="https://hal.science/search/index/?q=*&amp;authFullName_s=Cathal Mccrory">Cathal Mccrory</text:a></text:p>
              <text:p text:style-name="Normal"><text:span>Journals of Gerontology Series B: Psychological Sciences and Social Sciences</text:span><text:span>, 2023, 78 (1), pp.154-166.<text:s/></text:span><text:a xlink:type="simple" xlink:href="https://dx.doi.org/10.1093/geronb/gbac122">⟨10.1093/geronb/gbac122⟩</text:a></text:p>
              <text:p text:style-name="Normal"><text:span>Article dans une revue</text:span></text:p>
              <text:p text:style-name="Normal"><text:a xlink:type="simple" xlink:href="https://hal.science/hal-05439368v1">hal-0543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64v1">Subjective social status and allostatic load among older people in England: A longitudinal analysis.</text:a></text:p>
              <text:p text:style-name="Normal"><text:a xlink:type="simple" xlink:href="https://hal.science/search/index/?q=*&amp;authFullName_s=Lindsay Richards">Lindsay Richards</text:a><text:span>,</text:span><text:a xlink:type="simple" xlink:href="https://hal.science/search/index/?q=*&amp;authFullName_s=Asri Maharani">Asri Maharani</text:a><text:span>,</text:span><text:a xlink:type="simple" xlink:href="https://hal.science/search/index/?q=*&amp;authFullName_s=Patrick Präg">Patrick Präg</text:a></text:p>
              <text:p text:style-name="Normal"><text:span>Social Science and Medicine</text:span><text:span>, 2023, 320, pp.115749.<text:s/></text:span><text:a xlink:type="simple" xlink:href="https://dx.doi.org/10.1016/j.socscimed.2023.115749">⟨10.1016/j.socscimed.2023.115749⟩</text:a></text:p>
              <text:p text:style-name="Normal"><text:span>Article dans une revue</text:span></text:p>
              <text:p text:style-name="Normal"><text:a xlink:type="simple" xlink:href="https://hal.science/hal-05439364v1">hal-0543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61v1">Believing in conspiracy theories in Spain during the COVID-19 pandemic: Drivers and public health implications.</text:a></text:p>
              <text:p text:style-name="Normal"><text:a xlink:type="simple" xlink:href="https://hal.science/search/index/?q=*&amp;authFullName_s=Türkay Salim Nefes">Türkay Salim Nefes</text:a><text:span>,</text:span><text:a xlink:type="simple" xlink:href="https://hal.science/search/index/?q=*&amp;authFullName_s=Patrick Präg">Patrick Präg</text:a><text:span>,</text:span><text:a xlink:type="simple" xlink:href="https://hal.science/search/index/?q=*&amp;authFullName_s=Alejandro Romero-Reche">Alejandro Romero-Reche</text:a><text:span>,</text:span><text:a xlink:type="simple" xlink:href="https://hal.science/search/index/?q=*&amp;authFullName_s=Manuel Pereira-Puga">Manuel Pereira-Puga</text:a></text:p>
              <text:p text:style-name="Normal"><text:span>Social Science and Medicine</text:span><text:span>, 2023, 336, pp.116263.<text:s/></text:span><text:a xlink:type="simple" xlink:href="https://dx.doi.org/10.1016/j.socscimed.2023.116263">⟨10.1016/j.socscimed.2023.116263⟩</text:a></text:p>
              <text:p text:style-name="Normal"><text:span>Article dans une revue</text:span></text:p>
              <text:p text:style-name="Normal"><text:a xlink:type="simple" xlink:href="https://hal.science/hal-05439361v1">hal-0543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70v1">Fixed-term work contracts and anti-immigration attitudes. A novel test of ethnic competition theory</text:a></text:p>
              <text:p text:style-name="Normal"><text:a xlink:type="simple" xlink:href="https://hal.science/search/index/?q=*&amp;authFullName_s=Evelyn Ersanilli">Evelyn Ersanilli</text:a><text:span>,</text:span><text:a xlink:type="simple" xlink:href="https://hal.science/search/index/?q=*&amp;authFullName_s=Patrick Präg">Patrick Präg</text:a></text:p>
              <text:p text:style-name="Normal"><text:span>Socio-Economic Review</text:span><text:span>, 2023, 21 (1), pp.293-318.<text:s/></text:span><text:a xlink:type="simple" xlink:href="https://dx.doi.org/10.1093/ser/mwab059">⟨10.1093/ser/mwab059⟩</text:a></text:p>
              <text:p text:style-name="Normal"><text:span>Article dans une revue</text:span></text:p>
              <text:p text:style-name="Normal"><text:a xlink:type="simple" xlink:href="https://hal.science/hal-05439370v1">hal-0543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72v1">Intragenerational Social Mobility and Well-being in Great Britain: A Biomarker Approach</text:a></text:p>
              <text:p text:style-name="Normal"><text:a xlink:type="simple" xlink:href="https://hal.science/search/index/?q=*&amp;authFullName_s=Patrick Präg">Patrick Präg</text:a><text:span>,</text:span><text:a xlink:type="simple" xlink:href="https://hal.science/search/index/?q=*&amp;authFullName_s=Nina-Sophie Fritsch">Nina-Sophie Fritsch</text:a><text:span>,</text:span><text:a xlink:type="simple" xlink:href="https://hal.science/search/index/?q=*&amp;authFullName_s=Lindsay Richards">Lindsay Richards</text:a></text:p>
              <text:p text:style-name="Normal"><text:span>Social Forces</text:span><text:span>, 2022,<text:s/></text:span><text:a xlink:type="simple" xlink:href="https://dx.doi.org/10.1093/sf/soab153">⟨10.1093/sf/soab153⟩</text:a></text:p>
              <text:p text:style-name="Normal"><text:span>Article dans une revue</text:span></text:p>
              <text:p text:style-name="Normal"><text:a xlink:type="simple" xlink:href="https://hal.science/hal-05439372v1">hal-0543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75v1">Does perceived social mobility affect health? Evidence from a fixed effects approach</text:a></text:p>
              <text:p text:style-name="Normal"><text:a xlink:type="simple" xlink:href="https://hal.science/search/index/?q=*&amp;authFullName_s=Alexi Gugushvili">Alexi Gugushvili</text:a><text:span>,</text:span><text:a xlink:type="simple" xlink:href="https://hal.science/search/index/?q=*&amp;authFullName_s=Olga Zelinska">Olga Zelinska</text:a><text:span>,</text:span><text:a xlink:type="simple" xlink:href="https://hal.science/search/index/?q=*&amp;authFullName_s=Patrick Präg">Patrick Präg</text:a><text:span>,</text:span><text:a xlink:type="simple" xlink:href="https://hal.science/search/index/?q=*&amp;authFullName_s=Grzegorz Bulczak">Grzegorz Bulczak</text:a></text:p>
              <text:p text:style-name="Normal"><text:span>Social Science &amp; Medicine</text:span><text:span>, 2022, 294, pp.114705.<text:s/></text:span><text:a xlink:type="simple" xlink:href="https://dx.doi.org/10.1016/j.socscimed.2022.114705">⟨10.1016/j.socscimed.2022.114705⟩</text:a></text:p>
              <text:p text:style-name="Normal"><text:span>Article dans une revue</text:span></text:p>
              <text:p text:style-name="Normal"><text:a xlink:type="simple" xlink:href="https://hal.science/hal-05439375v1">hal-0543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96v1">An invitation to submit</text:a></text:p>
              <text:p text:style-name="Normal"><text:a xlink:type="simple" xlink:href="https://hal.science/search/index/?q=*&amp;authFullName_s=Patrick Präg">Patrick Präg</text:a><text:span>,</text:span><text:a xlink:type="simple" xlink:href="https://hal.science/search/index/?q=*&amp;authFullName_s=Evelyn Ersanilli">Evelyn Ersanilli</text:a><text:span>,</text:span><text:a xlink:type="simple" xlink:href="https://hal.science/search/index/?q=*&amp;authFullName_s=Alexi Gugushvili">Alexi Gugushvili</text:a></text:p>
              <text:p text:style-name="Normal"><text:span>European Societies</text:span><text:span>, 2022, 24 (1), pp.1-6.<text:s/></text:span><text:a xlink:type="simple" xlink:href="https://dx.doi.org/10.1080/14616696.2022.2029131">⟨10.1080/14616696.2022.2029131⟩</text:a></text:p>
              <text:p text:style-name="Normal"><text:span>Article dans une revue</text:span></text:p>
              <text:p text:style-name="Normal"><text:a xlink:type="simple" xlink:href="https://hal.science/hal-05439396v1">hal-0543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87v1">Heterogeneous mental health development during the COVID-19 pandemic in the United Kingdom.</text:a></text:p>
              <text:p text:style-name="Normal"><text:a xlink:type="simple" xlink:href="https://hal.science/search/index/?q=*&amp;authFullName_s=Lea Ellwardt">Lea Ellwardt</text:a><text:span>,</text:span><text:a xlink:type="simple" xlink:href="https://hal.science/search/index/?q=*&amp;authFullName_s=Patrick Präg">Patrick Präg</text:a></text:p>
              <text:p text:style-name="Normal"><text:span>Scientific Reports</text:span><text:span>, 2021, 11 (1), pp.15958.<text:s/></text:span><text:a xlink:type="simple" xlink:href="https://dx.doi.org/10.1038/s41598-021-95490-w">⟨10.1038/s41598-021-95490-w⟩</text:a></text:p>
              <text:p text:style-name="Normal"><text:span>Article dans une revue</text:span></text:p>
              <text:p text:style-name="Normal"><text:a xlink:type="simple" xlink:href="https://hal.science/hal-05439387v1">hal-0543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85v1">Intergenerational social mobility and health in Russia: Mind over matter?</text:a></text:p>
              <text:p text:style-name="Normal"><text:a xlink:type="simple" xlink:href="https://hal.science/search/index/?q=*&amp;authFullName_s=Alexi Gugushvili">Alexi Gugushvili</text:a><text:span>,</text:span><text:a xlink:type="simple" xlink:href="https://hal.science/search/index/?q=*&amp;authFullName_s=Patrick Präg">Patrick Präg</text:a></text:p>
              <text:p text:style-name="Normal"><text:span>Advances in Life Course Research</text:span><text:span>, 2021, 47, pp.100390.<text:s/></text:span><text:a xlink:type="simple" xlink:href="https://dx.doi.org/10.1016/j.alcr.2020.100390">⟨10.1016/j.alcr.2020.100390⟩</text:a></text:p>
              <text:p text:style-name="Normal"><text:span>Article dans une revue</text:span></text:p>
              <text:p text:style-name="Normal"><text:a xlink:type="simple" xlink:href="https://hal.science/hal-05439385v1">hal-0543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76v1">Educational Inequalities in Labor Market Exit of Older Workers in 15 European Countries</text:a></text:p>
              <text:p text:style-name="Normal"><text:a xlink:type="simple" xlink:href="https://hal.science/search/index/?q=*&amp;authFullName_s=Jana Mäcken">Jana Mäcken</text:a><text:span>,</text:span><text:a xlink:type="simple" xlink:href="https://hal.science/search/index/?q=*&amp;authFullName_s=Patrick Präg">Patrick Präg</text:a><text:span>,</text:span><text:a xlink:type="simple" xlink:href="https://hal.science/search/index/?q=*&amp;authFullName_s=Moritz Hess">Moritz Hess</text:a><text:span>,</text:span><text:a xlink:type="simple" xlink:href="https://hal.science/search/index/?q=*&amp;authFullName_s=Lea Ellwardt">Lea Ellwardt</text:a></text:p>
              <text:p text:style-name="Normal"><text:span>Journal of Social Policy</text:span><text:span>, 2021, 51 (2), pp.435-459.<text:s/></text:span><text:a xlink:type="simple" xlink:href="https://dx.doi.org/10.1017/S0047279421000258">⟨10.1017/S0047279421000258⟩</text:a></text:p>
              <text:p text:style-name="Normal"><text:span>Article dans une revue</text:span></text:p>
              <text:p text:style-name="Normal"><text:a xlink:type="simple" xlink:href="https://hal.science/hal-05439376v1">hal-0543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80v1">Sibling Similarity in Education Across and Within Societies</text:a></text:p>
              <text:p text:style-name="Normal"><text:a xlink:type="simple" xlink:href="https://hal.science/search/index/?q=*&amp;authFullName_s=Michael Grätz">Michael Grätz</text:a><text:span>,</text:span><text:a xlink:type="simple" xlink:href="https://hal.science/search/index/?q=*&amp;authFullName_s=Kieron Barclay">Kieron Barclay</text:a><text:span>,</text:span><text:a xlink:type="simple" xlink:href="https://hal.science/search/index/?q=*&amp;authFullName_s=Øyvind Wiborg">Øyvind Wiborg</text:a><text:span>,</text:span><text:a xlink:type="simple" xlink:href="https://hal.science/search/index/?q=*&amp;authFullName_s=Torkild Lyngstad">Torkild Lyngstad</text:a><text:span>,</text:span><text:a xlink:type="simple" xlink:href="https://hal.science/search/index/?q=*&amp;authFullName_s=Aleksi Karhula">Aleksi Karhula</text:a><text:span>et al.</text:span></text:p>
              <text:p text:style-name="Normal"><text:span>Demography</text:span><text:span>, 2021, 58 (3), pp.1011-1037.<text:s/></text:span><text:a xlink:type="simple" xlink:href="https://dx.doi.org/10.1215/00703370-9164021">⟨10.1215/00703370-9164021⟩</text:a></text:p>
              <text:p text:style-name="Normal"><text:span>Article dans une revue</text:span></text:p>
              <text:p text:style-name="Normal"><text:a xlink:type="simple" xlink:href="https://hal.science/hal-05439380v1">hal-0543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83v1">Does downward social mobility make people more hostile towards immigrants?</text:a></text:p>
              <text:p text:style-name="Normal"><text:a xlink:type="simple" xlink:href="https://hal.science/search/index/?q=*&amp;authFullName_s=Marii Paskov">Marii Paskov</text:a><text:span>,</text:span><text:a xlink:type="simple" xlink:href="https://hal.science/search/index/?q=*&amp;authFullName_s=Patrick Präg">Patrick Präg</text:a><text:span>,</text:span><text:a xlink:type="simple" xlink:href="https://hal.science/search/index/?q=*&amp;authFullName_s=Lindsay Richards">Lindsay Richards</text:a></text:p>
              <text:p text:style-name="Normal"><text:span>Research in Social Stratification and Mobility</text:span><text:span>, 2021, 72, pp.100543.<text:s/></text:span><text:a xlink:type="simple" xlink:href="https://dx.doi.org/10.1016/j.rssm.2020.100543">⟨10.1016/j.rssm.2020.100543⟩</text:a></text:p>
              <text:p text:style-name="Normal"><text:span>Article dans une revue</text:span></text:p>
              <text:p text:style-name="Normal"><text:a xlink:type="simple" xlink:href="https://hal.science/hal-05439383v1">hal-0543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78v1">Subjective social mobility and health in Germany</text:a></text:p>
              <text:p text:style-name="Normal"><text:a xlink:type="simple" xlink:href="https://hal.science/search/index/?q=*&amp;authFullName_s=Patrick Präg">Patrick Präg</text:a><text:span>,</text:span><text:a xlink:type="simple" xlink:href="https://hal.science/search/index/?q=*&amp;authFullName_s=Alexi Gugushvili">Alexi Gugushvili</text:a></text:p>
              <text:p text:style-name="Normal"><text:span>European Societies</text:span><text:span>, 2021, 23 (4), pp.464-486.<text:s/></text:span><text:a xlink:type="simple" xlink:href="https://dx.doi.org/10.1080/14616696.2021.1887916">⟨10.1080/14616696.2021.1887916⟩</text:a></text:p>
              <text:p text:style-name="Normal"><text:span>Article dans une revue</text:span></text:p>
              <text:p text:style-name="Normal"><text:a xlink:type="simple" xlink:href="https://hal.science/hal-05439378v1">hal-0543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89v1">The sibsize revolution in an international context: Declining social disparities in the number of siblings in 26 countries</text:a></text:p>
              <text:p text:style-name="Normal"><text:a xlink:type="simple" xlink:href="https://hal.science/search/index/?q=*&amp;authFullName_s=Patrick Präg">Patrick Präg</text:a><text:span>,</text:span><text:a xlink:type="simple" xlink:href="https://hal.science/search/index/?q=*&amp;authFullName_s=Seongsoo Choi">Seongsoo Choi</text:a><text:span>,</text:span><text:a xlink:type="simple" xlink:href="https://hal.science/search/index/?q=*&amp;authFullName_s=Christiaan Monden">Christiaan Monden</text:a></text:p>
              <text:p text:style-name="Normal"><text:span>Demographic Research</text:span><text:span>, 2020, 43, pp.461-500.<text:s/></text:span><text:a xlink:type="simple" xlink:href="https://dx.doi.org/10.4054/DemRes.2020.43.17">⟨10.4054/DemRes.2020.43.17⟩</text:a></text:p>
              <text:p text:style-name="Normal"><text:span>Article dans une revue</text:span></text:p>
              <text:p text:style-name="Normal"><text:a xlink:type="simple" xlink:href="https://hal.science/hal-05439389v1">hal-05439389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9d63d8" table:style-name="9d63d8">
          <table:table-column table:style-name="9d63d8.0"/>
          <table:table-row>
            <table:table-cell office:value-type="string">
              <text:p text:style-name="Normal"><text:a xlink:type="simple" xlink:href="https://hal.science/hal-05576962v1">Understanding the Marriage–Cohabitation Gap in Income Pooling: Evidence from 29 European Countries</text:a></text:p>
              <text:p text:style-name="Normal"><text:a xlink:type="simple" xlink:href="https://hal.science/search/index/?q=*&amp;authFullName_s=Patrick Präg">Patrick Präg</text:a><text:span>,</text:span><text:a xlink:type="simple" xlink:href="https://hal.science/search/index/?q=*&amp;authFullName_s=Katia Begall">Katia Begall</text:a><text:span>,</text:span><text:a xlink:type="simple" xlink:href="https://hal.science/search/index/?q=*&amp;authFullName_s=Judith Treas">Judith Trea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6962v1">hal-0557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602v1">Climate Change Concerns and Perceived Intergenerational Mobility</text:a></text:p>
              <text:p text:style-name="Normal"><text:a xlink:type="simple" xlink:href="https://hal.science/search/index/?q=*&amp;authFullName_s=Alexi Gugushvili">Alexi Gugushvili</text:a><text:span>,</text:span><text:a xlink:type="simple" xlink:href="https://hal.science/search/index/?q=*&amp;authFullName_s=Patrick Präg">Patrick Prä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7602v1">hal-0556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50v1">Machine-Learning Text Analysis of Intergenerational Mobility Perceptions in Germany, Sweden, and the United Kingdom</text:a></text:p>
              <text:p text:style-name="Normal"><text:a xlink:type="simple" xlink:href="https://hal.science/search/index/?q=*&amp;authFullName_s=Alexi Gugushvili">Alexi Gugushvili</text:a><text:span>,</text:span><text:a xlink:type="simple" xlink:href="https://hal.science/search/index/?q=*&amp;authFullName_s=Felix Lennert">Felix Lennert</text:a><text:span>,</text:span><text:a xlink:type="simple" xlink:href="https://hal.science/search/index/?q=*&amp;authFullName_s=Patrick Präg">Patrick Prä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39350v1">hal-0543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44v1">Language Barriers and Healthcare Uptake. Causal Evidence From Immigrants in France</text:a></text:p>
              <text:p text:style-name="Normal"><text:a xlink:type="simple" xlink:href="https://hal.science/search/index/?q=*&amp;authFullName_s=Julia Nicolas">Julia Nicolas</text:a><text:span>,</text:span><text:a xlink:type="simple" xlink:href="https://hal.science/search/index/?q=*&amp;authFullName_s=Patrick Präg">Patrick Präg</text:a><text:span>,</text:span><text:a xlink:type="simple" xlink:href="https://hal.science/search/index/?q=*&amp;authFullName_s=Sorana Toma">Sorana Tom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39344v1">hal-0543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47v1">Russia’s Invasion of Ukraine and Perceived Intergenerational Mobility in Czechia and Uruguay. An Unexpected Event During Survey Design Study</text:a></text:p>
              <text:p text:style-name="Normal"><text:a xlink:type="simple" xlink:href="https://hal.science/search/index/?q=*&amp;authFullName_s=Maik Hamjediers">Maik Hamjediers</text:a><text:span>,</text:span><text:a xlink:type="simple" xlink:href="https://hal.science/search/index/?q=*&amp;authFullName_s=Patrick Präg">Patrick Präg</text:a><text:span>,</text:span><text:a xlink:type="simple" xlink:href="https://hal.science/search/index/?q=*&amp;authFullName_s=Alexi Gugushvili">Alexi Gugushvil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39347v1">hal-05439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Präg</dc:title>
    <dc:subject/>
    <dc:description>CV</dc:description>
    <dc:creator/>
    <dc:date>2026-05-21T02:41:33.000</dc:date>
    <meta:generator>PHPWord</meta:generator>
    <meta:initial-creator>CCSD</meta:initial-creator>
    <meta:creation-date>2026-05-21T02:41:33.000</meta:creation-date>
    <meta:keyword/>
    <meta:user-defined meta:name="Category"/>
    <meta:user-defined meta:name="Company"/>
    <meta:user-defined meta:name="Manager"/>
  </office:meta>
</office:document-meta>
</file>