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ab0b" style:family="table">
      <style:table-properties style:rel-width="100" table:align="center"/>
    </style:style>
    <style:style style:name="5dab0b.0" style:family="table-column">
      <style:table-column-properties style:column-width="0.00cm"/>
    </style:style>
    <style:style style:name="07f031" style:family="table">
      <style:table-properties style:rel-width="100" table:align="center"/>
    </style:style>
    <style:style style:name="07f031.0" style:family="table-column">
      <style:table-column-properties style:column-width="0.00cm"/>
    </style:style>
    <style:style style:name="4e0dfd" style:family="table">
      <style:table-properties style:rel-width="100" table:align="center"/>
    </style:style>
    <style:style style:name="4e0dfd.0" style:family="table-column">
      <style:table-column-properties style:column-width="0.00cm"/>
    </style:style>
    <style:style style:name="f0c06d" style:family="table">
      <style:table-properties style:rel-width="100" table:align="center"/>
    </style:style>
    <style:style style:name="f0c06d.0" style:family="table-column">
      <style:table-column-properties style:column-width="0.00cm"/>
    </style:style>
    <style:style style:name="56e82d" style:family="table">
      <style:table-properties style:rel-width="100" table:align="center"/>
    </style:style>
    <style:style style:name="56e82d.0" style:family="table-column">
      <style:table-column-properties style:column-width="0.00cm"/>
    </style:style>
    <style:style style:name="9fe541" style:family="table">
      <style:table-properties style:rel-width="100" table:align="center"/>
    </style:style>
    <style:style style:name="9fe541.0" style:family="table-column">
      <style:table-column-properties style:column-width="0.00cm"/>
    </style:style>
    <style:style style:name="347181" style:family="table">
      <style:table-properties style:rel-width="100" table:align="center"/>
    </style:style>
    <style:style style:name="347181.0" style:family="table-column">
      <style:table-column-properties style:column-width="0.00cm"/>
    </style:style>
    <style:style style:name="aee38d" style:family="table">
      <style:table-properties style:rel-width="100" table:align="center"/>
    </style:style>
    <style:style style:name="aee3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zia Gaspa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zia-gasparini">patrizia-gasparin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8719178">07871917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486110186">486110186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49275591">000000004927559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5dab0b" table:style-name="5dab0b">
          <table:table-column table:style-name="5dab0b.0"/>
          <table:table-row>
            <table:table-cell office:value-type="string">
              <text:p text:style-name="Normal"><text:a xlink:type="simple" xlink:href="https://hal.univ-lorraine.fr/hal-03005699v1">Le « différend » entre Joseph Bédier et Pio Rajna</text:a></text:p>
              <text:p text:style-name="Normal"><text:a xlink:type="simple" xlink:href="https://hal.science/search/index/?q=*&amp;authFullName_s=Patrizia Gasparini">Patrizia Gasparini</text:a></text:p>
              <text:p text:style-name="Normal"><text:span>Romanische Studien</text:span><text:span>, 2019, Sur les traces de Joseph Bédier, 5, pp.115-139</text:span></text:p>
              <text:p text:style-name="Normal"><text:span>Article dans une revue</text:span></text:p>
              <text:p text:style-name="Normal"><text:a xlink:type="simple" xlink:href="https://hal.univ-lorraine.fr/hal-03005699v1">hal-03005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21v1">“Il pittore [è] poeta mutolo, et il poeta pittore che parla” : ecfrasi cortigiana nell’Orlando furioso</text:a></text:p>
              <text:p text:style-name="Normal"><text:a xlink:type="simple" xlink:href="https://hal.science/search/index/?q=*&amp;authFullName_s=Patrizia Gasparini">Patrizia Gasparini</text:a></text:p>
              <text:p text:style-name="Normal"><text:span>PRISMI : Revue d'études italiennes</text:span><text:span>, 2018, pp.301-329</text:span></text:p>
              <text:p text:style-name="Normal"><text:span>Article dans une revue</text:span></text:p>
              <text:p text:style-name="Normal"><text:a xlink:type="simple" xlink:href="https://hal.univ-lorraine.fr/hal-03005721v1">hal-03005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386v1">Introduction - Herméneutique et Commentaire</text:a></text:p>
              <text:p text:style-name="Normal"><text:a xlink:type="simple" xlink:href="https://hal.science/search/index/?q=*&amp;authFullName_s=Estelle Zunino">Estelle Zunino</text:a><text:span>,</text:span><text:a xlink:type="simple" xlink:href="https://hal.science/search/index/?q=*&amp;authFullName_s=Patrizia Gasparini">Patrizia Gasparini</text:a></text:p>
              <text:p text:style-name="Normal"><text:span>PRISMI : Revue d'études italiennes</text:span><text:span>, 2018, Herméneutique et commentaire, 16, pp.11-25</text:span></text:p>
              <text:p text:style-name="Normal"><text:span>Article dans une revue</text:span></text:p>
              <text:p text:style-name="Normal"><text:a xlink:type="simple" xlink:href="https://hal.univ-lorraine.fr/hal-03184386v1">hal-03184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23v1">Tommaso Campanella e il dolore necessario del mondo</text:a></text:p>
              <text:p text:style-name="Normal"><text:a xlink:type="simple" xlink:href="https://hal.science/search/index/?q=*&amp;authFullName_s=Patrizia Gasparini">Patrizia Gasparini</text:a></text:p>
              <text:p text:style-name="Normal"><text:span>PRISMI : Revue d'études italiennes</text:span><text:span>, 2016, "Dire il dolore" : scrittori e poeti italiani interpreti dell'esperienza umana : itinerari tra XVI e XXI secolo, 15, pp.185-207</text:span></text:p>
              <text:p text:style-name="Normal"><text:span>Article dans une revue</text:span></text:p>
              <text:p text:style-name="Normal"><text:a xlink:type="simple" xlink:href="https://hal.univ-lorraine.fr/hal-03005723v1">hal-03005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11v1">Controbeffa, punizione e vendetta nelle novelle di Straparola</text:a></text:p>
              <text:p text:style-name="Normal"><text:a xlink:type="simple" xlink:href="https://hal.science/search/index/?q=*&amp;authFullName_s=Patrizia Gasparini">Patrizia Gasparini</text:a></text:p>
              <text:p text:style-name="Normal"><text:span>LaRivista</text:span><text:span>, 2013, « Ingegnose, soffistiche, astratte, capricciose » : la nouvelle italienne au XVI</text:span><text:span>e</text:span><text:span><text:s/>siècle : recueil d’études issues de la Journée d’Études Agrégatifs d’Italien Université Paris-Sorbonne 21 octobre 2013, 0, pp.50-70</text:span></text:p>
              <text:p text:style-name="Normal"><text:span>Article dans une revue</text:span></text:p>
              <text:p text:style-name="Normal"><text:a xlink:type="simple" xlink:href="https://hal.univ-lorraine.fr/hal-03005711v1">hal-03005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13v1">« L’épopée des usciti dans le Centiloquio de Antonio Pucci », p. 87-112.</text:a></text:p>
              <text:p text:style-name="Normal"><text:a xlink:type="simple" xlink:href="https://hal.science/search/index/?q=*&amp;authFullName_s=Patrizia Gasparini">Patrizia Gasparini</text:a></text:p>
              <text:p text:style-name="Normal"><text:span>Arzanà. Cahiers de littérature médiévale italienne</text:span><text:span>, 2013,<text:s/></text:span><text:a xlink:type="simple" xlink:href="https://dx.doi.org/10.4000/arzana.206">⟨10.4000/arzana.206⟩</text:a></text:p>
              <text:p text:style-name="Normal"><text:span>Article dans une revue</text:span></text:p>
              <text:p text:style-name="Normal"><text:a xlink:type="simple" xlink:href="https://hal.univ-lorraine.fr/hal-03005713v1">hal-03005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2441v1">L’épopée des usciti dans le Centiloquio de Antonio Pucci</text:a></text:p>
              <text:p text:style-name="Normal"><text:a xlink:type="simple" xlink:href="https://hal.science/search/index/?q=*&amp;authFullName_s=Patrizia Gasparini">Patrizia Gasparini</text:a></text:p>
              <text:p text:style-name="Normal"><text:span>Arzanà. Cahiers de littérature médiévale italienne</text:span><text:span>, 2013, Écritures de l'exil dans l'Italie médiévale, 16-17,<text:s/></text:span><text:a xlink:type="simple" xlink:href="https://dx.doi.org/10.4000/arzana.206">⟨10.4000/arzana.206⟩</text:a></text:p>
              <text:p text:style-name="Normal"><text:span>Article dans une revue</text:span></text:p>
              <text:p text:style-name="Normal"><text:a xlink:type="simple" xlink:href="https://hal.univ-lorraine.fr/hal-01372441v1">hal-01372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2252v1">Controbeffa, punizione e vendetta nelle favole di Straparola</text:a></text:p>
              <text:p text:style-name="Normal"><text:a xlink:type="simple" xlink:href="https://hal.science/search/index/?q=*&amp;authFullName_s=Patrizia Gasparini">Patrizia Gasparini</text:a></text:p>
              <text:p text:style-name="Normal"><text:span>Chroniques italiennes (Imprimé)</text:span><text:span>, 2013, 26</text:span></text:p>
              <text:p text:style-name="Normal"><text:span>Article dans une revue</text:span></text:p>
              <text:p text:style-name="Normal"><text:a xlink:type="simple" xlink:href="https://hal.univ-lorraine.fr/hal-01372252v1">hal-01372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15v1">« L’amitié comme fondement de la concordia civium. Le Favolello de Brunet Latin [et pour une nouvelle source du Tresor] », p. 55-108</text:a></text:p>
              <text:p text:style-name="Normal"><text:a xlink:type="simple" xlink:href="https://hal.science/search/index/?q=*&amp;authFullName_s=Patrizia Gasparini">Patrizia Gasparini</text:a></text:p>
              <text:p text:style-name="Normal"><text:span>Arzanà. Cahiers de littérature médiévale italienne</text:span><text:span>, 2010,<text:s/></text:span><text:a xlink:type="simple" xlink:href="https://dx.doi.org/10.4000/arzana.538">⟨10.4000/arzana.538⟩</text:a></text:p>
              <text:p text:style-name="Normal"><text:span>Article dans une revue</text:span></text:p>
              <text:p text:style-name="Normal"><text:a xlink:type="simple" xlink:href="https://api.istex.fr/ark:/67375/G14-SN3Z4RWR-M/fulltext.pdf?sid=hal">istex</text:a></text:p>
              <text:p text:style-name="Normal"><text:a xlink:type="simple" xlink:href="https://hal.univ-lorraine.fr/hal-03005715v1">hal-03005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17v1">« Non mi posso tener più ch’io non dica : Franco Sacchetti entre invective politique et blâme moral (lettre 11, chanson 141) », p. 171-215.</text:a></text:p>
              <text:p text:style-name="Normal"><text:a xlink:type="simple" xlink:href="https://hal.science/search/index/?q=*&amp;authFullName_s=Patrizia Gasparini">Patrizia Gasparini</text:a></text:p>
              <text:p text:style-name="Normal"><text:span>Arzanà. Cahiers de littérature médiévale italienne</text:span><text:span>, 2007</text:span></text:p>
              <text:p text:style-name="Normal"><text:span>Article dans une revue</text:span></text:p>
              <text:p text:style-name="Normal"><text:a xlink:type="simple" xlink:href="https://hal.univ-lorraine.fr/hal-03005717v1">hal-03005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27v1">« Ecografia », p. 47-51.</text:a></text:p>
              <text:p text:style-name="Normal"><text:a xlink:type="simple" xlink:href="https://hal.science/search/index/?q=*&amp;authFullName_s=Patrizia Gasparini">Patrizia Gasparini</text:a></text:p>
              <text:p text:style-name="Normal"><text:span>Lingua nostra</text:span><text:span>, 1998</text:span></text:p>
              <text:p text:style-name="Normal"><text:span>Article dans une revue</text:span></text:p>
              <text:p text:style-name="Normal"><text:a xlink:type="simple" xlink:href="https://hal.univ-lorraine.fr/hal-03005727v1">hal-03005727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07f031" table:style-name="07f031">
          <table:table-column table:style-name="07f031.0"/>
          <table:table-row>
            <table:table-cell office:value-type="string">
              <text:p text:style-name="Normal"><text:a xlink:type="simple" xlink:href="https://univ-sorbonne-nouvelle.hal.science/hal-03954928v1">La correspondance entre Pio Rajna, Gaston Paris et Paul Meyer: un réseau de consonances intellectuelles et scientifiques</text:a></text:p>
              <text:p text:style-name="Normal"><text:a xlink:type="simple" xlink:href="https://hal.science/search/index/?q=*&amp;authFullName_s=Patrizia Gasparini">Patrizia Gasparini</text:a></text:p>
              <text:p text:style-name="Normal"><text:span>L'espace intellectuel transnational entre France et Italie - XIXe - XXe siècles</text:span><text:span>, M. Bolici, O. Ovidi, A. Pantaloni, T. Rebora, E. Sellaroli, M. Thirion, C. Zambelli; Université Grenoble Alpes LUHCIE, Mar 2022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3954928v1">hal-03954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3229v1">Arioste et les artistes à la Cour d’Alphonse 1er d’Este</text:a></text:p>
              <text:p text:style-name="Normal"><text:a xlink:type="simple" xlink:href="https://hal.science/search/index/?q=*&amp;authFullName_s=Patrizia Gasparini">Patrizia Gasparini</text:a></text:p>
              <text:p text:style-name="Normal"><text:span>La Renaissance en Europe dans sa diversité</text:span><text:span>, Centre interdisciplinaire de recherche sur les lettres et les cultures françaises et romanes (ROMANIA); Centre de recherche universitaire lorrain d'histoire (CRULH); Institut François Gény (IFG); Histoire et cultures de l'Antiquité et du Moyen Âge (HISCANT-MA); Centre d'études et de recherche sur les paysages (CERPA); Centre de recherche sur les cultures et les littératures européennes (CERCLE); Interdisciplinarité dans les études anglophones (IDEA); Centre d'études littéraires Jean Mourot (CELJM); l'ENSA Laboratoire d'histoire de l'architecture contemporaine/ENSA-Nancy (LHAC); Association Journées Européennes de la Culture Juive (JECJ) Jun 2013, Nancy, France</text:span></text:p>
              <text:p text:style-name="Normal"><text:span>Communication dans un congrès</text:span></text:p>
              <text:p text:style-name="Normal"><text:a xlink:type="simple" xlink:href="https://hal.univ-lorraine.fr/hal-01373229v1">hal-01373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29v1">« Arioste et les artistes à la Cour d’Alphonse 1er d’Este », p. 279-296.</text:a></text:p>
              <text:p text:style-name="Normal"><text:a xlink:type="simple" xlink:href="https://hal.science/search/index/?q=*&amp;authFullName_s=Patrizia Gasparini">Patrizia Gasparini</text:a></text:p>
              <text:p text:style-name="Normal"><text:span>La Renaissance en Europe dans sa diversité. Vol. 1. Les pouvoirs et lieux de pouvoir. Actes du Congrès international organisé à Nancy du 10 au 14 juin 2013, sous la direction de Gérard Giuliato, Marta Peguera Poch et Stefano Simiz, « Europe XVI-XVII », n° 20, Université de Lorraine, 2014</text:span><text:span>, 2013, Nancy, France</text:span></text:p>
              <text:p text:style-name="Normal"><text:span>Communication dans un congrès</text:span></text:p>
              <text:p text:style-name="Normal"><text:a xlink:type="simple" xlink:href="https://hal.univ-lorraine.fr/hal-03005729v1">hal-03005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148v1">Philippe Mousket e Anonimo di Béthune : relazioni e debiti nella storiografia sui re di Francia</text:a></text:p>
              <text:p text:style-name="Normal"><text:a xlink:type="simple" xlink:href="https://hal.science/search/index/?q=*&amp;authFullName_s=Patrizia Gasparini">Patrizia Gasparini</text:a></text:p>
              <text:p text:style-name="Normal"><text:span>IX Convegno della Società Italiana di Filologia Romanza: Culture, Livelli di cultura e ambienti nel Medioevo occidentale</text:span><text:span>, Società Italiana di Filologia Romanza, Oct 2009, Bologne, Italy</text:span></text:p>
              <text:p text:style-name="Normal"><text:span>Communication dans un congrès</text:span></text:p>
              <text:p text:style-name="Normal"><text:a xlink:type="simple" xlink:href="https://hal.univ-lorraine.fr/hal-01380148v1">hal-01380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32v1">« Le rôle de la tradition dans la circulation de la littérature médiévale : Gaston Paris, Pio Rajna et Alexandre N. Veselovski », p. 131-160.</text:a></text:p>
              <text:p text:style-name="Normal"><text:a xlink:type="simple" xlink:href="https://hal.science/search/index/?q=*&amp;authFullName_s=Patrizia Gasparini">Patrizia Gasparini</text:a></text:p>
              <text:p text:style-name="Normal"><text:span>Le Moyen- Âge de Gaston Paris. La poésie à l’épreuve de la philologie. Actes du colloque organisé par M. Zink à la Fondation Hugot du Collège de France (27-28 mars 2003), Paris, Odile Jacob, 2004</text:span><text:span>, 2003, Paris, France</text:span></text:p>
              <text:p text:style-name="Normal"><text:span>Communication dans un congrès</text:span></text:p>
              <text:p text:style-name="Normal"><text:a xlink:type="simple" xlink:href="https://hal.univ-lorraine.fr/hal-03005732v1">hal-03005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40v1">« Pio Rajna tra filologia romanza e filologia germanica », p. 183-213</text:a></text:p>
              <text:p text:style-name="Normal"><text:a xlink:type="simple" xlink:href="https://hal.science/search/index/?q=*&amp;authFullName_s=Patrizia Gasparini">Patrizia Gasparini</text:a></text:p>
              <text:p text:style-name="Normal"><text:span>Actes du colloque Medioevo romanzo e medioevo germanico a confronto (12 octobre 2001), Quaderni di filologia romanza della Facoltà di Lettere e Filosofia dell'Università di Bologna, vol. 16 2002</text:span><text:span>, 2001, Bologne, Italy</text:span></text:p>
              <text:p text:style-name="Normal"><text:span>Communication dans un congrès</text:span></text:p>
              <text:p text:style-name="Normal"><text:a xlink:type="simple" xlink:href="https://hal.univ-lorraine.fr/hal-03005740v1">hal-03005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37v1">« Le positivisme face au romantisme : l’épopée selon Pio Rajna », p. 71-88</text:a></text:p>
              <text:p text:style-name="Normal"><text:a xlink:type="simple" xlink:href="https://hal.science/search/index/?q=*&amp;authFullName_s=Patrizia Gasparini">Patrizia Gasparini</text:a></text:p>
              <text:p text:style-name="Normal"><text:span>Le Moyen Âge au miroir du XIXe siècle. Actes du colloque de Saint-Quentin-en-Yvelines (22-23 juin 2000), Paris, L’Harmattan, 2003</text:span><text:span>, 2000, Saint-Quentin-en-Yvelines, France</text:span></text:p>
              <text:p text:style-name="Normal"><text:span>Communication dans un congrès</text:span></text:p>
              <text:p text:style-name="Normal"><text:a xlink:type="simple" xlink:href="https://hal.univ-lorraine.fr/hal-03005737v1">hal-03005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44v1">« Pio Rajna e l’epopea longobarda », vol. II, p. 889-904</text:a></text:p>
              <text:p text:style-name="Normal"><text:a xlink:type="simple" xlink:href="https://hal.science/search/index/?q=*&amp;authFullName_s=Patrizia Gasparini">Patrizia Gasparini</text:a></text:p>
              <text:p text:style-name="Normal"><text:span>L’épopée romane au Moyen Âge et aux temps modernes. Actes du XIVe cCongrès iInternational de la Société Rencesvals pour l’éÉtudes des éÉpopées rRomanes (Naples, 24-30 juillet 1997), 2 vol., Napoli, Fridericiana Editrice Universitaria, 2001</text:span><text:span>, 1997, Naples, Italie</text:span></text:p>
              <text:p text:style-name="Normal"><text:span>Communication dans un congrès</text:span></text:p>
              <text:p text:style-name="Normal"><text:a xlink:type="simple" xlink:href="https://hal.univ-lorraine.fr/hal-03005744v1">hal-0300574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e0dfd" table:style-name="4e0dfd">
          <table:table-column table:style-name="4e0dfd.0"/>
          <table:table-row>
            <table:table-cell office:value-type="string">
              <text:p text:style-name="Normal"><text:a xlink:type="simple" xlink:href="https://univ-sorbonne-nouvelle.hal.science/hal-03954905v1">Dialoghi epistolari alle origini della filologia romanza: i carteggi di Pio Rajna con Gaston Paris, Paul Meyer e Joseph Bédier</text:a></text:p>
              <text:p text:style-name="Normal"><text:a xlink:type="simple" xlink:href="https://hal.science/search/index/?q=*&amp;authFullName_s=Patrizia Gasparini">Patrizia Gasparini</text:a></text:p>
              <text:p text:style-name="Normal"><text:span>Seminario di filologia romanza. Archivio Gianfranco Contini. Istituto di ricerca sulla cultura testuale dell'Europa medievale</text:span><text:span>, Nov 2022, Florence, Italy</text:span></text:p>
              <text:p text:style-name="Normal"><text:span>Poster de conférence</text:span></text:p>
              <text:p text:style-name="Normal"><text:a xlink:type="simple" xlink:href="https://univ-sorbonne-nouvelle.hal.science/hal-03954905v1">hal-03954905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f0c06d" table:style-name="f0c06d">
          <table:table-column table:style-name="f0c06d.0"/>
          <table:table-row>
            <table:table-cell office:value-type="string">
              <text:p text:style-name="Normal"><text:a xlink:type="simple" xlink:href="https://hal.univ-lorraine.fr/hal-01432859v1">La Renaissance en Europe dans sa diversité : Les savoirs, les savoir-faire et leurs transmissions</text:a></text:p>
              <text:p text:style-name="Normal"><text:a xlink:type="simple" xlink:href="https://hal.science/search/index/?q=*&amp;authFullName_s=Patrizia Gasparini">Patrizia Gasparini</text:a><text:span>,</text:span><text:a xlink:type="simple" xlink:href="https://hal.science/search/index/?q=*&amp;authFullName_s=Danielle Morali">Danielle Morali</text:a><text:span>,</text:span><text:a xlink:type="simple" xlink:href="https://hal.science/search/index/?q=*&amp;authFullName_s=Roseline Théron">Roseline Théron</text:a><text:span>,</text:span><text:a xlink:type="simple" xlink:href="https://hal.science/search/index/?q=*&amp;authFullName_s=Hélène Vacher">Hélène Vacher</text:a></text:p>
              <text:p text:style-name="Normal"><text:span>La Renaissance en Europe dans sa diversité</text:span><text:span>, Jun 2013, Nancy, France. Tome 2 (21), Groupe XVIe et XVIIe siècles en Europe, Université de Lorraine, 530 p., 2015, Europe XVI-XVII, 978-2-917030-10-3</text:span></text:p>
              <text:p text:style-name="Normal"><text:span>Proceedings/Recueil des communications</text:span></text:p>
              <text:p text:style-name="Normal"><text:a xlink:type="simple" xlink:href="https://hal.univ-lorraine.fr/hal-01432859v1">hal-01432859v1</text:a></text:p>
            </table:table-cell>
          </table:table-row>
        </table:table>
        <text:p text:style-name="P29"/>
        <text:p text:style-name="Heading2"><text:span text:style-name="T12">N°spécial de revue/special issue (2)</text:span></text:p>
        <text:p text:style-name="P31"/>
        <table:table table:name="56e82d" table:style-name="56e82d">
          <table:table-column table:style-name="56e82d.0"/>
          <table:table-row>
            <table:table-cell office:value-type="string">
              <text:p text:style-name="Normal"><text:a xlink:type="simple" xlink:href="https://shs.hal.science/halshs-04548416v1">Le Canzoniere de Pétrarque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Philippe Guérin">Philippe Guérin</text:a><text:span>,</text:span><text:a xlink:type="simple" xlink:href="https://hal.science/search/index/?q=*&amp;authFullName_s=Patrizia Gasparini">Patrizia Gasparini</text:a><text:span>,</text:span><text:a xlink:type="simple" xlink:href="https://hal.science/search/index/?q=*&amp;authFullName_s=Marina Gagliano">Marina Gagliano</text:a></text:p>
              <text:p text:style-name="Normal"><text:span>Chroniques italiennes (Imprimé)</text:span><text:span>, 42 (1), 2022</text:span></text:p>
              <text:p text:style-name="Normal"><text:span>N°spécial de revue/special issue</text:span></text:p>
              <text:p text:style-name="Normal"><text:a xlink:type="simple" xlink:href="https://shs.hal.science/halshs-04548416v1">halshs-04548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3803v1">Herméneutique et commentaire</text:a></text:p>
              <text:p text:style-name="Normal"><text:a xlink:type="simple" xlink:href="https://hal.science/search/index/?q=*&amp;authFullName_s=Estelle Zunino">Estelle Zunino</text:a><text:span>,</text:span><text:a xlink:type="simple" xlink:href="https://hal.science/search/index/?q=*&amp;authFullName_s=Patrizia Gasparini">Patrizia Gasparini</text:a></text:p>
              <text:p text:style-name="Normal"><text:span>PRISMI : Revue d'études italiennes</text:span><text:span>, 16, pp.441, 2018</text:span></text:p>
              <text:p text:style-name="Normal"><text:span>N°spécial de revue/special issue</text:span></text:p>
              <text:p text:style-name="Normal"><text:a xlink:type="simple" xlink:href="https://hal.univ-lorraine.fr/hal-03183803v1">hal-03183803v1</text:a></text:p>
            </table:table-cell>
          </table:table-row>
        </table:table>
        <text:p text:style-name="P32"/>
        <text:p text:style-name="Heading2"><text:span text:style-name="T13">Ouvrages (4)</text:span></text:p>
        <text:p text:style-name="P34"/>
        <table:table table:name="9fe541" table:style-name="9fe541">
          <table:table-column table:style-name="9fe541.0"/>
          <table:table-row>
            <table:table-cell office:value-type="string">
              <text:p text:style-name="Normal"><text:a xlink:type="simple" xlink:href="https://univ-sorbonne-nouvelle.hal.science/hal-03954890v1">Pio Rajna, correspondance avec Gaston Paris, Paul Meyer et Joseph Bédier, Introduction, édition et notes par Patrizia Gasparini</text:a></text:p>
              <text:p text:style-name="Normal"><text:a xlink:type="simple" xlink:href="https://hal.science/search/index/?q=*&amp;authFullName_s=Patrizia Gasparini">Patrizia Gasparini</text:a></text:p>
              <text:p text:style-name="Normal"><text:span>SISMEL - Edizioni del Galluzzo. A paraître, L'Europe des philologues. Correspondances, 4</text:span></text:p>
              <text:p text:style-name="Normal"><text:span>Ouvrages</text:span></text:p>
              <text:p text:style-name="Normal"><text:a xlink:type="simple" xlink:href="https://univ-sorbonne-nouvelle.hal.science/hal-03954890v1">hal-03954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49v1">Nostalgie</text:a></text:p>
              <text:p text:style-name="Normal"><text:a xlink:type="simple" xlink:href="https://hal.science/search/index/?q=*&amp;authFullName_s=Patrizia Gasparini">Patrizia Gasparini</text:a><text:span>,</text:span><text:a xlink:type="simple" xlink:href="https://hal.science/search/index/?q=*&amp;authFullName_s=Estelle Zunino">Estelle Zunino</text:a></text:p>
              <text:p text:style-name="Normal"><text:a xlink:type="simple" xlink:href="https://www.lcdpu.fr/livre/?GCOI=27000100840390&amp;amp;fa=details">Presses universitaires de Nancy - Éditions universitaires de Lorraine</text:a><text:span>, pp.725, 2021, 978-2-8143-0600-4</text:span></text:p>
              <text:p text:style-name="Normal"><text:span>Ouvrages</text:span></text:p>
              <text:p text:style-name="Normal"><text:a xlink:type="simple" xlink:href="https://hal.univ-lorraine.fr/hal-03005649v1">hal-03005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60v1">La Renaissance en Europe dans sa diversité, Vol. 2. Les savoirs, les savoir-faire et leurs transmissions, Actes du Congrès international organisé à Nancy du 10 au 14 juin 2013, sous la direction de Patrizia Gasparini, Danielle Morali, Roseline Théron et Hélène Vacher, « Europe XVI-XVII », n° 21, UuUniversité de Lorraine, 2015,</text:a></text:p>
              <text:p text:style-name="Normal"><text:a xlink:type="simple" xlink:href="https://hal.science/search/index/?q=*&amp;authFullName_s=Patrizia Gasparini">Patrizia Gasparini</text:a><text:span>,</text:span><text:a xlink:type="simple" xlink:href="https://hal.science/search/index/?q=*&amp;authFullName_s=Danielle Morali">Danielle Morali</text:a><text:span>,</text:span><text:a xlink:type="simple" xlink:href="https://hal.science/search/index/?q=*&amp;authFullName_s=Roseline Théron">Roseline Théron</text:a><text:span>,</text:span><text:a xlink:type="simple" xlink:href="https://hal.science/search/index/?q=*&amp;authFullName_s=Helene Vacher">Helene Vacher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univ-lorraine.fr/hal-03005660v1">hal-03005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43v1">Pio Rajna, Due scritti inediti. Le leggende epiche dei Longobardi. Storia del romanzo cavalleresco in Italia, a cura di P. Gasparini, Premessa di L. Formisano, Roma, Salerno Editrice, 2004, 674 p.</text:a></text:p>
              <text:p text:style-name="Normal"><text:a xlink:type="simple" xlink:href="https://hal.science/search/index/?q=*&amp;authFullName_s=Patrizia Gasparini">Patrizia Gasparini</text:a></text:p>
              <text:p text:style-name="Normal"><text:span>Salerno Editrice, 2004, Enrico Malato</text:span></text:p>
              <text:p text:style-name="Normal"><text:span>Ouvrages</text:span></text:p>
              <text:p text:style-name="Normal"><text:a xlink:type="simple" xlink:href="https://hal.univ-lorraine.fr/hal-03005643v1">hal-03005643v1</text:a></text:p>
            </table:table-cell>
          </table:table-row>
        </table:table>
        <text:p text:style-name="P35"/>
        <text:p text:style-name="Heading2"><text:span text:style-name="T14">Chapitre d'ouvrage (6)</text:span></text:p>
        <text:p text:style-name="P37"/>
        <table:table table:name="347181" table:style-name="347181">
          <table:table-column table:style-name="347181.0"/>
          <table:table-row>
            <table:table-cell office:value-type="string">
              <text:p text:style-name="Normal"><text:a xlink:type="simple" xlink:href="https://hal.univ-lorraine.fr/hal-03183805v1">Introduction</text:a></text:p>
              <text:p text:style-name="Normal"><text:a xlink:type="simple" xlink:href="https://hal.science/search/index/?q=*&amp;authFullName_s=Estelle Zunino">Estelle Zunino</text:a><text:span>,</text:span><text:a xlink:type="simple" xlink:href="https://hal.science/search/index/?q=*&amp;authFullName_s=Patrizia Gasparini">Patrizia Gasparini</text:a></text:p>
              <text:p text:style-name="Normal"><text:span>Patrizia Gasparini; Estelle Zunino.<text:s/></text:span><text:span>Nostalgie : conceptualisation d'une émotion</text:span><text:span>,<text:s/></text:span><text:a xlink:type="simple" xlink:href="https://www.lcdpu.fr/livre/?GCOI=27000100840390&amp;amp;fa=details">Presses universitaires de Nancy - Éditions Universitaires de Lorraine</text:a><text:span>, pp.6-55, 2021, 978-2-8143-0600-4</text:span></text:p>
              <text:p text:style-name="Normal"><text:span>Chapitre d'ouvrage</text:span></text:p>
              <text:p text:style-name="Normal"><text:a xlink:type="simple" xlink:href="https://hal.univ-lorraine.fr/hal-03183805v1">hal-03183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63v1">La satira del Cinquecento italiano, p. 119-142.</text:a></text:p>
              <text:p text:style-name="Normal"><text:a xlink:type="simple" xlink:href="https://hal.science/search/index/?q=*&amp;authFullName_s=Patrizia Gasparini">Patrizia Gasparini</text:a></text:p>
              <text:p text:style-name="Normal"><text:span>La Satira in versi. Storia di un genere letterario europeo, éd par Giancarlo Alfano, Roma, Carocci Editore, 2015</text:span><text:span>, 2015</text:span></text:p>
              <text:p text:style-name="Normal"><text:span>Chapitre d'ouvrage</text:span></text:p>
              <text:p text:style-name="Normal"><text:a xlink:type="simple" xlink:href="https://hal.univ-lorraine.fr/hal-03005663v1">hal-03005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3381v1">La satira del Cinquecento italiano</text:a></text:p>
              <text:p text:style-name="Normal"><text:a xlink:type="simple" xlink:href="https://hal.science/search/index/?q=*&amp;authFullName_s=Patrizia Gasparini">Patrizia Gasparini</text:a></text:p>
              <text:p text:style-name="Normal"><text:span>Giancarlo Alfano.<text:s/></text:span><text:span>La satira in versi : storia di un genere letterario europeo</text:span><text:span>, 975, Carocci, pp.119-142, 2015, Studi superiori, 978-88-430-7524-9</text:span></text:p>
              <text:p text:style-name="Normal"><text:span>Chapitre d'ouvrage</text:span></text:p>
              <text:p text:style-name="Normal"><text:a xlink:type="simple" xlink:href="https://hal.univ-lorraine.fr/hal-01433381v1">hal-01433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67v1">« Philippe Mousket e Anonimo di Béthune: relazioni e debiti nella storiografia sui re di Francia », p. 495-529.</text:a></text:p>
              <text:p text:style-name="Normal"><text:a xlink:type="simple" xlink:href="https://hal.science/search/index/?q=*&amp;authFullName_s=Patrizia Gasparini">Patrizia Gasparini</text:a></text:p>
              <text:p text:style-name="Normal"><text:span>Culture, livelli di cultura e ambienti nel Medioevo occidentale, a cura di F. Benozzo, G. Brunetti, P.  Caraffi, A. Fassò, L. Formisano, G. Giannini e M. Mancini, Roma, Aracne</text:span><text:span>, 2012</text:span></text:p>
              <text:p text:style-name="Normal"><text:span>Chapitre d'ouvrage</text:span></text:p>
              <text:p text:style-name="Normal"><text:a xlink:type="simple" xlink:href="https://hal.univ-lorraine.fr/hal-03005667v1">hal-03005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89v1">« Pio Rajna et le début de la philologie romane en Italie », p. 63-81.</text:a></text:p>
              <text:p text:style-name="Normal"><text:a xlink:type="simple" xlink:href="https://hal.science/search/index/?q=*&amp;authFullName_s=Patrizia Gasparini">Patrizia Gasparini</text:a></text:p>
              <text:p text:style-name="Normal"><text:span>dans Romanische Philologie als Herausforderung. Les défis des études romanes, éd. par W. Jung et G. Bosy, V&amp;R Unipress- Bonn University Press</text:span><text:span>, 2009</text:span></text:p>
              <text:p text:style-name="Normal"><text:span>Chapitre d'ouvrage</text:span></text:p>
              <text:p text:style-name="Normal"><text:a xlink:type="simple" xlink:href="https://hal.univ-lorraine.fr/hal-03005689v1">hal-03005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682v1">« Pio Rajna e Gaston Paris in viaggio alla grotta della Sibilla. Fra Tannhäuser e Guerrin Meschino », p. 255-325.</text:a></text:p>
              <text:p text:style-name="Normal"><text:a xlink:type="simple" xlink:href="https://hal.science/search/index/?q=*&amp;authFullName_s=Patrizia Gasparini">Patrizia Gasparini</text:a></text:p>
              <text:p text:style-name="Normal"><text:span>Epica e Storia. Le vie del Cavaliere in memoria di Antonio Pasqualino, a cura di Mario Gandolfo Giacomarra, Palermo, Associazione per la conservazione delle tradizioni popolari.</text:span><text:span>, 2005</text:span></text:p>
              <text:p text:style-name="Normal"><text:span>Chapitre d'ouvrage</text:span></text:p>
              <text:p text:style-name="Normal"><text:a xlink:type="simple" xlink:href="https://hal.univ-lorraine.fr/hal-03005682v1">hal-03005682v1</text:a></text:p>
            </table:table-cell>
          </table:table-row>
        </table:table>
        <text:p text:style-name="P38"/>
        <text:p text:style-name="Heading2"><text:span text:style-name="T15">Autre publication scientifique (2)</text:span></text:p>
        <text:p text:style-name="P40"/>
        <table:table table:name="aee38d" table:style-name="aee38d">
          <table:table-column table:style-name="aee38d.0"/>
          <table:table-row>
            <table:table-cell office:value-type="string">
              <text:p text:style-name="Normal"><text:a xlink:type="simple" xlink:href="https://hal.univ-lorraine.fr/hal-03005679v1">Philippe Mousket, Chronique rimée, dans le cadre du projet ANR/CNRS Transmédie</text:a></text:p>
              <text:p text:style-name="Normal"><text:a xlink:type="simple" xlink:href="https://hal.science/search/index/?q=*&amp;authFullName_s=Patrizia Gasparini">Patrizia Gasparin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univ-lorraine.fr/hal-03005679v1">hal-03005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748v1">Machiavel, La Mandragore, traduction d’Avenel, préface de Michel Meyer, révision de la traduction, chronologie, bibliographie et notes par Patrizia Gasparini, Paris, Le Livre de Poche, 2007.</text:a></text:p>
              <text:p text:style-name="Normal"><text:a xlink:type="simple" xlink:href="https://hal.science/search/index/?q=*&amp;authFullName_s=Patrizia Gasparini">Patrizia Gasparin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univ-lorraine.fr/hal-03005748v1">hal-03005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zia Gasparini</dc:title>
    <dc:subject/>
    <dc:description>CV</dc:description>
    <dc:creator/>
    <dc:date>2026-05-01T11:40:15.000</dc:date>
    <meta:generator>PHPWord</meta:generator>
    <meta:initial-creator>CCSD</meta:initial-creator>
    <meta:creation-date>2026-05-01T11:40:15.000</meta:creation-date>
    <meta:keyword/>
    <meta:user-defined meta:name="Category"/>
    <meta:user-defined meta:name="Company"/>
    <meta:user-defined meta:name="Manager"/>
  </office:meta>
</office:document-meta>
</file>