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29b" style:family="table">
      <style:table-properties style:rel-width="100" table:align="center"/>
    </style:style>
    <style:style style:name="a6f29b.0" style:family="table-column">
      <style:table-column-properties style:column-width="0.00cm"/>
    </style:style>
    <style:style style:name="726003" style:family="table">
      <style:table-properties style:rel-width="100" table:align="center"/>
    </style:style>
    <style:style style:name="726003.0" style:family="table-column">
      <style:table-column-properties style:column-width="0.00cm"/>
    </style:style>
    <style:style style:name="5b245b" style:family="table">
      <style:table-properties style:rel-width="100" table:align="center"/>
    </style:style>
    <style:style style:name="5b245b.0" style:family="table-column">
      <style:table-column-properties style:column-width="0.00cm"/>
    </style:style>
    <style:style style:name="fc617a" style:family="table">
      <style:table-properties style:rel-width="100" table:align="center"/>
    </style:style>
    <style:style style:name="fc617a.0" style:family="table-column">
      <style:table-column-properties style:column-width="0.00cm"/>
    </style:style>
    <style:style style:name="d37ae3" style:family="table">
      <style:table-properties style:rel-width="100" table:align="center"/>
    </style:style>
    <style:style style:name="d37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zio Ben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6f29b" table:style-name="a6f29b">
          <table:table-column table:style-name="a6f29b.0"/>
          <table:table-row>
            <table:table-cell office:value-type="string">
              <text:p text:style-name="Normal"><text:a xlink:type="simple" xlink:href="https://hal.science/hal-04973509v1">Evidence and origin of anomalous diffusion of Ag + ion in amorphous silica: a molecular dynamics study with neural network interatomic potential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Caroline Bonafos">Caroline Bonafos</text:a><text:span>et al.</text:span></text:p>
              <text:p text:style-name="Normal"><text:span>The Journal of Chemical Physics</text:span><text:span>, 2025, Special Issue ”Molecular Dynamics, Methods and Applications 60 Years after Rahman”, 162, pp.104701.<text:s/></text:span><text:a xlink:type="simple" xlink:href="https://dx.doi.org/10.1063/5.0251120">⟨10.1063/5.0251120⟩</text:a></text:p>
              <text:p text:style-name="Normal"><text:span>Article dans une revue</text:span></text:p>
              <text:p text:style-name="Normal"><text:a xlink:type="simple" xlink:href="https://hal.science/hal-04973509v1">hal-049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73v2">Morphology and symmetry driven by lattice accommodation in polycrystalline bcc-fcc core-shell metallic nanoparticles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3, 134, pp.205301.<text:s/></text:span><text:a xlink:type="simple" xlink:href="https://dx.doi.org/10.1063/5.0169818">⟨10.1063/5.0169818⟩</text:a></text:p>
              <text:p text:style-name="Normal"><text:span>Article dans une revue</text:span></text:p>
              <text:p text:style-name="Normal"><text:a xlink:type="simple" xlink:href="https://hal.science/hal-04294073v2">hal-0429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0v1">Self-organization mechanisms in a Fe-Au film: from isolated core-shell to multicore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Béatrice Pecassou">Béatrice Pecassou</text:a><text:span>,</text:span><text:a xlink:type="simple" xlink:href="https://hal.science/search/index/?q=*&amp;authFullName_s=Robin Cours">Robin Cours</text:a><text:span>et al.</text:span></text:p>
              <text:p text:style-name="Normal"><text:span>European Physical Journal: Applied Physics</text:span><text:span>, 2022, 97, pp.27.<text:s/></text:span><text:a xlink:type="simple" xlink:href="https://dx.doi.org/10.1051/epjap/2022220026">⟨10.1051/epjap/2022220026⟩</text:a></text:p>
              <text:p text:style-name="Normal"><text:span>Article dans une revue</text:span></text:p>
              <text:p text:style-name="Normal"><text:a xlink:type="simple" xlink:href="https://hal.science/hal-03685120v1">hal-036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536v1">Epitaxial Growth of a Gold Shell on Intermetallic FeRh Nanocrystal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Teresa Hungría">Teresa Hungría</text:a><text:span>,</text:span><text:a xlink:type="simple" xlink:href="https://hal.science/search/index/?q=*&amp;authFullName_s=Béatrice Pécassou">Béatrice Pécassou</text:a><text:span>et al.</text:span></text:p>
              <text:p text:style-name="Normal"><text:span>Crystal Growth &amp; Design</text:span><text:span>, 2020,<text:s/></text:span><text:a xlink:type="simple" xlink:href="https://dx.doi.org/10.1021/acs.cgd.0c00414">⟨10.1021/acs.cgd.0c00414⟩</text:a></text:p>
              <text:p text:style-name="Normal"><text:span>Article dans une revue</text:span></text:p>
              <text:p text:style-name="Normal"><text:a xlink:type="simple" xlink:href="https://hal.science/hal-02617536v1">hal-026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623v1">The 3D Design of Multifunctional Silver Nanoparticle Assembli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Physica Status Solidi A (applications and materials science)</text:span><text:span>, 2020, 217 (6), pp.1900619.<text:s/></text:span><text:a xlink:type="simple" xlink:href="https://dx.doi.org/10.1002/pssa.201900619">⟨10.1002/pssa.201900619⟩</text:a></text:p>
              <text:p text:style-name="Normal"><text:span>Article dans une revue</text:span></text:p>
              <text:p text:style-name="Normal"><text:a xlink:type="simple" xlink:href="https://hal.science/hal-02553623v1">hal-025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77v1">How interface properties control the equilibrium shape of core–shell Fe–Au and Fe–Ag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Nanoscale</text:span><text:span>, 2020, 12 (35), pp.18079-18090.<text:s/></text:span><text:a xlink:type="simple" xlink:href="https://dx.doi.org/10.1039/D0NR04425C">⟨10.1039/D0NR04425C⟩</text:a></text:p>
              <text:p text:style-name="Normal"><text:span>Article dans une revue</text:span></text:p>
              <text:p text:style-name="Normal"><text:a xlink:type="simple" xlink:href="https://hal.science/hal-02989677v1">hal-029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74v2">Equilibrium shape of core(Fe)–shell(Au) nanoparticles as a function of the metals volume ratio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0, 128 (5), pp.055307.<text:s/></text:span><text:a xlink:type="simple" xlink:href="https://dx.doi.org/10.1063/5.0014906">⟨10.1063/5.0014906⟩</text:a></text:p>
              <text:p text:style-name="Normal"><text:span>Article dans une revue</text:span></text:p>
              <text:p text:style-name="Normal"><text:a xlink:type="simple" xlink:href="https://hal.science/hal-02913274v2">hal-02913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90v1">First down converter multilayers integration in an industrial Si solar cell proces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ierre-Matthieu Anglade">Pierre-Matthieu Anglade</text:a><text:span>et al.</text:span></text:p>
              <text:p text:style-name="Normal"><text:span>Progress in Photovoltaics</text:span><text:span>, 2019, 27 (2), pp.152-162.<text:s/></text:span><text:a xlink:type="simple" xlink:href="https://dx.doi.org/10.1002/pip.3071">⟨10.1002/pip.3071⟩</text:a></text:p>
              <text:p text:style-name="Normal"><text:span>Article dans une revue</text:span></text:p>
              <text:p text:style-name="Normal"><text:a xlink:type="simple" xlink:href="https://hal.science/hal-01867390v1">hal-018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00v1">Role of the shell thickness in the core transformation of magnetic core(Fe)-shell(Au) nanoparticle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Magali Benoit">Magali Benoit</text:a><text:span>et al.</text:span></text:p>
              <text:p text:style-name="Normal"><text:span>Physical Review Materials</text:span><text:span>, 2019, 3 (096001),<text:s/></text:span><text:a xlink:type="simple" xlink:href="https://dx.doi.org/10.1103/PhysRevMaterials.3.096001">⟨10.1103/PhysRevMaterials.3.096001⟩</text:a></text:p>
              <text:p text:style-name="Normal"><text:span>Article dans une revue</text:span></text:p>
              <text:p text:style-name="Normal"><text:a xlink:type="simple" xlink:href="https://hal.science/hal-02335200v1">hal-023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06v1">Down-shifting Si-based layer for Si solar application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Ing-Song Yu">Ing-Song Yu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7, 169, pp.132-144.<text:s/></text:span><text:a xlink:type="simple" xlink:href="https://dx.doi.org/10.1016/j.solmat.2017.05.011">⟨10.1016/j.solmat.2017.05.011⟩</text:a></text:p>
              <text:p text:style-name="Normal"><text:span>Article dans une revue</text:span></text:p>
              <text:p text:style-name="Normal"><text:a xlink:type="simple" xlink:href="https://hal.science/hal-01528406v1">hal-0152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74v1">SiNx:Tb3+–Yb3+, an efficient down-conversion layer compatible with a silicon solar cell proces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6, 145 (2),<text:s/></text:span><text:a xlink:type="simple" xlink:href="https://dx.doi.org/10.1016/j.solmat.2015.09.031">⟨10.1016/j.solmat.2015.09.031⟩</text:a></text:p>
              <text:p text:style-name="Normal"><text:span>Article dans une revue</text:span></text:p>
              <text:p text:style-name="Normal"><text:a xlink:type="simple" xlink:href="https://hal.science/hal-01228774v1">hal-012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41v1">Vibrational density of states and thermodynamics at the nanoscale: the 3D-2D transition in gold nanostructure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Caroline Bonafos">Caroline Bonafos</text:a></text:p>
              <text:p text:style-name="Normal"><text:span>Scientific Reports</text:span><text:span>, 2016, 6 (1),<text:s/></text:span><text:a xlink:type="simple" xlink:href="https://dx.doi.org/10.1038/srep39164">⟨10.1038/srep39164⟩</text:a></text:p>
              <text:p text:style-name="Normal"><text:span>Article dans une revue</text:span></text:p>
              <text:p text:style-name="Normal"><text:a xlink:type="simple" xlink:href="https://hal.science/hal-01807941v1">hal-0180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16v1">Magnetism and Morphology in Faceted B2-ordered FeRh Nanoparticles</text:a></text:p>
              <text:p text:style-name="Normal"><text:a xlink:type="simple" xlink:href="https://hal.science/search/index/?q=*&amp;authFullName_s=Miao Liu">Miao Liu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Hao Tang">Hao Tang</text:a><text:span>,</text:span><text:a xlink:type="simple" xlink:href="https://hal.science/search/index/?q=*&amp;authFullName_s=Marion Castiella">Marion Castiella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EPL - Europhysics Letters</text:span><text:span>, 2016, 116 (2), pp.27006</text:span></text:p>
              <text:p text:style-name="Normal"><text:span>Article dans une revue</text:span></text:p>
              <text:p text:style-name="Normal"><text:a xlink:type="simple" xlink:href="https://hal.science/hal-01426616v1">hal-014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1v1">Fully Crystalline Faceted Fe-Au Core-Shell Nanoparticles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ulien Nicolaï">Julien Nicolaï</text:a><text:span>et al.</text:span></text:p>
              <text:p text:style-name="Normal"><text:span>Nano Letters</text:span><text:span>, 2015, 15 (8), pp.5075-5080.<text:s/></text:span><text:a xlink:type="simple" xlink:href="https://dx.doi.org/10.1021/acs.nanolett.5b02273">⟨10.1021/acs.nanolett.5b02273⟩</text:a></text:p>
              <text:p text:style-name="Normal"><text:span>Article dans une revue</text:span></text:p>
              <text:p text:style-name="Normal"><text:a xlink:type="simple" xlink:href="https://hal.science/hal-01765161v1">hal-017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43v1">Electron transport through a metallic nanoparticle assembly embedded in SiO2 and SiNx by low energy ion implantation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Caroline Bonafos">Caroline Bonafos</text:a><text:span>et al.</text:span></text:p>
              <text:p text:style-name="Normal"><text:span>Physica Status Solidi C: Current Topics in Solid State Physics</text:span><text:span>, 2015,<text:s/></text:span><text:a xlink:type="simple" xlink:href="https://dx.doi.org/10.1002/pssc.201510147">⟨10.1002/pssc.201510147⟩</text:a></text:p>
              <text:p text:style-name="Normal"><text:span>Article dans une revue</text:span></text:p>
              <text:p text:style-name="Normal"><text:a xlink:type="simple" xlink:href="https://hal.science/hal-01241243v1">hal-012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2v1">Plasmon-resonant Raman spectroscopy in metallic nanoparticles: Surface-enhanced scattering by electronic excitation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Caroline Bonafos">Caroline Bonafos</text:a><text:span>et al.</text:span></text:p>
              <text:p text:style-name="Normal"><text:span>Physical Review B: Condensed Matter and Materials Physics (1998-2015)</text:span><text:span>, 2015, 92 (17), pp.174302 - 174302.<text:s/></text:span><text:a xlink:type="simple" xlink:href="https://dx.doi.org/10.1103/PhysRevB.92.174302">⟨10.1103/PhysRevB.92.174302⟩</text:a></text:p>
              <text:p text:style-name="Normal"><text:span>Article dans une revue</text:span></text:p>
              <text:p text:style-name="Normal"><text:a xlink:type="simple" xlink:href="https://hal.science/hal-01718632v1">hal-017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65v1">Ag doped silicon nitride nanocomposites for embedded plasmonic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Applied Physics Letters</text:span><text:span>, 2015, 107 (10),<text:s/></text:span><text:a xlink:type="simple" xlink:href="https://dx.doi.org/10.1063/1.4930940">⟨10.1063/1.4930940⟩</text:a></text:p>
              <text:p text:style-name="Normal"><text:span>Article dans une revue</text:span></text:p>
              <text:p text:style-name="Normal"><text:a xlink:type="simple" xlink:href="https://hal.science/hal-01241265v1">hal-012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3v1">Assessing bio-available silver released from silver nanoparticles embedded in silica layers using the green algae Chlamydomonas reinhardtii as bio-sensors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Robert Carles">Robert Carles</text:a><text:span>et al.</text:span></text:p>
              <text:p text:style-name="Normal"><text:span>Science of the Total Environment</text:span><text:span>, 2015, 565, pp.863-871.<text:s/></text:span><text:a xlink:type="simple" xlink:href="https://dx.doi.org/10.1016/j.scitotenv.2016.02.141">⟨10.1016/j.scitotenv.2016.02.141⟩</text:a></text:p>
              <text:p text:style-name="Normal"><text:span>Article dans une revue</text:span></text:p>
              <text:p text:style-name="Normal"><text:a xlink:type="simple" xlink:href="https://api.istex.fr/ark:/67375/6H6-MNKS1SZW-R/fulltext.pdf?sid=hal">istex</text:a></text:p>
              <text:p text:style-name="Normal"><text:a xlink:type="simple" xlink:href="https://hal.science/hal-01718633v1">hal-0171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7v1">Experimental investigation of the vibrational density of states and electronic excitations in metallic nanocrystal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Caroline Bonafos">Caroline Bonafos</text:a><text:span>et al.</text:span></text:p>
              <text:p text:style-name="Normal"><text:span>Physical Review B: Condensed Matter and Materials Physics (1998-2015)</text:span><text:span>, 2014, 89 (19), pp.195402.<text:s/></text:span><text:a xlink:type="simple" xlink:href="https://dx.doi.org/10.1103/PhysRevB.89.195402">⟨10.1103/PhysRevB.89.195402⟩</text:a></text:p>
              <text:p text:style-name="Normal"><text:span>Article dans une revue</text:span></text:p>
              <text:p text:style-name="Normal"><text:a xlink:type="simple" xlink:href="https://hal.science/hal-01718637v1">hal-0171863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26003" table:style-name="726003">
          <table:table-column table:style-name="726003.0"/>
          <table:table-row>
            <table:table-cell office:value-type="string">
              <text:p text:style-name="Normal"><text:a xlink:type="simple" xlink:href="https://hal.science/hal-05349297v1">Safe-by-design conception and synthesis of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Ramanpreet Kaur">Ramanpreet Kaur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International Conference of Advanced Materials – TERMEC 2025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49297v1">hal-053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22v1">Interaction of biological targets with solid dielectric layers consisting of silver nanoparticles embedded in silica matrices: Towards tailored antimicrobial surfac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it Schlegel">Benoit Schlegel</text:a><text:span>et al.</text:span></text:p>
              <text:p text:style-name="Normal"><text:span>C'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6322v1">hal-050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63v1">Gas-Phase Synthesis of Ag Nanoparticles for Integration into Nanocapacitors and Operando Electron Holography Analysis</text:a></text:p>
              <text:p text:style-name="Normal"><text:a xlink:type="simple" xlink:href="https://hal.science/search/index/?q=*&amp;authFullName_s=Ramanpreet Kaur">Ramanpreet Kaur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Martin Hÿtch">Martin Hÿtch</text:a><text:span>et al.</text:span></text:p>
              <text:p text:style-name="Normal"><text:span>12th International Workshop on Functional Nanocomposites (Nanoworkshop 2025)</text:span><text:span>, Sep 2025, La Rábida, Huelva, Spain</text:span></text:p>
              <text:p text:style-name="Normal"><text:span>Communication dans un congrès</text:span></text:p>
              <text:p text:style-name="Normal"><text:a xlink:type="simple" xlink:href="https://hal.science/hal-05349263v1">hal-0534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56v1">Surfaces antimicrobiennes à base de nanoparticules d’argent : vers une activité contrôlée et un impact environnemental rédui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ît Schlegel">Benoît Schlegel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56v1">hal-048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8v1">Synthesis of “Nano-safer by design”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Sophie Barre">Sophie Barre</text:a><text:span>et al.</text:span></text:p>
              <text:p text:style-name="Normal"><text:span>32nd International Materials Research Congress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722658v1">hal-0472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9v1">Influence of reactive gases on the nucleation and growth of Ag nanoparticles in gas-phase synthesi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International Conference on NANOstructures and nanomaterials SElf-Assembly (NanoSEA 2024)</text:span><text:span>, Jul 2024, Marseille, France</text:span></text:p>
              <text:p text:style-name="Normal"><text:span>Communication dans un congrès</text:span></text:p>
              <text:p text:style-name="Normal"><text:a xlink:type="simple" xlink:href="https://hal.science/hal-04722649v1">hal-047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3v1">Highly performant AgNPs-tailored antimicrobial surfaces with reduced environmental impac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Caroline Bonafos">Caroline Bonafos</text:a><text:span>et al.</text:span></text:p>
              <text:p text:style-name="Normal"><text:span>IEEE International Conference on Nano/Molecular Medicine &amp; Engineering (IEEE NANOMED 2023)</text:span><text:span>, Dec 2023, Okinawa, Japan</text:span></text:p>
              <text:p text:style-name="Normal"><text:span>Communication dans un congrès</text:span></text:p>
              <text:p text:style-name="Normal"><text:a xlink:type="simple" xlink:href="https://hal.science/hal-04722623v1">hal-0472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90v1">Ultra-low-energy Ion Beam Synthesis for Nanotechnology and Nanostructures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/text:p>
              <text:p text:style-name="Normal"><text:span>TMS 2019</text:span><text:span>, Mar 2019, San Antonio, United States</text:span></text:p>
              <text:p text:style-name="Normal"><text:span>Communication dans un congrès</text:span></text:p>
              <text:p text:style-name="Normal"><text:a xlink:type="simple" xlink:href="https://hal.science/hal-02364990v1">hal-0236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84v1">Three Dimensional design of silver nanoparticles assemblies embedded in dielectrics: application to plasmon-enhanced scattering and biocide propertie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E-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85784v1">hal-023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66v1">Rare earth doped silicon based frequency conversion layers for Si solar cell efficiency improvement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.-M. Anglade">P.-M. Anglade</text:a><text:span>et al.</text:span></text:p>
              <text:p text:style-name="Normal"><text:span>Réunion plénière du GDR NACRE, Nov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402866v1">hal-024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88v1">Photoluminescence quenching in hybrid gold/MoSe2 nanosheets</text:a></text:p>
              <text:p text:style-name="Normal"><text:a xlink:type="simple" xlink:href="https://hal.science/search/index/?q=*&amp;authFullName_s=Inès Abid">Inès Abid</text:a><text:span>,</text:span><text:a xlink:type="simple" xlink:href="https://hal.science/search/index/?q=*&amp;authFullName_s=Jiangtan Yuan">Jiangtan Yuan</text:a><text:span>,</text:span><text:a xlink:type="simple" xlink:href="https://hal.science/search/index/?q=*&amp;authFullName_s=Weibing Chen">Weibing Chen</text:a><text:span>,</text:span><text:a xlink:type="simple" xlink:href="https://hal.science/search/index/?q=*&amp;authFullName_s=Sina Najmaei">Sina Najmaei</text:a><text:span>,</text:span><text:a xlink:type="simple" xlink:href="https://hal.science/search/index/?q=*&amp;authFullName_s=Patrizio Benzo">Patrizio Benzo</text:a><text:span>et al.</text:span></text:p>
              <text:p text:style-name="Normal"><text:span>Nanotechnology Materials and Devices Conference (NMDC), 2016 IEEE</text:span><text:span>, 2016, Toulouse, France.<text:s/></text:span><text:a xlink:type="simple" xlink:href="https://dx.doi.org/10.1109/NMDC.2016.7777130">⟨10.1109/NMDC.2016.7777130⟩</text:a></text:p>
              <text:p text:style-name="Normal"><text:span>Communication dans un congrès</text:span></text:p>
              <text:p text:style-name="Normal"><text:a xlink:type="simple" xlink:href="https://hal.science/hal-01764988v1">hal-017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1v1">The use of biosensors for improving the development of nanotechnology under realistic-use scenarios: Applications for cheaper and more effective silver nanoparticles and nanostructured surfaces</text:a></text:p>
              <text:p text:style-name="Normal"><text:a xlink:type="simple" xlink:href="https://hal.science/search/index/?q=*&amp;authFullName_s=E. Navarro">E. Navarro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et al.</text:span></text:p>
              <text:p text:style-name="Normal"><text:span>2016 IEEE Nanotechnology Materials and Devices Conference (NMDC)<text:s/></text:span><text:span>, 2016, Unknown, Unknown Region.<text:s/></text:span><text:a xlink:type="simple" xlink:href="https://dx.doi.org/10.1109/NMDC.2016.7777152">⟨10.1109/NMDC.2016.7777152⟩</text:a></text:p>
              <text:p text:style-name="Normal"><text:span>Communication dans un congrès</text:span></text:p>
              <text:p text:style-name="Normal"><text:a xlink:type="simple" xlink:href="https://hal.science/hal-01718631v1">hal-0171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57v1">Multifunctional metallic nanoparticl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ssia Haj Salem">Assia Haj Salem</text:a><text:span>et al.</text:span></text:p>
              <text:p text:style-name="Normal"><text:span>Colloque « Nano−scaled Systems for Energy Harvesting »</text:span><text:span>, Feb 2016, Chennai, India</text:span></text:p>
              <text:p text:style-name="Normal"><text:span>Communication dans un congrès</text:span></text:p>
              <text:p text:style-name="Normal"><text:a xlink:type="simple" xlink:href="https://hal.science/hal-01767857v1">hal-0176785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b245b" table:style-name="5b245b">
          <table:table-column table:style-name="5b245b.0"/>
          <table:table-row>
            <table:table-cell office:value-type="string">
              <text:p text:style-name="Normal"><text:a xlink:type="simple" xlink:href="https://hal.science/hal-01755488v1">Controlled synthesis of core-shell Fe@Au faceted nanoparticle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R. Arenal">R. Arenal</text:a><text:span>et al.</text:span></text:p>
              <text:p text:style-name="Normal"><text:span>2016 IEEE Nanotechnology Materials and Devices Conference (NMDC)</text:span><text:span>, IEEE, 2016,<text:s/></text:span><text:a xlink:type="simple" xlink:href="https://dx.doi.org/10.1109/NMDC.2016.7777160">⟨10.1109/NMDC.2016.7777160⟩</text:a></text:p>
              <text:p text:style-name="Normal"><text:span>Proceedings/Recueil des communications</text:span></text:p>
              <text:p text:style-name="Normal"><text:a xlink:type="simple" xlink:href="https://hal.science/hal-01755488v1">hal-0175548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c617a" table:style-name="fc617a">
          <table:table-column table:style-name="fc617a.0"/>
          <table:table-row>
            <table:table-cell office:value-type="string">
              <text:p text:style-name="Normal"><text:a xlink:type="simple" xlink:href="https://hal.science/hal-02404445v1">Study of Tb3+-Yb3+ doped Silicon Nitride frequency conversion layers for Solar Cell Application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Ing-Song Yu">Ing-Song Yu</text:a><text:span>et al.</text:span></text:p>
              <text:p text:style-name="Normal"><text:span>E-MRS spring meeting</text:span><text:span>, 2014, Lille, France. 2014</text:span></text:p>
              <text:p text:style-name="Normal"><text:span>Poster de conférence</text:span></text:p>
              <text:p text:style-name="Normal"><text:a xlink:type="simple" xlink:href="https://hal.science/hal-02404445v1">hal-0240444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37ae3" table:style-name="d37ae3">
          <table:table-column table:style-name="d37ae3.0"/>
          <table:table-row>
            <table:table-cell office:value-type="string">
              <text:p text:style-name="Normal"><text:a xlink:type="simple" xlink:href="https://hal.science/hal-01736026v1">Dark-Field Electron Holography for Strain Mapping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Elsa Javon">Elsa Javon</text:a><text:span>et al.</text:span></text:p>
              <text:p text:style-name="Normal"><text:span>Alain Claverie; Mireille Mouis.<text:s/></text:span><text:span>Transmission Electron Microscopy in Micro-Nanoelectronics</text:span><text:span>, Wiley-Blackwell, pp.81--106, 2013,<text:s/></text:span><text:a xlink:type="simple" xlink:href="https://dx.doi.org/10.1002/9781118579022.ch4">⟨10.1002/9781118579022.ch4⟩</text:a></text:p>
              <text:p text:style-name="Normal"><text:span>Chapitre d'ouvrage</text:span></text:p>
              <text:p text:style-name="Normal"><text:a xlink:type="simple" xlink:href="https://hal.science/hal-01736026v1">hal-01736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zio Benzo</dc:title>
    <dc:subject/>
    <dc:description>CV</dc:description>
    <dc:creator/>
    <dc:date>2026-05-27T02:39:33.000</dc:date>
    <meta:generator>PHPWord</meta:generator>
    <meta:initial-creator>CCSD</meta:initial-creator>
    <meta:creation-date>2026-05-27T02:39:33.000</meta:creation-date>
    <meta:keyword/>
    <meta:user-defined meta:name="Category"/>
    <meta:user-defined meta:name="Company"/>
    <meta:user-defined meta:name="Manager"/>
  </office:meta>
</office:document-meta>
</file>