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eff5" style:family="table">
      <style:table-properties style:rel-width="100" table:align="center"/>
    </style:style>
    <style:style style:name="c9eff5.0" style:family="table-column">
      <style:table-column-properties style:column-width="0.00cm"/>
    </style:style>
    <style:style style:name="80b455" style:family="table">
      <style:table-properties style:rel-width="100" table:align="center"/>
    </style:style>
    <style:style style:name="80b455.0" style:family="table-column">
      <style:table-column-properties style:column-width="0.00cm"/>
    </style:style>
    <style:style style:name="203666" style:family="table">
      <style:table-properties style:rel-width="100" table:align="center"/>
    </style:style>
    <style:style style:name="203666.0" style:family="table-column">
      <style:table-column-properties style:column-width="0.00cm"/>
    </style:style>
    <style:style style:name="b43450" style:family="table">
      <style:table-properties style:rel-width="100" table:align="center"/>
    </style:style>
    <style:style style:name="b43450.0" style:family="table-column">
      <style:table-column-properties style:column-width="0.00cm"/>
    </style:style>
    <style:style style:name="3d7cf1" style:family="table">
      <style:table-properties style:rel-width="100" table:align="center"/>
    </style:style>
    <style:style style:name="3d7c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Amad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c9eff5" table:style-name="c9eff5">
          <table:table-column table:style-name="c9eff5.0"/>
          <table:table-row>
            <table:table-cell office:value-type="string">
              <text:p text:style-name="Normal"><text:a xlink:type="simple" xlink:href="https://hal.science/hal-05245570v1">The Challenging Assessment of Agricultural Cooperatives' Performance; A Balance Oriented Approach</text:a></text:p>
              <text:p text:style-name="Normal"><text:a xlink:type="simple" xlink:href="https://hal.science/search/index/?q=*&amp;authFullName_s=Justine Valette">Justine Valette</text:a><text:span>,</text:span><text:a xlink:type="simple" xlink:href="https://hal.science/search/index/?q=*&amp;authFullName_s=Paul Amadieu">Paul Amadieu</text:a><text:span>,</text:span><text:a xlink:type="simple" xlink:href="https://hal.science/search/index/?q=*&amp;authFullName_s=Patrick Sentis">Patrick Sentis</text:a></text:p>
              <text:p text:style-name="Normal"><text:span>Finance Contrôle Stratégie</text:span><text:span>, 2024, 27 (4),<text:s/></text:span><text:a xlink:type="simple" xlink:href="https://dx.doi.org/10.4000/14bcy">⟨10.4000/14bcy⟩</text:a></text:p>
              <text:p text:style-name="Normal"><text:span>Article dans une revue</text:span></text:p>
              <text:p text:style-name="Normal"><text:a xlink:type="simple" xlink:href="https://hal.science/hal-05245570v1">hal-0524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73v1">Determinants of retail store network expansion via shop-in-shops</text:a></text:p>
              <text:p text:style-name="Normal"><text:a xlink:type="simple" xlink:href="https://hal.science/search/index/?q=*&amp;authFullName_s=Karine Picot-Coupey">Karine Picot-Coupey</text:a><text:span>,</text:span><text:a xlink:type="simple" xlink:href="https://hal.science/search/index/?q=*&amp;authFullName_s=Jean-Laurent Viviani">Jean-Laurent Viviani</text:a><text:span>,</text:span><text:a xlink:type="simple" xlink:href="https://hal.science/search/index/?q=*&amp;authFullName_s=Paul Amadieu">Paul Amadieu</text:a></text:p>
              <text:p text:style-name="Normal"><text:span>International Journal of Retail and Distribution Management</text:span><text:span>, 2018, 46 (10), pp.915-943.<text:s/></text:span><text:a xlink:type="simple" xlink:href="https://dx.doi.org/10.1108/IJRDM-08-2016-0139">⟨10.1108/IJRDM-08-2016-0139⟩</text:a></text:p>
              <text:p text:style-name="Normal"><text:span>Article dans une revue</text:span></text:p>
              <text:p text:style-name="Normal"><text:a xlink:type="simple" xlink:href="https://hal.science/hal-01905673v1">hal-019056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0418v1">Les coopératives résistent-elles mieux ? Une analyse de survie des coopératives agricoles françaises</text:a></text:p>
              <text:p text:style-name="Normal"><text:a xlink:type="simple" xlink:href="https://hal.science/search/index/?q=*&amp;authFullName_s=Justine Valette">Justine Valette</text:a><text:span>,</text:span><text:a xlink:type="simple" xlink:href="https://hal.science/search/index/?q=*&amp;authFullName_s=Paul Amadieu">Paul Amadieu</text:a><text:span>,</text:span><text:a xlink:type="simple" xlink:href="https://hal.science/search/index/?q=*&amp;authFullName_s=Patrick Sentis">Patrick Sentis</text:a></text:p>
              <text:p text:style-name="Normal"><text:span>Finance Contrôle Stratégie</text:span><text:span>, 2018, 21 (2),<text:s/></text:span><text:a xlink:type="simple" xlink:href="https://dx.doi.org/10.4000/fcs.2129">⟨10.4000/fcs.2129⟩</text:a></text:p>
              <text:p text:style-name="Normal"><text:span>Article dans une revue</text:span></text:p>
              <text:p text:style-name="Normal"><text:a xlink:type="simple" xlink:href="https://hal.umontpellier.fr/hal-01990418v1">hal-0199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526v1">Cooperatives versus Corporations: Survival in the French Wine Industry</text:a></text:p>
              <text:p text:style-name="Normal"><text:a xlink:type="simple" xlink:href="https://hal.science/search/index/?q=*&amp;authFullName_s=Justine Valette">Justine Valette</text:a><text:span>,</text:span><text:a xlink:type="simple" xlink:href="https://hal.science/search/index/?q=*&amp;authFullName_s=Paul Amadieu">Paul Amadieu</text:a><text:span>,</text:span><text:a xlink:type="simple" xlink:href="https://hal.science/search/index/?q=*&amp;authFullName_s=Patrick Sentis">Patrick Sentis</text:a></text:p>
              <text:p text:style-name="Normal"><text:span>Journal of Wine Economics</text:span><text:span>, 2018, 13 (3), pp.328-354.<text:s/></text:span><text:a xlink:type="simple" xlink:href="https://dx.doi.org/10.1017/jwe.2017.1">⟨10.1017/jwe.2017.1⟩</text:a></text:p>
              <text:p text:style-name="Normal"><text:span>Article dans une revue</text:span></text:p>
              <text:p text:style-name="Normal"><text:a xlink:type="simple" xlink:href="https://hal.science/hal-02428526v1">hal-0242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8188v1">La maîtrise des dépenses de personnel des établissements publics de santé : d'un mythe à des réalités ?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Irène Georgescu">Irène Georgescu</text:a></text:p>
              <text:p text:style-name="Normal"><text:span>Revue droit &amp; santé : la revue juridique des entreprises de santé</text:span><text:span>, 2016, 73, pp.758-763</text:span></text:p>
              <text:p text:style-name="Normal"><text:span>Article dans une revue</text:span></text:p>
              <text:p text:style-name="Normal"><text:a xlink:type="simple" xlink:href="https://hal.science/hal-02608188v1">hal-02608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2621v1">Intangibles, Export Intensity, and Company Performance in the French Wine Industry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Carole Maurel">Carole Maurel</text:a><text:span>,</text:span><text:a xlink:type="simple" xlink:href="https://hal.science/search/index/?q=*&amp;authFullName_s=Jean-Laurent Viviani">Jean-Laurent Viviani</text:a></text:p>
              <text:p text:style-name="Normal"><text:span>Journal of Wine Economics</text:span><text:span>, 2013, 8 (2), pp.198-224.<text:s/></text:span><text:a xlink:type="simple" xlink:href="https://dx.doi.org/10.1017/jwe.2013.27">⟨10.1017/jwe.2013.27⟩</text:a></text:p>
              <text:p text:style-name="Normal"><text:span>Article dans une revue</text:span></text:p>
              <text:p text:style-name="Normal"><text:a xlink:type="simple" xlink:href="https://shs.hal.science/halshs-00912621v1">halshs-00912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391v1">Intangible expenses: a solution to increase the French wine industry performance?</text:a></text:p>
              <text:p text:style-name="Normal"><text:a xlink:type="simple" xlink:href="https://hal.science/search/index/?q=*&amp;authFullName_s=Jean-Laurent Viviani">Jean-Laurent Viviani</text:a><text:span>,</text:span><text:a xlink:type="simple" xlink:href="https://hal.science/search/index/?q=*&amp;authFullName_s=Paul Amadieu">Paul Amadieu</text:a></text:p>
              <text:p text:style-name="Normal"><text:span>European Review of Agricultural Economics</text:span><text:span>, 2011, 38 (2), pp.237-258.<text:s/></text:span><text:a xlink:type="simple" xlink:href="https://dx.doi.org/10.1093/erae/jbr012">⟨10.1093/erae/jbr012⟩</text:a></text:p>
              <text:p text:style-name="Normal"><text:span>Article dans une revue</text:span></text:p>
              <text:p text:style-name="Normal"><text:a xlink:type="simple" xlink:href="https://shs.hal.science/halshs-00657391v1">halshs-0065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142v1">Intangibles Effort and Performance: The Case of the French Wine Industry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Jean-Laurent Viviani">Jean-Laurent Viviani</text:a></text:p>
              <text:p text:style-name="Normal"><text:span>Agribusiness</text:span><text:span>, 2010, 26 (2), pp.280-306.<text:s/></text:span><text:a xlink:type="simple" xlink:href="https://dx.doi.org/10.1002/agr.20226">⟨10.1002/agr.20226⟩</text:a></text:p>
              <text:p text:style-name="Normal"><text:span>Article dans une revue</text:span></text:p>
              <text:p text:style-name="Normal"><text:a xlink:type="simple" xlink:href="https://api.istex.fr/ark:/67375/WNG-TXT4SHZ2-3/fulltext.pdf?sid=hal">istex</text:a></text:p>
              <text:p text:style-name="Normal"><text:a xlink:type="simple" xlink:href="https://hal.science/hal-00840142v1">hal-0084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173v1">Reducing the cost of greenhouse gas emissions. Evaluating the investments that need to be made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Alain François-Heude">Alain François-Heude</text:a><text:span>,</text:span><text:a xlink:type="simple" xlink:href="https://hal.science/search/index/?q=*&amp;authFullName_s=Jean-Laurent Viviani">Jean-Laurent Viviani</text:a></text:p>
              <text:p text:style-name="Normal"><text:span>Bankers Markets &amp; Investors : an academic &amp; professional review</text:span><text:span>, 2009, 103</text:span></text:p>
              <text:p text:style-name="Normal"><text:span>Article dans une revue</text:span></text:p>
              <text:p text:style-name="Normal"><text:a xlink:type="simple" xlink:href="https://hal.science/hal-02466173v1">hal-0246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8169v1">Régime d'imposition des produits de la Propriété Industrielle</text:a></text:p>
              <text:p text:style-name="Normal"><text:a xlink:type="simple" xlink:href="https://hal.science/search/index/?q=*&amp;authFullName_s=Paul Amadieu">Paul Amadieu</text:a></text:p>
              <text:p text:style-name="Normal"><text:span>Revue droit &amp; santé : la revue juridique des entreprises de santé</text:span><text:span>, 2006, 9</text:span></text:p>
              <text:p text:style-name="Normal"><text:span>Article dans une revue</text:span></text:p>
              <text:p text:style-name="Normal"><text:a xlink:type="simple" xlink:href="https://hal.science/hal-02608169v1">hal-0260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8153v1">Détermination de la base de la taxe professionnelle : cadre général et cas particulier des biens mis à la disposition des médecins par une clinique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Jean-Marie Baldo">Jean-Marie Baldo</text:a></text:p>
              <text:p text:style-name="Normal"><text:span>Revue droit &amp; santé : la revue juridique des entreprises de santé</text:span><text:span>, 2005, 7</text:span></text:p>
              <text:p text:style-name="Normal"><text:span>Article dans une revue</text:span></text:p>
              <text:p text:style-name="Normal"><text:a xlink:type="simple" xlink:href="https://hal.science/hal-02608153v1">hal-0260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6038v1">Régime Fiscal des honoraires reçus en rémunération d'expertises. Activités médicales passibles de la taxe professionnelle. Imposition à la TVA et remboursement des soins par un organisme de sécurité sociale : le cas de l'ostéopathie.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Jean-Marie Baldo">Jean-Marie Baldo</text:a></text:p>
              <text:p text:style-name="Normal"><text:span>Revue droit &amp; santé : la revue juridique des entreprises de santé</text:span><text:span>, 2005, 3, pp.77-80</text:span></text:p>
              <text:p text:style-name="Normal"><text:span>Article dans une revue</text:span></text:p>
              <text:p text:style-name="Normal"><text:a xlink:type="simple" xlink:href="https://hal.science/hal-02606038v1">hal-0260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8135v1">Activité menée en zone franche urbaine et en dehors de cette zone ; Déductibilité des loyers d'un local en cours de rénovation ; Déductibilité des intérêts d'un emprunt destiné à financer l'acquisition des parts de société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Jean-Marie Baldo">Jean-Marie Baldo</text:a></text:p>
              <text:p text:style-name="Normal"><text:span>Revue droit &amp; santé : la revue juridique des entreprises de santé</text:span><text:span>, 2005, 5</text:span></text:p>
              <text:p text:style-name="Normal"><text:span>Article dans une revue</text:span></text:p>
              <text:p text:style-name="Normal"><text:a xlink:type="simple" xlink:href="https://hal.science/hal-02608135v1">hal-0260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5940v1">DES BENEFICES NON COMMERCIAUX AUX BENEFICES INDUSTRIELS ET COMMERCIAUX : Quand l’infirmière se met à pratiquer une activité industrielle et commerciale !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Jean-Marie Baldo">Jean-Marie Baldo</text:a></text:p>
              <text:p text:style-name="Normal"><text:span>Revue droit &amp; santé : la revue juridique des entreprises de santé</text:span><text:span>, 2004, 1, pp.84</text:span></text:p>
              <text:p text:style-name="Normal"><text:span>Article dans une revue</text:span></text:p>
              <text:p text:style-name="Normal"><text:a xlink:type="simple" xlink:href="https://hal.science/hal-02605940v1">hal-0260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5976v1">BÉNÉFICES NON COMMERCIAUX : déduction des frais de transport du domicile au lieu de travail ; non-cumul de la déduction complémentaire du Groupe III et de l’abattement complémentaire de 3% avec l’abattement de 20% pour adhésion à un Centre de gestion agréé.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Jean-Marie Baldo">Jean-Marie Baldo</text:a></text:p>
              <text:p text:style-name="Normal"><text:span>Revue droit &amp; santé : la revue juridique des entreprises de santé</text:span><text:span>, 2004, 1, pp.85-86</text:span></text:p>
              <text:p text:style-name="Normal"><text:span>Article dans une revue</text:span></text:p>
              <text:p text:style-name="Normal"><text:a xlink:type="simple" xlink:href="https://hal.science/hal-02605976v1">hal-02605976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80b455" table:style-name="80b455">
          <table:table-column table:style-name="80b455.0"/>
          <table:table-row>
            <table:table-cell office:value-type="string">
              <text:p text:style-name="Normal"><text:a xlink:type="simple" xlink:href="https://hal.science/hal-04639496v1">Étude d'un cas de transfert d'entreprise par une équipe dirigeante : étapes clés et facteurs de succès</text:a></text:p>
              <text:p text:style-name="Normal"><text:a xlink:type="simple" xlink:href="https://hal.science/search/index/?q=*&amp;authFullName_s=Sophie Casanova">Sophie Casanova</text:a><text:span>,</text:span><text:a xlink:type="simple" xlink:href="https://hal.science/search/index/?q=*&amp;authFullName_s=Paul Amadieu">Paul Amadieu</text:a></text:p>
              <text:p text:style-name="Normal"><text:span>16ème Congrès international Francophone en Entrepreneuriat et PME</text:span><text:span>, Université de Lyon, Oct 2022, Lyon, France</text:span></text:p>
              <text:p text:style-name="Normal"><text:span>Communication dans un congrès</text:span></text:p>
              <text:p text:style-name="Normal"><text:a xlink:type="simple" xlink:href="https://hal.science/hal-04639496v1">hal-0463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548v1">The predictive value of financial wine inventory reporting</text:a></text:p>
              <text:p text:style-name="Normal"><text:a xlink:type="simple" xlink:href="https://hal.science/search/index/?q=*&amp;authFullName_s=Justine Valette">Justine Valette</text:a><text:span>,</text:span><text:a xlink:type="simple" xlink:href="https://hal.science/search/index/?q=*&amp;authFullName_s=Paul Amadieu">Paul Amadieu</text:a><text:span>,</text:span><text:a xlink:type="simple" xlink:href="https://hal.science/search/index/?q=*&amp;authFullName_s=Françoise Pierrot">Françoise Pierrot</text:a></text:p>
              <text:p text:style-name="Normal"><text:span>13th Annual Conference of American Association of Wine Economists (AAWE)</text:span><text:span>, Jul 2019, Vienna, Austria</text:span></text:p>
              <text:p text:style-name="Normal"><text:span>Communication dans un congrès</text:span></text:p>
              <text:p text:style-name="Normal"><text:a xlink:type="simple" xlink:href="https://hal.science/hal-02428548v1">hal-02428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22v1">Inventories in the wine industry: From sector and financial determinants to strategic behaviors</text:a></text:p>
              <text:p text:style-name="Normal"><text:a xlink:type="simple" xlink:href="https://hal.science/search/index/?q=*&amp;authFullName_s=Carole Maurel">Carole Maurel</text:a><text:span>,</text:span><text:a xlink:type="simple" xlink:href="https://hal.science/search/index/?q=*&amp;authFullName_s=Françoise Pierrot">Françoise Pierrot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Paul Amadieu">Paul Amadieu</text:a></text:p>
              <text:p text:style-name="Normal"><text:span>13. Annual AAWE Conference</text:span><text:span>, Jul 2019, Vienne, Austria. 4 p</text:span></text:p>
              <text:p text:style-name="Normal"><text:span>Communication dans un congrès</text:span></text:p>
              <text:p text:style-name="Normal"><text:a xlink:type="simple" xlink:href="https://hal.inrae.fr/hal-02789122v1">hal-0278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113v1">A financial approach of cooperatives exit</text:a></text:p>
              <text:p text:style-name="Normal"><text:a xlink:type="simple" xlink:href="https://hal.science/search/index/?q=*&amp;authFullName_s=Justine Valette">Justine Valette</text:a><text:span>,</text:span><text:a xlink:type="simple" xlink:href="https://hal.science/search/index/?q=*&amp;authFullName_s=Paul Amadieu">Paul Amadieu</text:a><text:span>,</text:span><text:a xlink:type="simple" xlink:href="https://hal.science/search/index/?q=*&amp;authFullName_s=Patrick Sentis">Patrick Sentis</text:a></text:p>
              <text:p text:style-name="Normal"><text:span>18th Annual EURAM Conference</text:span><text:span>, European Association of Academy of Management, Jun 2018, Reykjavik, Iceland</text:span></text:p>
              <text:p text:style-name="Normal"><text:span>Communication dans un congrès</text:span></text:p>
              <text:p text:style-name="Normal"><text:a xlink:type="simple" xlink:href="https://hal.science/hal-04703113v1">hal-0470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357v1">Financial determinants of cooperative exit</text:a></text:p>
              <text:p text:style-name="Normal"><text:a xlink:type="simple" xlink:href="https://hal.science/search/index/?q=*&amp;authFullName_s=Justine Valette">Justine Valette</text:a><text:span>,</text:span><text:a xlink:type="simple" xlink:href="https://hal.science/search/index/?q=*&amp;authFullName_s=Paul Amadieu">Paul Amadieu</text:a><text:span>,</text:span><text:a xlink:type="simple" xlink:href="https://hal.science/search/index/?q=*&amp;authFullName_s=Patrick Sentis">Patrick Sentis</text:a></text:p>
              <text:p text:style-name="Normal"><text:span>Quels défis pour le modèle coopératif ? - Conférence annuelle de la chaire MGCF</text:span><text:span>, Chaire Management et Gouvernance des Coopératives Financières, Oct 2017, Paris, France</text:span></text:p>
              <text:p text:style-name="Normal"><text:span>Communication dans un congrès</text:span></text:p>
              <text:p text:style-name="Normal"><text:a xlink:type="simple" xlink:href="https://hal.science/hal-04703357v1">hal-0470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339v1">Do cooperatives cope better? A survival analyses of French agricultural cooperatives</text:a></text:p>
              <text:p text:style-name="Normal"><text:a xlink:type="simple" xlink:href="https://hal.science/search/index/?q=*&amp;authFullName_s=Justine Valette">Justine Valette</text:a><text:span>,</text:span><text:a xlink:type="simple" xlink:href="https://hal.science/search/index/?q=*&amp;authFullName_s=Paul Amadieu">Paul Amadieu</text:a><text:span>,</text:span><text:a xlink:type="simple" xlink:href="https://hal.science/search/index/?q=*&amp;authFullName_s=Patrick Sentis">Patrick Sentis</text:a></text:p>
              <text:p text:style-name="Normal"><text:span>34th International conference of the French Finance Association</text:span><text:span>, Association Française de Finance (AFFI), May 2017, Valence, France</text:span></text:p>
              <text:p text:style-name="Normal"><text:span>Communication dans un congrès</text:span></text:p>
              <text:p text:style-name="Normal"><text:a xlink:type="simple" xlink:href="https://hal.science/hal-04703339v1">hal-0470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894v1">Cooperatives as a modern form of business : how to reconcile economic efficiency and social expectations</text:a></text:p>
              <text:p text:style-name="Normal"><text:a xlink:type="simple" xlink:href="https://hal.science/search/index/?q=*&amp;authFullName_s=Justine Valette">Justine Valette</text:a><text:span>,</text:span><text:a xlink:type="simple" xlink:href="https://hal.science/search/index/?q=*&amp;authFullName_s=Paul Amadieu">Paul Amadieu</text:a><text:span>,</text:span><text:a xlink:type="simple" xlink:href="https://hal.science/search/index/?q=*&amp;authFullName_s=Patrick Sentis">Patrick Sentis</text:a></text:p>
              <text:p text:style-name="Normal"><text:span>16th Annual EURAM Conference (European Association of Academy of Management)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152894v1">hal-0215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48v1">Survival in the French wine industry: cooperatives vs corporations</text:a></text:p>
              <text:p text:style-name="Normal"><text:a xlink:type="simple" xlink:href="https://hal.science/search/index/?q=*&amp;authFullName_s=Justine Valette">Justine Valette</text:a><text:span>,</text:span><text:a xlink:type="simple" xlink:href="https://hal.science/search/index/?q=*&amp;authFullName_s=Paul Amadieu">Paul Amadieu</text:a><text:span>,</text:span><text:a xlink:type="simple" xlink:href="https://hal.science/search/index/?q=*&amp;authFullName_s=Patrick Sentis">Patrick Sentis</text:a></text:p>
              <text:p text:style-name="Normal"><text:span>ICA Research International Conference (International Cooperative Alliance)</text:span><text:span>, May 2016, Almeria, Spain</text:span></text:p>
              <text:p text:style-name="Normal"><text:span>Communication dans un congrès</text:span></text:p>
              <text:p text:style-name="Normal"><text:a xlink:type="simple" xlink:href="https://hal.science/hal-02153848v1">hal-0215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34v1">Survival in the French wine industry: cooperatives vs corporations</text:a></text:p>
              <text:p text:style-name="Normal"><text:a xlink:type="simple" xlink:href="https://hal.science/search/index/?q=*&amp;authFullName_s=Justine Valette">Justine Valette</text:a><text:span>,</text:span><text:a xlink:type="simple" xlink:href="https://hal.science/search/index/?q=*&amp;authFullName_s=Paul Amadieu">Paul Amadieu</text:a><text:span>,</text:span><text:a xlink:type="simple" xlink:href="https://hal.science/search/index/?q=*&amp;authFullName_s=Patrick Sentis">Patrick Sentis</text:a></text:p>
              <text:p text:style-name="Normal"><text:span>10th AAWE Annual Conference (American Association of Wine Economists)</text:span><text:span>, Jun 2016, Bordeaux, France</text:span></text:p>
              <text:p text:style-name="Normal"><text:span>Communication dans un congrès</text:span></text:p>
              <text:p text:style-name="Normal"><text:a xlink:type="simple" xlink:href="https://hal.science/hal-02153834v1">hal-02153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67v1">The key role of stakeholders on wine cooperatives governance and performance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Paul Amadieu">Paul Amadieu</text:a></text:p>
              <text:p text:style-name="Normal"><text:span>International Cooperative Alliance: New Strategies for Co-operatives: Understanding and Managing Co-operative Creation Conference</text:span><text:span>, International Co-operative Alliance (ICA). BEL., May 2016, Alméria, Spain</text:span></text:p>
              <text:p text:style-name="Normal"><text:span>Communication dans un congrès</text:span></text:p>
              <text:p text:style-name="Normal"><text:a xlink:type="simple" xlink:href="https://hal.inrae.fr/hal-02742867v1">hal-0274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950v1">Survival in the French wine industry: can cooperatives resist better?</text:a></text:p>
              <text:p text:style-name="Normal"><text:a xlink:type="simple" xlink:href="https://hal.science/search/index/?q=*&amp;authFullName_s=Justine Valette">Justine Valette</text:a><text:span>,</text:span><text:a xlink:type="simple" xlink:href="https://hal.science/search/index/?q=*&amp;authFullName_s=Paul Amadieu">Paul Amadieu</text:a><text:span>,</text:span><text:a xlink:type="simple" xlink:href="https://hal.science/search/index/?q=*&amp;authFullName_s=Patrick Sentis">Patrick Sentis</text:a></text:p>
              <text:p text:style-name="Normal"><text:span>International Workshop on Innovations in the Wine Industry</text:span><text:span>, Jan 2016, Montpellier, France</text:span></text:p>
              <text:p text:style-name="Normal"><text:span>Communication dans un congrès</text:span></text:p>
              <text:p text:style-name="Normal"><text:a xlink:type="simple" xlink:href="https://hal.science/hal-02153950v1">hal-0215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88v1">Survival in the French Wine Industry: can cooperatives cope better</text:a></text:p>
              <text:p text:style-name="Normal"><text:a xlink:type="simple" xlink:href="https://hal.science/search/index/?q=*&amp;authFullName_s=Justine Valette">Justine Valette</text:a><text:span>,</text:span><text:a xlink:type="simple" xlink:href="https://hal.science/search/index/?q=*&amp;authFullName_s=Paul Amadieu">Paul Amadieu</text:a><text:span>,</text:span><text:a xlink:type="simple" xlink:href="https://hal.science/search/index/?q=*&amp;authFullName_s=Patrick Sentis">Patrick Sentis</text:a></text:p>
              <text:p text:style-name="Normal"><text:span>5th AAIG International Conference of Governance (Association Académique Internationale de Gouvernance)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2153888v1">hal-021538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4176v1">Is any organizational form superior in terms of financial performance? Theoretical analysis and evidence from the fashion retail sector.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Karine Picot-Coupey">Karine Picot-Coupey</text:a><text:span>,</text:span><text:a xlink:type="simple" xlink:href="https://hal.science/search/index/?q=*&amp;authFullName_s=Jean-Laurent Viviani">Jean-Laurent Viviani</text:a></text:p>
              <text:p text:style-name="Normal"><text:span>International Workshop in Franchising, Services and Retail Chains</text:span><text:span>, Jun 2014, Rennes, France</text:span></text:p>
              <text:p text:style-name="Normal"><text:span>Communication dans un congrès</text:span></text:p>
              <text:p text:style-name="Normal"><text:a xlink:type="simple" xlink:href="https://hal.umontpellier.fr/hal-02084176v1">hal-020841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4163v1">Company-owned stores, franchises stores or/and stores-within-a-store: can any organizational form yield better performance? Evidence from French fasionretailer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Karine Picot-Coupey">Karine Picot-Coupey</text:a><text:span>,</text:span><text:a xlink:type="simple" xlink:href="https://hal.science/search/index/?q=*&amp;authFullName_s=Jean-Laurent Viviani">Jean-Laurent Viviani</text:a></text:p>
              <text:p text:style-name="Normal"><text:span>XXIII° conférence de l’AIMS - Association Internationale de Management Stratégique</text:span><text:span>, May 2014, Rennes, France</text:span></text:p>
              <text:p text:style-name="Normal"><text:span>Communication dans un congrès</text:span></text:p>
              <text:p text:style-name="Normal"><text:a xlink:type="simple" xlink:href="https://hal.umontpellier.fr/hal-02084163v1">hal-02084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149v1">Shops-within-shops : determinants of the choice and impact on retail company financial performance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Karine Picot-Coupey">Karine Picot-Coupey</text:a><text:span>,</text:span><text:a xlink:type="simple" xlink:href="https://hal.science/search/index/?q=*&amp;authFullName_s=Jean-Laurent Viviani">Jean-Laurent Viviani</text:a></text:p>
              <text:p text:style-name="Normal"><text:span>17th conference of the European Association for Education and Research in Commercial Distribution (EAERCD)</text:span><text:span>, Jul 2013, Valence, Spain</text:span></text:p>
              <text:p text:style-name="Normal"><text:span>Communication dans un congrès</text:span></text:p>
              <text:p text:style-name="Normal"><text:a xlink:type="simple" xlink:href="https://shs.hal.science/halshs-00843149v1">halshs-00843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648v1">Financial performance of store-within-store strategy in the french fashion industry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Karine Picot-Coupey">Karine Picot-Coupey</text:a><text:span>,</text:span><text:a xlink:type="simple" xlink:href="https://hal.science/search/index/?q=*&amp;authFullName_s=Jean-Laurent Viviani">Jean-Laurent Viviani</text:a></text:p>
              <text:p text:style-name="Normal"><text:span>2013 American Marketing Association (AMA) summer marketing educators conference</text:span><text:span>, Aug 2013, Boston, United States. pp.427-437</text:span></text:p>
              <text:p text:style-name="Normal"><text:span>Communication dans un congrès</text:span></text:p>
              <text:p text:style-name="Normal"><text:a xlink:type="simple" xlink:href="https://shs.hal.science/halshs-00880648v1">halshs-008806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0751v1">Intangible expenses, export intensity and company performance in the French wine industry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Carole Maurel">Carole Maurel</text:a><text:span>,</text:span><text:a xlink:type="simple" xlink:href="https://hal.science/search/index/?q=*&amp;authFullName_s=Jean-Laurent Viviani">Jean-Laurent Viviani</text:a></text:p>
              <text:p text:style-name="Normal"><text:span>6th International Conference of the AWBR</text:span><text:span>, Jun 2011, Bordeaux, France</text:span></text:p>
              <text:p text:style-name="Normal"><text:span>Communication dans un congrès</text:span></text:p>
              <text:p text:style-name="Normal"><text:a xlink:type="simple" xlink:href="https://hal.umontpellier.fr/hal-01990751v1">hal-0199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524v1">DEVELOPPEMENT DURABLE, FLUX COMPTABLES ET EVALUATION D'ENTREPRISE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Jean-Laurent Viviani">Jean-Laurent Viviani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79524v1">hal-00479524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203666" table:style-name="203666">
          <table:table-column table:style-name="203666.0"/>
          <table:table-row>
            <table:table-cell office:value-type="string">
              <text:p text:style-name="Normal"><text:a xlink:type="simple" xlink:href="https://hal.inrae.fr/hal-04627036v1">Wine management and marketing 2: Responses of the industry to crises and new expectations</text:a></text:p>
              <text:p text:style-name="Normal"><text:a xlink:type="simple" xlink:href="https://hal.science/search/index/?q=*&amp;authFullName_s=Foued Cheriet">Foued Cheriet</text:a><text:span>,</text:span><text:a xlink:type="simple" xlink:href="https://hal.science/search/index/?q=*&amp;authFullName_s=Carole Maurel">Carole Maurel</text:a><text:span>,</text:span><text:a xlink:type="simple" xlink:href="https://hal.science/search/index/?q=*&amp;authFullName_s=Paul Amadieu">Paul Amadieu</text:a><text:span>,</text:span><text:a xlink:type="simple" xlink:href="https://hal.science/search/index/?q=*&amp;authFullName_s=Hervé Hannin">Hervé Hannin</text:a></text:p>
              <text:p text:style-name="Normal"><text:a xlink:type="simple" xlink:href="https://www.wiley.com/en-us/Wine+Management+and+Marketing%2C+Volume+2%3A+Responses+of+the+Industry+to+Crises+and+New+Expectations-p-9781786308740">Wiley-ISTE</text:a><text:span>, pp.368, 2024, Agriculture, Food Science and Nutrition, 978-1-786-30874-0</text:span></text:p>
              <text:p text:style-name="Normal"><text:span>Ouvrages</text:span></text:p>
              <text:p text:style-name="Normal"><text:a xlink:type="simple" xlink:href="https://hal.inrae.fr/hal-04627036v1">hal-04627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308v1">Management et marketing du vin 2 : comprendre les enjeux et les nouvelles opportunités pour la filière vigne et vin</text:a></text:p>
              <text:p text:style-name="Normal"><text:a xlink:type="simple" xlink:href="https://hal.science/search/index/?q=*&amp;authFullName_s=Foued Cheriet">Foued Cheriet</text:a><text:span>,</text:span><text:a xlink:type="simple" xlink:href="https://hal.science/search/index/?q=*&amp;authFullName_s=Carole Maurel">Carole Maurel</text:a><text:span>,</text:span><text:a xlink:type="simple" xlink:href="https://hal.science/search/index/?q=*&amp;authFullName_s=Paul Amadieu">Paul Amadieu</text:a><text:span>,</text:span><text:a xlink:type="simple" xlink:href="https://hal.science/search/index/?q=*&amp;authFullName_s=Hervé Hannin">Hervé Hannin</text:a></text:p>
              <text:p text:style-name="Normal"><text:span>Foued Cheriet, Carole Maurel, Paul Amadieu, Hervé Hannin. ISTE Editions, 378 p., 2023, Agriculture, Science des aliments et nutrition, 9781784059569</text:span></text:p>
              <text:p text:style-name="Normal"><text:span>Ouvrages</text:span></text:p>
              <text:p text:style-name="Normal"><text:a xlink:type="simple" xlink:href="https://hal.inrae.fr/hal-04256308v1">hal-04256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751v1">Management et marketing du vin : opportunités pour les entreprises et enjeux pour la filière</text:a></text:p>
              <text:p text:style-name="Normal"><text:a xlink:type="simple" xlink:href="https://hal.science/search/index/?q=*&amp;authFullName_s=Foued Cheriet">Foued Cheriet</text:a><text:span>,</text:span><text:a xlink:type="simple" xlink:href="https://hal.science/search/index/?q=*&amp;authFullName_s=Carole Maurel">Carole Maurel</text:a><text:span>,</text:span><text:a xlink:type="simple" xlink:href="https://hal.science/search/index/?q=*&amp;authFullName_s=Paul Amadieu">Paul Amadieu</text:a><text:span>,</text:span><text:a xlink:type="simple" xlink:href="https://hal.science/search/index/?q=*&amp;authFullName_s=Hervé Hannin">Hervé Hannin</text:a></text:p>
              <text:p text:style-name="Normal"><text:span>Foued Cheriet, Carole Maurel, Paul Amadieu, Hervé Hannin.<text:s/></text:span><text:a xlink:type="simple" xlink:href="https://www.istegroup.com/fr/produit/management-et-marketing-du-vin/">ISTE Editions</text:a><text:span>, 314 p., 2021, Agriculture, Science des aliments et nutrition, 9781784057237</text:span></text:p>
              <text:p text:style-name="Normal"><text:span>Ouvrages</text:span></text:p>
              <text:p text:style-name="Normal"><text:a xlink:type="simple" xlink:href="https://hal.inrae.fr/hal-03141751v1">hal-03141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6301v1">Wine management and marketing</text:a></text:p>
              <text:p text:style-name="Normal"><text:a xlink:type="simple" xlink:href="https://hal.science/search/index/?q=*&amp;authFullName_s=Foued Cheriet">Foued Cheriet</text:a><text:span>,</text:span><text:a xlink:type="simple" xlink:href="https://hal.science/search/index/?q=*&amp;authFullName_s=Carole Maurel">Carole Maurel</text:a><text:span>,</text:span><text:a xlink:type="simple" xlink:href="https://hal.science/search/index/?q=*&amp;authFullName_s=Paul Amadieu">Paul Amadieu</text:a><text:span>,</text:span><text:a xlink:type="simple" xlink:href="https://hal.science/search/index/?q=*&amp;authFullName_s=Hervé Hannin">Hervé Hannin</text:a></text:p>
              <text:p text:style-name="Normal"><text:span>Foued Cheriet, Carole Maurel, Paul Amadieu, Hervé Hannin.<text:s/></text:span><text:a xlink:type="simple" xlink:href="http://iste.co.uk/">Wiley-ISTE</text:a><text:span>, 281 p., 2020, 9781786305282</text:span></text:p>
              <text:p text:style-name="Normal"><text:span>Ouvrages</text:span></text:p>
              <text:p text:style-name="Normal"><text:a xlink:type="simple" xlink:href="https://hal.inrae.fr/hal-02996301v1">hal-0299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079v1">Analyse de l'information financière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Véronique Bessière">Véronique Bessière</text:a></text:p>
              <text:p text:style-name="Normal"><text:span>Economica, 2010, 978-2-7178-5912-6</text:span></text:p>
              <text:p text:style-name="Normal"><text:span>Ouvrages</text:span></text:p>
              <text:p text:style-name="Normal"><text:a xlink:type="simple" xlink:href="https://hal.science/hal-02466079v1">hal-0246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128v1">Analyse de l'information financière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Véronique Bessière">Véronique Bessière</text:a></text:p>
              <text:p text:style-name="Normal"><text:span>2007, 978-2-7178-5462-6</text:span></text:p>
              <text:p text:style-name="Normal"><text:span>Ouvrages</text:span></text:p>
              <text:p text:style-name="Normal"><text:a xlink:type="simple" xlink:href="https://hal.science/hal-02466128v1">hal-02466128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b43450" table:style-name="b43450">
          <table:table-column table:style-name="b43450.0"/>
          <table:table-row>
            <table:table-cell office:value-type="string">
              <text:p text:style-name="Normal"><text:a xlink:type="simple" xlink:href="https://hal.inrae.fr/hal-04915110v1">Adapting to Meet Market Challenges and Societal Expectations, and Anticipating an Uncertain Future…[Conculsion]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Carole Maurel">Carole Maurel</text:a><text:span>,</text:span><text:a xlink:type="simple" xlink:href="https://hal.science/search/index/?q=*&amp;authFullName_s=Foued Cheriet">Foued Cheriet</text:a></text:p>
              <text:p text:style-name="Normal"><text:span>Foued Cheriet; Carole Maurel; Paul Amadieu; Hervé Hannin.<text:s/></text:span><text:span>Wine management and marketing 2: Responses of the industry to crises and new expectations</text:span><text:span>,<text:s/></text:span><text:a xlink:type="simple" xlink:href="https://www.wiley.com/en-us/Wine+Management+and+Marketing%2C+Volume+2%3A+Responses+of+the+Industry+to+Crises+and+New+Expectations-p-9781786308740">Wiley-ISTE</text:a><text:span>, pp.323-326, 2024, Agriculture, Food Science and Nutrition, 978-1-786-30874-0.<text:s/></text:span><text:a xlink:type="simple" xlink:href="https://dx.doi.org/10.1002/9781394302208.oth">⟨10.1002/9781394302208.oth⟩</text:a></text:p>
              <text:p text:style-name="Normal"><text:span>Chapitre d'ouvrage</text:span></text:p>
              <text:p text:style-name="Normal"><text:a xlink:type="simple" xlink:href="https://hal.inrae.fr/hal-04915110v1">hal-04915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7097v1">Wine management and marketing 2: Responses of the industry to crises and new expectations [Introduction]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Carole Maurel">Carole Maurel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Paul Amadieu">Paul Amadieu</text:a></text:p>
              <text:p text:style-name="Normal"><text:span>Foued Cheriet; Carole Maurel; Paul Amadieu; Hervé Hannin.<text:s/></text:span><text:span>Wine management and marketing 2: Responses of the industry to crises and new expectations</text:span><text:span>,<text:s/></text:span><text:a xlink:type="simple" xlink:href="https://www.wiley.com/en-us/Wine+Management+and+Marketing%2C+Volume+2%3A+Responses+of+the+Industry+to+Crises+and+New+Expectations-p-9781786308740">Wiley-ISTE</text:a><text:span>, pp.XIX-XXIX, 2024, Agriculture, Food Science and Nutrition, 978-1-786-30874-0.<text:s/></text:span><text:a xlink:type="simple" xlink:href="https://dx.doi.org/10.1002/9781394302208.fmatter">⟨10.1002/9781394302208.fmatter⟩</text:a></text:p>
              <text:p text:style-name="Normal"><text:span>Chapitre d'ouvrage</text:span></text:p>
              <text:p text:style-name="Normal"><text:a xlink:type="simple" xlink:href="https://hal.inrae.fr/hal-04627097v1">hal-04627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494v1">S’adapter pour répondre aux enjeux du marché, aux attentes sociétales et anticiper un avenir incertain… [Conclusion]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Carole Maurel">Carole Maurel</text:a><text:span>,</text:span><text:a xlink:type="simple" xlink:href="https://hal.science/search/index/?q=*&amp;authFullName_s=Foued Cheriet">Foued Cheriet</text:a></text:p>
              <text:p text:style-name="Normal"><text:span>Foued Cheriet, Carole Maurel, Paul Amadieu, Hervé Hannin.<text:s/></text:span><text:span>Management et marketing du vin 2 : comprendre les enjeux et les nouvelles opportunités pour la filière vigne et vin</text:span><text:span>, ISTE Editions, pp.345-348, 2023, Agriculture, Science des aliments et nutrition, 9781784059569</text:span></text:p>
              <text:p text:style-name="Normal"><text:span>Chapitre d'ouvrage</text:span></text:p>
              <text:p text:style-name="Normal"><text:a xlink:type="simple" xlink:href="https://hal.inrae.fr/hal-04256494v1">hal-04256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363v1">Management et marketing du vin 2 : comprendre les enjeux et les nouvelles opportunités pour la filière vigne et vin [Introduction]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Carole Maurel">Carole Maurel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Paul Amadieu">Paul Amadieu</text:a></text:p>
              <text:p text:style-name="Normal"><text:span>Foued Cheriet, Carole Maurel, Paul Amadieu, Hervé Hannin.<text:s/></text:span><text:span>Management et marketing du vin 2 : comprendre les enjeux et les nouvelles opportunités pour la filière vigne et vin</text:span><text:span>, ISTE Editions, pp.5-17, 2023, Agriculture, Science des aliments et nutrition, 9781784059569</text:span></text:p>
              <text:p text:style-name="Normal"><text:span>Chapitre d'ouvrage</text:span></text:p>
              <text:p text:style-name="Normal"><text:a xlink:type="simple" xlink:href="https://hal.inrae.fr/hal-04256363v1">hal-04256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850v1">Construire un avenir pour la filière vitivinicole [Conclusion]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Carole Maurel">Carole Maurel</text:a></text:p>
              <text:p text:style-name="Normal"><text:span>Foued Cheriet, Carole Maurel, Paul Amadieu, Hervé Hannin.<text:s/></text:span><text:span>Management et marketing du vin : opportunités pour les entreprises et enjeux pour la filière</text:span><text:span>,<text:s/></text:span><text:a xlink:type="simple" xlink:href="https://www.istegroup.com/fr/produit/management-et-marketing-du-vin/">ISTE Editions</text:a><text:span>, pp.291-298, 2021, Agriculture, Science des aliments et nutrition, 9781784057237</text:span></text:p>
              <text:p text:style-name="Normal"><text:span>Chapitre d'ouvrage</text:span></text:p>
              <text:p text:style-name="Normal"><text:a xlink:type="simple" xlink:href="https://hal.inrae.fr/hal-03141850v1">hal-0314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842v1">Pérennité des coopératives vitivinicoles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Justine Valette">Justine Valette</text:a></text:p>
              <text:p text:style-name="Normal"><text:span>Management et marketing du vin, opportunités pour les entreprises et enjeux pour la filière</text:span><text:span>, pp. 189-202, 2021, 978-1-78405-723-7</text:span></text:p>
              <text:p text:style-name="Normal"><text:span>Chapitre d'ouvrage</text:span></text:p>
              <text:p text:style-name="Normal"><text:a xlink:type="simple" xlink:href="https://hal.science/hal-03611842v1">hal-03611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5262v1">Wine management and marketing: Opportunities for companies and challenges for the industry [Conclusion]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Carole Maurel">Carole Maurel</text:a></text:p>
              <text:p text:style-name="Normal"><text:span>Foued Cheriet, Carole Maurel, Paul Amadieu, Hervé Hannin.<text:s/></text:span><text:span>Wine management and marketing: Opportunities for companies and challenges for the industry</text:span><text:span>,<text:s/></text:span><text:a xlink:type="simple" xlink:href="http://iste.co.uk/">Wiley-ISTE</text:a><text:span>, pp.245-251, 2020, 9781786305282</text:span></text:p>
              <text:p text:style-name="Normal"><text:span>Chapitre d'ouvrage</text:span></text:p>
              <text:p text:style-name="Normal"><text:a xlink:type="simple" xlink:href="https://hal.inrae.fr/hal-03115262v1">hal-0311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07v1">Sustainability of Wine Cooperatives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Justine Valette">Justine Valette</text:a></text:p>
              <text:p text:style-name="Normal"><text:span>Wine Management and Marketing</text:span><text:span>, ISTE - Wiley, 2020, 9781786305282</text:span></text:p>
              <text:p text:style-name="Normal"><text:span>Chapitre d'ouvrage</text:span></text:p>
              <text:p text:style-name="Normal"><text:a xlink:type="simple" xlink:href="https://hal.science/hal-03145907v1">hal-03145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579v1">Retail network organizational design and financial performance</text:a></text:p>
              <text:p text:style-name="Normal"><text:a xlink:type="simple" xlink:href="https://hal.science/search/index/?q=*&amp;authFullName_s=Karine Picot-Coupey">Karine Picot-Coupey</text:a><text:span>,</text:span><text:a xlink:type="simple" xlink:href="https://hal.science/search/index/?q=*&amp;authFullName_s=Jean-Laurent Viviani">Jean-Laurent Viviani</text:a><text:span>,</text:span><text:a xlink:type="simple" xlink:href="https://hal.science/search/index/?q=*&amp;authFullName_s=Paul Amadieu">Paul Amadieu</text:a></text:p>
              <text:p text:style-name="Normal"><text:span>Frank Hoy, Rozenn Perrigot, Andrew Terry.<text:s/></text:span><text:span><text:s/>Handbook of Research on Franchising. Research Handbooks in Business and Management series<text:s/></text:span><text:span>, Edward Elgar, pp.415-448, 2017, 9781785364174.<text:s/></text:span><text:a xlink:type="simple" xlink:href="https://dx.doi.org/10.4337/9781785364181.00033">⟨10.4337/9781785364181.00033⟩</text:a></text:p>
              <text:p text:style-name="Normal"><text:span>Chapitre d'ouvrage</text:span></text:p>
              <text:p text:style-name="Normal"><text:a xlink:type="simple" xlink:href="https://shs.hal.science/halshs-01683579v1">halshs-0168357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d7cf1" table:style-name="3d7cf1">
          <table:table-column table:style-name="3d7cf1.0"/>
          <table:table-row>
            <table:table-cell office:value-type="string">
              <text:p text:style-name="Normal"><text:a xlink:type="simple" xlink:href="https://theses.hal.science/tel-00611604v1">L'information sectorielle publiée par les entreprises et son utilisation financière.</text:a></text:p>
              <text:p text:style-name="Normal"><text:a xlink:type="simple" xlink:href="https://hal.science/search/index/?q=*&amp;authFullName_s=Paul Amadieu">Paul Amadieu</text:a></text:p>
              <text:p text:style-name="Normal"><text:span>Gestion et management. Université Montpellier I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11604v1">tel-00611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Amadieu</dc:title>
    <dc:subject/>
    <dc:description>CV</dc:description>
    <dc:creator/>
    <dc:date>2026-05-26T23:50:04.000</dc:date>
    <meta:generator>PHPWord</meta:generator>
    <meta:initial-creator>CCSD</meta:initial-creator>
    <meta:creation-date>2026-05-26T23:50:04.000</meta:creation-date>
    <meta:keyword/>
    <meta:user-defined meta:name="Category"/>
    <meta:user-defined meta:name="Company"/>
    <meta:user-defined meta:name="Manager"/>
  </office:meta>
</office:document-meta>
</file>