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1b4d" style:family="table">
      <style:table-properties style:rel-width="100" table:align="center"/>
    </style:style>
    <style:style style:name="f41b4d.0" style:family="table-column">
      <style:table-column-properties style:column-width="0.00cm"/>
    </style:style>
    <style:style style:name="4192f9" style:family="table">
      <style:table-properties style:rel-width="100" table:align="center"/>
    </style:style>
    <style:style style:name="4192f9.0" style:family="table-column">
      <style:table-column-properties style:column-width="0.00cm"/>
    </style:style>
    <style:style style:name="39c0a6" style:family="table">
      <style:table-properties style:rel-width="100" table:align="center"/>
    </style:style>
    <style:style style:name="39c0a6.0" style:family="table-column">
      <style:table-column-properties style:column-width="0.00cm"/>
    </style:style>
    <style:style style:name="27c356" style:family="table">
      <style:table-properties style:rel-width="100" table:align="center"/>
    </style:style>
    <style:style style:name="27c356.0" style:family="table-column">
      <style:table-column-properties style:column-width="0.00cm"/>
    </style:style>
    <style:style style:name="05a49c" style:family="table">
      <style:table-properties style:rel-width="100" table:align="center"/>
    </style:style>
    <style:style style:name="05a4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-Antoine Miquel<text:s/></text:span><text:span text:style-name="T2">Professeur de philosophie contemporain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6)</text:span></text:p>
        <text:p text:style-name="P10"/>
        <table:table table:name="f41b4d" table:style-name="f41b4d">
          <table:table-column table:style-name="f41b4d.0"/>
          <table:table-row>
            <table:table-cell office:value-type="string">
              <text:p text:style-name="Normal"><text:a xlink:type="simple" xlink:href="https://hal.science/hal-04040313v1">La vie est-elle naturalisable ? Can Life be naturalized?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Intellectica - La revue de l’Association pour la Recherche sur les sciences de la Cognition (ARCo)</text:span><text:span>, A paraître, vol. 77 (2)</text:span></text:p>
              <text:p text:style-name="Normal"><text:span>Article dans une revue</text:span></text:p>
              <text:p text:style-name="Normal"><text:a xlink:type="simple" xlink:href="https://hal.science/hal-04040313v1">hal-0404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45v1">On biological individuation</text:a></text:p>
              <text:p text:style-name="Normal"><text:a xlink:type="simple" xlink:href="https://hal.science/search/index/?q=*&amp;authFullName_s=Paul-Antoine Miquel">Paul-Antoine Miquel</text:a><text:span>,</text:span><text:a xlink:type="simple" xlink:href="https://hal.science/search/index/?q=*&amp;authFullName_s=Su-Young Hwang">Su-Young Hwang</text:a></text:p>
              <text:p text:style-name="Normal"><text:span>Theorie in den Biowissenschaften / Theory in Biosciences</text:span><text:span>, 2022, 141, pp.203-211.<text:s/></text:span><text:a xlink:type="simple" xlink:href="https://dx.doi.org/10.1007/s12064-020-00329-z">⟨10.1007/s12064-020-00329-z⟩</text:a></text:p>
              <text:p text:style-name="Normal"><text:span>Article dans une revue</text:span></text:p>
              <text:p text:style-name="Normal"><text:a xlink:type="simple" xlink:href="https://hal.science/hal-04051245v1">hal-0405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31v1">we bergsonians: the kyoto manifesto</text:a></text:p>
              <text:p text:style-name="Normal"><text:a xlink:type="simple" xlink:href="https://hal.science/search/index/?q=*&amp;authFullName_s=Paul-Antoine Miquel">Paul-Antoine Miquel</text:a><text:span>,</text:span><text:a xlink:type="simple" xlink:href="https://hal.science/search/index/?q=*&amp;authFullName_s=Elie During">Elie During</text:a></text:p>
              <text:p text:style-name="Normal"><text:span>Parrhesia : A Journal of Critical Philosophy</text:span><text:span>, 2020, 33</text:span></text:p>
              <text:p text:style-name="Normal"><text:span>Article dans une revue</text:span></text:p>
              <text:p text:style-name="Normal"><text:a xlink:type="simple" xlink:href="https://hal.science/hal-04051231v1">hal-040512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499v1">We Bergsonians: The Kyoto Manifesto</text:a></text:p>
              <text:p text:style-name="Normal"><text:a xlink:type="simple" xlink:href="https://hal.science/search/index/?q=*&amp;authFullName_s=Elie During">Elie During</text:a><text:span>,</text:span><text:a xlink:type="simple" xlink:href="https://hal.science/search/index/?q=*&amp;authFullName_s=Paul-Antoine Miquel">Paul-Antoine Miquel</text:a></text:p>
              <text:p text:style-name="Normal"><text:span>Parrhesia : A Journal of Critical Philosophy</text:span><text:span>, 2020, 33, pp.17-42</text:span></text:p>
              <text:p text:style-name="Normal"><text:span>Article dans une revue</text:span></text:p>
              <text:p text:style-name="Normal"><text:a xlink:type="simple" xlink:href="https://hal.parisnanterre.fr/hal-04426499v1">hal-0442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25v1">Symmetry breaking and functional incompleteness in biological systems</text:a></text:p>
              <text:p text:style-name="Normal"><text:a xlink:type="simple" xlink:href="https://hal.science/search/index/?q=*&amp;authFullName_s=Paul-Antoine Miquel">Paul-Antoine Miquel</text:a><text:span>,</text:span><text:a xlink:type="simple" xlink:href="https://hal.science/search/index/?q=*&amp;authFullName_s=Slobodan Perović">Slobodan Perović</text:a><text:span>,</text:span><text:a xlink:type="simple" xlink:href="https://hal.science/search/index/?q=*&amp;authFullName_s=Andrej Korenić">Andrej Korenić</text:a><text:span>,</text:span><text:a xlink:type="simple" xlink:href="https://hal.science/search/index/?q=*&amp;authFullName_s=Milan Ćirković">Milan Ćirković</text:a></text:p>
              <text:p text:style-name="Normal"><text:span>Progress in Biophysics and Molecular Biology</text:span><text:span>, 2019,<text:s/></text:span><text:a xlink:type="simple" xlink:href="https://dx.doi.org/10.1016/j.pbiomolbio.2019.02.001">⟨10.1016/j.pbiomolbio.2019.02.001⟩</text:a></text:p>
              <text:p text:style-name="Normal"><text:span>Article dans une revue</text:span></text:p>
              <text:p text:style-name="Normal"><text:a xlink:type="simple" xlink:href="https://hal.science/hal-04051225v1">hal-0405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234v1">From physical to biological individuation</text:a></text:p>
              <text:p text:style-name="Normal"><text:a xlink:type="simple" xlink:href="https://hal.science/search/index/?q=*&amp;authFullName_s=Paul-Antoine Miquel">Paul-Antoine Miquel</text:a><text:span>,</text:span><text:a xlink:type="simple" xlink:href="https://hal.science/search/index/?q=*&amp;authFullName_s=Su-Young Hwang">Su-Young Hwang</text:a></text:p>
              <text:p text:style-name="Normal"><text:span>Progress in Biophysics and Molecular Biology</text:span><text:span>, 2016, 122 (1),<text:s/></text:span><text:a xlink:type="simple" xlink:href="https://dx.doi.org/10.1016/j.pbiomolbio.2016.07.002">⟨10.1016/j.pbiomolbio.2016.07.002⟩</text:a></text:p>
              <text:p text:style-name="Normal"><text:span>Article dans une revue</text:span></text:p>
              <text:p text:style-name="Normal"><text:a xlink:type="simple" xlink:href="https://hal.science/hal-04039234v1">hal-0403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497v2">Toward a theory of organisms: Three founding principles in search of a useful integration</text:a></text:p>
              <text:p text:style-name="Normal"><text:a xlink:type="simple" xlink:href="https://hal.science/search/index/?q=*&amp;authFullName_s=Ana Soto">Ana Soto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Paul-Antoine Miquel">Paul-Antoine Miquel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Matteo Mossio">Matteo Mossio</text:a><text:span>et al.</text:span></text:p>
              <text:p text:style-name="Normal"><text:span>Progress in Biophysics and Molecular Biology</text:span><text:span>, 2016, "From the century of the genome to the century of the organism: New theoretical approaches", a Special issue, 122 (1), pp.77-82.<text:s/></text:span><text:a xlink:type="simple" xlink:href="https://dx.doi.org/10.1016/j.pbiomolbio.2016.07.006">⟨10.1016/j.pbiomolbio.2016.07.006⟩</text:a></text:p>
              <text:p text:style-name="Normal"><text:span>Article dans une revue</text:span></text:p>
              <text:p text:style-name="Normal"><text:a xlink:type="simple" xlink:href="https://hal.science/hal-01413497v2">hal-0141349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938v1">Extended physics as theoretical framework for system biology?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Progress in Biophysics and Molecular Biology</text:span><text:span>, 2011, 106 (2), pp.348-352</text:span></text:p>
              <text:p text:style-name="Normal"><text:span>Article dans une revue</text:span></text:p>
              <text:p text:style-name="Normal"><text:a xlink:type="simple" xlink:href="https://shs.hal.science/halshs-00714938v1">halshs-00714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990v1">From Power to Biopower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Journal of the studies of humanities</text:span><text:span>, 2011, 15 (6), pp.259-278</text:span></text:p>
              <text:p text:style-name="Normal"><text:span>Article dans une revue</text:span></text:p>
              <text:p text:style-name="Normal"><text:a xlink:type="simple" xlink:href="https://shs.hal.science/halshs-00714990v1">halshs-00714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4562v1">On gene's action and reciprocal causation.</text:a></text:p>
              <text:p text:style-name="Normal"><text:a xlink:type="simple" xlink:href="https://hal.science/search/index/?q=*&amp;authFullName_s=Paul-Antoine Miquel">Paul-Antoine Miquel</text:a><text:span>,</text:span><text:a xlink:type="simple" xlink:href="https://hal.science/search/index/?q=*&amp;authFullName_s=S. Perovic">S. Perovic</text:a></text:p>
              <text:p text:style-name="Normal"><text:span>Foundations of Science</text:span><text:span>, 2011, 16, pp.31-46</text:span></text:p>
              <text:p text:style-name="Normal"><text:span>Article dans une revue</text:span></text:p>
              <text:p text:style-name="Normal"><text:a xlink:type="simple" xlink:href="https://shs.hal.science/halshs-00594562v1">halshs-00594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028v1">Sciences du vivant et phénoménologie de la vie.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Noésis</text:span><text:span>, 2009, n° 14, p</text:span></text:p>
              <text:p text:style-name="Normal"><text:span>Article dans une revue</text:span></text:p>
              <text:p text:style-name="Normal"><text:a xlink:type="simple" xlink:href="https://shs.hal.science/halshs-00624028v1">halshs-00624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6241v1">Respect et inviolabilité du corps humain.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Noésis</text:span><text:span>, 2008, 12, pp.239-265</text:span></text:p>
              <text:p text:style-name="Normal"><text:span>Article dans une revue</text:span></text:p>
              <text:p text:style-name="Normal"><text:a xlink:type="simple" xlink:href="https://shs.hal.science/halshs-00506241v1">halshs-005062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714937v1">On physicalism and downward causation in developmental and cancer biology</text:a></text:p>
              <text:p text:style-name="Normal"><text:a xlink:type="simple" xlink:href="https://hal.science/search/index/?q=*&amp;authFullName_s=Ana M. Soto">Ana M. Soto</text:a><text:span>,</text:span><text:a xlink:type="simple" xlink:href="https://hal.science/search/index/?q=*&amp;authFullName_s=Sonnenschein Carlos">Sonnenschein Carlos</text:a><text:span>,</text:span><text:a xlink:type="simple" xlink:href="https://hal.science/search/index/?q=*&amp;authFullName_s=Paul-Antoine Miquel">Paul-Antoine Miquel</text:a></text:p>
              <text:p text:style-name="Normal"><text:span>Acta Biotheoretica</text:span><text:span>, 2008, 56 (4), pp.257-274</text:span></text:p>
              <text:p text:style-name="Normal"><text:span>Article dans une revue</text:span></text:p>
              <text:p text:style-name="Normal"><text:a xlink:type="simple" xlink:href="https://univ-tlse2.hal.science/hal-00714937v1">hal-00714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8233v1">Physicalism and downward causation in developmental and cancer biology.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Acta Biotheoretica</text:span><text:span>, 2008, 56 (4), p. 257-274</text:span></text:p>
              <text:p text:style-name="Normal"><text:span>Article dans une revue</text:span></text:p>
              <text:p text:style-name="Normal"><text:a xlink:type="simple" xlink:href="https://shs.hal.science/halshs-00608233v1">halshs-00608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6234v1">Bergson en bataille.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Critique: Studies in Contemporary Fiction</text:span><text:span>, 2008, 732, pp.356-371</text:span></text:p>
              <text:p text:style-name="Normal"><text:span>Article dans une revue</text:span></text:p>
              <text:p text:style-name="Normal"><text:a xlink:type="simple" xlink:href="https://shs.hal.science/halshs-00506234v1">halshs-00506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114v1">La mémoire, une approche interdisciplinaire.</text:a></text:p>
              <text:p text:style-name="Normal"><text:a xlink:type="simple" xlink:href="https://hal.science/search/index/?q=*&amp;authFullName_s=Paul-Antoine Miquel">Paul-Antoine Miquel</text:a><text:span>,</text:span><text:a xlink:type="simple" xlink:href="https://hal.science/search/index/?q=*&amp;authFullName_s=G. Gandolfo">G. Gandolfo</text:a></text:p>
              <text:p text:style-name="Normal"><text:span>Biologie Géologie</text:span><text:span>, 2008, 2, pp.1-34</text:span></text:p>
              <text:p text:style-name="Normal"><text:span>Article dans une revue</text:span></text:p>
              <text:p text:style-name="Normal"><text:a xlink:type="simple" xlink:href="https://shs.hal.science/halshs-00587114v1">halshs-00587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6247v1">Understanding the concept of &amp;quot;Human species&amp;quot; as a political norm.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Halym Academy of Sciences, South Korea</text:span><text:span>, 2007, 1, pp.201-235</text:span></text:p>
              <text:p text:style-name="Normal"><text:span>Article dans une revue</text:span></text:p>
              <text:p text:style-name="Normal"><text:a xlink:type="simple" xlink:href="https://shs.hal.science/halshs-00506247v1">halshs-00506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6238v1">From an Immanentist to an Emergentist approache to Evolution : Between Bergson and Darwin.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SubStance</text:span><text:span>, 2007, 114, Vol. 36 (3), pp.42-56</text:span></text:p>
              <text:p text:style-name="Normal"><text:span>Article dans une revue</text:span></text:p>
              <text:p text:style-name="Normal"><text:a xlink:type="simple" xlink:href="https://shs.hal.science/halshs-00506238v1">halshs-00506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6239v1">K. A. Pearson, Bergson and the Adventure of Virtual.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European Journal of Philosophy</text:span><text:span>, 2006, 14 (Issue 1), pp.117-163</text:span></text:p>
              <text:p text:style-name="Normal"><text:span>Article dans une revue</text:span></text:p>
              <text:p text:style-name="Normal"><text:a xlink:type="simple" xlink:href="https://shs.hal.science/halshs-00506239v1">halshs-00506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975v1">K. A. Pearson , Bergson and the adventure of Virtual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European Journal of Philosophy</text:span><text:span>, 2006, 14 (1), pp.117-163</text:span></text:p>
              <text:p text:style-name="Normal"><text:span>Article dans une revue</text:span></text:p>
              <text:p text:style-name="Normal"><text:a xlink:type="simple" xlink:href="https://shs.hal.science/halshs-00714975v1">halshs-00714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8224v1">De l'immanence de l'élan vital à l'émergence de la vie&amp;quot; in Bergson et la science.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Annales bergsoniennes</text:span><text:span>, 2006, 3, p</text:span></text:p>
              <text:p text:style-name="Normal"><text:span>Article dans une revue</text:span></text:p>
              <text:p text:style-name="Normal"><text:a xlink:type="simple" xlink:href="https://shs.hal.science/halshs-00608224v1">halshs-00608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354v1">Is the bergsonian critic of sensations measurement still a topic today?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Synthesis philosophica</text:span><text:span>, 2006, 1 (1), pp.161-169</text:span></text:p>
              <text:p text:style-name="Normal"><text:span>Article dans une revue</text:span></text:p>
              <text:p text:style-name="Normal"><text:a xlink:type="simple" xlink:href="https://shs.hal.science/halshs-00558354v1">halshs-00558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105v1">L'eugénisme est-il un crime contre l'humanité?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Dire le Mal</text:span><text:span>, 2006, 9-10, pp.161-181</text:span></text:p>
              <text:p text:style-name="Normal"><text:span>Article dans une revue</text:span></text:p>
              <text:p text:style-name="Normal"><text:a xlink:type="simple" xlink:href="https://shs.hal.science/halshs-00587105v1">halshs-00587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18v1">Evolution of Consciousness and Evolution of Life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Modern Language Notes</text:span><text:span>, 2005, 120 (N°5), pp.1156-1167</text:span></text:p>
              <text:p text:style-name="Normal"><text:span>Article dans une revue</text:span></text:p>
              <text:p text:style-name="Normal"><text:a xlink:type="simple" xlink:href="https://shs.hal.science/halshs-00715018v1">halshs-00715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967v1">Considérations épistémologiques sur les cercles vicieux épigénétiques du vieillissement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Journal de la Société de Biologie</text:span><text:span>, 2004, 198 (3), pp.293-298</text:span></text:p>
              <text:p text:style-name="Normal"><text:span>Article dans une revue</text:span></text:p>
              <text:p text:style-name="Normal"><text:a xlink:type="simple" xlink:href="https://shs.hal.science/halshs-00714967v1">halshs-00714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985v1">De la critique de la mesure des sensations au problème philosophique de la liberté humaine. Réflexions autour de l'actualité de l'Essai sur les données immédiates de la conscience d'Henri Bergson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Social Science Information</text:span><text:span>, 2003, 42 (4), pp.463-486</text:span></text:p>
              <text:p text:style-name="Normal"><text:span>Article dans une revue</text:span></text:p>
              <text:p text:style-name="Normal"><text:a xlink:type="simple" xlink:href="https://shs.hal.science/halshs-00714985v1">halshs-00714985v1</text:a></text:p>
            </table:table-cell>
          </table:table-row>
        </table:table>
        <text:p text:style-name="P11"/>
        <text:p text:style-name="Heading2"><text:span text:style-name="T5">Chapitre d'ouvrage (19)</text:span></text:p>
        <text:p text:style-name="P13"/>
        <table:table table:name="4192f9" table:style-name="4192f9">
          <table:table-column table:style-name="4192f9.0"/>
          <table:table-row>
            <table:table-cell office:value-type="string">
              <text:p text:style-name="Normal"><text:a xlink:type="simple" xlink:href="https://hal.science/hal-04053887v1">De l’actuel/virtuel à la vie chez Bergson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Objets Vivants</text:span><text:span>, Mimesis, 2023, Art Esthetique Philosophie, 886976365X</text:span></text:p>
              <text:p text:style-name="Normal"><text:span>Chapitre d'ouvrage</text:span></text:p>
              <text:p text:style-name="Normal"><text:a xlink:type="simple" xlink:href="https://hal.science/hal-04053887v1">hal-0405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18v1">What is biological normativity?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Canguilhem and Continental philosophy</text:span><text:span>, Springer, 2023, 978-3-031-20528-6.<text:s/></text:span><text:a xlink:type="simple" xlink:href="https://dx.doi.org/10.1007/978-3-031-20529-3_11">⟨10.1007/978-3-031-20529-3_11⟩</text:a></text:p>
              <text:p text:style-name="Normal"><text:span>Chapitre d'ouvrage</text:span></text:p>
              <text:p text:style-name="Normal"><text:a xlink:type="simple" xlink:href="https://hal.science/hal-04051218v1">hal-040512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6225v1">We Bergsonians: The Kyoto Manifesto</text:a></text:p>
              <text:p text:style-name="Normal"><text:a xlink:type="simple" xlink:href="https://hal.science/search/index/?q=*&amp;authFullName_s=Elie During">Elie During</text:a><text:span>,</text:span><text:a xlink:type="simple" xlink:href="https://hal.science/search/index/?q=*&amp;authFullName_s=Paul-Antoine Miquel">Paul-Antoine Miquel</text:a></text:p>
              <text:p text:style-name="Normal"><text:span>Yasushi Hirai.<text:s/></text:span><text:span>Bergson's Scientific Metaphysics: Matter and Memory Today</text:span><text:span>, Bloomsbury Publishing, pp.223-242, 2023, 9781350341975</text:span></text:p>
              <text:p text:style-name="Normal"><text:span>Chapitre d'ouvrage</text:span></text:p>
              <text:p text:style-name="Normal"><text:a xlink:type="simple" xlink:href="https://hal.parisnanterre.fr/hal-04426225v1">hal-0442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375v1">A Secret Connection Between the Dualities Actual/Virtual, and Intelligence/Intuition in Bergson's Metaphysics.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Bergson's Scientific Metaphysics</text:span><text:span>, 2023, 9781350341975</text:span></text:p>
              <text:p text:style-name="Normal"><text:span>Chapitre d'ouvrage</text:span></text:p>
              <text:p text:style-name="Normal"><text:a xlink:type="simple" xlink:href="https://hal.science/hal-04040375v1">hal-0404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907v1">La condition R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De la finalité organique</text:span><text:span>, Editions matériologiques, 2023, 978-2-37361-376-6</text:span></text:p>
              <text:p text:style-name="Normal"><text:span>Chapitre d'ouvrage</text:span></text:p>
              <text:p text:style-name="Normal"><text:a xlink:type="simple" xlink:href="https://hal.science/hal-04053907v1">hal-0405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79v1">philosopher avec les sciences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Métaphysique et Sciences</text:span><text:span>, Hermann, 2022, 9791037013415</text:span></text:p>
              <text:p text:style-name="Normal"><text:span>Chapitre d'ouvrage</text:span></text:p>
              <text:p text:style-name="Normal"><text:a xlink:type="simple" xlink:href="https://hal.science/hal-04053779v1">hal-0405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89v1">Duration and Becoming in Bergson's metaphysics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De Gruyter.<text:s/></text:span><text:span>Einstein vs. Bergson An Enduring Quarrel on Time</text:span><text:span>, De Gruyter, 2021, 9783110753707.<text:s/></text:span><text:a xlink:type="simple" xlink:href="https://dx.doi.org/10.1515/9783110753707">⟨10.1515/9783110753707⟩</text:a></text:p>
              <text:p text:style-name="Normal"><text:span>Chapitre d'ouvrage</text:span></text:p>
              <text:p text:style-name="Normal"><text:a xlink:type="simple" xlink:href="https://hal.science/hal-04053789v1">hal-0405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835v1">La philosophie de la vie de Bergson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Penser l’évolution, Nietzsche, Bergson, Dewey</text:span><text:span>, Vrin, 2020, 978-2-7116-2928-2</text:span></text:p>
              <text:p text:style-name="Normal"><text:span>Chapitre d'ouvrage</text:span></text:p>
              <text:p text:style-name="Normal"><text:a xlink:type="simple" xlink:href="https://hal.science/hal-04053835v1">hal-0405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807v1">Deterritorialisation and Creative Involution: A Note on Guattari and Deleuze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Edinburgh University Press.<text:s/></text:span><text:span>Deleuze and Evolutionary Theory</text:span><text:span>, 2019,<text:s/></text:span><text:a xlink:type="simple" xlink:href="https://dx.doi.org/10.1515/9781474430517-007">⟨10.1515/9781474430517-007⟩</text:a></text:p>
              <text:p text:style-name="Normal"><text:span>Chapitre d'ouvrage</text:span></text:p>
              <text:p text:style-name="Normal"><text:a xlink:type="simple" xlink:href="https://hal.science/hal-04053807v1">hal-04053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32v1">Le vital comme catégorie relationnelle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PUF.<text:s/></text:span><text:span>Repenser le vitalisme, Pascal Nouvel, editeur.</text:span><text:span>, PUF, pp.191-201, 2011</text:span></text:p>
              <text:p text:style-name="Normal"><text:span>Chapitre d'ouvrage</text:span></text:p>
              <text:p text:style-name="Normal"><text:a xlink:type="simple" xlink:href="https://shs.hal.science/halshs-00715032v1">halshs-00715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14v1">Commentaire critique du troisième chapitre de L'évolution créatrice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L'évolution créatrice de Bergson, A. François (éd.)</text:span><text:span>, Vrin, pp.175-250, 2010</text:span></text:p>
              <text:p text:style-name="Normal"><text:span>Chapitre d'ouvrage</text:span></text:p>
              <text:p text:style-name="Normal"><text:a xlink:type="simple" xlink:href="https://shs.hal.science/halshs-00715014v1">halshs-00715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4574v1">Responses to Evolution : Spencer's Evolutionism, Bergsonism, and Complexity Theory</text:a></text:p>
              <text:p text:style-name="Normal"><text:a xlink:type="simple" xlink:href="https://hal.science/search/index/?q=*&amp;authFullName_s=Paul-Antoine Miquel">Paul-Antoine Miquel</text:a><text:span>,</text:span><text:a xlink:type="simple" xlink:href="https://hal.science/search/index/?q=*&amp;authFullName_s=Keith-Ansell Pearson">Keith-Ansell Pearson</text:a><text:span>,</text:span><text:a xlink:type="simple" xlink:href="https://hal.science/search/index/?q=*&amp;authFullName_s=Michael Vaughan">Michael Vaughan</text:a></text:p>
              <text:p text:style-name="Normal"><text:span>The History of Continental Philosophy</text:span><text:span>, Acumen, pp.347-381, 2009</text:span></text:p>
              <text:p text:style-name="Normal"><text:span>Chapitre d'ouvrage</text:span></text:p>
              <text:p text:style-name="Normal"><text:a xlink:type="simple" xlink:href="https://shs.hal.science/halshs-00594574v1">halshs-00594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131v1">Une harmonie en arrière.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Worms, Fagot, Largeault éd.<text:s/></text:span><text:span>Annales Bergsoniennes.</text:span><text:span>, PUF, pp.132-145, 2009</text:span></text:p>
              <text:p text:style-name="Normal"><text:span>Chapitre d'ouvrage</text:span></text:p>
              <text:p text:style-name="Normal"><text:a xlink:type="simple" xlink:href="https://shs.hal.science/halshs-00588131v1">halshs-00588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998v1">Une harmonie en arrière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Annales Bergsoniennes IV</text:span><text:span>, Presses Universitaires de France, pp.132-145., 2009</text:span></text:p>
              <text:p text:style-name="Normal"><text:span>Chapitre d'ouvrage</text:span></text:p>
              <text:p text:style-name="Normal"><text:a xlink:type="simple" xlink:href="https://shs.hal.science/halshs-00714998v1">halshs-00714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08v1">Responses to Evolution: Spencer's Evolutionism, Bergsonism, and Complexity Theory</text:a></text:p>
              <text:p text:style-name="Normal"><text:a xlink:type="simple" xlink:href="https://hal.science/search/index/?q=*&amp;authFullName_s=Paul-Antoine Miquel">Paul-Antoine Miquel</text:a><text:span>,</text:span><text:a xlink:type="simple" xlink:href="https://hal.science/search/index/?q=*&amp;authFullName_s=Keith-Ansell Pearson">Keith-Ansell Pearson</text:a><text:span>,</text:span><text:a xlink:type="simple" xlink:href="https://hal.science/search/index/?q=*&amp;authFullName_s=Michael Vaughan">Michael Vaughan</text:a></text:p>
              <text:p text:style-name="Normal"><text:span>The History of Continental Philosophy, volume 3</text:span><text:span>, Acumen, pp.347-381, 2009, 9780226740461</text:span></text:p>
              <text:p text:style-name="Normal"><text:span>Chapitre d'ouvrage</text:span></text:p>
              <text:p text:style-name="Normal"><text:a xlink:type="simple" xlink:href="https://shs.hal.science/halshs-00715008v1">halshs-00715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6235v1">Complexité, sophistication, émergence en biologie.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Autour de Henri Atlan.</text:span><text:span>, La découverte, pp.15-174, 2008</text:span></text:p>
              <text:p text:style-name="Normal"><text:span>Chapitre d'ouvrage</text:span></text:p>
              <text:p text:style-name="Normal"><text:a xlink:type="simple" xlink:href="https://shs.hal.science/halshs-00506235v1">halshs-00506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26v1">Complexité, sophistication, émergence en biologie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Déterminismes et complexités : du physique à l'éthique. Autour d'Henri Atlan</text:span><text:span>, Colloque de Cerizy, La découverte, pp.159-174, 2008, 9782707150905</text:span></text:p>
              <text:p text:style-name="Normal"><text:span>Chapitre d'ouvrage</text:span></text:p>
              <text:p text:style-name="Normal"><text:a xlink:type="simple" xlink:href="https://shs.hal.science/halshs-00715026v1">halshs-00715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174v1">Le principe de constructible constructibilité en philosophie politique.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Peurs et risques contemporains. Une approche pluridisciplinaire.</text:span><text:span>, L'Harmattan, p., 2006</text:span></text:p>
              <text:p text:style-name="Normal"><text:span>Chapitre d'ouvrage</text:span></text:p>
              <text:p text:style-name="Normal"><text:a xlink:type="simple" xlink:href="https://shs.hal.science/halshs-00628174v1">halshs-0062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88v1">Bioethics in France</text:a></text:p>
              <text:p text:style-name="Normal"><text:a xlink:type="simple" xlink:href="https://hal.science/search/index/?q=*&amp;authFullName_s=Paul-Antoine Miquel">Paul-Antoine Miquel</text:a><text:span>,</text:span><text:a xlink:type="simple" xlink:href="https://hal.science/search/index/?q=*&amp;authFullName_s=Anne Fagot-Largeault">Anne Fagot-Largeault</text:a></text:p>
              <text:p text:style-name="Normal"><text:span>Regional Developments in Bioethics, Vol 4</text:span><text:span>, Kluwer Academic Publishers,, pp.183-210., 1995</text:span></text:p>
              <text:p text:style-name="Normal"><text:span>Chapitre d'ouvrage</text:span></text:p>
              <text:p text:style-name="Normal"><text:a xlink:type="simple" xlink:href="https://shs.hal.science/halshs-00715088v1">halshs-00715088v1</text:a></text:p>
            </table:table-cell>
          </table:table-row>
        </table:table>
        <text:p text:style-name="P14"/>
        <text:p text:style-name="Heading2"><text:span text:style-name="T6">Ouvrages (9)</text:span></text:p>
        <text:p text:style-name="P16"/>
        <table:table table:name="39c0a6" table:style-name="39c0a6">
          <table:table-column table:style-name="39c0a6.0"/>
          <table:table-row>
            <table:table-cell office:value-type="string">
              <text:p text:style-name="Normal"><text:a xlink:type="simple" xlink:href="https://hal.science/hal-04053762v1">Vénus et Prométhée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Kimé, 2019, 978-2-84174-918-8</text:span></text:p>
              <text:p text:style-name="Normal"><text:span>Ouvrages</text:span></text:p>
              <text:p text:style-name="Normal"><text:a xlink:type="simple" xlink:href="https://hal.science/hal-04053762v1">hal-04053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59v1">Le vital, aspects physiques, aspects métaphysiques.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Kimé, pp.162, 2011</text:span></text:p>
              <text:p text:style-name="Normal"><text:span>Ouvrages</text:span></text:p>
              <text:p text:style-name="Normal"><text:a xlink:type="simple" xlink:href="https://shs.hal.science/halshs-00715059v1">halshs-00715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42v1">Biologie du XXIème Siècle, évolution des concepts fondateurs, Dir. P.A. Miquel, Préface de Noble.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de Boeck, pp.300, 2008</text:span></text:p>
              <text:p text:style-name="Normal"><text:span>Ouvrages</text:span></text:p>
              <text:p text:style-name="Normal"><text:a xlink:type="simple" xlink:href="https://shs.hal.science/halshs-00715042v1">halshs-00715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55v1">Bergson ou l'imagination métaphysique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Kimé, pp.164, 2007</text:span></text:p>
              <text:p text:style-name="Normal"><text:span>Ouvrages</text:span></text:p>
              <text:p text:style-name="Normal"><text:a xlink:type="simple" xlink:href="https://shs.hal.science/halshs-00715055v1">halshs-00715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65v1">Qu'est ce que la vie?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Vrin, pp.128, 2007</text:span></text:p>
              <text:p text:style-name="Normal"><text:span>Ouvrages</text:span></text:p>
              <text:p text:style-name="Normal"><text:a xlink:type="simple" xlink:href="https://shs.hal.science/halshs-00715065v1">halshs-00715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70v1">Bio-logiques du vieillissement</text:a></text:p>
              <text:p text:style-name="Normal"><text:a xlink:type="simple" xlink:href="https://hal.science/search/index/?q=*&amp;authFullName_s=Paul-Antoine Miquel">Paul-Antoine Miquel</text:a><text:span>,</text:span><text:a xlink:type="simple" xlink:href="https://hal.science/search/index/?q=*&amp;authFullName_s=Ladislas Robert">Ladislas Robert</text:a></text:p>
              <text:p text:style-name="Normal"><text:span>Kimé, pp.112, 2004</text:span></text:p>
              <text:p text:style-name="Normal"><text:span>Ouvrages</text:span></text:p>
              <text:p text:style-name="Normal"><text:a xlink:type="simple" xlink:href="https://shs.hal.science/halshs-00715070v1">halshs-00715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80v1">Nouveaux débats sur le vivant</text:a></text:p>
              <text:p text:style-name="Normal"><text:a xlink:type="simple" xlink:href="https://hal.science/search/index/?q=*&amp;authFullName_s=Paul-Antoine Miquel">Paul-Antoine Miquel</text:a><text:span>,</text:span><text:a xlink:type="simple" xlink:href="https://hal.science/search/index/?q=*&amp;authFullName_s=Marie-Christine Maurel">Marie-Christine Maurel</text:a></text:p>
              <text:p text:style-name="Normal"><text:span>kimé, pp.220, 2003</text:span></text:p>
              <text:p text:style-name="Normal"><text:span>Ouvrages</text:span></text:p>
              <text:p text:style-name="Normal"><text:a xlink:type="simple" xlink:href="https://shs.hal.science/halshs-00715080v1">halshs-00715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77v1">Programme génétique, concept biologique ou métaphore?</text:a></text:p>
              <text:p text:style-name="Normal"><text:a xlink:type="simple" xlink:href="https://hal.science/search/index/?q=*&amp;authFullName_s=Paul-Antoine Miquel">Paul-Antoine Miquel</text:a><text:span>,</text:span><text:a xlink:type="simple" xlink:href="https://hal.science/search/index/?q=*&amp;authFullName_s=Marie-Christine Maurel">Marie-Christine Maurel</text:a></text:p>
              <text:p text:style-name="Normal"><text:span>kimé, pp.160, 2001</text:span></text:p>
              <text:p text:style-name="Normal"><text:span>Ouvrages</text:span></text:p>
              <text:p text:style-name="Normal"><text:a xlink:type="simple" xlink:href="https://shs.hal.science/halshs-00715077v1">halshs-00715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923v1">Comment penser le désordre?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Fayard, pp.317, 2000</text:span></text:p>
              <text:p text:style-name="Normal"><text:span>Ouvrages</text:span></text:p>
              <text:p text:style-name="Normal"><text:a xlink:type="simple" xlink:href="https://shs.hal.science/halshs-00717923v1">halshs-00717923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27c356" table:style-name="27c356">
          <table:table-column table:style-name="27c356.0"/>
          <table:table-row>
            <table:table-cell office:value-type="string">
              <text:p text:style-name="Normal"><text:a xlink:type="simple" xlink:href="https://hal.science/hal-01352782v1">Quelles stratégies pour faire participer l'enseignement des sciences à l'établissement d'un rapport sain à l'autorité ?</text:a></text:p>
              <text:p text:style-name="Normal"><text:a xlink:type="simple" xlink:href="https://hal.science/search/index/?q=*&amp;authFullName_s=Estelle Blanquet">Estelle Blanquet</text:a><text:span>,</text:span><text:a xlink:type="simple" xlink:href="https://hal.science/search/index/?q=*&amp;authFullName_s=Paul-Antoine Miquel">Paul-Antoine Miquel</text:a><text:span>,</text:span><text:a xlink:type="simple" xlink:href="https://hal.science/search/index/?q=*&amp;authFullName_s=Eric Picholle">Eric Picholle</text:a></text:p>
              <text:p text:style-name="Normal"><text:span>Congrès international AREF. A quelles questions cherchons-nous réponse ?</text:span><text:span>, AREF, Jul 2016, Mons, Belgique</text:span></text:p>
              <text:p text:style-name="Normal"><text:span>Communication dans un congrès</text:span></text:p>
              <text:p text:style-name="Normal"><text:a xlink:type="simple" xlink:href="https://hal.science/hal-01352782v1">hal-01352782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05a49c" table:style-name="05a49c">
          <table:table-column table:style-name="05a49c.0"/>
          <table:table-row>
            <table:table-cell office:value-type="string">
              <text:p text:style-name="Normal"><text:a xlink:type="simple" xlink:href="https://shs.hal.science/halshs-00608251v1">Sciences du vivant et phénoménologie de la vie.</text:a></text:p>
              <text:p text:style-name="Normal"><text:a xlink:type="simple" xlink:href="https://hal.science/search/index/?q=*&amp;authFullName_s=Paul-Antoine Miquel">Paul-Antoine Miquel</text:a></text:p>
              <text:p text:style-name="Normal"><text:span>Noésis</text:span><text:span>, 14, p. 275, 2009</text:span></text:p>
              <text:p text:style-name="Normal"><text:span>N°spécial de revue/special issue</text:span></text:p>
              <text:p text:style-name="Normal"><text:a xlink:type="simple" xlink:href="https://shs.hal.science/halshs-00608251v1">halshs-00608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Antoine Miquel</dc:title>
    <dc:subject/>
    <dc:description>CV</dc:description>
    <dc:creator/>
    <dc:date>2026-05-14T11:40:27.000</dc:date>
    <meta:generator>PHPWord</meta:generator>
    <meta:initial-creator>CCSD</meta:initial-creator>
    <meta:creation-date>2026-05-14T11:40:27.000</meta:creation-date>
    <meta:keyword/>
    <meta:user-defined meta:name="Category"/>
    <meta:user-defined meta:name="Company"/>
    <meta:user-defined meta:name="Manager"/>
  </office:meta>
</office:document-meta>
</file>